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1AFEB9B8AE52910D8A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StempelGaramond Roman" svg:font-family="'StempelGaramond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text-autospace="none"/>
      <style:text-properties style:font-name="StempelGaramond Roman" fo:font-weight="bold" style:font-weight-asian="bold" style:font-name-complex="StempelGaramond Roman" style:font-size-complex="12pt" style:font-weight-complex="bold"/>
    </style:style>
    <style:style style:name="P4" style:family="paragraph" style:parent-style-name="Standard">
      <style:paragraph-properties fo:text-align="center" style:justify-single-word="false" style:text-autospace="none"/>
      <style:text-properties style:font-name="StempelGaramond Roman" fo:font-weight="bold" style:font-weight-asian="bold" style:font-name-complex="StempelGaramond Roman" style:font-size-complex="12pt" style:font-weight-complex="bold"/>
    </style:style>
    <style:style style:name="P5" style:family="paragraph" style:parent-style-name="Standard">
      <style:paragraph-properties style:text-autospace="none"/>
      <style:text-properties style:font-name="StempelGaramond Roman" style:font-name-complex="StempelGaramond Roman" style:font-size-complex="12pt"/>
    </style:style>
    <style:style style:name="P6" style:family="paragraph" style:parent-style-name="Standard">
      <style:paragraph-properties fo:text-align="justify" style:justify-single-word="false" style:text-autospace="none"/>
      <style:text-properties style:font-name="StempelGaramond Roman" style:font-name-complex="StempelGaramond Roman" style:font-size-complex="12pt"/>
    </style:style>
    <style:style style:name="P7" style:family="paragraph" style:parent-style-name="Standard">
      <style:paragraph-properties style:text-autospace="none"/>
      <style:text-properties style:font-name="StempelGaramond Roman" style:font-name-complex="StempelGaramond Roman" style:font-size-complex="6.5pt"/>
    </style:style>
    <style:style style:name="P8" style:family="paragraph" style:parent-style-name="Standard">
      <style:paragraph-properties style:text-autospace="none"/>
      <style:text-properties style:font-name="StempelGaramond Roman" fo:font-size="10pt" style:font-size-asian="10pt" style:font-name-complex="StempelGaramond Roman" style:font-size-complex="6.5pt"/>
    </style:style>
    <style:style style:name="P9" style:family="paragraph" style:parent-style-name="Standard" style:list-style-name="WW8Num4">
      <style:paragraph-properties fo:text-align="justify" style:justify-single-word="false" style:text-autospace="none"/>
    </style:style>
    <style:style style:name="P10" style:family="paragraph" style:parent-style-name="Standard" style:list-style-name="WW8Num4">
      <style:paragraph-properties fo:text-align="justify" style:justify-single-word="false" style:text-autospace="none"/>
      <style:text-properties fo:color="#000000" style:font-name="StempelGaramond Roman" style:font-name-complex="StempelGaramond Roman"/>
    </style:style>
    <style:style style:name="P11" style:family="paragraph" style:parent-style-name="Standard">
      <style:paragraph-properties fo:margin-left="0.635cm" fo:margin-right="0cm" fo:text-align="justify" style:justify-single-word="false" fo:text-indent="0cm" style:auto-text-indent="false"/>
      <style:text-properties fo:color="#000000" style:font-name="StempelGaramond Roman" fo:font-weight="bold" style:font-weight-asian="bold" style:font-name-complex="StempelGaramond Roman" style:font-weight-complex="bold"/>
    </style:style>
    <style:style style:name="P12" style:family="paragraph" style:parent-style-name="Standard">
      <style:paragraph-properties fo:margin-left="0.635cm" fo:margin-right="0cm" fo:text-align="center" style:justify-single-word="false" fo:text-indent="0cm" style:auto-text-indent="false"/>
      <style:text-properties fo:color="#000000" style:font-name="StempelGaramond Roman" fo:font-weight="bold" style:font-weight-asian="bold" style:font-name-complex="StempelGaramond Roman" style:font-weight-complex="bold"/>
    </style:style>
    <style:style style:name="P13" style:family="paragraph" style:parent-style-name="Standard">
      <style:paragraph-properties fo:margin-top="0.212cm" fo:margin-bottom="0.423cm" loext:contextual-spacing="false" fo:text-align="center" style:justify-single-word="false"/>
    </style:style>
    <style:style style:name="P14" style:family="paragraph" style:parent-style-name="Standard" style:master-page-name="Standard">
      <style:paragraph-properties style:page-number="auto" style:text-autospace="none"/>
      <style:text-properties style:font-name="StempelGaramond Roman" fo:font-weight="bold" officeooo:rsid="00064569" officeooo:paragraph-rsid="00064569" style:font-weight-asian="bold" style:font-name-complex="StempelGaramond Roman" style:font-size-complex="12pt" style:font-weight-complex="bold"/>
    </style:style>
    <style:style style:name="P15" style:family="paragraph" style:parent-style-name="Heading_20_1">
      <style:paragraph-properties fo:margin-top="0.212cm" fo:margin-bottom="0cm" loext:contextual-spacing="false" fo:line-height="120%" fo:text-align="center" style:justify-single-word="false"/>
    </style:style>
    <style:style style:name="P16" style:family="paragraph" style:parent-style-name="Header">
      <style:text-properties fo:font-size="8pt" fo:language="fr" fo:country="FR" style:font-size-asian="8pt"/>
    </style:style>
    <style:style style:name="T1" style:family="text">
      <style:text-properties fo:font-weight="bold" style:font-weight-asian="bold"/>
    </style:style>
    <style:style style:name="T2" style:family="text">
      <style:text-properties style:font-name="StempelGaramond Roman" fo:font-weight="bold" style:font-weight-asian="bold" style:font-name-complex="StempelGaramond Roman" style:font-size-complex="12pt" style:font-weight-complex="bold"/>
    </style:style>
    <style:style style:name="T3" style:family="text">
      <style:text-properties style:font-name="StempelGaramond Roman" style:font-name-complex="StempelGaramond Roman"/>
    </style:style>
    <style:style style:name="T4" style:family="text">
      <style:text-properties style:font-name="StempelGaramond Roman" style:font-name-complex="StempelGaramond Roman" style:font-size-complex="12pt"/>
    </style:style>
    <style:style style:name="T5" style:family="text">
      <style:text-properties style:font-size-complex="12pt"/>
    </style:style>
    <style:style style:name="T6" style:family="text">
      <style:text-properties fo:color="#000000" style:font-name="StempelGaramond Roman" style:font-name-complex="StempelGaramond Roman"/>
    </style:style>
    <style:style style:name="T7" style:family="text">
      <style:text-properties style:font-name-asian="StempelGaramond Roman"/>
    </style:style>
    <style:style style:name="T8" style:family="text">
      <style:text-properties fo:font-size="6pt" style:font-size-asian="6pt"/>
    </style:style>
    <style:style style:name="T9" style:family="text">
      <style:text-properties fo:font-size="10pt" style:font-size-asian="10pt"/>
    </style:style>
    <style:style style:name="T10" style:family="text">
      <style:text-properties fo:font-size="10pt" fo:language="fr" fo:country="FR" style:font-size-asian="10pt"/>
    </style:style>
    <style:style style:name="T11" style:family="text">
      <style:text-properties fo:color="#000000" fo:font-size="10pt" fo:language="fr" fo:country="FR" style:text-underline-style="none" style:font-size-asian="10pt"/>
    </style:style>
    <style:style style:name="T12" style:family="text">
      <style:text-properties officeooo:rsid="0006456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T. N. 0822 DEL 29.01.2016</text:p>
      <text:p text:style-name="P3"/>
      <text:p text:style-name="P3">Allegato 1 alla delibera n. 43/2016 - Documento di attestazione</text:p>
      <text:p text:style-name="P3"/>
      <text:p text:style-name="P3"/>
      <text:p text:style-name="P4">Documento di attestazione</text:p>
      <text:p text:style-name="P4"/>
      <text:list xml:id="list4803594834568621117" text:style-name="WW8Num4">
        <text:list-item>
          <text:p text:style-name="P9"><text:span text:style-name="T6">Il sottoscritto Silvano Focaccia incaricato delle funzioni di Nucleo di Valutazione con funzione di Organismo indipendente di Valutazione presso il Comune di Sanguinetto (VR) </text:span><text:span text:style-name="T4">ai sensi dell’art. 14, c. 4, lett. g), del d.lgs. n. 150/2009 e delle delibere A.N.AC. nn. 50/2013 e 43/2016</text:span><text:span text:style-name="T6">, ha effettuato la verifica sulla pubblicazione, sulla completezza, sull’aggiornamento e sull'apertura del formato di ciascun documento, dato ed informazione </text:span><text:span text:style-name="T4">elencati nell’Allegato 1 – Griglia di rilevazione al 31 gennaio 2016 della delibera n. 43/2016.</text:span></text:p>
        </text:list-item>
        <text:list-item>
          <text:p text:style-name="P10">Il sottoscritto Silvano Focaccia <text:s/>incaricato delle funzioni di Nucleo di Valutazione con funzione di Organismo indipendente di Valutazione presso il Comune di Sanguinetto (VR) ha svolto gli accertamenti, tenendo anche conto dei risultati e degli elementi emersi dall’attività di controllo sull’assolvimento degli obblighi di pubblicazione svolta dal sottoscritto anche in qualità di Responsabile della trasparenza ai sensi dell’art. 43, c. 1, del d.lgs. n. 33/2013. Sulla base di quanto sopra, ai sensi dell’art. 14, c. 4, lett. g), del d.lgs. n. 150/2009.</text:p>
        </text:list-item>
      </text:list>
      <text:p text:style-name="P3"/>
      <text:p text:style-name="P4">ATTESTA</text:p>
      <text:p text:style-name="P3"/>
      <text:p text:style-name="P6">la veridicità e l’attendibilità, alla data dell’attestazione, di quanto riportato nell’Allegato 1 rispetto a quanto pubblicato sul sito dell'ente.</text:p>
      <text:p text:style-name="P5"/>
      <text:p text:style-name="P5">Sanguinetto, lì 29 Gennaio 2016</text:p>
      <text:p text:style-name="P5"/>
      <text:p text:style-name="P5"/>
      <text:p text:style-name="P5"/>
      <text:p text:style-name="P11"><text:tab/><text:tab/><text:tab/><text:tab/><text:tab/><text:tab/><text:tab/><text:tab/> L’incaricato delle funzioni di</text:p>
      <text:p text:style-name="P12"><text:span text:style-name="T7"><text:s text:c="76"/></text:span>nucleo di valutazione</text:p>
      <text:p text:style-name="P12"><text:span text:style-name="T7"><text:s text:c="77"/></text:span>con funzione di OIV<text:line-break/> <text:s text:c="75"/><text:span text:style-name="T12">f.to dott.</text:span> Silvano Focaccia</text:p>
      <text:p text:style-name="P5"><text:span text:style-name="T7"><text:s/></text:span><text:tab/><text:tab/><text:tab/><text:tab/><text:tab/><text:tab/><text:tab/><text:tab/><text:tab/><text:tab/></text:p>
      <text:p text:style-name="P7"/>
      <text:p text:style-name="P7"/>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StempelGaramond Roman" svg:font-family="'StempelGaramond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10.0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Oggetto" style:family="paragraph" style:parent-style-name="Standard">
      <style:paragraph-properties fo:margin-left="2cm" fo:margin-right="0cm" fo:text-align="justify" style:justify-single-word="false" fo:text-indent="-2cm" style:auto-text-indent="false">
        <style:tab-stops>
          <style:tab-stop style:position="10.001cm"/>
        </style:tab-stops>
      </style:paragraph-properties>
    </style:style>
    <style:style style:name="Testo_20_lettera" style:display-name="Testo lettera" style:family="paragraph" style:parent-style-name="Standard">
      <style:paragraph-properties fo:margin-left="0cm" fo:margin-right="0cm" fo:margin-top="0cm" fo:margin-bottom="0.212cm" loext:contextual-spacing="false" fo:text-indent="1.251cm" style:auto-text-indent="false">
        <style:tab-stops>
          <style:tab-stop style:position="8.001cm"/>
          <style:tab-stop style:position="10.001cm"/>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empelGaramond Roman" fo:font-family="'StempelGaramond Roman'" style:font-family-generic="roman" style:font-pitch="variable" style:font-name-complex="StempelGaramond Roman" style:font-family-complex="'StempelGaramond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65cm" fo:margin-left="-0.132cm" table:align="left" style:writing-mode="lr-tb"/>
    </style:style>
    <style:style style:name="Tabella1.A" style:family="table-column">
      <style:table-column-properties style:column-width="3.124cm"/>
    </style:style>
    <style:style style:name="Tabella1.B" style:family="table-column">
      <style:table-column-properties style:column-width="14.141cm"/>
    </style:style>
    <style:style style:name="Tabella1.1" style:family="table-row">
      <style:table-row-properties style:min-row-height="2.055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MP1" style:family="paragraph" style:parent-style-name="Heading_20_1">
      <style:paragraph-properties fo:margin-top="0.212cm" fo:margin-bottom="0cm" loext:contextual-spacing="false" fo:line-height="120%" fo:text-align="center" style:justify-single-word="false"/>
    </style:style>
    <style:style style:name="MP2" style:family="paragraph" style:parent-style-name="Standard">
      <style:paragraph-properties style:snap-to-layout-grid="false"/>
      <style:text-properties fo:font-weight="bold" style:font-weight-asian="bold"/>
    </style:style>
    <style:style style:name="MP3" style:family="paragraph" style:parent-style-name="Standard">
      <style:paragraph-properties fo:text-align="center" style:justify-single-word="false"/>
    </style:style>
    <style:style style:name="MP4" style:family="paragraph" style:parent-style-name="Standard">
      <style:paragraph-properties fo:margin-top="0.212cm" fo:margin-bottom="0.423cm" loext:contextual-spacing="false" fo:text-align="center" style:justify-single-word="false"/>
    </style:style>
    <style:style style:name="MP5" style:family="paragraph" style:parent-style-name="Header">
      <style:text-properties fo:font-size="8pt" fo:language="fr" fo:country="FR" style:font-size-asian="8pt"/>
    </style:style>
    <style:style style:name="MT1" style:family="text">
      <style:text-properties fo:font-size="10pt" style:font-size-asian="10pt"/>
    </style:style>
    <style:style style:name="MT2" style:family="text">
      <style:text-properties fo:font-size="10pt" fo:language="fr" fo:country="FR" style:font-size-asian="10pt"/>
    </style:style>
    <style:style style:name="MT3" style:family="text">
      <style:text-properties fo:color="#000000" fo:font-size="10pt" fo:language="fr" fo:country="FR" style:text-underline-style="none" style:font-size-asian="10pt"/>
    </style:style>
    <style:style style:name="MT4" style:family="text">
      <style:text-properties fo:font-size="6pt" style:font-size-asian="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h text:style-name="MP1" text:outline-level="1"><draw:frame draw:style-name="Mfr1" draw:name="logo" text:anchor-type="as-char" svg:width="1.981cm" svg:height="2.171cm" draw:z-index="0"><draw:image xlink:href="Pictures/1000000000000186000001AFEB9B8AE52910D8A5.jpg" xlink:type="simple" xlink:show="embed" xlink:actuate="onLoad"/></draw:frame></text:h>
            </table:table-cell>
            <table:table-cell table:style-name="Tabella1.B1" office:value-type="string">
              <text:p text:style-name="MP2"/>
              <text:h text:style-name="Heading_20_2" text:outline-level="2">COMUNE DI SANGUINETTO – Provincia di Verona</text:h>
              <text:p text:style-name="MP3"><text:span text:style-name="MT1">Via Interno Castello, 2 – Cap 37058 – Tel. 0442. </text:span><text:span text:style-name="MT2">81066 – Fax. 0442. 365150</text:span></text:p>
              <text:p text:style-name="MP4"><text:span text:style-name="MT2">Internet: </text:span><text:a xlink:type="simple" xlink:href="http://www.triveneto.it/sanguinetto" text:style-name="Internet_20_link" text:visited-style-name="Visited_20_Internet_20_Link"><text:span text:style-name="Internet_20_link"><text:span text:style-name="MT3">www.comune.sanguinetto</text:span></text:span></text:a><text:span text:style-name="MT2">.vr.it – E-mail: info@comune.sanguinetto.vr.it</text:span></text:p>
            </table:table-cell>
          </table:table-row>
        </table:table>
        <text:p text:style-name="MP5"/>
      </style:header>
      <style:footer>
        <text:p text:style-name="Footer"><text:span text:style-name="MT4"><text:file-name text:display="full">\\Server2008\areadocumentale\erica-pasquali\TRASPARENZA, VALUTAZIONE E MERITO\TRASPARENZA\nuova attestazione O.I.V..doc</text:file-name></text:span><text:span text:style-name="MT4"><text:tab/><text:tab/>Autore </text:span><text:span text:style-name="MT4"><text:initial-creator>Comune di Sanguinetto</text:initial-creator></text:span><text:span text:style-name="MT4"> - Pagina </text:span><text:span text:style-name="MT4"><text:page-number text:select-page="current">1</text:page-number></text:span><text:span text:style-name="MT4"> di </text:span><text:span text:style-name="MT4"><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mune di Sanguinetto</meta:initial-creator>
    <meta:creation-date>2016-01-28T11:08:00</meta:creation-date>
    <dc:date>2016-02-25T08:53:52.235000000</dc:date>
    <meta:print-date>2016-01-29T10:07:00</meta:print-date>
    <meta:editing-cycles>10</meta:editing-cycles>
    <meta:editing-duration>PT9M8S</meta:editing-duration>
    <meta:document-statistic meta:table-count="1" meta:image-count="1" meta:object-count="0" meta:page-count="1" meta:paragraph-count="17" meta:word-count="256" meta:character-count="2103" meta:non-whitespace-character-count="1607"/>
    <meta:generator>LibreOffice/5.0.4.2$Windows_x86 LibreOffice_project/2b9802c1994aa0b7dc6079e128979269cf95bc78</meta:generator>
  </office:meta>
</office:document-meta>
</file>