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00%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3" style:parent-style-name="Collegamentoipertestuale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 fo:line-height="100%"/>
      <style:text-properties style:font-name="Arial" style:font-name-complex="Arial" fo:font-style="italic" style:font-style-asian="italic" fo:font-size="14pt" style:font-size-asian="14pt" style:font-size-complex="14pt"/>
    </style:style>
    <style:style style:name="P5" style:parent-style-name="Normale" style:family="paragraph">
      <style:paragraph-properties fo:line-height="100%"/>
      <style:text-properties style:font-name="Arial" style:font-name-complex="Arial" fo:font-style="italic" style:font-style-asian="italic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style:font-style-complex="italic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style:font-style-complex="italic" fo:color="#000000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style:font-style-complex="italic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 style:font-style-complex="italic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style:font-style-complex="italic" fo:color="#000000" fo:font-size="14pt" style:font-size-asian="14pt" style:font-size-complex="14pt"/>
    </style:style>
    <style:style style:name="TableColumn20" style:family="table-column">
      <style:table-column-properties style:column-width="3.343in"/>
    </style:style>
    <style:style style:name="TableColumn21" style:family="table-column">
      <style:table-column-properties style:column-width="3.343in"/>
    </style:style>
    <style:style style:name="Table19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0.7916in"/>
          <style:tab-stop style:type="left" style:position="1.302in"/>
        </style:tab-stops>
      </style:paragraph-properties>
      <style:text-properties style:font-name="Arial" style:font-name-complex="Arial" fo:font-weight="bold" style:font-weight-asian="bold" style:font-style-complex="italic" fo:color="#000000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Row31" style:family="table-row">
      <style:table-row-properties style:min-row-height="0.564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49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Column51" style:family="table-column">
      <style:table-column-properties style:column-width="3.343in"/>
    </style:style>
    <style:style style:name="TableColumn52" style:family="table-column">
      <style:table-column-properties style:column-width="3.343in"/>
    </style:style>
    <style:style style:name="Table50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66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72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73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Arial" style:font-name-complex="Arial" style:font-style-complex="italic" fo:color="#000000" fo:font-size="16pt" style:font-size-asian="16pt" style:font-size-complex="16pt"/>
    </style:style>
    <style:style style:name="P76" style:parent-style-name="Standard" style:family="paragraph">
      <style:paragraph-properties fo:text-align="justify"/>
      <style:text-properties style:font-name="Arial" style:font-name-complex="Arial" style:font-style-complex="italic" fo:color="#000000" fo:font-size="14pt" style:font-size-asian="14pt" style:font-size-complex="14pt"/>
    </style:style>
    <style:style style:name="P77" style:parent-style-name="Normale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78" style:parent-style-name="Normale" style:family="paragraph">
      <style:paragraph-properties fo:text-align="end"/>
    </style:style>
    <style:style style:name="T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<text:span text:style-name="T2">Da compilare e rispedire a<text:s/></text:span><text:a xlink:href="mailto:e.melloni@comune.sona.vr.it" office:target-frame-name="_top" xlink:show="replace"><text:span text:style-name="T3">e.melloni@comune.sona.vr.it</text:span></text:a></text:p>
      <text:p text:style-name="P4">ENTRO GIOVEDI’ 21.02.2019</text:p>
      <text:p text:style-name="P5"/>
      <text:p text:style-name="P6">MODULO DI ISCRIZIONE CORSO GRATUITO RIVOLTO ALLE<text:s/>STRUTTURE RICETTIVE SONESI SUL TEMA “TRAVEL AND TOURISM MANAGEMENT”</text:p>
      <text:p text:style-name="P7">INFO UTILI:</text:p>
      <text:p text:style-name="P8"><text:span text:style-name="T9">Data inizio corso:<text:s/></text:span><text:span text:style-name="T10">LUNEDI’ 25.02.019 - cadenza settimanale (6 incontri formativi + 1 conclusivo)</text:span></text:p>
      <text:p text:style-name="P11"><text:span text:style-name="T12">Luogo</text:span><text:span text:style-name="T13">: Sona, Piazza della Vittoria 9/D presso Sala Ex Canonica (3°piano- Entrat</text:span><text:span text:style-name="T14">a sul retro con ascensore)</text:span></text:p>
      <text:p text:style-name="P15"><text:span text:style-name="T16">Orario</text:span><text:span text:style-name="T17">: 20.30-22.30 circa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ATI PERSONALI</text:p>
          </table:table-cell>
          <table:covered-table-cell/>
        </table:table-row>
        <table:table-row table:style-name="TableRow25">
          <table:table-cell table:style-name="TableCell26">
            <text:p text:style-name="P27">COGNOME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OME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CAPITO TELEFONICO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NDIRIZZO MAIL</text:p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DATI STRUTTURA RICETTIVA</text:p>
          </table:table-cell>
          <table:covered-table-cell/>
        </table:table-row>
        <table:table-row table:style-name="TableRow56">
          <table:table-cell table:style-name="TableCell57">
            <text:p text:style-name="P58">DENOMINAZIONE</text:p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RAZIONE DEL COMUNE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NDIRIZZO</text:p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Info</text:span><text:span text:style-name="T80">: Elisa, Ufficio Cultura 0456091208 -<text:s/></text:span><text:span text:style-name="T81">04560912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sa Melloni</meta:initial-creator>
    <dc:creator>Alessandro Boretti - Comune Sona</dc:creator>
    <meta:creation-date>2019-02-14T16:28:00Z</meta:creation-date>
    <dc:date>2019-02-14T16:28:00Z</dc:date>
    <meta:print-date>2019-02-14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