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left="3.5437in" fo:text-indent="-0.1965in">
        <style:tab-stops>
          <style:tab-stop style:type="left" style:position="-3.3465in"/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margin-bottom="0in" fo:margin-left="3.3472in">
        <style:tab-stops>
          <style:tab-stop style:type="left" style:position="-3.15in"/>
          <style:tab-stop style:type="left" style:position="-2.9534in"/>
          <style:tab-stop style:type="left" style:position="0.196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margin-bottom="0in" fo:margin-left="3.5437in" fo:text-indent="-0.1965in">
        <style:tab-stops>
          <style:tab-stop style:type="left" style:position="-3.3465in"/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Segoe UI Symbol" style:font-name-asian="MS Gothic" style:font-name-complex="Segoe UI Symbo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margin-left="3.3472in">
        <style:tab-stops>
          <style:tab-stop style:type="right" style:position="-3.15in"/>
          <style:tab-stop style:type="left" style:position="-2.95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1" style:family="paragraph">
      <style:paragraph-properties fo:border="0.0069in solid #000000" fo:padding-top="0.0138in" fo:padding-left="0.0555in" fo:padding-bottom="0.0138in" fo:padding-right="0.0555in" style:shadow="none" fo:line-height="100%" fo:margin-left="1.0236in" fo:text-indent="-1.0236in" fo:background-color="#CCFFFF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0" style:parent-style-name="Normale1" style:family="paragraph">
      <style:paragraph-properties fo:border="0.0069in solid #000000" fo:padding-top="0.0138in" fo:padding-left="0.0555in" fo:padding-bottom="0.0138in" fo:padding-right="0.0555in" style:shadow="none" fo:line-height="100%" fo:margin-left="0.7875in" fo:text-indent="-0.7875in" fo:background-color="#CCFFFF">
        <style:tab-stops/>
      </style:paragraph-properties>
      <style:text-properties fo:hyphenate="false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1" style:family="paragraph">
      <style:paragraph-properties fo:border="0.0069in solid #000000" fo:padding-top="0.0138in" fo:padding-left="0.0555in" fo:padding-bottom="0.0138in" fo:padding-right="0.0555in" style:shadow="none" fo:line-height="100%" fo:margin-left="1.0236in" fo:text-indent="-1.0236in" fo:background-color="#CCFFF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31" style:parent-style-name="Normale" style:family="paragraph">
      <style:paragraph-properties>
        <style:tab-stops>
          <style:tab-stop style:type="right" style:position="0.1972in"/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margin-bottom="0.0833in" fo:line-height="150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line-height="100%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7" style:parent-style-name="Normale" style:family="paragraph">
      <style:paragraph-properties fo:text-align="justify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text-position="10% 100%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style:text-position="10% 100%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weight="bold" style:font-weight-asian="bold" style:text-position="10% 100%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line-height="100%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1" style:parent-style-name="Normale" style:list-style-name="LFO1" style:family="paragraph">
      <style:paragraph-properties fo:text-align="justify" style:vertical-align="baseline" fo:margin-bottom="0.0833in" fo:line-height="100%" fo:margin-left="0.4958in" fo:text-indent="-0.2479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Normale" style:list-style-name="LFO1" style:family="paragraph">
      <style:paragraph-properties fo:text-align="justify" style:vertical-align="baseline" fo:margin-bottom="0.0833in" fo:line-height="10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e" style:list-style-name="LFO1" style:family="paragraph">
      <style:paragraph-properties fo:text-align="justify" style:vertical-align="baseline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widows="0" fo:orphans="0" style:text-autospace="none" fo:text-align="justify" fo:margin-bottom="0in" fo:line-height="100%"/>
    </style:style>
    <style:style style:name="T63" style:parent-style-name="Car.predefinitoparagrafo" style:family="text">
      <style:text-properties style:font-name="Arial" style:font-name-complex="Arial" style:letter-kerning="true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style:letter-kerning="true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style:letter-kerning="true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style:letter-kerning="true" fo:font-size="9pt" style:font-size-asian="9pt" style:font-size-complex="9pt"/>
    </style:style>
    <style:style style:name="P67" style:parent-style-name="Normale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 fo:line-height="100%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e1" style:family="paragraph">
      <style:paragraph-properties fo:text-align="justify" fo:line-height="100%">
        <style:tab-stops>
          <style:tab-stop style:type="center" style:position="1.3784in"/>
          <style:tab-stop style:type="center" style:position="5.3159in"/>
        </style:tab-stops>
      </style:paragraph-properties>
    </style:style>
    <style:style style:name="T71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4" style:parent-style-name="Normale1" style:family="paragraph">
      <style:paragraph-properties fo:text-align="justify" fo:line-height="100%">
        <style:tab-stops>
          <style:tab-stop style:type="center" style:position="1.3784in"/>
          <style:tab-stop style:type="center" style:position="5.3159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line-height="100%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❒</text:span><text:span text:style-name="T5"><text:s/></text:span><text:span text:style-name="T6"><text:tab/></text:span><text:span text:style-name="T7">Al Responsabile del Settore</text:span><text:span text:style-name="T8"><text:s/>_________________</text:span><text:span text:style-name="T9">_____________________</text:span></text:p>
      <text:p text:style-name="P10"/>
      <text:p text:style-name="P11"><text:span text:style-name="T12">❒</text:span><text:span text:style-name="T13"><text:s/></text:span><text:span text:style-name="T14"><text:tab/></text:span><text:span text:style-name="T15">Al Responsabile della prevenzione della corruzione e della trasparenza</text:span><text:span text:style-name="T16"><text:s/></text:span><text:span text:style-name="T17">(*)<text:s/></text:span></text:p>
      <text:p text:style-name="P18"/>
      <text:p text:style-name="P19"/>
      <text:p text:style-name="P20"><text:span text:style-name="T21">OGGETTO:</text:span><text:span text:style-name="T22"><text:tab/>Richiesta di accesso civico ai documenti amministrativi, ai dati, alle</text:span><text:span text:style-name="T23"><text:s/></text:span><text:span text:style-name="T24">informazioni ai sensi de</text:span><text:span text:style-name="T25">ll’art.<text:s/></text:span><text:span text:style-name="T26">5 e<text:s/></text:span><text:span text:style-name="T27">segg.</text:span><text:span text:style-name="T28"><text:s/>del</text:span><text:span text:style-name="T29"><text:s/>Decreto Legislativo n. 33/2013</text:span></text:p>
      <text:p text:style-name="P30"/>
      <text:p text:style-name="P31"/>
      <text:p text:style-name="P32">Il/la sottoscritto/a _______________________________________<text:s/>nato/a a ________________________</text:p>
      <text:p text:style-name="P33">il ________________ residente in ____________________________________________ Prov. _______ cap ____________ via ___________________________n. _______<text:s/>tel. _________________________<text:s/>cod. fisc. _________________________________ e-mail ______________________________________ nella propria qualità di soggetto avente diritto all’accesso del seguente</text:p>
      <text:p text:style-name="P34"><text:span text:style-name="T35"><text:s/>(</text:span><text:span text:style-name="T36">barrare l’opzione selezionata)</text:span></text:p>
      <text:p text:style-name="P37"><text:span text:style-name="T38"><text:s text:c="3"/></text:span><text:span text:style-name="T39"></text:span><text:span text:style-name="T40"><text:s/>documento <text:s text:c="2"/></text:span><text:span text:style-name="T41"></text:span><text:span text:style-name="T42"><text:s/>dato <text:s text:c="2"/></text:span><text:span text:style-name="T43"></text:span><text:span text:style-name="T44"><text:s/>informazione <text:s/></text:span></text:p>
      <text:p text:style-name="P45"><text:span text:style-name="T46">(specificare gli estremi che ne consentono l’individuazione)<text:s/></text:span><text:span text:style-name="T47">___________________________________________________________________________________</text:span></text:p>
      <text:p text:style-name="P48">___________________________________________________________________________________</text:p>
      <text:p text:style-name="P49">C H I E D E</text:p>
      <text:p text:style-name="P50">ai sensi e per gli effetti dell’art. 5, D. Lgs. n. 33/2013:</text:p>
      <text:list text:style-name="LFO1" text:continue-numbering="true">
        <text:list-item>
          <text:p text:style-name="P51"><text:span text:style-name="T52">l’accesso ai suindicati documenti/atti/informazioni,<text:s/></text:span><text:span text:style-name="T53">ulteriori rispetto a quelli oggetto di pubblicazione</text:span><text:span text:style-name="T54"><text:s/>ai sensi del D.Lgs. n. 33/2014</text:span><text:span text:style-name="T55">, nel rispetto dei limiti relativi alla tutela di interessi giuridicamente rilevanti</text:span><text:span text:style-name="T56"><text:s/>(ACCESSO CIVICO GENERALIZZATO)</text:span><text:span text:style-name="T57">;</text:span><text:span text:style-name="T58"><text:s/></text:span></text:p>
        </text:list-item>
        <text:list-item>
          <text:p text:style-name="P59">di ricevere comunicazione dell’avvenuta pubblicazione sul sito istituzionale del Comune dei dati/informazioni/documenti suindicati - soggetti a pubblicazione obbligatoria ai sensi del D.Lgs. n. 33/2013 –<text:s/>con<text:s/>l’indicazione<text:s/>del<text:s/>relativo<text:s/>collegamento ipertestuale,<text:s/>al fine di<text:s/>accedervi<text:s/>direttamente (ACCESSO CIVICO SEMPLICE);</text:p>
        </text:list-item>
        <text:list-item>
          <text:p text:style-name="P60">Di ricevere<text:s/>indicazione del collegamento ipertestuale qualora<text:s/>i suddetti dati/documenti/informazioni risultino già pubblicati<text:s/>nel rispetto della normativa vigente.</text:p>
        </text:list-item>
      </text:list>
      <text:p text:style-name="P61"/>
      <text:p text:style-name="P62"><text:span text:style-name="T63">M</text:span><text:span text:style-name="T64">ediante la<text:s/></text:span><text:span text:style-name="T65">presentazione del presente modulo, autorizzo</text:span><text:span text:style-name="T66"><text:s/>formalmente il trattamento dei dati personali nel rispetto del decreto legislativo n. 196/2003.</text:span></text:p>
      <text:p text:style-name="P67"/>
      <text:p text:style-name="P68"><text:span text:style-name="T69">Data _________________________________</text:span></text:p>
      <text:p text:style-name="P70"><text:span text:style-name="T71"><text:tab/></text:span><text:span text:style-name="T72"><text:tab/></text:span><text:span text:style-name="T73">Firma del richiedente</text:span></text:p>
      <text:p text:style-name="P74"><text:span text:style-name="T75"><text:tab/></text:span><text:span text:style-name="T76"><text:tab/></text:span><text:span text:style-name="T77"><text:s/></text:span><text:span text:style-name="T78">_____________________________________</text:span></text:p>
      <text:p text:style-name="P79"/>
      <text:p text:style-name="P80"/>
      <text:p text:style-name="P81"><text:span text:style-name="T82">ALLEGATI: copia documento riconoscimento in corso di validità</text:span><text:span text:style-name="T83"><text:s/>(</text:span><text:span text:style-name="T84">qualora la</text:span><text:span text:style-name="T85"><text:s/></text:span><text:span text:style-name="T86">domanda non<text:s/></text:span><text:span text:style-name="T87">sia</text:span><text:span text:style-name="T88"><text:s/>sottoscritta mediante firma digitale</text:span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1" style:display-name="Normale1" style:family="paragraph">
      <style:paragraph-properties style:vertical-align="baseline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justify" fo:margin-bottom="0in" fo:margin-left="-0.0986in">
        <style:tab-stops>
          <style:tab-stop style:type="left" style:position="0.2958in"/>
          <style:tab-stop style:type="left" style:position="0.4923in"/>
          <style:tab-stop style:type="left" style:position="4.2333in"/>
        </style:tab-stops>
      </style:paragraph-properties>
      <style:text-properties style:font-name="Arial" style:font-name-complex="Arial" fo:font-style="italic" style:font-style-asian="italic" fo:font-size="8.5pt" style:font-size-asian="8.5pt" style:font-size-complex="8.5pt"/>
    </style:style>
    <style:style style:name="P3" style:parent-style-name="Normale" style:family="paragraph">
      <style:paragraph-properties fo:text-align="justify" fo:margin-bottom="0in" fo:margin-left="-0.0986in">
        <style:tab-stops>
          <style:tab-stop style:type="left" style:position="0.2958in"/>
          <style:tab-stop style:type="left" style:position="0.4923in"/>
          <style:tab-stop style:type="left" style:position="4.2333in"/>
        </style:tab-stops>
      </style:paragraph-properties>
      <style:text-properties style:font-name="Arial" style:font-name-complex="Arial" fo:font-style="italic" style:font-style-asian="italic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P2"/>
        <text:p text:style-name="P3">(*)<text:s/>nel caso in cui l’istanza abbia ad oggetto dati, documenti informazioni soggetti a pubblicazione obbligatoria ai sensi del D.Lgs. n. 33/2013<text:s/>essa va trasmessa al Responsabile della prevenzione della corruzione e della trasparenza<text:s/>(art. 5, co. 2, lett. d<text:s/>– Accesso civico c.d. semplice)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rena Righetti - Comune Sona</meta:initial-creator>
    <dc:creator>03 Office</dc:creator>
    <meta:creation-date>2023-07-18T09:07:00Z</meta:creation-date>
    <dc:date>2023-07-18T09:07:00Z</dc:date>
    <meta:print-date>2017-01-24T14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256" meta:row-count="16" meta:non-whitespace-character-count="1923"/>
  </office:meta>
</office:document-meta>
</file>