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nno 2023</text:p>
      <text:p text:style-name="Normale"/>
      <text:p text:style-name="Normale">Ammontare del debito<text:tab/>- 6.568,64<text:s/></text:p>
      <text:p text:style-name="Normale"/>
      <text:p text:style-name="Normale">Imprese creditrici<text:tab/><text:tab/>11<text:tab/></text:p>
      <text:p text:style-name="Normale"/>
      <text:p text:style-name="P2"/>
      <text:p text:style-name="P3">Anno 2022<text:s/></text:p>
      <text:p text:style-name="Normale"/>
      <text:p text:style-name="Normale">Ammontare del debito<text:tab/>- 6.454,66<text:s/></text:p>
      <text:p text:style-name="Normale"/>
      <text:p text:style-name="Normale">Imprese creditrici<text:tab/><text:tab/>09</text:p>
      <text:p text:style-name="Normale"/>
      <text:p text:style-name="Normale"/>
      <text:p text:style-name="Normale"/>
      <text:p text:style-name="P4">Anno 2021</text:p>
      <text:p text:style-name="Normale"/>
      <text:p text:style-name="Normale">Ammontare del debito<text:tab/>-<text:s/>5.695,53<text:s/></text:p>
      <text:p text:style-name="Normale"/>
      <text:p text:style-name="Normale">Imprese creditrici<text:tab/><text:tab/>09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o Costantini</meta:initial-creator>
    <dc:creator>Stefano Costantini</dc:creator>
    <meta:creation-date>2024-11-25T11:10:00Z</meta:creation-date>
    <dc:date>2024-11-25T11:39:00Z</dc:date>
    <meta:template xlink:href="Normal.dotm" xlink:type="simple"/>
    <meta:editing-cycles>1</meta:editing-cycles>
    <meta:editing-duration>PT1740S</meta:editing-duration>
    <meta:document-statistic meta:page-count="1" meta:paragraph-count="1" meta:word-count="31" meta:character-count="212" meta:row-count="1" meta:non-whitespace-character-count="182"/>
  </office:meta>
</office:document-meta>
</file>