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89" table:default-cell-style-name="ce2"/>
        <table:table-column table:style-name="co11" table:number-columns-repeated="15375" table:default-cell-style-name="ce1"/>
        <table:table-row table:style-name="ro1">
          <table:table-cell office:value-type="string" table:style-name="ce1">
            <text:p>ALLEGATO 2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spanned="6" table:number-rows-spanned="1" table:style-name="ce20"/>
          <table:covered-table-cell table:number-columns-repeated="5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5" table:style-name="ce21">
            <text:p>VALUTAZIONE COMPLESSIVA RISCHIO<text:span text:style-name="T1"><text:s/>Valore della probabilità X valore impatto</text:span></text:p>
          </table:table-cell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1">
          <table:table-cell table:style-name="ce3"/>
          <table:table-cell table:style-name="ce1"/>
          <table:table-cell table:style-name="ce4"/>
          <table:table-cell table:style-name="ce5"/>
          <table:table-cell table:number-columns-repeated="3" table:style-name="ce2"/>
          <table:table-cell office:value-type="string" table:number-columns-spanned="6" table:number-rows-spanned="1" table:style-name="ce22">
            <text:p>VALUTAZIONE <text:s/>DELLA PROBABILITA’</text:p>
          </table:table-cell>
          <table:covered-table-cell table:number-columns-repeated="5"/>
          <table:table-cell office:value-type="string" table:number-columns-spanned="4" table:number-rows-spanned="1" table:style-name="ce22">
            <text:p>VALUTAZIONE DELL’IMPATTO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2">
          <table:table-cell office:value-type="string" table:style-name="ce6">
            <text:p>Piano triennale della prevenzione della corruzione e della trasparenza <text:s/>2020/2022. Elenco procedimenti.</text:p>
          </table:table-cell>
          <table:table-cell table:style-name="ce2"/>
          <table:table-cell table:style-name="ce1"/>
          <table:table-cell table:number-columns-repeated="4" table:style-name="ce2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1">
          <table:table-cell table:style-name="ce10"/>
          <table:table-cell table:number-columns-repeated="6" table:style-name="ce2"/>
          <table:table-cell office:value-type="string" table:number-columns-spanned="6" table:number-rows-spanned="1" table:style-name="ce23">
            <text:p>0 nessuna probabilità <text:s text:c="6"/>1 improbabile <text:s text:c="14"/>2 poco probabile</text:p>
          </table:table-cell>
          <table:covered-table-cell table:number-columns-repeated="5"/>
          <table:table-cell office:value-type="string" table:number-columns-spanned="4" table:number-rows-spanned="1" table:style-name="ce23">
            <text:p>0 nessun impatto <text:s text:c="4"/>1 marginale <text:s text:c="4"/>2 minore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989" table:style-name="ce2"/>
          <table:table-cell table:number-columns-repeated="15375"/>
        </table:table-row>
        <table:table-row table:style-name="ro1">
          <table:table-cell table:number-columns-repeated="7" table:style-name="ce2"/>
          <table:table-cell office:value-type="string" table:number-columns-spanned="6" table:number-rows-spanned="1" table:style-name="ce24">
            <text:p>3 probabile <text:s text:c="14"/>4 molto probabile <text:s text:c="15"/>5 altamente probabile</text:p>
          </table:table-cell>
          <table:covered-table-cell table:number-columns-repeated="5"/>
          <table:table-cell office:value-type="string" table:number-columns-spanned="4" table:number-rows-spanned="1" table:style-name="ce24">
            <text:p>3 soglia <text:s text:c="8"/>4 serio <text:s text:c="4"/>5 superiore</text:p>
          </table:table-cell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63"/>
        </table:table-row>
        <table:table-row table:style-name="ro3">
          <table:table-cell office:value-type="string" table:style-name="ce11">
            <text:p>Titolo procedimento</text:p>
          </table:table-cell>
          <table:table-cell office:value-type="string" table:style-name="ce11">
            <text:p>Unità organizzativa responsabile</text:p>
          </table:table-cell>
          <table:table-cell office:value-type="string" table:style-name="ce11">
            <text:p>Responsabile procedimento</text:p>
          </table:table-cell>
          <table:table-cell office:value-type="string" table:style-name="ce11">
            <text:p>Responsabile provvedimento</text:p>
          </table:table-cell>
          <table:table-cell office:value-type="string" table:style-name="ce11">
            <text:p>Rischio/Azioni di prevenzione</text:p>
          </table:table-cell>
          <table:table-cell office:value-type="string" table:style-name="ce11">
            <text:p>Referente per la prevenzione</text:p>
          </table:table-cell>
          <table:table-cell office:value-type="string" table:style-name="ce11">
            <text:p>Modalità di verifica dell'attuazione</text:p>
          </table:table-cell>
          <table:table-cell office:value-type="string" table:style-name="ce11">
            <text:p>Discrezionalità</text:p>
          </table:table-cell>
          <table:table-cell office:value-type="string" table:style-name="ce11">
            <text:p>Rilevanza esterna</text:p>
          </table:table-cell>
          <table:table-cell office:value-type="string" table:style-name="ce11">
            <text:p>Complessità del processo</text:p>
          </table:table-cell>
          <table:table-cell office:value-type="string" table:style-name="ce11">
            <text:p>Valore economico</text:p>
          </table:table-cell>
          <table:table-cell office:value-type="string" table:style-name="ce11">
            <text:p>Frazionabilità del processo</text:p>
          </table:table-cell>
          <table:table-cell office:value-type="string" table:style-name="ce11">
            <text:p>Controlli</text:p>
          </table:table-cell>
          <table:table-cell office:value-type="string" table:style-name="ce11">
            <text:p>Organizzativo</text:p>
          </table:table-cell>
          <table:table-cell office:value-type="string" table:style-name="ce11">
            <text:p>Economico</text:p>
          </table:table-cell>
          <table:table-cell office:value-type="string" table:style-name="ce11">
            <text:p>Reputazionale</text:p>
          </table:table-cell>
          <table:table-cell office:value-type="string" table:style-name="ce11">
            <text:p>Organizzativo economico sull’immagine</text:p>
          </table:table-cell>
          <table:table-cell office:value-type="string" table:style-name="ce11">
            <text:p>Totale Probabilità</text:p>
          </table:table-cell>
          <table:table-cell office:value-type="string" table:style-name="ce11">
            <text:p>Totale Impatto</text:p>
          </table:table-cell>
          <table:table-cell office:value-type="string" table:style-name="ce11">
            <text:p>Totale complessivo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certamento evento calamitoso e richiesta contributo per danni subiti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.25" table:style-name="ce13">
            <text:p>1,25</text:p>
          </table:table-cell>
          <table:table-cell office:value-type="float" office:value="1.6666666666666701" table:style-name="ce13">
            <text:p>1,66666666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cesso agli atti</text:p>
          </table:table-cell>
          <table:table-cell office:value-type="string" table:style-name="ce12">
            <text:p>Tutte le Aree</text:p>
          </table:table-cell>
          <table:table-cell office:value-type="string" table:style-name="ce12">
            <text:p>Vari<text:s/></text:p>
          </table:table-cell>
          <table:table-cell office:value-type="string" table:style-name="ce12">
            <text:p>Responsabile di Area<text:s/></text:p>
          </table:table-cell>
          <table:table-cell office:value-type="string" table:style-name="ce12">
            <text:p>mancato o ritardato rilascio documenti/creazione supporti operativi per effettuare i controlli a campione</text:p>
          </table:table-cell>
          <table:table-cell office:value-type="string" table:style-name="ce12">
            <text:p>Responsabile di Area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cesso agli atti - Sportello unico per l'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mancato o ritardato rilascio documenti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conciatori - apertura, subingresso, modifiche, trasferimento sede, sostituzione direttore tecnico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cquisizione di Personale a tempo determinato ed indeterminat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quisizione di personale a tempo determinato tramite stipulazione di contratto di somministrazione lavor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quisizione di personale a tempo indeterminato per mobilità esterna volontaria tra enti con cessione di contratto di lavor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quisizione funzioni di personale dipendente di altra Amministrazione tramite istituto del Comando o sottoscrizione Convenzione.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cquisizione lavoratori in mobilità con diritto al trattamento economico per realizzazione progetti socialmente util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4">
            <text:p>si rinvia alla disamina specifica dell'area acquisizioni e progressioni del personal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" table:style-name="ce13">
            <text:p>2</text:p>
          </table:table-cell>
          <table:table-cell office:value-type="float" office:value="5.3333333333333304" table:style-name="ce13">
            <text:p>5,333333333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cquisto della cittadinanza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ffidamento di lavori di importo inferiore ad euro 40.000,00</text:p>
          </table:table-cell>
          <table:table-cell office:value-type="string" table:style-name="ce12">
            <text:p>Tutte le Aree<text:s/></text:p>
          </table:table-cell>
          <table:table-cell office:value-type="string" table:number-columns-spanned="1" table:number-rows-spanned="5" table:style-name="ce25">
            <text:p>Vari<text:s/></text:p>
          </table:table-cell>
          <table:table-cell office:value-type="string" table:number-columns-spanned="1" table:number-rows-spanned="5" table:style-name="ce25">
            <text:p/>
            <text:p>Capo Area comunale interessata ai lavori e forniture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ffidamento di lavori di importo pari o superiore ad <text:s/>euro 40.000,00 e inf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ffidamento di servizi e forniture di importo inferiore ad euro 40.000,00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ffidamento di servizi e forniture di importo pari o superiore a euro 40.000,00 e inf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5">
          <table:table-cell office:value-type="string" table:style-name="ce12">
            <text:p>Affidamento di servizi e forniture di importo superiore alla soglia comunitaria</text:p>
          </table:table-cell>
          <table:table-cell office:value-type="string" table:style-name="ce12">
            <text:p>Tutte le Aree<text:s/></text:p>
          </table:table-cell>
          <table:covered-table-cell/>
          <table:covered-table-cell/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Capo Area competente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genzie d'affari - nuova attività e variazioni</text:p>
          </table:table-cell>
          <table:table-cell office:value-type="string" table:style-name="ce12">
            <text:p>Commercio - SUAP - Manifestazioni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gevolazioni per servizio refezione scolastica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1.5" table:style-name="ce13">
            <text:p>1,5</text:p>
          </table:table-cell>
          <table:table-cell office:value-type="float" office:value="3.75" table:style-name="ce13">
            <text:p>3,75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gibilità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Michelazz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5.5416666666666696" table:style-name="ce13">
            <text:p>5,54166666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2">
            <text:p>Agriturismo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style-name="ce1"/>
          <table:table-cell table:number-columns-repeated="16363"/>
        </table:table-row>
        <table:table-row table:style-name="ro4">
          <table:table-cell office:value-type="string" table:style-name="ce14">
            <text:p>Annullamento/decadenza dell'assegnazione degli alloggi di Edilizia Residenziale Pubblica (E.R.P.)</text:p>
          </table:table-cell>
          <table:table-cell office:value-type="string" table:style-name="ce12">
            <text:p>Edilizia Residenziale Pubblica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.75" table:style-name="ce13">
            <text:p>2,75</text:p>
          </table:table-cell>
          <table:table-cell office:value-type="float" office:value="5.0416666666666696" table:style-name="ce13">
            <text:p>5,041666667</text:p>
          </table:table-cell>
          <table:table-cell table:style-name="ce1"/>
          <table:table-cell table:number-columns-repeated="16363"/>
        </table:table-row>
        <table:table-row table:style-name="ro6">
          <table:table-cell office:value-type="string" table:style-name="ce12">
            <text:p>Attestazione di regolare soggiorno dei cittadini comunitari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3.7916666666666701" table:style-name="ce13">
            <text:p>3,791666667</text:p>
          </table:table-cell>
          <table:table-cell table:number-columns-repeated="989" table:style-name="ce2"/>
          <table:table-cell table:number-columns-repeated="15375"/>
        </table:table-row>
        <table:table-row table:style-name="ro4">
          <table:table-cell office:value-type="string" table:style-name="ce12">
            <text:p>Attestazione Urbanistico-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1.75" table:style-name="ce13">
            <text:p>1,75</text:p>
          </table:table-cell>
          <table:table-cell office:value-type="float" office:value="5.5416666666666696" table:style-name="ce13">
            <text:p>5,541666667</text:p>
          </table:table-cell>
          <table:table-cell table:number-columns-repeated="989" table:style-name="ce2"/>
          <table:table-cell table:number-columns-repeated="15375"/>
        </table:table-row>
        <table:table-row table:style-name="ro4">
          <table:table-cell office:value-type="string" table:style-name="ce12">
            <text:p>Attività Edilizia<text:s/>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di rotazione delle istanz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.5" table:style-name="ce13">
            <text:p>3,5</text:p>
          </table:table-cell>
          <table:table-cell office:value-type="float" office:value="14" table:style-name="ce13">
            <text:p>14</text:p>
          </table:table-cell>
          <table:table-cell table:number-columns-repeated="989" table:style-name="ce2"/>
          <table:table-cell table:number-columns-repeated="15375"/>
        </table:table-row>
        <table:table-row table:style-name="ro4">
          <table:table-cell office:value-type="string" table:style-name="ce12">
            <text:p>Attività ricettive alberghiere - segnalazione certificata di inizio attività, trasferimento titolar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4">
          <table:table-cell office:value-type="string" table:style-name="ce12">
            <text:p>Attività ricettive extra alberghiere quali affittacamere, B&amp;B ecc. - segnalazione certificata di inizio attività, trasferimento titolar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7">
          <table:table-cell office:value-type="string" table:style-name="ce12">
            <text:p>Attività spettacoli viaggianti - rilascio licenze, autorizzazioni e assegnazioni postazioni con eventuale occupazione temporanea suolo pubblico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989" table:style-name="ce2"/>
          <table:table-cell table:number-columns-repeated="15375"/>
        </table:table-row>
        <table:table-row table:style-name="ro4">
          <table:table-cell office:value-type="string" table:style-name="ce12">
            <text:p>Autentica di copia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Autentica di firma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Autenticazione firme per proposte di legge, iniziative referendarie e consultazioni elettoral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Autocertificazione e dichiarazione sostitutiva di atto di notorietà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5" table:style-name="ce13">
            <text:p>2,5</text:p>
          </table:table-cell>
          <table:table-cell office:value-type="float" office:value="5.4166666666666696" table:style-name="ce13">
            <text:p>5,416666667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Autorizzazione ampliamento nucleo familiare per l'assegnazione di un alloggio di Edilizia Residenziale Pubblica (E.R.P.)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25" table:style-name="ce13">
            <text:p>2,25</text:p>
          </table:table-cell>
          <table:table-cell office:value-type="float" office:value="4.875" table:style-name="ce13">
            <text:p>4,87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Autorizzazione per manifestazioni ed eventi con eventuale occupazione temporanea suolo pubblico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Autorizzazioni a dipendenti a svolgere incarichi estern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o controllo sussistenza presupposti per l'autorizzazione///Disciplina delle casistiche e delle modalità per il rilascio dell'autorizzaz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25" table:style-name="ce13">
            <text:p>2,25</text:p>
          </table:table-cell>
          <table:table-cell office:value-type="float" office:value="4.875" table:style-name="ce13">
            <text:p>4,87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Bando di concorso e formazione graduatorie per assegnazione alloggi di Edilizia Residenziale Pubblica (E.R.P.) e mobilità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Bando per erogazioni contributi regionali e comunali su affitti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.5" table:style-name="ce13">
            <text:p>3,5</text:p>
          </table:table-cell>
          <table:table-cell office:value-type="float" office:value="10.5" table:style-name="ce13">
            <text:p>10,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Carta d'identità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ertificato di destinazione urbanistica (C.D.U.)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.1666666666666701" table:style-name="ce13">
            <text:p>3,166666667</text:p>
          </table:table-cell>
          <table:table-cell office:value-type="float" office:value="3.5" table:style-name="ce13">
            <text:p>3,5</text:p>
          </table:table-cell>
          <table:table-cell office:value-type="float" office:value="11.0833333333333" table:style-name="ce13">
            <text:p>11,08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- Forme speciali di vendita (elettronico, vendita per corrispondenza, televisione, al domicilio del consumatore,ecc.)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75" table:style-name="ce13">
            <text:p>2,75</text:p>
          </table:table-cell>
          <table:table-cell office:value-type="float" office:value="6.4166666666666696" table:style-name="ce13">
            <text:p>6,41666666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Commercio al dettaglio - Esercizi di Vicinato: apertura, ampliamento/riduzione superficie di vendita, mutamento sett. merceologico, trasferimento sede, subingresso, sospensione, cess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3.5" table:style-name="ce13">
            <text:p>3,5</text:p>
          </table:table-cell>
          <table:table-cell office:value-type="float" office:value="12.8333333333333" table:style-name="ce13">
            <text:p>12,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al dettaglio - Grandi strutture di vendita: apertura, ampliamento di superficie, trasferimento sede, trasformazione di tipolog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Commercio al dettaglio - Grandi strutture di vendita: riduzione di superficie, mutamento sett. merceologico, modifica ripartizione interna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al dettaglio - Grandi strutture di vendita: sospensione / cessazione dell'attività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Commercio al dettaglio - Medie strutture di vendita non sup. a 1.500 mq.: apertura, ampliamento/riduzione sup. vendita, mutamento sett. merceologico, trasferimento sede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al dettaglio - Medie strutture di vendita sup. a 1.500 mq.: apertura, ampliamento, trasferimento sede, trasferimento di tipolog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Commercio al dettaglio - Medie strutture di vendita sup. a 1.500 mq.: riduzione di sup. di vendita, mutamento sett. merceologico, subingresso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al dettaglio - Medie strutture di vendita: sospensione / cessazione attività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di cose antiche e usat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su aree pubbliche con posteggio - rilascio autorizz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mercio su aree pubbliche in forma itinerante - rilascio nuova autorizzazione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unicazione di assenza presso l'abitazion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7.3333333333333304" table:style-name="ce13">
            <text:p>7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municazione di cessione fabbricato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a iscrizione anagrafica//creazione supporti operativi per effettuare verific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" table:style-name="ce13">
            <text:p>1</text:p>
          </table:table-cell>
          <table:table-cell office:value-type="float" office:value="1.3333333333333299" table:style-name="ce13">
            <text:p>1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unicazione di vendita straordinaria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municazione messa in esercizio ascensori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Concessioni cimiteriali per tumulazione in loculi, ossari, cinerari e tombe private</text:p>
          </table:table-cell>
          <table:table-cell office:value-type="string" table:style-name="ce12">
            <text:p>Segreteria - Servizi Cimiteriali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segna cartelle esattoriali</text:p>
          </table:table-cell>
          <table:table-cell office:value-type="string" table:style-name="ce12">
            <text:p>Tributi - Polizia Locale<text:s/></text:p>
          </table:table-cell>
          <table:table-cell office:value-type="string" table:style-name="ce15">
            <text:p>Pertile Roberta - Pinaroli Andrea<text:s/></text:p>
          </table:table-cell>
          <table:table-cell office:value-type="string" table:style-name="ce12">
            <text:p>Costantini Stefano - Segretario Generale<text:s/>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Costantini -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segna licenza porto fuc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segna numeri civici per fabbricati</text:p>
          </table:table-cell>
          <table:table-cell office:value-type="string" table:style-name="ce12">
            <text:p>Urbanistica<text:s/></text:p>
          </table:table-cell>
          <table:table-cell office:value-type="string" table:style-name="ce12">
            <text:p>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5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sultazione documenti archivio generale</text:p>
          </table:table-cell>
          <table:table-cell office:value-type="string" table:style-name="ce12">
            <text:p>Protocollo</text:p>
          </table:table-cell>
          <table:table-cell office:value-type="string" table:style-name="ce12">
            <text:p>Rigon Chiar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trassegno di parcheggio per disabi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2.5" table:style-name="ce13">
            <text:p>2,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Contributi ad istituzioni che operano in ambito scolastico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Mancato controllo in sede di verifica a posteriori dell'utilizzo del contributo e/o del permanere dei requisiti//verifica in sede di liquidaz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2.5" table:style-name="ce13">
            <text:p>2,5</text:p>
          </table:table-cell>
          <table:table-cell office:value-type="float" office:value="2.9166666666666701" table:style-name="ce13">
            <text:p>2,91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tributo economico straordinario a nuclei in emergenza abitativa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75" table:style-name="ce13">
            <text:p>2,75</text:p>
          </table:table-cell>
          <table:table-cell office:value-type="float" office:value="5.5" table:style-name="ce13">
            <text:p>5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Contributo regionale Buono Libri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Controlli assenza inconferibilità ed incompatibilità Dlgs 39/2013</text:p>
          </table:table-cell>
          <table:table-cell office:value-type="string" table:style-name="ce12">
            <text:p>Risorse Umane e/o <text:s/>Altre Aree<text:s/></text:p>
          </table:table-cell>
          <table:table-cell office:value-type="string" table:style-name="ce12">
            <text:p>Costantini Stefano e/o altra PO<text:s/></text:p>
          </table:table-cell>
          <table:table-cell office:value-type="string" table:style-name="ce12">
            <text:p>Costantini Stefano e/o altra PO<text:s/></text:p>
          </table:table-cell>
          <table:table-cell office:value-type="string" table:style-name="ce12">
            <text:p>scarso controllo requisiti previsione procedurra rapid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12">
            <text:p>Definizione Programmazione del fabbisogno di personale e piani occupazional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abuso nei processi di stabilizzazione finalizzato al reclutamento di candidati particolari//Aprire i processi di stabilizzazione a tutti i possibili candidati aventi requisiti fissati dallla legge, senza introdurne di nuovi e particolari oltre a contenere quanto più possibile le stabilizzazioni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Denuncia di infortunio sul lavoro</text:p>
          </table:table-cell>
          <table:table-cell office:value-type="string" table:style-name="ce12">
            <text:p>Protocollo<text:s/></text:p>
          </table:table-cell>
          <table:table-cell office:value-type="string" table:style-name="ce12">
            <text:p>Rigon Chiar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cato invio all'autorità competente/creazione di supporti operativi per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Denuncia di mort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Denuncia di nascita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Derattizzazione e disinfestazione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Cantele Manuela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si rinvia alla disamina specifica dell'area :affidamento di lavori, servizi e fornitur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Deroga orari e/o limiti di rumor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" table:style-name="ce13">
            <text:p>2</text:p>
          </table:table-cell>
          <table:table-cell office:value-type="float" office:value="4.3333333333333304" table:style-name="ce13">
            <text:p>4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Dichiarazione di dimora abituale per cittadini non comunitar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Dichiarazione di residenza e cambio di abitazion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75" table:style-name="ce13">
            <text:p>2,75</text:p>
          </table:table-cell>
          <table:table-cell office:value-type="float" office:value="5.9583333333333304" table:style-name="ce13">
            <text:p>5,958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Dichiarazione di trasferimento di residenza all'ester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2.75" table:style-name="ce13">
            <text:p>2,75</text:p>
          </table:table-cell>
          <table:table-cell office:value-type="float" office:value="5.9583333333333304" table:style-name="ce13">
            <text:p>5,958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Domanda di rimborso IMU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3.25" table:style-name="ce13">
            <text:p>3,25</text:p>
          </table:table-cell>
          <table:table-cell office:value-type="float" office:value="8.6666666666666696" table:style-name="ce13">
            <text:p>8,6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Emergenze abitative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Disomogeneità delle valutazioni nelle verifiche delle richieste// predeterminazione di griglie per la valutazione delle istanz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4.5833333333333304" table:style-name="ce13">
            <text:p>4,58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Erogazione contributi ad enti ed associazioni</text:p>
          </table:table-cell>
          <table:table-cell office:value-type="string" table:style-name="ce12">
            <text:p>Biblioteca pubblica - Attività culturali - Associazionismo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crezionalità assoluta nel rilascio d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.25" table:style-name="ce13">
            <text:p>3,25</text:p>
          </table:table-cell>
          <table:table-cell office:value-type="float" office:value="8.125" table:style-name="ce13">
            <text:p>8,12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Erogazione contributi economic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.25" table:style-name="ce13">
            <text:p>3,25</text:p>
          </table:table-cell>
          <table:table-cell office:value-type="float" office:value="8.125" table:style-name="ce13">
            <text:p>8,125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Esercizi di somministrazione di alimenti e bevande: apertura, trasferimento di sede, ampliamento/riduzione superficie locali, subingresso, attività elencate dall'art. 9 L.R. 29/2007</text:p>
          </table:table-cell>
          <table:table-cell office:value-type="string" table:style-name="ce12">
            <text:p>Commercio - SUAP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Esercizi di somministrazione di alimenti e bevande: comunicazione orario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mancata verifica riguardo l'apertura di un numero congruo di locali in occasione del periodo estivo e festivo// verifica preventiva mediante sondaggio tra gli esercizi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Estetisti - apertura, subingresso, modifiche, trasferimento sede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Fornitura gratuita libri di testo scuole primarie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Gestione del servizio refezione scolastica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crezionalità assoluta nel rilascio dei contributi ed assenza di criteri di attribuzione per l'attribuzione e quantificazione di contributi//predeterminazione della quantificazione e dei requisiti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Gestione portafoglio assicurativo - sinistri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Carli Stefano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i rinvia alla disamina specifica dell'area :affidamento di lavori, servizi e fornitur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Giochi leciti da installare in attività autorizzate ex art. 86 TULPS - attività di giochi leciti quali gioco delle carte, biliardo, videogiochi - segnalazione certificata di inizio attività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CI - controdeduzioni e costituzione in giudizio per ric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costituzione in giudizio/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CI/IMU - Procedimento in autotutela su accertamento/rimb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o esercizio annullamento in autotutela/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ICI/IMU avvisi di accertamento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CI/IMU/TASI - Sgravi/rimbor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doneità alloggio</text:p>
          </table:table-cell>
          <table:table-cell office:value-type="string" table:style-name="ce12">
            <text:p>Urbanistica<text:s/>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25" table:style-name="ce13">
            <text:p>2,2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Impegnativa di cura domiciliare ICD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tefani Elisa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mpianti di carburante - rilascio autorizzazione</text:p>
          </table:table-cell>
          <table:table-cell office:value-type="string" table:style-name="ce12">
            <text:p>Commercio - SUAP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Michelazzo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mposta Comunale sugli immobili ICI - Imposta Municipale Propria IMU: dichiarazione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mposta Municipale Propria - IMU: riduzione per inabitabilità/inagibilità dell'immobile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formazioni Visite guidate</text:p>
          </table:table-cell>
          <table:table-cell office:value-type="string" table:style-name="ce12">
            <text:p>Biblioteca pubblica - Attività culturali - Associazionismo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omogeneità delle informazioni rese ai cittadini nelle attività di front-office svolte/schede operativ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serimenti in casa di riposo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serimenti in strutture residenziali per persone disabil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serimenti minori in strutture protette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stallazione striscione pubblicitario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1.5" table:style-name="ce13">
            <text:p>1,5</text:p>
          </table:table-cell>
          <table:table-cell office:value-type="float" office:value="2" table:style-name="ce13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terventi per accoglienza persone in situazione di disagio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nventario del patrimonio comunale</text:p>
          </table:table-cell>
          <table:table-cell office:value-type="string" table:style-name="ce12">
            <text:p>Ragioneria - Economato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Omissione controlli sulla effettiva disponibilità del patrimonio (aree ecc.)//creazione supporti operativi per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1666666666666701" table:style-name="ce13">
            <text:p>2,166666667</text:p>
          </table:table-cell>
          <table:table-cell office:value-type="float" office:value="3" table:style-name="ce13">
            <text:p>3</text:p>
          </table:table-cell>
          <table:table-cell office:value-type="float" office:value="6.5" table:style-name="ce13">
            <text:p>6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Iscrizione albo associazioni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Legalizzazione di fot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Licenza di sala pubblica da gioco o locali da trattenimento - rilascio licenza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Lotterie, pesche di beneficenza, ecc. - segnalazione certificata di inizio attività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Manomissione suolo pubblico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Manutenzione ordinar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sulla tipologia dei lavori/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Manutenzione scoli e fossati privati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lativo agli interventi di manutenzione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5" table:style-name="ce13">
            <text:p>1,5</text:p>
          </table:table-cell>
          <table:table-cell office:value-type="float" office:value="3" table:style-name="ce13">
            <text:p>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Matrimonio civ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5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0.75" table:style-name="ce13">
            <text:p>0,75</text:p>
          </table:table-cell>
          <table:table-cell office:value-type="float" office:value="0.875" table:style-name="ce13">
            <text:p>0,87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Noleggio con conducente - rilascio nuove autorizzazioni, subingressi, cambio auto, variazione di residenza o rimessa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Noleggio di autobus con conducente - rilascio/aggiornamento autorizzazioni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Noleggio veicoli senza conducent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Notificazioni di atti anche per conto di altri Enti pubblic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5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'assenza// Prevedere più accessi in orari e giorni diversifica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1.25" table:style-name="ce13">
            <text:p>1,25</text:p>
          </table:table-cell>
          <table:table-cell office:value-type="float" office:value="2.2916666666666701" table:style-name="ce13">
            <text:p>2,291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Nuova utenza/variazione intestazione utenza su stabili comunali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ntele Manuela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office:value-type="float" office:value="1" table:style-name="ce13">
            <text:p>1</text:p>
          </table:table-cell>
          <table:table-cell office:value-type="float" office:value="1.1666666666666701" table:style-name="ce13">
            <text:p>1,166666667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Ordinanze contingibili e urgenti per edilizia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5" table:style-name="ce13">
            <text:p>2,5</text:p>
          </table:table-cell>
          <table:table-cell office:value-type="float" office:value="3" table:style-name="ce13">
            <text:p>3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Ordinanze di assegnazione alloggi di Edilizia Residenziale Pubblica (E.R.P.)</text:p>
          </table:table-cell>
          <table:table-cell office:value-type="string" table:style-name="ce12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5" table:style-name="ce13">
            <text:p>2,5</text:p>
          </table:table-cell>
          <table:table-cell office:value-type="float" office:value="6.6666666666666696" table:style-name="ce13">
            <text:p>6,6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Ordinanze per abuso edilizio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rganizzazione di eventi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rganizzazione iniziative di educazione permanente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Organizzazione attività sportive e palestre<text:s/>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4">
            <text:p>si rinvia alla disamina specifica dell'area :affidamento di lavori, servizi e forniture</text:p>
          </table:table-cell>
          <table:table-cell office:value-type="string" table:style-name="ce12">
            <text:p>Posocco<text:s/>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OSAP - Accertamenti, Rimborsi, Agevolazioni.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OSAP - Occupazione suolo pubblico permanente e temporanea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anifici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.6666666666666701" table:style-name="ce13">
            <text:p>3,666666667</text:p>
          </table:table-cell>
          <table:table-cell office:value-type="float" office:value="4" table:style-name="ce13">
            <text:p>4</text:p>
          </table:table-cell>
          <table:table-cell office:value-type="float" office:value="14.6666666666667" table:style-name="ce13">
            <text:p>14,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asso carrabile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5" table:style-name="ce13">
            <text:p>1,2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ermesso di costruir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 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valutazioni nelle verifiche tecniche/formalizzazione di criteri per la rotazione delle assegnazioni dei procedimenti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osa di servizi pubblici a rete - enti erogatori di pubblici servizi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2">
            <text:p>Carli Stefan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Omesso controllo riguardi i ripristini/creazione supporti operativi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9">
          <table:table-cell office:value-type="string" table:style-name="ce12">
            <text:p>Procedimenti inerenti l'individuazione responsabili di servizio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otivazione generica e tautologica circa la sussistenza dei presupposti di legge per il conferimento di incarichi di responsabile di servizio (Capo Area)///predeterminazione di un modello motivazionale che induca a specificare nel dettaglio le ragioni della scelta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rocedimenti inerenti la gestione dell'IMPOSTA COMUNALE PUBBLICITA' (esternalizzati in concessione)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rocedimenti inerenti la gestione della TARSU/TIA (esternalizzata in concessione)</text:p>
          </table:table-cell>
          <table:table-cell office:value-type="string" table:style-name="ce12">
            <text:p>Patrimonio<text:s/></text:p>
          </table:table-cell>
          <table:table-cell office:value-type="string" table:style-name="ce12">
            <text:p>Stona Rena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Mancata attività di accertamento dell'evasione tributaria locale con irrogazione sanzioni/ creazione di supporti informativi per effettuare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rocedimenti inerenti la gestione stages studenti istituti superiori ed università</text:p>
          </table:table-cell>
          <table:table-cell office:value-type="string" table:style-name="ce12">
            <text:p>Aree Varie<text:s/></text:p>
          </table:table-cell>
          <table:table-cell office:value-type="string" table:style-name="ce12">
            <text:p>Vari<text:s/></text:p>
          </table:table-cell>
          <table:table-cell office:value-type="string" table:style-name="ce12">
            <text:p>Responsabili di Aree</text:p>
          </table:table-cell>
          <table:table-cell office:value-type="string" table:style-name="ce12">
            <text:p>Valutazione disomogenea delle istanze degli istituti scolastici-università///attivazione sulla base delle indicazioni di disponibilità da parte dei Capi Area</text:p>
          </table:table-cell>
          <table:table-cell office:value-type="string" table:style-name="ce12">
            <text:p>Responsabl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rocedimento disciplinare ed erogazione delle sanzioni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cata attivazione del procedimento disciplinare///individuazione ed aggiornamento <text:s/>dei componenti dell'ufficio procedimenti disciplinari effettivi e supplenti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5" table:style-name="ce13">
            <text:p>3,5</text:p>
          </table:table-cell>
          <table:table-cell office:value-type="float" office:value="8.1666666666666696" table:style-name="ce13">
            <text:p>8,166666667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rovvedimenti di mobilità interna/mutamento delle mansioni del personale dipendente</text:p>
          </table:table-cell>
          <table:table-cell office:value-type="string" table:style-name="ce12">
            <text:p>Risorse Umane</text:p>
          </table:table-cell>
          <table:table-cell office:value-type="string" table:style-name="ce12">
            <text:p>Pesavento Lilian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Arbitrarietà dei provvedimenti di mobilità interna/previsione di preliminare avviso riservato ai dipendenti interni nei casi dei posti da coprirsi tramite mobilità interna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ubblicazione atti albo on line e successiva restituzione atto e certificazione di avvenuta pubblicazione</text:p>
          </table:table-cell>
          <table:table-cell office:value-type="string" table:style-name="ce12">
            <text:p>Segreteria - Polizia Locale<text:s/></text:p>
          </table:table-cell>
          <table:table-cell office:value-type="string" table:style-name="ce15">
            <text:p>Bortoli Carla - 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ubblicazione delibere albo on line</text:p>
          </table:table-cell>
          <table:table-cell office:value-type="string" table:style-name="ce12">
            <text:p>Segreteria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Pubblicazione determine albo on line</text:p>
          </table:table-cell>
          <table:table-cell office:value-type="string" table:style-name="ce12">
            <text:p>Segreteria<text:s/>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Manipolazione o falsificazione dei dati inseriti nell'albo on line/utilizzo di un programma informatico che consenta la rilevazione e la tracciabilità degli operatori addetti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ubblicità mobile temporanea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.5" table:style-name="ce13">
            <text:p>2,5</text:p>
          </table:table-cell>
          <table:table-cell office:value-type="float" office:value="2.5" table:style-name="ce13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ubblicità permanent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Punti vendita stampa quotidiana e periodica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accolta firme a domicili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avvedimento operoso TASI/IMU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egistrazione attrazioni spettacolo viaggiante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estituzione cauzione a seguito agibilità immobile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Mancata restituzione cauzione/registrazione cauzioni su apposito supporto per effettuare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.5" table:style-name="ce13">
            <text:p>2,5</text:p>
          </table:table-cell>
          <table:table-cell office:value-type="float" office:value="4.5833333333333304" table:style-name="ce13">
            <text:p>4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affidamento per conservazione ceneri in ambito privato</text:p>
          </table:table-cell>
          <table:table-cell office:value-type="string" table:style-name="ce12">
            <text:p>Servizi <text:s/>cimiteriali</text:p>
          </table:table-cell>
          <table:table-cell office:value-type="string" table:style-name="ce12">
            <text:p>Bortoli Carl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Disomogeneità delle informazioni rese ai cittadini nelle attività di front-office//aggiornamento regolamento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autorizzazione alla cremazion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/aggiornamento regolamento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certificat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cessione alloggi P.e.e.p.</text:p>
          </table:table-cell>
          <table:table-cell office:value-type="string" table:style-name="ce12">
            <text:p>Edilizia Residenziale Pubblica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5" table:style-name="ce13">
            <text:p>2,5</text:p>
          </table:table-cell>
          <table:table-cell office:value-type="float" office:value="6.6666666666666696" table:style-name="ce13">
            <text:p>6,6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detrazione TAS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3.25" table:style-name="ce13">
            <text:p>3,25</text:p>
          </table:table-cell>
          <table:table-cell office:value-type="float" office:value="7.5833333333333304" table:style-name="ce13">
            <text:p>7,5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di contributo per opere negli edifici di culto da parte delle parrocchie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Vignaga Luca</text:p>
          </table:table-cell>
          <table:table-cell office:value-type="string" table:style-name="ce15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5" table:style-name="ce13">
            <text:p>2,5</text:p>
          </table:table-cell>
          <table:table-cell office:value-type="float" office:value="5.8333333333333304" table:style-name="ce13">
            <text:p>5,8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di limitazione temporanea della circolazione per cantieri strada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.5" table:style-name="ce13">
            <text:p>2,5</text:p>
          </table:table-cell>
          <table:table-cell office:value-type="float" office:value="5" table:style-name="ce13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di limitazione temporanea della circolazione per manifestazioni/eventi/spettacoli</text:p>
          </table:table-cell>
          <table:table-cell office:value-type="string" table:style-name="ce12">
            <text:p>Polizia Locale<text:s/></text:p>
          </table:table-cell>
          <table:table-cell office:value-type="string" table:style-name="ce12">
            <text:p>Pinaroli Andrea<text:s/></text:p>
          </table:table-cell>
          <table:table-cell office:value-type="string" table:style-name="ce12">
            <text:p>Segretario Generale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gretari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passaporto</text:p>
          </table:table-cell>
          <table:table-cell office:value-type="string" table:style-name="ce12">
            <text:p>Servizi demografici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Richiesta rettifica generalità cittadini stranier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Richiesta riconoscimento figli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Richiesta trascrizione atto di nascita, matrimonio o morte avvenuti all'ester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Richiesta trascrizione decreti di cambiamento prenome e cognom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uso e spazi e attrezzature della Biblioteca pubblica Centro culturale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chiesta vidimazione registri sostanze zuccherine, commercio cose antiche e usate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Michelazzo Donatell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" table:style-name="ce13">
            <text:p>2</text:p>
          </table:table-cell>
          <table:table-cell office:value-type="float" office:value="3.6666666666666701" table:style-name="ce13">
            <text:p>3,666666667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Riconoscimento della cittadinanza italiana a cittadini stranieri di ceppo italiano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Rilascio di Patrocini da parte dell'Amministrazione Comunale</text:p>
          </table:table-cell>
          <table:table-cell office:value-type="string" table:style-name="ce15">
            <text:p>Servizi Sociali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6">
          <table:table-cell office:value-type="string" table:style-name="ce12">
            <text:p>Rilascio tessera elettora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Manipolazione o falsificazione dei dati inseriti nell'ambito dei servizi demografici/utilizzo di un programma informatico che consenta la rilevazione e la tracciabilità degli operatori addetti alla gestione delle pratich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carico acque reflue domestiche per sub-irrigazione</text:p>
          </table:table-cell>
          <table:table-cell office:value-type="string" table:style-name="ce12">
            <text:p>Ecologia, Ambiente e Protezione Civile</text:p>
          </table:table-cell>
          <table:table-cell office:value-type="string" table:style-name="ce12">
            <text:p>De Guio Davide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2.75" table:style-name="ce13">
            <text:p>2,75</text:p>
          </table:table-cell>
          <table:table-cell office:value-type="float" office:value="7.3333333333333304" table:style-name="ce13">
            <text:p>7,33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egnalazione Certificata di Inizio Attività (S.C.I.A.)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De Guio Davide - Morato Filippo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eparazione e divorzio innanzi all'ufficiale dello stato civile</text:p>
          </table:table-cell>
          <table:table-cell office:value-type="string" table:style-name="ce12">
            <text:p>Servizi demografici<text:s/></text:p>
          </table:table-cell>
          <table:table-cell office:value-type="string" table:style-name="ce12">
            <text:p>Pozza Alessandr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.5" table:style-name="ce13">
            <text:p>2,5</text:p>
          </table:table-cell>
          <table:table-cell office:value-type="float" office:value="3.3333333333333299" table:style-name="ce13">
            <text:p>3,33333333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 di ingegneria ed architettura di importo inferiore ad euro 100.000,00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Paganin Michele - Vignaga Luca<text:s/></text:p>
          </table:table-cell>
          <table:table-cell office:value-type="string" table:style-name="ce15">
            <text:p>Dall'Osto Gianni<text:s/>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Dall'Osto Gianni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Servizi di ingegneria ed architettura di importo inferiore ad euro 40.000,00</text:p>
          </table:table-cell>
          <table:table-cell office:value-type="string" table:style-name="ce12">
            <text:p>Lavori Pubblici<text:s/></text:p>
          </table:table-cell>
          <table:table-cell office:value-type="string" table:style-name="ce12">
            <text:p>Paganin Michele - Vignaga Luca<text:s/></text:p>
          </table:table-cell>
          <table:table-cell office:value-type="string" table:style-name="ce15">
            <text:p>Dall'Osto Gianni<text:s/></text:p>
          </table:table-cell>
          <table:table-cell office:value-type="string" table:style-name="ce14">
            <text:p>si rinvia alla disamina specifica dell'area acquisizioni servizi, lavori e forniture</text:p>
          </table:table-cell>
          <table:table-cell office:value-type="string" table:style-name="ce12">
            <text:p>Dall'Osto Gianni</text:p>
          </table:table-cell>
          <table:table-cell table:style-name="ce12"/>
          <table:table-cell table:number-columns-repeated="10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Servizi informatici al pubblico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a informazione riguardo le modalità di iscrizione/predisposizione schede operative da pubblicare sul sito internet e azione pubblicitarie tramite newsletter ecc.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ervizio di assistenza domiciliare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8333333333333299" table:style-name="ce13">
            <text:p>2,833333333</text:p>
          </table:table-cell>
          <table:table-cell office:value-type="float" office:value="2.5" table:style-name="ce13">
            <text:p>2,5</text:p>
          </table:table-cell>
          <table:table-cell office:value-type="float" office:value="7.0833333333333304" table:style-name="ce13">
            <text:p>7,083333333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ervizio di trasporto per persone anziane o invalide (fasce deboli)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Buda Giuseppe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3333333333333299" table:style-name="ce13">
            <text:p>1,333333333</text:p>
          </table:table-cell>
          <table:table-cell office:value-type="float" office:value="2" table:style-name="ce13">
            <text:p>2</text:p>
          </table:table-cell>
          <table:table-cell office:value-type="float" office:value="2.6666666666666701" table:style-name="ce13">
            <text:p>2,6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ervizio economato</text:p>
          </table:table-cell>
          <table:table-cell office:value-type="string" table:style-name="ce12">
            <text:p>Ragioneria - Economato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.3333333333333299" table:style-name="ce13">
            <text:p>2,333333333</text:p>
          </table:table-cell>
          <table:table-cell office:value-type="float" office:value="2.5" table:style-name="ce13">
            <text:p>2,5</text:p>
          </table:table-cell>
          <table:table-cell office:value-type="float" office:value="5.8333333333333304" table:style-name="ce13">
            <text:p>5,833333333</text:p>
          </table:table-cell>
          <table:table-cell table:number-columns-repeated="16364"/>
        </table:table-row>
        <table:table-row table:style-name="ro7">
          <table:table-cell office:value-type="string" table:style-name="ce12">
            <text:p>Servizio prestito librario e gestione patrimonio librario</text:p>
          </table:table-cell>
          <table:table-cell office:value-type="string" table:style-name="ce12">
            <text:p>Biblioteca pubblica - Attività culturali - Associazionismo -</text:p>
          </table:table-cell>
          <table:table-cell office:value-type="string" table:style-name="ce12">
            <text:p>Tessari Elen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a informazione riguardo le modalità di iscrizione/predisposizione schede operative da pubblicare sul sito internet e azione pubblicitarie tramite newsletter ecc.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omministrazione temporanea di alimenti e bevande in occasione di feste, sagre, ecc. - rilascio autorizzazione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3" table:style-name="ce13">
            <text:p>3</text:p>
          </table:table-cell>
          <table:table-cell office:value-type="float" office:value="5.5" table:style-name="ce13">
            <text:p>5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ubappalto per lavori, servizi e forniture</text:p>
          </table:table-cell>
          <table:table-cell office:value-type="string" table:style-name="ce12">
            <text:p>Lavori Pubblici - Manutenzione<text:s/></text:p>
          </table:table-cell>
          <table:table-cell office:value-type="string" table:style-name="ce15">
            <text:p>Paganin Michele - Vignaga Luc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.6666666666666701" table:style-name="ce13">
            <text:p>2,66666666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Subingresso in esercizi di commercio al dettaglio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esserino hobbisti</text:p>
          </table:table-cell>
          <table:table-cell office:value-type="string" table:style-name="ce12">
            <text:p>Commercio - SUAP -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Disomogeneità delle informazioni rese ai cittadini nelle attività di front-office svolte dal Punto Si/schede operativ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IA - Agevolazioni incontinenti</text:p>
          </table:table-cell>
          <table:table-cell office:value-type="string" table:style-name="ce12">
            <text:p>Tributi</text:p>
          </table:table-cell>
          <table:table-cell office:value-type="string" table:style-name="ce12">
            <text:p>Pertile Roberta<text:s/></text:p>
          </table:table-cell>
          <table:table-cell office:value-type="string" table:style-name="ce12">
            <text:p>Costantini Stefan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Costanti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" table:style-name="ce13">
            <text:p>1,5</text:p>
          </table:table-cell>
          <table:table-cell office:value-type="float" office:value="2.5" table:style-name="ce13">
            <text:p>2,5</text:p>
          </table:table-cell>
          <table:table-cell office:value-type="float" office:value="3.75" table:style-name="ce13">
            <text:p>3,7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rasferimento a ULSS n. 16 per attività sociali</text:p>
          </table:table-cell>
          <table:table-cell office:value-type="string" table:style-name="ce12">
            <text:p>Servizi Sociali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erembe Roberto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Serembe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8333333333333299" table:style-name="ce13">
            <text:p>1,833333333</text:p>
          </table:table-cell>
          <table:table-cell office:value-type="float" office:value="2" table:style-name="ce13">
            <text:p>2</text:p>
          </table:table-cell>
          <table:table-cell office:value-type="float" office:value="3.6666666666666701" table:style-name="ce13">
            <text:p>3,6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rasferimento di sede di esercizio di somministrazione di alimenti e bevand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rasferimento di titolarità in esercizio di somministrazione di alimenti e bevand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.5" table:style-name="ce13">
            <text:p>2,5</text:p>
          </table:table-cell>
          <table:table-cell office:value-type="float" office:value="7.5" table:style-name="ce13">
            <text:p>7,5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Trasferimento Titolo Autorizzativo</text:p>
          </table:table-cell>
          <table:table-cell office:value-type="string" table:style-name="ce12">
            <text:p>Urbanistica - Sportello Unico Edilizia (SUE) - SIT</text:p>
          </table:table-cell>
          <table:table-cell office:value-type="string" table:style-name="ce12">
            <text:p>Tani Maddale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Utilizzo Sala Auditorium Millepini<text:s/></text:p>
          </table:table-cell>
          <table:table-cell office:value-type="string" table:style-name="ce12">
            <text:p>Biblioteca pubblica - Attività culturali - Associazionismo -<text:s/>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Disomogeneità delle informazioni rese ai cittadini nelle attività di front-office //schede operativ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Utilizzo spazi presso impianti sportivi comunali</text:p>
          </table:table-cell>
          <table:table-cell office:value-type="string" table:style-name="ce12">
            <text:p>Pubblica Istruzione - Sport - Politiche Giovanili</text:p>
          </table:table-cell>
          <table:table-cell office:value-type="string" table:style-name="ce12">
            <text:p>Rodeghiero Michela<text:s/></text:p>
          </table:table-cell>
          <table:table-cell office:value-type="string" table:style-name="ce12">
            <text:p>Posocco Donata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Posocco<text:s/>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.6666666666666701" table:style-name="ce13">
            <text:p>1,666666667</text:p>
          </table:table-cell>
          <table:table-cell office:value-type="float" office:value="2.5" table:style-name="ce13">
            <text:p>2,5</text:p>
          </table:table-cell>
          <table:table-cell office:value-type="float" office:value="4.1666666666666696" table:style-name="ce13">
            <text:p>4,16666666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ariazione superficie di somministrazione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endita al dettaglio di prodotti alimentari tramite distributori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endita al dettaglio in spacci interni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endita di farmaci da banco o di automedicazione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Vendita diretta dei prodotti agricoli in locali aperti al pubblico - segnalazione certificata di inizio attività</text:p>
          </table:table-cell>
          <table:table-cell office:value-type="string" table:style-name="ce12">
            <text:p>Commercio - SUAP -<text:s/></text:p>
          </table:table-cell>
          <table:table-cell office:value-type="string" table:style-name="ce12">
            <text:p>Cappellari Tiziana<text:s/></text:p>
          </table:table-cell>
          <table:table-cell office:value-type="string" table:style-name="ce12">
            <text:p>Dall'Osto Gianni<text:s/></text:p>
          </table:table-cell>
          <table:table-cell office:value-type="string" table:style-name="ce12">
            <text:p>Scarso controllo requisiti dichiarati///creazione supporti operativi per effettuare i controlli a campione</text:p>
          </table:table-cell>
          <table:table-cell office:value-type="string" table:style-name="ce12">
            <text:p>Dall'Osto Gianni</text:p>
          </table:table-cell>
          <table:table-cell office:value-type="string" table:style-name="ce12">
            <text:p>controllo responsabile anticorruzion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8">
            <text:p>Fino a 100 PRB</text:p>
          </table:table-cell>
          <table:table-cell table:number-columns-repeated="2" table:style-name="ce1"/>
          <table:table-cell office:value-type="string" table:style-name="ce18">
            <text:p>da 101 a 200 PRM</text:p>
          </table:table-cell>
          <table:table-cell table:style-name="ce1"/>
          <table:table-cell office:value-type="string" table:style-name="ce18">
            <text:p>oltre il 200 PRA</text:p>
          </table:table-cell>
          <table:table-cell table:number-columns-repeated="6" table:style-name="ce19"/>
          <table:table-cell table:number-columns-repeated="16371" table:style-name="ce1"/>
        </table:table-row>
        <table:table-row table:number-rows-repeated="1048383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7244094488189in" fo:margin-right="0.551181102362205in" style:print-orientation="landscape" style:print-page-order="ltr" style:first-page-number="1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a Bortoli</meta:initial-creator>
    <dc:creator>Carla.Bortoli</dc:creator>
    <meta:creation-date>2017-12-19T08:16:24Z</meta:creation-date>
    <dc:date>2019-12-09T09:21:50Z</dc:date>
    <meta:print-date>2019-12-05T09:32:45Z</meta:print-date>
    <meta:editing-cycles>48</meta:editing-cycles>
    <meta:editing-duration>PT664917S</meta:editing-duration>
  </office:meta>
</office:document-meta>
</file>