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8.28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5.636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style:vertical-align="middle"/>
    </style:style>
    <style:style style:name="ce11" style:family="table-cell" style:parent-style-name="Default" style:data-style-name="N0">
      <style:table-cell-properties fo:background-color="#e6e6e6" fo:wrap-option="wrap" fo:border="0.002cm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21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02cm solid #000000" fo:background-color="#e6e6e6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bottom="none" fo:background-color="#e6e6e6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e6e6e6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89" table:default-cell-style-name="ce2"/>
        <table:table-column table:style-name="co11" table:number-columns-repeated="15" table:default-cell-style-name="ce1"/>
        <table:table-row table:style-name="ro1">
          <table:table-cell table:style-name="ce1" office:value-type="string">
            <text:p>ALLEGATO 2</text:p>
          </table:table-cell>
          <table:table-cell/>
          <table:table-cell table:style-name="ce1"/>
          <table:table-cell table:number-columns-repeated="4"/>
          <table:table-cell table:style-name="ce20" table:number-columns-spanned="6" table:number-rows-spanned="1"/>
          <table:covered-table-cell table:number-columns-repeated="5"/>
          <table:table-cell table:style-name="ce20" table:number-columns-spanned="4" table:number-rows-spanned="1"/>
          <table:covered-table-cell table:number-columns-repeated="3"/>
          <table:table-cell table:style-name="ce21" office:value-type="string" table:number-columns-spanned="3" table:number-rows-spanned="5">
            <text:p>VALUTAZIONE COMPLESSIVA RISCHIO<text:span text:style-name="T1"> </text:span><text:span text:style-name="T1">Valore della probabilità X valore </text:span><text:span text:style-name="T1">impatto</text:span>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3"/>
          <table:table-cell table:style-name="ce1"/>
          <table:table-cell table:style-name="ce4"/>
          <table:table-cell table:style-name="ce5"/>
          <table:table-cell table:number-columns-repeated="3"/>
          <table:table-cell table:style-name="ce22" office:value-type="string" table:number-columns-spanned="6" table:number-rows-spanned="1">
            <text:p>VALUTAZIONE <text:s/>DELLA PROBABILITA’</text:p>
          </table:table-cell>
          <table:covered-table-cell table:number-columns-repeated="5"/>
          <table:table-cell table:style-name="ce22" office:value-type="string" table:number-columns-spanned="4" table:number-rows-spanned="1">
            <text:p>VALUTAZIONE DELL’IMPATTO</text:p>
          </table:table-cell>
          <table:covered-table-cell table:number-columns-repeated="6"/>
          <table:table-cell table:number-columns-repeated="1004"/>
        </table:table-row>
        <table:table-row table:style-name="ro1">
          <table:table-cell table:style-name="ce6" office:value-type="string">
            <text:p>Piano triennale della prevenzione della corruzione e della trasparenza <text:s/>2020/2022. Elenco procedimenti.</text:p>
          </table:table-cell>
          <table:table-cell/>
          <table:table-cell table:style-name="ce1"/>
          <table:table-cell table:number-columns-repeated="4"/>
          <table:table-cell table:style-name="ce7"/>
          <table:table-cell table:style-name="ce8" table:number-columns-repeated="4"/>
          <table:table-cell table:style-name="ce9"/>
          <table:table-cell table:style-name="ce7"/>
          <table:table-cell table:style-name="ce8" table:number-columns-repeated="2"/>
          <table:table-cell table:style-name="ce9"/>
          <table:covered-table-cell table:number-columns-repeated="3"/>
          <table:table-cell table:number-columns-repeated="1004"/>
        </table:table-row>
        <table:table-row table:style-name="ro10">
          <table:table-cell table:style-name="ce10"/>
          <table:table-cell table:number-columns-repeated="6"/>
          <table:table-cell table:style-name="ce23" office:value-type="string" table:number-columns-spanned="6" table:number-rows-spanned="1">
            <text:p>0 nessuna probabilità <text:s text:c="6"/>1 improbabile <text:s text:c="14"/>2 poco probabile</text:p>
          </table:table-cell>
          <table:covered-table-cell table:number-columns-repeated="5"/>
          <table:table-cell table:style-name="ce23" office:value-type="string" table:number-columns-spanned="4" table:number-rows-spanned="1">
            <text:p>0 nessun impatto <text:s text:c="4"/>1 marginale <text:s text:c="4"/>2 minore</text:p>
          </table:table-cell>
          <table:covered-table-cell table:number-columns-repeated="6"/>
          <table:table-cell table:number-columns-repeated="1004"/>
        </table:table-row>
        <table:table-row table:style-name="ro10">
          <table:table-cell table:number-columns-repeated="7"/>
          <table:table-cell table:style-name="ce24" office:value-type="string" table:number-columns-spanned="6" table:number-rows-spanned="1">
            <text:p>3 probabile <text:s text:c="14"/>4 molto probabile <text:s text:c="15"/>5 altamente probabile</text:p>
          </table:table-cell>
          <table:covered-table-cell table:number-columns-repeated="5"/>
          <table:table-cell table:style-name="ce24" office:value-type="string" table:number-columns-spanned="4" table:number-rows-spanned="1">
            <text:p>3 soglia <text:s text:c="8"/>4 serio <text:s text:c="4"/>5 superiore</text:p>
          </table:table-cell>
          <table:covered-table-cell table:number-columns-repeated="6"/>
          <table:table-cell table:style-name="ce1"/>
          <table:table-cell table:number-columns-repeated="1003"/>
        </table:table-row>
        <table:table-row table:style-name="ro3">
          <table:table-cell table:style-name="ce11" office:value-type="string">
            <text:p>Titolo procedimento</text:p>
          </table:table-cell>
          <table:table-cell table:style-name="ce11" office:value-type="string">
            <text:p>Unità organizzativa responsabile</text:p>
          </table:table-cell>
          <table:table-cell table:style-name="ce11" office:value-type="string">
            <text:p>Responsabile procedimento</text:p>
          </table:table-cell>
          <table:table-cell table:style-name="ce11" office:value-type="string">
            <text:p>Responsabile provvedimento</text:p>
          </table:table-cell>
          <table:table-cell table:style-name="ce11" office:value-type="string">
            <text:p>Rischio/Azioni di prevenzione</text:p>
          </table:table-cell>
          <table:table-cell table:style-name="ce11" office:value-type="string">
            <text:p>Referente per la prevenzione</text:p>
          </table:table-cell>
          <table:table-cell table:style-name="ce11" office:value-type="string">
            <text:p>Modalità di verifica dell'attuazione</text:p>
          </table:table-cell>
          <table:table-cell table:style-name="ce11" office:value-type="string">
            <text:p>Discrezionalità</text:p>
          </table:table-cell>
          <table:table-cell table:style-name="ce11" office:value-type="string">
            <text:p>Rilevanza esterna</text:p>
          </table:table-cell>
          <table:table-cell table:style-name="ce11" office:value-type="string">
            <text:p>Complessità del processo</text:p>
          </table:table-cell>
          <table:table-cell table:style-name="ce11" office:value-type="string">
            <text:p>Valore economico</text:p>
          </table:table-cell>
          <table:table-cell table:style-name="ce11" office:value-type="string">
            <text:p>Frazionabilità del processo</text:p>
          </table:table-cell>
          <table:table-cell table:style-name="ce11" office:value-type="string">
            <text:p>Controlli</text:p>
          </table:table-cell>
          <table:table-cell table:style-name="ce11" office:value-type="string">
            <text:p>Organizzativo</text:p>
          </table:table-cell>
          <table:table-cell table:style-name="ce11" office:value-type="string">
            <text:p>Economico</text:p>
          </table:table-cell>
          <table:table-cell table:style-name="ce11" office:value-type="string">
            <text:p>Reputazionale</text:p>
          </table:table-cell>
          <table:table-cell table:style-name="ce11" office:value-type="string">
            <text:p>Organizzativo economico sull’immagine</text:p>
          </table:table-cell>
          <table:table-cell table:style-name="ce11" office:value-type="string">
            <text:p>Totale Probabilità</text:p>
          </table:table-cell>
          <table:table-cell table:style-name="ce11" office:value-type="string">
            <text:p>Totale Impatto</text:p>
          </table:table-cell>
          <table:table-cell table:style-name="ce11" office:value-type="string">
            <text:p>Totale complessivo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ccertamento evento calamitoso e richiesta contributo per danni subiti</text:p>
          </table:table-cell>
          <table:table-cell table:style-name="ce12" office:value-type="string">
            <text:p>Ecologia, Ambiente e Protezione Civile</text:p>
          </table:table-cell>
          <table:table-cell table:number-columns-repeated="2"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1.25">
            <text:p>1,25</text:p>
          </table:table-cell>
          <table:table-cell table:style-name="ce13" office:value-type="float" office:value="1.66666666666667">
            <text:p>1,6666666667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ccesso agli atti</text:p>
          </table:table-cell>
          <table:table-cell table:style-name="ce12" office:value-type="string">
            <text:p>Tutte le Aree</text:p>
          </table:table-cell>
          <table:table-cell table:style-name="ce12" office:value-type="string">
            <text:p>Vari </text:p>
          </table:table-cell>
          <table:table-cell table:style-name="ce12" office:value-type="string">
            <text:p>Responsabile di Area </text:p>
          </table:table-cell>
          <table:table-cell table:style-name="ce12" office:value-type="string">
            <text:p>mancato o ritardato rilascio documenti/creazione supporti operativi per effettuare i controlli a campione</text:p>
          </table:table-cell>
          <table:table-cell table:style-name="ce12" office:value-type="string">
            <text:p>Responsabile di Area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1.25">
            <text:p>1,25</text:p>
          </table:table-cell>
          <table:table-cell table:style-name="ce13" office:value-type="float" office:value="2.29166666666667">
            <text:p>2,2916666667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ccesso agli atti - Sportello unico per l'Edilizia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De Guio Davide -Morato Filippo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mancato o ritardato rilascio documenti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1.25">
            <text:p>1,25</text:p>
          </table:table-cell>
          <table:table-cell table:style-name="ce13" office:value-type="float" office:value="2.29166666666667">
            <text:p>2,2916666667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cconciatori - apertura, subingresso, modifiche, trasferimento sede, sostituzione direttore tecnico</text:p>
          </table:table-cell>
          <table:table-cell table:style-name="ce12" office:value-type="string">
            <text:p>Commercio - SUAP -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6.41666666666667">
            <text:p>6,41666666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2" office:value-type="string">
            <text:p>Acquisizione di Personale a tempo determinato ed indeterminato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Costantini Stefano </text:p>
          </table:table-cell>
          <table:table-cell table:style-name="ce14" office:value-type="string">
            <text:p>si rinvia alla disamina specifica dell'area acquisizioni e progressioni del personal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cquisizione di personale a tempo determinato tramite stipulazione di contratto di somministrazione lavoro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Costantini Stefano </text:p>
          </table:table-cell>
          <table:table-cell table:style-name="ce14" office:value-type="string">
            <text:p>si rinvia alla disamina specifica dell'area acquisizioni e progressioni del personal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cquisizione di personale a tempo indeterminato per mobilità esterna volontaria tra enti con cessione di contratto di lavoro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Costantini Stefano </text:p>
          </table:table-cell>
          <table:table-cell table:style-name="ce14" office:value-type="string">
            <text:p>si rinvia alla disamina specifica dell'area acquisizioni e progressioni del personal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cquisizione funzioni di personale dipendente di altra Amministrazione tramite istituto del Comando o sottoscrizione Convenzione.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Costantini Stefano </text:p>
          </table:table-cell>
          <table:table-cell table:style-name="ce14" office:value-type="string">
            <text:p>si rinvia alla disamina specifica dell'area acquisizioni e progressioni del personal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cquisizione lavoratori in mobilità con diritto al trattamento economico per realizzazione progetti socialmente utili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Costantini Stefano </text:p>
          </table:table-cell>
          <table:table-cell table:style-name="ce14" office:value-type="string">
            <text:p>si rinvia alla disamina specifica dell'area acquisizioni e progressioni del personal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.33333333333333">
            <text:p>5,3333333333</text:p>
          </table:table-cell>
          <table:table-cell table:style-name="ce1"/>
          <table:table-cell table:number-columns-repeated="1003"/>
        </table:table-row>
        <table:table-row table:style-name="ro6">
          <table:table-cell table:style-name="ce12" office:value-type="string">
            <text:p>Acquisto della cittadinanza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8" table:style-name="ce13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2" office:value-type="string">
            <text:p>Affidamento di lavori di importo inferiore ad euro 40.000,00</text:p>
          </table:table-cell>
          <table:table-cell table:style-name="ce12" office:value-type="string">
            <text:p>Tutte le Aree </text:p>
          </table:table-cell>
          <table:table-cell table:style-name="ce15" office:value-type="string" table:number-columns-spanned="1" table:number-rows-spanned="5">
            <text:p>Vari </text:p>
          </table:table-cell>
          <table:table-cell table:style-name="ce15" office:value-type="string" table:number-columns-spanned="1" table:number-rows-spanned="5">
            <text:p/>
            <text:p>Capo Area comunale interessata ai lavori e forniture</text:p>
          </table:table-cell>
          <table:table-cell table:style-name="ce14" office:value-type="string">
            <text:p>si rinvia alla disamina specifica dell'area acquisizioni servizi, lavori e forniture</text:p>
          </table:table-cell>
          <table:table-cell table:style-name="ce12" office:value-type="string">
            <text:p>Capo Area competente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2" office:value-type="string">
            <text:p>Affidamento di lavori di importo pari o superiore ad <text:s/>euro 40.000,00 e inferiore alla soglia comunitaria</text:p>
          </table:table-cell>
          <table:table-cell table:style-name="ce12" office:value-type="string">
            <text:p>Tutte le Aree </text:p>
          </table:table-cell>
          <table:covered-table-cell table:number-columns-repeated="2"/>
          <table:table-cell table:style-name="ce14" office:value-type="string">
            <text:p>si rinvia alla disamina specifica dell'area acquisizioni servizi, lavori e forniture</text:p>
          </table:table-cell>
          <table:table-cell table:style-name="ce12" office:value-type="string">
            <text:p>Capo Area competente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2" office:value-type="string">
            <text:p>Affidamento di servizi e forniture di importo inferiore ad euro 40.000,00</text:p>
          </table:table-cell>
          <table:table-cell table:style-name="ce12" office:value-type="string">
            <text:p>Tutte le Aree </text:p>
          </table:table-cell>
          <table:covered-table-cell table:number-columns-repeated="2"/>
          <table:table-cell table:style-name="ce14" office:value-type="string">
            <text:p>si rinvia alla disamina specifica dell'area acquisizioni servizi, lavori e forniture</text:p>
          </table:table-cell>
          <table:table-cell table:style-name="ce12" office:value-type="string">
            <text:p>Capo Area competente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ffidamento di servizi e forniture di importo pari o superiore a euro 40.000,00 e inferiore alla soglia comunitaria</text:p>
          </table:table-cell>
          <table:table-cell table:style-name="ce12" office:value-type="string">
            <text:p>Tutte le Aree </text:p>
          </table:table-cell>
          <table:covered-table-cell table:number-columns-repeated="2"/>
          <table:table-cell table:style-name="ce14" office:value-type="string">
            <text:p>si rinvia alla disamina specifica dell'area acquisizioni servizi, lavori e forniture</text:p>
          </table:table-cell>
          <table:table-cell table:style-name="ce12" office:value-type="string">
            <text:p>Capo Area competente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2" office:value-type="string">
            <text:p>Affidamento di servizi e forniture di importo superiore alla soglia comunitaria</text:p>
          </table:table-cell>
          <table:table-cell table:style-name="ce12" office:value-type="string">
            <text:p>Tutte le Aree </text:p>
          </table:table-cell>
          <table:covered-table-cell table:number-columns-repeated="2"/>
          <table:table-cell table:style-name="ce14" office:value-type="string">
            <text:p>si rinvia alla disamina specifica dell'area acquisizioni servizi, lavori e forniture</text:p>
          </table:table-cell>
          <table:table-cell table:style-name="ce12" office:value-type="string">
            <text:p>Capo Area competente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genzie d'affari - nuova attività e variazioni</text:p>
          </table:table-cell>
          <table:table-cell table:style-name="ce12" office:value-type="string">
            <text:p>Commercio - SUAP - Manifestazioni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6.41666666666667">
            <text:p>6,4166666667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gevolazioni per servizio refezione scolastica</text:p>
          </table:table-cell>
          <table:table-cell table:style-name="ce12" office:value-type="string">
            <text:p>Pubblica Istruzione - Sport - Politiche Giovanili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3.75">
            <text:p>3,75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gibilità</text:p>
          </table:table-cell>
          <table:table-cell table:style-name="ce12" office:value-type="string">
            <text:p>Urbanistica - Sportello Unico Edilizia (SUE) - SIT</text:p>
          </table:table-cell>
          <table:table-cell table:number-columns-repeated="2" table:style-name="ce12" office:value-type="string">
            <text:p>Dall'Osto Gianni </text:p>
          </table:table-cell>
          <table:table-cell table:style-name="ce12" office:value-type="string">
            <text:p>Disomogeneità delle valutazioni nelle verifiche tecniche/formalizzazione di criteri di rotazione delle istanze</text:p>
          </table:table-cell>
          <table:table-cell table:style-name="ce12" office:value-type="string">
            <text:p>Michelazzo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16666666666667">
            <text:p>3,1666666667</text:p>
          </table:table-cell>
          <table:table-cell table:style-name="ce13" office:value-type="float" office:value="1.75">
            <text:p>1,75</text:p>
          </table:table-cell>
          <table:table-cell table:style-name="ce13" office:value-type="float" office:value="5.54166666666667">
            <text:p>5,5416666667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2" office:value-type="string">
            <text:p>Agriturismo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6.41666666666667">
            <text:p>6,4166666667</text:p>
          </table:table-cell>
          <table:table-cell table:style-name="ce1"/>
          <table:table-cell table:number-columns-repeated="1003"/>
        </table:table-row>
        <table:table-row table:style-name="ro4">
          <table:table-cell table:style-name="ce14" office:value-type="string">
            <text:p>Annullamento/decadenza dell'assegnazione degli alloggi di Edilizia Residenziale Pubblica (E.R.P.)</text:p>
          </table:table-cell>
          <table:table-cell table:style-name="ce12" office:value-type="string">
            <text:p>Edilizia Residenziale Pubblica</text:p>
          </table:table-cell>
          <table:table-cell table:style-name="ce12" office:value-type="string">
            <text:p>Stefani Elisa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5.04166666666667">
            <text:p>5,0416666667</text:p>
          </table:table-cell>
          <table:table-cell table:style-name="ce1"/>
          <table:table-cell table:number-columns-repeated="1003"/>
        </table:table-row>
        <table:table-row table:style-name="ro6">
          <table:table-cell table:style-name="ce12" office:value-type="string">
            <text:p>Attestazione di regolare soggiorno dei cittadini comunitari</text:p>
          </table:table-cell>
          <table:table-cell table:style-name="ce12" office:value-type="string">
            <text:p>Servizi demografici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1.75">
            <text:p>1,75</text:p>
          </table:table-cell>
          <table:table-cell table:style-name="ce13" office:value-type="float" office:value="3.79166666666667">
            <text:p>3,791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ttestazione Urbanistico-Edilizia</text:p>
          </table:table-cell>
          <table:table-cell table:style-name="ce12" office:value-type="string">
            <text:p>Urbanistica - Sportello Unico Edilizia (SUE) - SIT</text:p>
          </table:table-cell>
          <table:table-cell table:number-columns-repeated="2" table:style-name="ce12" office:value-type="string">
            <text:p>Dall'Osto Gianni </text:p>
          </table:table-cell>
          <table:table-cell table:style-name="ce12" office:value-type="string">
            <text:p>Disomogeneità delle valutazioni nelle verifiche tecniche/formalizzazione di criteri di rotazione delle istanz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3.16666666666667">
            <text:p>3,1666666667</text:p>
          </table:table-cell>
          <table:table-cell table:style-name="ce13" office:value-type="float" office:value="1.75">
            <text:p>1,75</text:p>
          </table:table-cell>
          <table:table-cell table:style-name="ce13" office:value-type="float" office:value="5.54166666666667">
            <text:p>5,541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ttività Edilizia 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De Guio Davide -Morato Filippo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Disomogeneità delle valutazioni nelle verifiche tecniche/formalizzazione di criteri di rotazione delle istanz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5">
            <text:p>5</text:p>
          </table:table-cell>
          <table:table-cell table:number-columns-repeated="4"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14">
            <text:p>14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ttività ricettive alberghiere - segnalazione certificata di inizio attività, trasferimento titolar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6.41666666666667">
            <text:p>6,41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ttività ricettive extra alberghiere quali affittacamere, B&amp;B ecc. - segnalazione certificata di inizio attività, trasferimento titolar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6.41666666666667">
            <text:p>6,4166666667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Attività spettacoli viaggianti - rilascio licenze, autorizzazioni e assegnazioni postazioni con eventuale occupazione temporanea suolo pubblico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6.41666666666667">
            <text:p>6,41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utentica di copia</text:p>
          </table:table-cell>
          <table:table-cell table:style-name="ce12" office:value-type="string">
            <text:p>Servizi demografici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.41666666666667">
            <text:p>5,4166666667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Autentica di firma</text:p>
          </table:table-cell>
          <table:table-cell table:style-name="ce12" office:value-type="string">
            <text:p>Servizi demografici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.41666666666667">
            <text:p>5,41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utenticazione firme per proposte di legge, iniziative referendarie e consultazioni elettorali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.41666666666667">
            <text:p>5,41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utocertificazione e dichiarazione sostitutiva di atto di notorietà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.41666666666667">
            <text:p>5,4166666667</text:p>
          </table:table-cell>
          <table:table-cell table:number-columns-repeated="1004"/>
        </table:table-row>
        <table:table-row table:style-name="ro4">
          <table:table-cell table:style-name="ce14" office:value-type="string">
            <text:p>Autorizzazione ampliamento nucleo familiare per l'assegnazione di un alloggio di Edilizia Residenziale Pubblica (E.R.P.)</text:p>
          </table:table-cell>
          <table:table-cell table:style-name="ce12" office:value-type="string">
            <text:p>Servizi Sociali </text:p>
          </table:table-cell>
          <table:table-cell table:style-name="ce12" office:value-type="string">
            <text:p>Buda Giuseppe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.25">
            <text:p>2,25</text:p>
          </table:table-cell>
          <table:table-cell table:style-name="ce13" office:value-type="float" office:value="4.875">
            <text:p>4,87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utorizzazione per manifestazioni ed eventi con eventuale occupazione temporanea suolo pubblico</text:p>
          </table:table-cell>
          <table:table-cell table:style-name="ce12" office:value-type="string">
            <text:p>Polizia Locale </text:p>
          </table:table-cell>
          <table:table-cell table:style-name="ce12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6.41666666666667">
            <text:p>6,41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Autorizzazioni a dipendenti a svolgere incarichi esterni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ancato controllo sussistenza presupposti per l'autorizzazione///Disciplina delle casistiche e delle modalità per il rilascio dell'autorizzazion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.25">
            <text:p>2,25</text:p>
          </table:table-cell>
          <table:table-cell table:style-name="ce13" office:value-type="float" office:value="4.875">
            <text:p>4,87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Bando di concorso e formazione graduatorie per assegnazione alloggi di Edilizia Residenziale Pubblica (E.R.P.) e mobilità</text:p>
          </table:table-cell>
          <table:table-cell table:style-name="ce12" office:value-type="string">
            <text:p>Servizi Sociali </text:p>
          </table:table-cell>
          <table:table-cell table:style-name="ce12" office:value-type="string">
            <text:p>Stefani Elisa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Disomogeneità delle valutazioni nelle verifiche delle richieste// predeterminazione di griglie per la valutazione delle istanz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10.5">
            <text:p>10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Bando per erogazioni contributi regionali e comunali su affitti</text:p>
          </table:table-cell>
          <table:table-cell table:style-name="ce12" office:value-type="string">
            <text:p>Servizi Sociali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Disomogeneità delle valutazioni nelle verifiche delle richieste// predeterminazione di griglie per la valutazione delle istanz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10.5">
            <text:p>10,5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Carta d'identità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8" table:style-name="ce16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ertificato di destinazione urbanistica (C.D.U.)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De Guio Davide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Disomogeneità delle valutazioni nelle verifiche delle richieste// predeterminazione di griglie per la valutazione delle istanz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3" office:value-type="float" office:value="3.16666666666667">
            <text:p>3,1666666667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11.0833333333333">
            <text:p>11,0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- Forme speciali di vendita (elettronico, vendita per corrispondenza, televisione, al domicilio del consumatore,ecc.)</text:p>
          </table:table-cell>
          <table:table-cell table:style-name="ce12" office:value-type="string">
            <text:p>Commercio - SUAP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6.41666666666667">
            <text:p>6,4166666667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Commercio al dettaglio - Esercizi di Vicinato: apertura, ampliamento/riduzione superficie di vendita, mutamento sett. merceologico, trasferimento sede, subingresso, sospensione, cessazione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4">
            <text:p>4</text:p>
          </table:table-cell>
          <table:table-cell table:number-columns-repeated="3"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12.8333333333333">
            <text:p>12,8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al dettaglio - Grandi strutture di vendita: apertura, ampliamento di superficie, trasferimento sede, trasformazione di tipologia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4">
            <text:p>4</text:p>
          </table:table-cell>
          <table:table-cell table:number-columns-repeated="3"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Commercio al dettaglio - Grandi strutture di vendita: riduzione di superficie, mutamento sett. merceologico, modifica ripartizione interna, subingresso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4">
            <text:p>4</text:p>
          </table:table-cell>
          <table:table-cell table:number-columns-repeated="3"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al dettaglio - Grandi strutture di vendita: sospensione / cessazione dell'attività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Commercio al dettaglio - Medie strutture di vendita non sup. a 1.500 mq.: apertura, ampliamento/riduzione sup. vendita, mutamento sett. merceologico, trasferimento sede, subingresso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al dettaglio - Medie strutture di vendita sup. a 1.500 mq.: apertura, ampliamento, trasferimento sede, trasferimento di tipologia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al dettaglio - Medie strutture di vendita sup. a 1.500 mq.: riduzione di sup. di vendita, mutamento sett. merceologico, subingresso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al dettaglio - Medie strutture di vendita: sospensione / cessazione attività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di cose antiche e usate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su aree pubbliche con posteggio - rilascio autorizzazione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mercio su aree pubbliche in forma itinerante - rilascio nuova autorizzazione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unicazione di assenza presso l'abitazione</text:p>
          </table:table-cell>
          <table:table-cell table:style-name="ce12" office:value-type="string">
            <text:p>Polizia Locale </text:p>
          </table:table-cell>
          <table:table-cell table:style-name="ce12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otivazione generica e tautologica circa l'assenza// Prevedere più accessi in orari e giorni diversificati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7.33333333333333">
            <text:p>7,3333333333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Comunicazione di cessione fabbricato</text:p>
          </table:table-cell>
          <table:table-cell table:style-name="ce12" office:value-type="string">
            <text:p>Polizia Locale </text:p>
          </table:table-cell>
          <table:table-cell table:style-name="ce12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ancata iscrizione anagrafica//creazione supporti operativi per effettuare verifica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8" table:style-name="ce13" office:value-type="float" office:value="1">
            <text:p>1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33333333333333">
            <text:p>1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unicazione di vendita straordinaria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municazione messa in esercizio ascensori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7">
          <table:table-cell table:style-name="ce14" office:value-type="string">
            <text:p>Concessioni cimiteriali per tumulazione in loculi, ossari, cinerari e tombe private</text:p>
          </table:table-cell>
          <table:table-cell table:style-name="ce12" office:value-type="string">
            <text:p>Segreteria - Servizi Cimiteriali </text:p>
          </table:table-cell>
          <table:table-cell table:style-name="ce12" office:value-type="string">
            <text:p>Bortoli Carl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anipolazione o falsificazione dei dati inseriti/utilizzo di un programma informatico che consenta la rilevazione e la tracciabilità degli operatori addetti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.5">
            <text:p>6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nsegna cartelle esattoriali</text:p>
          </table:table-cell>
          <table:table-cell table:style-name="ce12" office:value-type="string">
            <text:p>Tributi - Polizia Locale </text:p>
          </table:table-cell>
          <table:table-cell table:style-name="ce15" office:value-type="string">
            <text:p>Pertile Roberta - Pinaroli Andrea </text:p>
          </table:table-cell>
          <table:table-cell table:style-name="ce12" office:value-type="string">
            <text:p>Costantini Stefano - Segretario Generale </text:p>
          </table:table-cell>
          <table:table-cell table:style-name="ce12" office:value-type="string">
            <text:p>Motivazione generica e tautologica circa l'assenza// Prevedere più accessi in orari e giorni diversificati</text:p>
          </table:table-cell>
          <table:table-cell table:style-name="ce12" office:value-type="string">
            <text:p>Costantini -Segretario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5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1.25">
            <text:p>1,25</text:p>
          </table:table-cell>
          <table:table-cell table:style-name="ce13" office:value-type="float" office:value="2.29166666666667">
            <text:p>2,291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nsegna licenza porto fucile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nsegna numeri civici per fabbricati</text:p>
          </table:table-cell>
          <table:table-cell table:style-name="ce12" office:value-type="string">
            <text:p>Urbanistica </text:p>
          </table:table-cell>
          <table:table-cell table:style-name="ce12" office:value-type="string">
            <text:p>Morato Filippo </text:p>
          </table:table-cell>
          <table:table-cell table:style-name="ce12" office:value-type="string">
            <text:p>Dall'Osto Gianni </text:p>
          </table:table-cell>
          <table:table-cell table:style-name="ce15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Michelazzo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nsultazione documenti archivio generale</text:p>
          </table:table-cell>
          <table:table-cell table:style-name="ce12" office:value-type="string">
            <text:p>Protocollo</text:p>
          </table:table-cell>
          <table:table-cell table:style-name="ce12" office:value-type="string">
            <text:p>Rigon Chiar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ntrassegno di parcheggio per disabili</text:p>
          </table:table-cell>
          <table:table-cell table:style-name="ce12" office:value-type="string">
            <text:p>Polizia Locale </text:p>
          </table:table-cell>
          <table:table-cell table:style-name="ce12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75">
            <text:p>3,75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Contributi ad istituzioni che operano in ambito scolastico</text:p>
          </table:table-cell>
          <table:table-cell table:style-name="ce12" office:value-type="string">
            <text:p>Pubblica Istruzione - Sport - Politiche Giovanili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Mancato controllo in sede di verifica a posteriori dell'utilizzo del contributo e/o del permanere dei requisiti//verifica in sede di liquidazion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16666666666667">
            <text:p>1,1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.91666666666667">
            <text:p>2,91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ntributo economico straordinario a nuclei in emergenza abitativa</text:p>
          </table:table-cell>
          <table:table-cell table:style-name="ce12" office:value-type="string">
            <text:p>Servizi Sociali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Disomogeneità delle valutazioni nelle verifiche delle richieste// predeterminazione di griglie per la valutazione delle istanz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5.5">
            <text:p>5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Contributo regionale Buono Libri</text:p>
          </table:table-cell>
          <table:table-cell table:style-name="ce12" office:value-type="string">
            <text:p>Pubblica Istruzione - Sport - Politiche Giovanili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Controlli assenza inconferibilità ed incompatibilità Dlgs 39/2013</text:p>
          </table:table-cell>
          <table:table-cell table:style-name="ce12" office:value-type="string">
            <text:p>Risorse Umane e/o <text:s/>Altre Aree </text:p>
          </table:table-cell>
          <table:table-cell table:style-name="ce12" office:value-type="string">
            <text:p>Costantini Stefano e/o altra PO </text:p>
          </table:table-cell>
          <table:table-cell table:style-name="ce12" office:value-type="string">
            <text:p>Costantini Stefano e/o altra PO </text:p>
          </table:table-cell>
          <table:table-cell table:style-name="ce12" office:value-type="string">
            <text:p>scarso controllo requisiti previsione procedurra rapida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1004"/>
        </table:table-row>
        <table:table-row table:style-name="ro8">
          <table:table-cell table:style-name="ce12" office:value-type="string">
            <text:p>Definizione Programmazione del fabbisogno di personale e piani occupazionali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abuso nei processi di stabilizzazione finalizzato al reclutamento di candidati particolari//Aprire i processi di stabilizzazione a tutti i possibili candidati aventi requisiti fissati dallla legge, senza introdurne di nuovi e particolari oltre a contenere quanto più possibile le stabilizzazioni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Denuncia di infortunio sul lavoro</text:p>
          </table:table-cell>
          <table:table-cell table:style-name="ce12" office:value-type="string">
            <text:p>Protocollo </text:p>
          </table:table-cell>
          <table:table-cell table:style-name="ce12" office:value-type="string">
            <text:p>Rigon Chiar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ancato invio all'autorità competente/creazione di supporti operativi per controlli a campion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Denuncia di morte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Denuncia di nascita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5">
          <table:table-cell table:style-name="ce14" office:value-type="string">
            <text:p>Derattizzazione e disinfestazione</text:p>
          </table:table-cell>
          <table:table-cell table:style-name="ce12" office:value-type="string">
            <text:p>Ecologia, Ambiente e Protezione Civile</text:p>
          </table:table-cell>
          <table:table-cell table:style-name="ce12" office:value-type="string">
            <text:p>Cantele Manuela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si rinvia alla disamina specifica dell'area :affidamento di lavori, servizi e fornitur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table:number-columns-repeated="10"/>
          <table:table-cell table:number-columns-repeated="3" table:style-name="ce13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Deroga orari e/o limiti di rumore</text:p>
          </table:table-cell>
          <table:table-cell table:style-name="ce12" office:value-type="string">
            <text:p>Polizia Locale </text:p>
          </table:table-cell>
          <table:table-cell table:style-name="ce12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.33333333333333">
            <text:p>4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Dichiarazione di dimora abituale per cittadini non comunitari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2">
            <text:p>2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66666666666667">
            <text:p>1,6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4.16666666666667">
            <text:p>4,1666666667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Dichiarazione di residenza e cambio di abitazione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5.95833333333333">
            <text:p>5,9583333333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Dichiarazione di trasferimento di residenza all'estero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5.95833333333333">
            <text:p>5,958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Domanda di rimborso IMU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8.66666666666667">
            <text:p>8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Emergenze abitative</text:p>
          </table:table-cell>
          <table:table-cell table:style-name="ce12" office:value-type="string">
            <text:p>Servizi Sociali </text:p>
          </table:table-cell>
          <table:table-cell table:style-name="ce12" office:value-type="string">
            <text:p>Buda Giuseppe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Disomogeneità delle valutazioni nelle verifiche delle richieste// predeterminazione di griglie per la valutazione delle istanz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66666666666667">
            <text:p>1,6666666667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4.58333333333333">
            <text:p>4,5833333333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Erogazione contributi ad enti ed associazioni</text:p>
          </table:table-cell>
          <table:table-cell table:style-name="ce12" office:value-type="string">
            <text:p>Biblioteca pubblica - Attività culturali - Associazionismo </text:p>
          </table:table-cell>
          <table:table-cell table:style-name="ce12" office:value-type="string">
            <text:p>Rodeghiero Michel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discrezionalità assoluta nel rilascio di contributi ed assenza di criteri di attribuzione per l'attribuzione e quantificazione di contributi//predeterminazione della quantificazione e dei requisiti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8.125">
            <text:p>8,125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Erogazione contributi economici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8.125">
            <text:p>8,125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Esercizi di somministrazione di alimenti e bevande: apertura, trasferimento di sede, ampliamento/riduzione superficie locali, subingresso, attività elencate dall'art. 9 L.R. 29/2007</text:p>
          </table:table-cell>
          <table:table-cell table:style-name="ce12" office:value-type="string">
            <text:p>Commercio - SUAP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Esercizi di somministrazione di alimenti e bevande: comunicazione orario</text:p>
          </table:table-cell>
          <table:table-cell table:style-name="ce12" office:value-type="string">
            <text:p>Commercio - SUAP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mancata verifica riguardo l'apertura di un numero congruo di locali in occasione del periodo estivo e festivo// verifica preventiva mediante sondaggio tra gli esercizi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Estetisti - apertura, subingresso, modifiche, trasferimento sede</text:p>
          </table:table-cell>
          <table:table-cell table:style-name="ce12" office:value-type="string">
            <text:p>Commercio - SUAP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Fornitura gratuita libri di testo scuole primarie</text:p>
          </table:table-cell>
          <table:table-cell table:style-name="ce12" office:value-type="string">
            <text:p>Pubblica Istruzione - Sport - Politiche Giovanili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Gestione del servizio refezione scolastica</text:p>
          </table:table-cell>
          <table:table-cell table:style-name="ce12" office:value-type="string">
            <text:p>Pubblica Istruzione - Sport - Politiche Giovanili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5">
          <table:table-cell table:style-name="ce14" office:value-type="string">
            <text:p>Gestione portafoglio assicurativo - sinistri</text:p>
          </table:table-cell>
          <table:table-cell table:style-name="ce12" office:value-type="string">
            <text:p>Lavori Pubblici </text:p>
          </table:table-cell>
          <table:table-cell table:style-name="ce12" office:value-type="string">
            <text:p>Carli Stefano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i rinvia alla disamina specifica dell'area :affidamento di lavori, servizi e fornitur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table:number-columns-repeated="10"/>
          <table:table-cell table:number-columns-repeated="3" table:style-name="ce1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Giochi leciti da installare in attività autorizzate ex art. 86 TULPS - attività di giochi leciti quali gioco delle carte, biliardo, videogiochi - segnalazione certificata di inizio attività</text:p>
          </table:table-cell>
          <table:table-cell table:style-name="ce12" office:value-type="string">
            <text:p>Commercio - SUAP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66666666666667">
            <text:p>1,6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4.16666666666667">
            <text:p>4,1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CI - controdeduzioni e costituzione in giudizio per ricorsi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cata costituzione in giudizio/creazione di supporti informativi per effettuare controlli a campione</text:p>
          </table:table-cell>
          <table:table-cell table:style-name="ce12" office:value-type="string">
            <text:p>Costantni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CI/IMU - Procedimento in autotutela su accertamento/rimborsi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cato esercizio annullamento in autotutela/creazione di supporti informativi per effettuare controlli a campione</text:p>
          </table:table-cell>
          <table:table-cell table:style-name="ce12" office:value-type="string">
            <text:p>Costantni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ICI/IMU avvisi di accertamento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cata attività di accertamento dell'evasione tributaria locale con irrogazione sanzioni/ creazione di supporti informativi per effettuare controlli a campione</text:p>
          </table:table-cell>
          <table:table-cell table:style-name="ce12" office:value-type="string">
            <text:p>Costantni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CI/IMU/TASI - Sgravi/rimborsi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ni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doneità alloggio</text:p>
          </table:table-cell>
          <table:table-cell table:style-name="ce12" office:value-type="string">
            <text:p>Urbanistica </text:p>
          </table:table-cell>
          <table:table-cell table:style-name="ce12" office:value-type="string">
            <text:p>De Guio Davide </text:p>
          </table:table-cell>
          <table:table-cell table:style-name="ce12" office:value-type="string">
            <text:p>Michelazzo Donatell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5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.66666666666667">
            <text:p>1,6666666667</text:p>
          </table:table-cell>
          <table:table-cell table:style-name="ce13" office:value-type="float" office:value="2.25">
            <text:p>2,25</text:p>
          </table:table-cell>
          <table:table-cell table:style-name="ce13" office:value-type="float" office:value="3.75">
            <text:p>3,75</text:p>
          </table:table-cell>
          <table:table-cell table:number-columns-repeated="1004"/>
        </table:table-row>
        <table:table-row table:style-name="ro4">
          <table:table-cell table:style-name="ce14" office:value-type="string">
            <text:p>Impegnativa di cura domiciliare ICD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Stefani Elisa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6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.5">
            <text:p>6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mpianti di carburante - rilascio autorizzazione</text:p>
          </table:table-cell>
          <table:table-cell table:style-name="ce12" office:value-type="string">
            <text:p>Commercio - SUAP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Michelazzo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mposta Comunale sugli immobili ICI - Imposta Municipale Propria IMU: dichiarazione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mposta Municipale Propria - IMU: riduzione per inabitabilità/inagibilità dell'immobile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nformazioni Visite guidate</text:p>
          </table:table-cell>
          <table:table-cell table:style-name="ce12" office:value-type="string">
            <text:p>Biblioteca pubblica - Attività culturali - Associazionismo </text:p>
          </table:table-cell>
          <table:table-cell table:style-name="ce12" office:value-type="string">
            <text:p>Rodeghiero Michel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Disomogeneità delle informazioni rese ai cittadini nelle attività di front-office svolte/schede operativ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nserimenti in casa di riposo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Buda Giuseppe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nserimenti in strutture residenziali per persone disabili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Buda Giuseppe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nserimenti minori in strutture protette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Buda Giuseppe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nstallazione striscione pubblicitario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nterventi per accoglienza persone in situazione di disagio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Buda Giuseppe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6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nventario del patrimonio comunale</text:p>
          </table:table-cell>
          <table:table-cell table:style-name="ce12" office:value-type="string">
            <text:p>Ragioneria - Economato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Omissione controlli sulla effettiva disponibilità del patrimonio (aree ecc.)//creazione supporti operativi per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6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16666666666667">
            <text:p>2,16666666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.5">
            <text:p>6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Iscrizione albo associazioni</text:p>
          </table:table-cell>
          <table:table-cell table:style-name="ce12" office:value-type="string">
            <text:p>Biblioteca pubblica - Attività culturali - Associazionismo - </text:p>
          </table:table-cell>
          <table:table-cell table:style-name="ce12" office:value-type="string">
            <text:p>Rodeghiero Michel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1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Legalizzazione di foto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8" table:style-name="ce13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Licenza di sala pubblica da gioco o locali da trattenimento - rilascio licenza</text:p>
          </table:table-cell>
          <table:table-cell table:style-name="ce12" office:value-type="string">
            <text:p>Commercio - SUAP -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Lotterie, pesche di beneficenza, ecc. - segnalazione certificata di inizio attività</text:p>
          </table:table-cell>
          <table:table-cell table:style-name="ce12" office:value-type="string">
            <text:p>Commercio - SUAP -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1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Manomissione suolo pubblico</text:p>
          </table:table-cell>
          <table:table-cell table:style-name="ce12" office:value-type="string">
            <text:p>Lavori Pubblici - Manutenzione </text:p>
          </table:table-cell>
          <table:table-cell table:style-name="ce12" office:value-type="string">
            <text:p>Carli Stefano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Omesso controllo riguardi i ripristini/creazione supporti operativi per effettuare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1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Manutenzione ordinaria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Carli Stefano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sulla tipologia dei lavori//creazione supporti operativi per effettuare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1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14" office:value-type="string">
            <text:p>Manutenzione scoli e fossati privati</text:p>
          </table:table-cell>
          <table:table-cell table:style-name="ce12" office:value-type="string">
            <text:p>Ecologia, Ambiente e Protezione Civile</text:p>
          </table:table-cell>
          <table:table-cell table:style-name="ce12" office:value-type="string">
            <text:p>Carli Stefano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lativo agli interventi di manutenzione/creazione supporti operativi per effettuare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7" table:style-name="ce13" office:value-type="float" office:value="2">
            <text:p>2</text:p>
          </table:table-cell>
          <table:table-cell table:style-name="ce13"/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3">
            <text:p>3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Matrimonio civile</text:p>
          </table:table-cell>
          <table:table-cell table:style-name="ce12" office:value-type="string">
            <text:p>Servizi demografici </text:p>
          </table:table-cell>
          <table:table-cell table:style-name="ce15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1">
            <text:p>1</text:p>
          </table:table-cell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style-name="ce13" office:value-type="float" office:value="0.75">
            <text:p>0,75</text:p>
          </table:table-cell>
          <table:table-cell table:style-name="ce13" office:value-type="float" office:value="0.875">
            <text:p>0,87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Noleggio con conducente - rilascio nuove autorizzazioni, subingressi, cambio auto, variazione di residenza o rimessa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Noleggio di autobus con conducente - rilascio/aggiornamento autorizzazioni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Noleggio veicoli senza conducente - segnalazione certificata di inizio attiv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Notificazioni di atti anche per conto di altri Enti pubblici</text:p>
          </table:table-cell>
          <table:table-cell table:style-name="ce12" office:value-type="string">
            <text:p>Polizia Locale </text:p>
          </table:table-cell>
          <table:table-cell table:style-name="ce15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otivazione generica e tautologica circa l'assenza// Prevedere più accessi in orari e giorni diversificati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5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1.25">
            <text:p>1,25</text:p>
          </table:table-cell>
          <table:table-cell table:style-name="ce13" office:value-type="float" office:value="2.29166666666667">
            <text:p>2,291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Nuova utenza/variazione intestazione utenza su stabili comunali</text:p>
          </table:table-cell>
          <table:table-cell table:style-name="ce12" office:value-type="string">
            <text:p>Lavori Pubblici - Manutenzione </text:p>
          </table:table-cell>
          <table:table-cell table:style-name="ce12" office:value-type="string">
            <text:p>Cantele Manuela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number-columns-repeated="9" table:style-name="ce13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.16666666666667">
            <text:p>1,1666666667</text:p>
          </table:table-cell>
          <table:table-cell table:number-columns-repeated="1004"/>
        </table:table-row>
        <table:table-row table:style-name="ro4">
          <table:table-cell table:style-name="ce14" office:value-type="string">
            <text:p>Ordinanze contingibili e urgenti per edilizia</text:p>
          </table:table-cell>
          <table:table-cell table:style-name="ce12" office:value-type="string">
            <text:p>Urbanistica - Sportello Unico Edilizia (SUE) - SIT</text:p>
          </table:table-cell>
          <table:table-cell table:number-columns-repeated="2"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Ordinanze di assegnazione alloggi di Edilizia Residenziale Pubblica (E.R.P.)</text:p>
          </table:table-cell>
          <table:table-cell table:style-name="ce12" office:value-type="string">
            <text:p>Servizi Sociali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6.66666666666667">
            <text:p>6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Ordinanze per abuso edilizio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Michelazzo Donatella 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Omesso controllo riguardi i ripristini/creazione supporti operativi per effettuare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Organizzazione di eventi</text:p>
          </table:table-cell>
          <table:table-cell table:style-name="ce12" office:value-type="string">
            <text:p>Biblioteca pubblica - Attività culturali - Associazionismo -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4" office:value-type="string">
            <text:p>si rinvia alla disamina specifica dell'area :affidamento di lavori, servizi e forniture</text:p>
          </table:table-cell>
          <table:table-cell table:style-name="ce12" office:value-type="string">
            <text:p>Posocco </text:p>
          </table:table-cell>
          <table:table-cell table:style-name="ce12"/>
          <table:table-cell table:style-name="ce13" table:number-columns-repeated="10"/>
          <table:table-cell table:number-columns-repeated="3" table:style-name="ce13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Organizzazione iniziative di educazione permanente</text:p>
          </table:table-cell>
          <table:table-cell table:style-name="ce12" office:value-type="string">
            <text:p>Biblioteca pubblica - Attività culturali - Associazionismo - </text:p>
          </table:table-cell>
          <table:table-cell table:style-name="ce12" office:value-type="string">
            <text:p>Rodeghiero Michela </text:p>
          </table:table-cell>
          <table:table-cell table:style-name="ce12" office:value-type="string">
            <text:p>Posocco Donata </text:p>
          </table:table-cell>
          <table:table-cell table:style-name="ce14" office:value-type="string">
            <text:p>si rinvia alla disamina specifica dell'area :affidamento di lavori, servizi e forniture</text:p>
          </table:table-cell>
          <table:table-cell table:style-name="ce12" office:value-type="string">
            <text:p>Posocco </text:p>
          </table:table-cell>
          <table:table-cell table:style-name="ce12"/>
          <table:table-cell table:style-name="ce13" table:number-columns-repeated="10"/>
          <table:table-cell table:number-columns-repeated="3" table:style-name="ce13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Organizzazione attività sportive e palestre </text:p>
          </table:table-cell>
          <table:table-cell table:style-name="ce12" office:value-type="string">
            <text:p>Pubblica Istruzione - Sport - Politiche Giovanili</text:p>
          </table:table-cell>
          <table:table-cell table:style-name="ce12" office:value-type="string">
            <text:p>Rodeghiero Michela </text:p>
          </table:table-cell>
          <table:table-cell table:style-name="ce12" office:value-type="string">
            <text:p>Posocco Donata </text:p>
          </table:table-cell>
          <table:table-cell table:style-name="ce14" office:value-type="string">
            <text:p>si rinvia alla disamina specifica dell'area :affidamento di lavori, servizi e forniture</text:p>
          </table:table-cell>
          <table:table-cell table:style-name="ce12" office:value-type="string">
            <text:p>Posocco </text:p>
          </table:table-cell>
          <table:table-cell table:style-name="ce12"/>
          <table:table-cell table:style-name="ce13" table:number-columns-repeated="10"/>
          <table:table-cell table:number-columns-repeated="3" table:style-name="ce13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OSAP - Accertamenti, Rimborsi, Agevolazioni.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OSAP - Occupazione suolo pubblico permanente e temporanea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Panifici</text:p>
          </table:table-cell>
          <table:table-cell table:style-name="ce12" office:value-type="string">
            <text:p>Commercio - SUAP -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Michelazzo Donatell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.66666666666667">
            <text:p>3,666666666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.6666666666667">
            <text:p>14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Passo carrabile</text:p>
          </table:table-cell>
          <table:table-cell table:style-name="ce12" office:value-type="string">
            <text:p>Polizia Locale </text:p>
          </table:table-cell>
          <table:table-cell table:style-name="ce12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7"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.25">
            <text:p>1,25</text:p>
          </table:table-cell>
          <table:table-cell table:style-name="ce13" office:value-type="float" office:value="2.5">
            <text:p>2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Permesso di costruire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De Guio Davide - Morato Filippo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Disomogeneità delle valutazioni nelle verifiche tecniche/formalizzazione di criteri per la rotazione delle assegnazioni dei procedimenti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Posa di servizi pubblici a rete - enti erogatori di pubblici servizi</text:p>
          </table:table-cell>
          <table:table-cell table:style-name="ce12" office:value-type="string">
            <text:p>Lavori Pubblici - Manutenzione </text:p>
          </table:table-cell>
          <table:table-cell table:style-name="ce12" office:value-type="string">
            <text:p>Carli Stefano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Omesso controllo riguardi i ripristini/creazione supporti operativi per effettuare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9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">
            <text:p>5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Procedimenti inerenti l'individuazione responsabili di servizio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otivazione generica e tautologica circa la sussistenza dei presupposti di legge per il conferimento di incarichi di responsabile di servizio (Capo Area)///predeterminazione di un modello motivazionale che induca a specificare nel dettaglio le ragioni della scelta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Procedimenti inerenti la gestione dell'IMPOSTA COMUNALE PUBBLICITA' (esternalizzati in concessione)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Mancata attività di accertamento dell'evasione tributaria locale con irrogazione sanzioni/ creazione di supporti informativi per effettuare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Procedimenti inerenti la gestione della TARSU/TIA (esternalizzata in concessione)</text:p>
          </table:table-cell>
          <table:table-cell table:style-name="ce12" office:value-type="string">
            <text:p>Patrimonio </text:p>
          </table:table-cell>
          <table:table-cell table:style-name="ce12" office:value-type="string">
            <text:p>Stona Renato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Mancata attività di accertamento dell'evasione tributaria locale con irrogazione sanzioni/ creazione di supporti informativi per effettuare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Procedimenti inerenti la gestione stages studenti istituti superiori ed università</text:p>
          </table:table-cell>
          <table:table-cell table:style-name="ce12" office:value-type="string">
            <text:p>Aree Varie </text:p>
          </table:table-cell>
          <table:table-cell table:style-name="ce12" office:value-type="string">
            <text:p>Vari </text:p>
          </table:table-cell>
          <table:table-cell table:style-name="ce12" office:value-type="string">
            <text:p>Responsabili di Aree</text:p>
          </table:table-cell>
          <table:table-cell table:style-name="ce12" office:value-type="string">
            <text:p>Valutazione disomogenea delle istanze degli istituti scolastici-università///attivazione sulla base delle indicazioni di disponibilità da parte dei Capi Area</text:p>
          </table:table-cell>
          <table:table-cell table:style-name="ce12" office:value-type="string">
            <text:p>Responsabli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Procedimento disciplinare ed erogazione delle sanzioni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cata attivazione del procedimento disciplinare///individuazione ed aggiornamento <text:s/>dei componenti dell'ufficio procedimenti disciplinari effettivi e supplenti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8.16666666666667">
            <text:p>8,1666666667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Provvedimenti di mobilità interna/mutamento delle mansioni del personale dipendente</text:p>
          </table:table-cell>
          <table:table-cell table:style-name="ce12" office:value-type="string">
            <text:p>Risorse Umane</text:p>
          </table:table-cell>
          <table:table-cell table:style-name="ce12" office:value-type="string">
            <text:p>Pesavento Lilian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Arbitrarietà dei provvedimenti di mobilità interna/previsione di preliminare avviso riservato ai dipendenti interni nei casi dei posti da coprirsi tramite mobilità interna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Pubblicazione atti albo on line e successiva restituzione atto e certificazione di avvenuta pubblicazione</text:p>
          </table:table-cell>
          <table:table-cell table:style-name="ce12" office:value-type="string">
            <text:p>Segreteria - Polizia Locale </text:p>
          </table:table-cell>
          <table:table-cell table:style-name="ce15" office:value-type="string">
            <text:p>Bortoli Carla - 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anipolazione o falsificazione dei dati inseriti nell'albo on line/utilizzo di un programma informatico che consenta la rilevazione e la tracciabilità degli operatori addetti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Pubblicazione delibere albo on line</text:p>
          </table:table-cell>
          <table:table-cell table:style-name="ce12" office:value-type="string">
            <text:p>Segreteria </text:p>
          </table:table-cell>
          <table:table-cell table:style-name="ce12" office:value-type="string">
            <text:p>Bortoli Carl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anipolazione o falsificazione dei dati inseriti nell'albo on line/utilizzo di un programma informatico che consenta la rilevazione e la tracciabilità degli operatori addetti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Pubblicazione determine albo on line</text:p>
          </table:table-cell>
          <table:table-cell table:style-name="ce12" office:value-type="string">
            <text:p>Segreteria </text:p>
          </table:table-cell>
          <table:table-cell table:style-name="ce12" office:value-type="string">
            <text:p>Bortoli Carl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Manipolazione o falsificazione dei dati inseriti nell'albo on line/utilizzo di un programma informatico che consenta la rilevazione e la tracciabilità degli operatori addetti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Pubblicità mobile temporanea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Pubblicità permanente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De Guio Davide </text:p>
          </table:table-cell>
          <table:table-cell table:style-name="ce12" office:value-type="string">
            <text:p>Michelazzo Donatell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8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Punti vendita stampa quotidiana e periodica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Michelazzo Donatell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accolta firme a domicilio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avvedimento operoso TASI/IMU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egistrazione attrazioni spettacolo viaggiante</text:p>
          </table:table-cell>
          <table:table-cell table:style-name="ce12" office:value-type="string">
            <text:p>Commercio - SUAP -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estituzione cauzione a seguito agibilità immobile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De Guio Davide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Mancata restituzione cauzione/registrazione cauzioni su apposito supporto per effettuare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4.58333333333333">
            <text:p>4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affidamento per conservazione ceneri in ambito privato</text:p>
          </table:table-cell>
          <table:table-cell table:style-name="ce12" office:value-type="string">
            <text:p>Servizi <text:s/>cimiteriali</text:p>
          </table:table-cell>
          <table:table-cell table:style-name="ce12" office:value-type="string">
            <text:p>Bortoli Carl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Disomogeneità delle informazioni rese ai cittadini nelle attività di front-office//aggiornamento regolamento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autorizzazione alla cremazione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Disomogeneità delle informazioni rese ai cittadini nelle attività di front-office/aggiornamento regolamento</text:p>
          </table:table-cell>
          <table:table-cell table:style-name="ce12" office:value-type="string">
            <text:p>Costantini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certificati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Costantini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cessione alloggi P.e.e.p.</text:p>
          </table:table-cell>
          <table:table-cell table:style-name="ce12" office:value-type="string">
            <text:p>Edilizia Residenziale Pubblica</text:p>
          </table:table-cell>
          <table:table-cell table:style-name="ce12" office:value-type="string">
            <text:p>De Guio Davide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6.66666666666667">
            <text:p>6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detrazione TASI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7.58333333333333">
            <text:p>7,5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di contributo per opere negli edifici di culto da parte delle parrocchie</text:p>
          </table:table-cell>
          <table:table-cell table:style-name="ce12" office:value-type="string">
            <text:p>Lavori Pubblici </text:p>
          </table:table-cell>
          <table:table-cell table:style-name="ce12" office:value-type="string">
            <text:p>Vignaga Luca</text:p>
          </table:table-cell>
          <table:table-cell table:style-name="ce15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.83333333333333">
            <text:p>5,8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di limitazione temporanea della circolazione per cantieri stradali</text:p>
          </table:table-cell>
          <table:table-cell table:style-name="ce12" office:value-type="string">
            <text:p>Polizia Locale </text:p>
          </table:table-cell>
          <table:table-cell table:style-name="ce12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9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di limitazione temporanea della circolazione per manifestazioni/eventi/spettacoli</text:p>
          </table:table-cell>
          <table:table-cell table:style-name="ce12" office:value-type="string">
            <text:p>Polizia Locale </text:p>
          </table:table-cell>
          <table:table-cell table:style-name="ce12" office:value-type="string">
            <text:p>Pinaroli Andrea </text:p>
          </table:table-cell>
          <table:table-cell table:style-name="ce12" office:value-type="string">
            <text:p>Segretario Generale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gretario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passaporto</text:p>
          </table:table-cell>
          <table:table-cell table:style-name="ce12" office:value-type="string">
            <text:p>Servizi demografici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Richiesta rettifica generalità cittadini stranieri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Richiesta riconoscimento figli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Richiesta trascrizione atto di nascita, matrimonio o morte avvenuti all'estero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Richiesta trascrizione decreti di cambiamento prenome e cognome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uso e spazi e attrezzature della Biblioteca pubblica Centro culturale</text:p>
          </table:table-cell>
          <table:table-cell table:style-name="ce12" office:value-type="string">
            <text:p>Biblioteca pubblica - Attività culturali - Associazionismo -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chiesta vidimazione registri sostanze zuccherine, commercio cose antiche e usate</text:p>
          </table:table-cell>
          <table:table-cell table:style-name="ce12" office:value-type="string">
            <text:p>Commercio - SUAP -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Michelazzo Donatell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2">
            <text:p>2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.66666666666667">
            <text:p>3,6666666667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Riconoscimento della cittadinanza italiana a cittadini stranieri di ceppo italiano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Rilascio di Patrocini da parte dell'Amministrazione Comunale</text:p>
          </table:table-cell>
          <table:table-cell table:style-name="ce15" office:value-type="string">
            <text:p>Servizi Sociali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Rilascio tessera elettorale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carico acque reflue domestiche per sub-irrigazione</text:p>
          </table:table-cell>
          <table:table-cell table:style-name="ce12" office:value-type="string">
            <text:p>Ecologia, Ambiente e Protezione Civile</text:p>
          </table:table-cell>
          <table:table-cell table:style-name="ce12" office:value-type="string">
            <text:p>De Guio Davide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2.75">
            <text:p>2,75</text:p>
          </table:table-cell>
          <table:table-cell table:style-name="ce13" office:value-type="float" office:value="7.33333333333333">
            <text:p>7,33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egnalazione Certificata di Inizio Attività (S.C.I.A.)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De Guio Davide - Morato Filippo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eparazione e divorzio innanzi all'ufficiale dello stato civile</text:p>
          </table:table-cell>
          <table:table-cell table:style-name="ce12" office:value-type="string">
            <text:p>Servizi demografici </text:p>
          </table:table-cell>
          <table:table-cell table:style-name="ce12" office:value-type="string">
            <text:p>Pozza Alessandr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Servizi di ingegneria ed architettura di importo inferiore ad euro 100.000,00</text:p>
          </table:table-cell>
          <table:table-cell table:style-name="ce12" office:value-type="string">
            <text:p>Lavori Pubblici </text:p>
          </table:table-cell>
          <table:table-cell table:style-name="ce12" office:value-type="string">
            <text:p>Paganin Michele - Vignaga Luca </text:p>
          </table:table-cell>
          <table:table-cell table:style-name="ce15" office:value-type="string">
            <text:p>Dall'Osto Gianni </text:p>
          </table:table-cell>
          <table:table-cell table:style-name="ce14" office:value-type="string">
            <text:p>si rinvia alla disamina specifica dell'area acquisizioni servizi, lavori e forniture</text:p>
          </table:table-cell>
          <table:table-cell table:style-name="ce12" office:value-type="string">
            <text:p>Dall'Osto Gianni</text:p>
          </table:table-cell>
          <table:table-cell table:style-name="ce12"/>
          <table:table-cell table:style-name="ce13" table:number-columns-repeated="10"/>
          <table:table-cell table:number-columns-repeated="3" table:style-name="ce13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12" office:value-type="string">
            <text:p>Servizi di ingegneria ed architettura di importo inferiore ad euro 40.000,00</text:p>
          </table:table-cell>
          <table:table-cell table:style-name="ce12" office:value-type="string">
            <text:p>Lavori Pubblici </text:p>
          </table:table-cell>
          <table:table-cell table:style-name="ce12" office:value-type="string">
            <text:p>Paganin Michele - Vignaga Luca </text:p>
          </table:table-cell>
          <table:table-cell table:style-name="ce15" office:value-type="string">
            <text:p>Dall'Osto Gianni </text:p>
          </table:table-cell>
          <table:table-cell table:style-name="ce14" office:value-type="string">
            <text:p>si rinvia alla disamina specifica dell'area acquisizioni servizi, lavori e forniture</text:p>
          </table:table-cell>
          <table:table-cell table:style-name="ce12" office:value-type="string">
            <text:p>Dall'Osto Gianni</text:p>
          </table:table-cell>
          <table:table-cell table:style-name="ce12"/>
          <table:table-cell table:style-name="ce13" table:number-columns-repeated="10"/>
          <table:table-cell table:number-columns-repeated="3" table:style-name="ce1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Servizi informatici al pubblico</text:p>
          </table:table-cell>
          <table:table-cell table:style-name="ce12" office:value-type="string">
            <text:p>Biblioteca pubblica - Attività culturali - Associazionismo - 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Scarsa informazione riguardo le modalità di iscrizione/predisposizione schede operative da pubblicare sul sito internet e azione pubblicitarie tramite newsletter ecc.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ervizio di assistenza domiciliare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Buda Giuseppe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.83333333333333">
            <text:p>2,8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08333333333333">
            <text:p>7,0833333333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ervizio di trasporto per persone anziane o invalide (fasce deboli)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Buda Giuseppe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6"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.33333333333333">
            <text:p>1,33333333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.66666666666667">
            <text:p>2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ervizio economato</text:p>
          </table:table-cell>
          <table:table-cell table:style-name="ce12" office:value-type="string">
            <text:p>Ragioneria - Economato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 </text:p>
          </table:table-cell>
          <table:table-cell table:style-name="ce12" office:value-type="string">
            <text:p>controllo responsabile anticorruzione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6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.33333333333333">
            <text:p>2,333333333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5.83333333333333">
            <text:p>5,8333333333</text:p>
          </table:table-cell>
          <table:table-cell table:number-columns-repeated="1004"/>
        </table:table-row>
        <table:table-row table:style-name="ro7">
          <table:table-cell table:style-name="ce12" office:value-type="string">
            <text:p>Servizio prestito librario e gestione patrimonio librario</text:p>
          </table:table-cell>
          <table:table-cell table:style-name="ce12" office:value-type="string">
            <text:p>Biblioteca pubblica - Attività culturali - Associazionismo -</text:p>
          </table:table-cell>
          <table:table-cell table:style-name="ce12" office:value-type="string">
            <text:p>Tessari Elen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Scarsa informazione riguardo le modalità di iscrizione/predisposizione schede operative da pubblicare sul sito internet e azione pubblicitarie tramite newsletter ecc.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12"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omministrazione temporanea di alimenti e bevande in occasione di feste, sagre, ecc. - rilascio autorizzazione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5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.5">
            <text:p>5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ubappalto per lavori, servizi e forniture</text:p>
          </table:table-cell>
          <table:table-cell table:style-name="ce12" office:value-type="string">
            <text:p>Lavori Pubblici - Manutenzione </text:p>
          </table:table-cell>
          <table:table-cell table:style-name="ce15" office:value-type="string">
            <text:p>Paganin Michele - Vignaga Luc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.66666666666667">
            <text:p>2,66666666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Subingresso in esercizi di commercio al dettaglio - segnalazione certificata di inizio attiv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Tesserino hobbisti</text:p>
          </table:table-cell>
          <table:table-cell table:style-name="ce12" office:value-type="string">
            <text:p>Commercio - SUAP -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Disomogeneità delle informazioni rese ai cittadini nelle attività di front-office svolte dal Punto Si/schede operativ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TIA - Agevolazioni incontinenti</text:p>
          </table:table-cell>
          <table:table-cell table:style-name="ce12" office:value-type="string">
            <text:p>Tributi</text:p>
          </table:table-cell>
          <table:table-cell table:style-name="ce12" office:value-type="string">
            <text:p>Pertile Roberta </text:p>
          </table:table-cell>
          <table:table-cell table:style-name="ce12" office:value-type="string">
            <text:p>Costantini Stefan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Costantini</text:p>
          </table:table-cell>
          <table:table-cell table:style-name="ce12" office:value-type="string">
            <text:p>controllo responsabile anticorruzi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.75">
            <text:p>3,7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Trasferimento a ULSS n. 16 per attività sociali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erembe Roberto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Serembe 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.83333333333333">
            <text:p>1,83333333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.66666666666667">
            <text:p>3,6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Trasferimento di sede di esercizio di somministrazione di alimenti e bevande - segnalazione certificata di inizio attiv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Trasferimento di titolarità in esercizio di somministrazione di alimenti e bevande - segnalazione certificata di inizio attiv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7.5">
            <text:p>7,5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Trasferimento Titolo Autorizzativo</text:p>
          </table:table-cell>
          <table:table-cell table:style-name="ce12" office:value-type="string">
            <text:p>Urbanistica - Sportello Unico Edilizia (SUE) - SIT</text:p>
          </table:table-cell>
          <table:table-cell table:style-name="ce12" office:value-type="string">
            <text:p>Tani Maddale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Utilizzo Sala Auditorium Millepini </text:p>
          </table:table-cell>
          <table:table-cell table:style-name="ce12" office:value-type="string">
            <text:p>Biblioteca pubblica - Attività culturali - Associazionismo - </text:p>
          </table:table-cell>
          <table:table-cell table:style-name="ce12" office:value-type="string">
            <text:p>Rodeghiero Michel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Disomogeneità delle informazioni rese ai cittadini nelle attività di front-office //schede operativ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13" table:style-name="ce13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Utilizzo spazi presso impianti sportivi comunali</text:p>
          </table:table-cell>
          <table:table-cell table:style-name="ce12" office:value-type="string">
            <text:p>Pubblica Istruzione - Sport - Politiche Giovanili</text:p>
          </table:table-cell>
          <table:table-cell table:style-name="ce12" office:value-type="string">
            <text:p>Rodeghiero Michela </text:p>
          </table:table-cell>
          <table:table-cell table:style-name="ce12" office:value-type="string">
            <text:p>Posocco Donata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Posocco </text:p>
          </table:table-cell>
          <table:table-cell table:style-name="ce12" office:value-type="string">
            <text:p>controllo responsabile anticorruzione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.66666666666667">
            <text:p>1,6666666667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4.16666666666667">
            <text:p>4,1666666667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Variazione superficie di somministrazione - segnalazione certificata di inizio attiv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Vendita al dettaglio di prodotti alimentari tramite distributori - segnalazione certificata di inizio attiv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Vendita al dettaglio in spacci interni - segnalazione certificata di inizio attiv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Vendita di farmaci da banco o di automedicazione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style-name="ce12" office:value-type="string">
            <text:p>Vendita diretta dei prodotti agricoli in locali aperti al pubblico - segnalazione certificata di inizio attività</text:p>
          </table:table-cell>
          <table:table-cell table:style-name="ce12" office:value-type="string">
            <text:p>Commercio - SUAP - </text:p>
          </table:table-cell>
          <table:table-cell table:style-name="ce12" office:value-type="string">
            <text:p>Cappellari Tiziana </text:p>
          </table:table-cell>
          <table:table-cell table:style-name="ce12" office:value-type="string">
            <text:p>Dall'Osto Gianni </text:p>
          </table:table-cell>
          <table:table-cell table:style-name="ce12" office:value-type="string">
            <text:p>Scarso controllo requisiti dichiarati///creazione supporti operativi per effettuare i controlli a campione</text:p>
          </table:table-cell>
          <table:table-cell table:style-name="ce12" office:value-type="string">
            <text:p>Dall'Osto Gianni</text:p>
          </table:table-cell>
          <table:table-cell table:style-name="ce12" office:value-type="string">
            <text:p>controllo responsabile anticorruzione</text:p>
          </table:table-cell>
          <table:table-cell table:number-columns-repeated="6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>
            <text:p>Fino a 100 PRB</text:p>
          </table:table-cell>
          <table:table-cell table:style-name="ce1" table:number-columns-repeated="2"/>
          <table:table-cell table:style-name="ce18" office:value-type="string">
            <text:p>da 101 a 200 PRM</text:p>
          </table:table-cell>
          <table:table-cell table:style-name="ce1"/>
          <table:table-cell table:style-name="ce18" office:value-type="string">
            <text:p>oltre il 200 PRA</text:p>
          </table:table-cell>
          <table:table-cell table:style-name="ce19" table:number-columns-repeated="6"/>
          <table:table-cell table:number-columns-repeated="7"/>
          <table:table-cell table:style-name="ce1" table:number-columns-repeated="989"/>
          <table:table-cell table:number-columns-repeated="15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1.101cm" fo:margin-left="1.199cm" fo:margin-right="1.401cm" style:print-page-order="ltr" style:first-page-number="1" style:scale-to="4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2.3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arla Bortoli</meta:initial-creator>
    <dc:creator>Carla.Bortoli</dc:creator>
    <meta:creation-date>2017-12-19T08:16:24Z</meta:creation-date>
    <dc:date>2019-12-09T09:21:50Z</dc:date>
    <meta:print-date>2019-12-05T09:32:45Z</meta:print-date>
    <meta:editing-cycles>48</meta:editing-cycles>
    <meta:editing-duration>PT664917S</meta:editing-duration>
    <meta:document-statistic meta:table-count="2" meta:cell-count="3627" meta:object-count="0"/>
  </office:meta>
</office:document-meta>
</file>