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11cm" fo:margin-left="-0.254cm" table:align="left" style:writing-mode="lr-tb"/>
    </style:style>
    <style:style style:name="Tabella1.A" style:family="table-column">
      <style:table-column-properties style:column-width="4.53cm"/>
    </style:style>
    <style:style style:name="Tabella1.B" style:family="table-column">
      <style:table-column-properties style:column-width="12.481cm"/>
    </style:style>
    <style:style style:name="Tabella1.1" style:family="table-row">
      <style:table-row-properties style:min-row-height="0.243cm" style:keep-together="true" fo:keep-together="auto"/>
    </style:style>
    <style:style style:name="Tabella1.A1" style:family="table-cell">
      <style:table-cell-properties style:vertical-align="top" fo:padding="0.097cm" fo:border-left="0.002cm solid #000000" fo:border-right="none" fo:border-top="0.002cm solid #000000" fo:border-bottom="0.002cm solid #000000" style:writing-mode="lr-tb"/>
    </style:style>
    <style:style style:name="Tabella1.B1" style:family="table-cell">
      <style:table-cell-properties style:vertical-align="top" fo:padding="0.097cm" fo:border="0.002cm solid #000000" style:writing-mode="lr-tb"/>
    </style:style>
    <style:style style:name="Tabella1.3" style:family="table-row">
      <style:table-row-properties style:min-row-height="0.501cm" style:keep-together="true" fo:keep-together="auto"/>
    </style:style>
    <style:style style:name="Tabella1.4" style:family="table-row">
      <style:table-row-properties style:min-row-height="1.556cm" style:keep-together="true" fo:keep-together="auto"/>
    </style:style>
    <style:style style:name="Tabella1.A4" style:family="table-cell">
      <style:table-cell-properties style:vertical-align="top" fo:padding="0.097cm" fo:border-left="0.002cm solid #000000" fo:border-right="none" fo:border-top="none" fo:border-bottom="0.002cm solid #000000" style:writing-mode="lr-tb"/>
    </style:style>
    <style:style style:name="Tabella1.B4" style:family="table-cell">
      <style:table-cell-properties style:vertical-align="top" fo:padding="0.097cm" fo:border-left="0.002cm solid #000000" fo:border-right="0.002cm solid #000000" fo:border-top="none" fo:border-bottom="0.002cm solid #000000" style:writing-mode="lr-tb"/>
    </style:style>
    <style:style style:name="Tabella1.5" style:family="table-row">
      <style:table-row-properties style:min-row-height="0.642cm" style:keep-together="true" fo:keep-together="auto"/>
    </style:style>
    <style:style style:name="Tabella1.7" style:family="table-row">
      <style:table-row-properties style:min-row-height="0.845cm" style:keep-together="true" fo:keep-together="auto"/>
    </style:style>
    <style:style style:name="Tabella1.8" style:family="table-row">
      <style:table-row-properties style:min-row-height="0.676cm" style:keep-together="true" fo:keep-together="auto"/>
    </style:style>
    <style:style style:name="Tabella1.9" style:family="table-row">
      <style:table-row-properties style:min-row-height="3.618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fo:orphans="0" fo:widows="0"/>
      <style:text-properties fo:font-size="11pt" style:font-size-asian="11pt"/>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autospace="none">
        <style:tab-stops>
          <style:tab-stop style:position="0.25cm"/>
        </style:tab-stops>
      </style:paragraph-properties>
      <style:text-properties style:font-name="Arial" fo:font-size="11pt" style:font-size-asian="11pt" style:font-name-complex="Arial" style:font-size-complex="11pt"/>
    </style:style>
    <style:style style:name="P6" style:family="paragraph" style:parent-style-name="Standard" style:list-style-name="WW8Num2">
      <style:paragraph-properties fo:text-align="justify" style:justify-single-word="false">
        <style:tab-stops>
          <style:tab-stop style:position="0.25cm"/>
          <style:tab-stop style:position="0.751cm"/>
        </style:tab-stops>
      </style:paragraph-properties>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8" style:family="paragraph" style:parent-style-name="Standard">
      <style:paragraph-properties style:snap-to-layout-grid="false"/>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tab-stops>
          <style:tab-stop style:position="10.001cm"/>
        </style:tab-stops>
      </style:paragraph-properties>
      <style:text-properties style:font-name="Arial" fo:font-weight="bold" style:font-weight-asian="bold" style:font-name-complex="Arial"/>
    </style:style>
    <style:style style:name="P10" style:family="paragraph" style:parent-style-name="Standard">
      <style:paragraph-properties fo:text-align="justify" style:justify-single-word="false" fo:orphans="0" fo:widows="0"/>
    </style:style>
    <style:style style:name="P11" style:family="paragraph" style:parent-style-name="Standard">
      <style:paragraph-properties fo:text-align="justify" style:justify-single-word="false">
        <style:tab-stops>
          <style:tab-stop style:position="0.25cm"/>
        </style:tab-stops>
      </style:paragraph-properties>
    </style:style>
    <style:style style:name="P12" style:family="paragraph" style:parent-style-name="Standard" style:list-style-name="WW8Num2">
      <style:paragraph-properties fo:text-align="justify" style:justify-single-word="false">
        <style:tab-stops>
          <style:tab-stop style:position="0.25cm"/>
          <style:tab-stop style:position="0.751cm"/>
        </style:tab-stops>
      </style:paragraph-properties>
    </style:style>
    <style:style style:name="P13" style:family="paragraph" style:parent-style-name="Standard">
      <style:paragraph-properties fo:margin-left="0.053cm" fo:margin-right="0cm" fo:text-indent="0cm" style:auto-text-indent="false"/>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margin-left="0.053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margin-left="0.053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16" style:family="paragraph" style:parent-style-name="Standard" style:master-page-name="Standard">
      <style:paragraph-properties fo:margin-left="0.053cm" fo:margin-right="0cm" fo:text-align="center" style:justify-single-word="false" fo:text-indent="0cm" style:auto-text-indent="false" style:page-number="auto"/>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margin-left="12.502cm" fo:margin-right="0cm" fo:text-align="justify" style:justify-single-word="false" fo:text-indent="0cm" style:auto-text-indent="false"/>
      <style:text-properties style:font-name="Arial" fo:font-size="11pt" fo:language="none" fo:country="none" style:font-size-asian="11pt" style:language-asian="none" style:country-asian="none" style:font-name-complex="Arial" style:font-size-complex="11pt"/>
    </style:style>
    <style:style style:name="P18" style:family="paragraph" style:parent-style-name="Standard">
      <style:paragraph-properties fo:margin-top="0cm" fo:margin-bottom="0.423cm" fo:text-align="justify" style:justify-single-word="false"/>
    </style:style>
    <style:style style:name="P19" style:family="paragraph" style:parent-style-name="Standard">
      <style:paragraph-properties fo:margin-top="0cm" fo:margin-bottom="0.423cm" fo:text-align="justify" style:justify-single-word="false"/>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margin-top="0.212cm" fo:margin-bottom="0.212cm" fo:text-align="center" style:justify-single-word="false" fo:orphans="0" fo:widows="0"/>
      <style:text-properties style:font-name="Arial" fo:font-size="11pt" fo:font-weight="bold" style:font-size-asian="11pt" style:font-weight-asian="bold" style:font-name-complex="Arial" style:font-size-complex="11pt"/>
    </style:style>
    <style:style style:name="P21" style:family="paragraph" style:parent-style-name="Standard" style:list-style-name="WW8Num4">
      <style:paragraph-properties fo:margin-top="0.212cm" fo:margin-bottom="0.212cm" fo:text-align="justify" style:justify-single-word="false" fo:orphans="0" fo:widows="0">
        <style:tab-stops>
          <style:tab-stop style:position="0.501cm"/>
        </style:tab-stops>
      </style:paragraph-properties>
    </style:style>
    <style:style style:name="P22" style:family="paragraph" style:parent-style-name="Standard">
      <style:paragraph-properties fo:margin-left="0.155cm" fo:margin-right="0cm" fo:margin-top="0.423cm" fo:margin-bottom="0cm" fo:text-align="justify" style:justify-single-word="false" fo:text-indent="0cm" style:auto-text-indent="false" style:text-autospace="none" style:snap-to-layout-grid="false"/>
      <style:text-properties style:font-name="Arial" fo:font-size="11pt" style:font-size-asian="11pt" style:font-name-complex="Arial" style:font-size-complex="11pt"/>
    </style:style>
    <style:style style:name="P23" style:family="paragraph" style:parent-style-name="Standard">
      <style:paragraph-properties fo:margin-left="0.155cm" fo:margin-right="0cm" fo:margin-top="0.423cm" fo:margin-bottom="0cm" fo:text-align="justify" style:justify-single-word="false" fo:text-indent="0cm" style:auto-text-indent="false" style:text-autospace="none"/>
      <style:text-properties style:font-name="Arial" fo:font-size="9pt" fo:font-style="italic" style:font-size-asian="9pt" style:font-style-asian="italic" style:font-name-complex="Arial" style:font-size-complex="9pt"/>
    </style:style>
    <style:style style:name="P24" style:family="paragraph" style:parent-style-name="Standard">
      <style:paragraph-properties fo:margin-left="0.155cm" fo:margin-right="0cm" fo:margin-top="0.212cm" fo:margin-bottom="0cm" fo:text-indent="0cm" style:auto-text-indent="false" style:text-autospace="none" style:snap-to-layout-grid="false"/>
      <style:text-properties style:font-name="Arial" fo:font-size="11pt" style:font-size-asian="11pt" style:font-name-complex="Arial" style:font-size-complex="11pt"/>
    </style:style>
    <style:style style:name="P25" style:family="paragraph" style:parent-style-name="Standard">
      <style:paragraph-properties fo:margin-left="0.155cm" fo:margin-right="0cm" fo:margin-top="0.212cm" fo:margin-bottom="0cm" fo:text-align="justify" style:justify-single-word="false" fo:text-indent="0cm" style:auto-text-indent="false" style:text-autospace="none" style:snap-to-layout-grid="false"/>
      <style:text-properties style:font-name="Arial" fo:font-size="11pt" style:font-size-asian="11pt" style:font-name-complex="Arial" style:font-size-complex="11pt"/>
    </style:style>
    <style:style style:name="P26" style:family="paragraph" style:parent-style-name="Standard">
      <style:paragraph-properties fo:margin-left="0.155cm" fo:margin-right="0cm" fo:margin-top="0.212cm" fo:margin-bottom="0cm" fo:text-align="justify" style:justify-single-word="false" fo:orphans="0" fo:widows="0" fo:text-indent="0cm" style:auto-text-indent="false" style:text-autospace="none" style:snap-to-layout-grid="false"/>
      <style:text-properties style:font-name="Arial" fo:font-size="11pt" style:font-size-asian="11pt" style:font-name-complex="Arial" style:font-size-complex="11pt"/>
    </style:style>
    <style:style style:name="P27" style:family="paragraph" style:parent-style-name="Standard">
      <style:paragraph-properties fo:margin-left="0.155cm" fo:margin-right="0cm" fo:margin-top="0.212cm" fo:margin-bottom="0cm" fo:text-align="justify" style:justify-single-word="false" fo:text-indent="0cm" style:auto-text-indent="false" style:text-autospace="none"/>
      <style:text-properties style:font-name="Arial" fo:font-size="9pt" fo:font-style="italic" style:font-size-asian="9pt" style:font-style-asian="italic" style:font-name-complex="Arial" style:font-size-complex="9pt"/>
    </style:style>
    <style:style style:name="P28" style:family="paragraph" style:parent-style-name="Standard">
      <style:paragraph-properties fo:margin-left="0.155cm" fo:margin-right="0cm" fo:margin-top="0.212cm" fo:margin-bottom="0cm" fo:text-align="justify" style:justify-single-word="false" fo:orphans="0" fo:widows="0" fo:text-indent="0cm" style:auto-text-indent="false" style:text-autospace="none" style:snap-to-layout-grid="false"/>
    </style:style>
    <style:style style:name="P29" style:family="paragraph" style:parent-style-name="Standard">
      <style:paragraph-properties fo:margin-left="0.155cm" fo:margin-right="0cm" fo:margin-top="0.212cm" fo:margin-bottom="0.212cm" fo:text-align="justify" style:justify-single-word="false" fo:orphans="0" fo:widows="0" fo:text-indent="0cm" style:auto-text-indent="false" style:text-autospace="none" style:snap-to-layout-grid="false"/>
      <style:text-properties style:font-name="Arial" fo:font-size="11pt" style:font-size-asian="11pt" style:font-name-complex="Arial" style:font-size-complex="11pt"/>
    </style:style>
    <style:style style:name="P30" style:family="paragraph" style:parent-style-name="Standard">
      <style:paragraph-properties fo:margin-top="0.212cm" fo:margin-bottom="0cm" fo:text-align="justify" style:justify-single-word="false" style:text-autospace="none">
        <style:tab-stops>
          <style:tab-stop style:position="0cm"/>
        </style:tab-stops>
      </style:paragraph-properties>
    </style:style>
    <style:style style:name="P31" style:family="paragraph" style:parent-style-name="Standard" style:list-style-name="WW8Num4">
      <style:paragraph-properties fo:margin-left="0.199cm" fo:margin-right="0cm" fo:margin-top="0.212cm" fo:margin-bottom="0cm" fo:text-align="justify" style:justify-single-word="false" fo:text-indent="-0.751cm" style:auto-text-indent="false" style:text-autospace="none">
        <style:tab-stops>
          <style:tab-stop style:position="0.199cm"/>
          <style:tab-stop style:position="0.951cm"/>
        </style:tab-stops>
      </style:paragraph-properties>
    </style:style>
    <style:style style:name="P32" style:family="paragraph" style:parent-style-name="Standard" style:list-style-name="WW8Num4">
      <style:paragraph-properties fo:margin-left="0.199cm" fo:margin-right="0cm" fo:margin-top="0.212cm" fo:margin-bottom="0cm" fo:text-align="justify" style:justify-single-word="false" fo:text-indent="-0.751cm" style:auto-text-indent="false" style:text-autospace="none">
        <style:tab-stops>
          <style:tab-stop style:position="0.199cm"/>
          <style:tab-stop style:position="0.951cm"/>
        </style:tab-stops>
      </style:paragraph-properties>
      <style:text-properties style:font-name="Arial" fo:font-size="11pt" style:font-size-asian="11pt" style:font-name-complex="Arial" style:font-size-complex="11pt"/>
    </style:style>
    <style:style style:name="P33" style:family="paragraph" style:parent-style-name="Standard">
      <style:paragraph-properties fo:margin-left="0.199cm" fo:margin-right="0cm" fo:margin-top="0.212cm" fo:margin-bottom="0cm" fo:text-align="justify" style:justify-single-word="false" fo:text-indent="0cm" style:auto-text-indent="false" style:text-autospace="none"/>
    </style:style>
    <style:style style:name="P34" style:family="paragraph" style:parent-style-name="Standard">
      <style:paragraph-properties fo:margin-left="0.199cm" fo:margin-right="0cm" fo:margin-top="0.212cm" fo:margin-bottom="0cm" fo:text-align="justify" style:justify-single-word="false" fo:text-indent="0cm" style:auto-text-indent="false" style:text-autospace="none">
        <style:tab-stops>
          <style:tab-stop style:position="0.199cm"/>
          <style:tab-stop style:position="0.951cm"/>
        </style:tab-stops>
      </style:paragraph-properties>
    </style:style>
    <style:style style:name="P35" style:family="paragraph" style:parent-style-name="Standard">
      <style:paragraph-properties fo:margin-left="0.199cm" fo:margin-right="0cm" fo:margin-top="0.212cm" fo:margin-bottom="0cm" fo:text-align="justify" style:justify-single-word="false" fo:text-indent="0cm" style:auto-text-indent="false" style:text-autospace="none">
        <style:tab-stops>
          <style:tab-stop style:position="0.199cm"/>
          <style:tab-stop style:position="0.951cm"/>
        </style:tab-stops>
      </style:paragraph-properties>
      <style:text-properties style:font-name="Tahoma" style:font-name-complex="Tahoma"/>
    </style:style>
    <style:style style:name="P36" style:family="paragraph" style:parent-style-name="Standard">
      <style:paragraph-properties fo:margin-left="0.199cm" fo:margin-right="0cm" fo:margin-top="0.212cm" fo:margin-bottom="0cm" fo:text-align="justify" style:justify-single-word="false" fo:text-indent="0cm" style:auto-text-indent="false" style:text-autospace="none">
        <style:tab-stops>
          <style:tab-stop style:position="0.199cm"/>
          <style:tab-stop style:position="0.951cm"/>
        </style:tab-stops>
      </style:paragraph-properties>
      <style:text-properties style:font-name="Arial" fo:font-size="11pt" style:font-size-asian="11pt" style:font-name-complex="Arial" style:font-size-complex="11pt"/>
    </style:style>
    <style:style style:name="P37" style:family="paragraph" style:parent-style-name="Standard">
      <style:paragraph-properties fo:margin-left="0.199cm" fo:margin-right="0cm" fo:margin-top="0.212cm" fo:margin-bottom="0cm" fo:text-align="justify" style:justify-single-word="false" fo:text-indent="0cm" style:auto-text-indent="false" style:text-autospace="none">
        <style:tab-stops>
          <style:tab-stop style:position="0.199cm"/>
          <style:tab-stop style:position="0.951cm"/>
        </style:tab-stops>
      </style:paragraph-properties>
      <style:text-properties style:font-name="Arial" fo:font-size="11pt" fo:font-weight="bold" style:font-size-asian="11pt" style:font-weight-asian="bold" style:font-name-complex="Arial" style:font-size-complex="11pt"/>
    </style:style>
    <style:style style:name="P38" style:family="paragraph" style:parent-style-name="Standard">
      <style:paragraph-properties fo:margin-left="0.199cm" fo:margin-right="0cm" fo:margin-top="0.212cm" fo:margin-bottom="0cm" fo:text-align="justify" style:justify-single-word="false" fo:text-indent="0cm" style:auto-text-indent="false" style:text-autospace="none">
        <style:tab-stops>
          <style:tab-stop style:position="0.199cm"/>
          <style:tab-stop style:position="0.951cm"/>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39" style:family="paragraph" style:parent-style-name="Standard">
      <style:paragraph-properties fo:margin-left="0.751cm" fo:margin-right="0cm" fo:text-align="justify" style:justify-single-word="false" fo:text-indent="-0.751cm" style:auto-text-indent="false"/>
    </style:style>
    <style:style style:name="P40" style:family="paragraph" style:parent-style-name="Standard" style:list-style-name="WW8Num18">
      <style:paragraph-properties fo:margin-left="0.751cm" fo:margin-right="0cm" fo:margin-top="0.212cm" fo:margin-bottom="0cm" fo:text-align="justify" style:justify-single-word="false" fo:text-indent="-0.751cm" style:auto-text-indent="false" style:text-autospace="none">
        <style:tab-stops>
          <style:tab-stop style:position="0.751cm"/>
        </style:tab-stops>
      </style:paragraph-properties>
    </style:style>
    <style:style style:name="P41" style:family="paragraph" style:parent-style-name="Standard" style:list-style-name="WW8Num18">
      <style:paragraph-properties fo:margin-left="0.751cm" fo:margin-right="0cm" fo:margin-top="0.212cm" fo:margin-bottom="0cm" fo:text-align="justify" style:justify-single-word="false" fo:text-indent="-0.751cm" style:auto-text-indent="false" style:text-autospace="none">
        <style:tab-stops>
          <style:tab-stop style:position="0.199cm"/>
          <style:tab-stop style:position="0.751cm"/>
          <style:tab-stop style:position="0.951cm"/>
        </style:tab-stops>
      </style:paragraph-properties>
    </style:style>
    <style:style style:name="P42" style:family="paragraph" style:parent-style-name="Standard" style:list-style-name="WW8Num17">
      <style:paragraph-properties fo:margin-left="1.251cm" fo:margin-right="0cm" fo:line-height="0.66cm" fo:text-align="justify" style:justify-single-word="false" fo:orphans="0" fo:widows="0" fo:hyphenation-ladder-count="no-limit" fo:text-indent="-1cm" style:auto-text-indent="false" style:text-autospace="none">
        <style:tab-stops>
          <style:tab-stop style:position="1.251cm"/>
        </style:tab-stops>
      </style:paragraph-properties>
      <style:text-properties fo:hyphenate="true" fo:hyphenation-remain-char-count="2" fo:hyphenation-push-char-count="2"/>
    </style:style>
    <style:style style:name="P43" style:family="paragraph" style:parent-style-name="Standard" style:list-style-name="WW8Num17">
      <style:paragraph-properties fo:margin-left="1.251cm" fo:margin-right="0cm" fo:line-height="0.66cm" fo:text-align="justify" style:justify-single-word="false" fo:orphans="0" fo:widows="0" fo:hyphenation-ladder-count="no-limit" fo:text-indent="-1cm" style:auto-text-indent="false" style:text-autospace="none">
        <style:tab-stops>
          <style:tab-stop style:position="1.251cm"/>
        </style:tab-stops>
      </style:paragraph-properties>
      <style:text-properties style:font-name="Arial" style:font-name-complex="Arial" fo:hyphenate="true" fo:hyphenation-remain-char-count="2" fo:hyphenation-push-char-count="2"/>
    </style:style>
    <style:style style:name="P44" style:family="paragraph" style:parent-style-name="Standard" style:list-style-name="WW8Num17">
      <style:paragraph-properties fo:margin-left="1.251cm" fo:margin-right="0cm" fo:line-height="0.415cm" fo:text-align="justify" style:justify-single-word="false" fo:orphans="0" fo:widows="0" fo:hyphenation-ladder-count="no-limit" fo:text-indent="-1cm" style:auto-text-indent="false" style:text-autospace="none">
        <style:tab-stops>
          <style:tab-stop style:position="1.251cm"/>
        </style:tab-stops>
      </style:paragraph-properties>
      <style:text-properties style:font-name="Arial" style:font-name-complex="Arial" fo:hyphenate="true" fo:hyphenation-remain-char-count="2" fo:hyphenation-push-char-count="2"/>
    </style:style>
    <style:style style:name="P45" style:family="paragraph" style:parent-style-name="Standard" style:list-style-name="WW8Num17">
      <style:paragraph-properties fo:margin-left="1.251cm" fo:margin-right="0cm" fo:line-height="0.651cm" fo:text-align="justify" style:justify-single-word="false" fo:orphans="0" fo:widows="0" fo:hyphenation-ladder-count="no-limit" fo:text-indent="-1cm" style:auto-text-indent="false" style:text-autospace="none">
        <style:tab-stops>
          <style:tab-stop style:position="1.251cm"/>
        </style:tab-stops>
      </style:paragraph-properties>
      <style:text-properties style:font-name="Arial" style:font-name-complex="Arial" fo:hyphenate="true" fo:hyphenation-remain-char-count="2" fo:hyphenation-push-char-count="2"/>
    </style:style>
    <style:style style:name="P46" style:family="paragraph" style:parent-style-name="Standard" style:list-style-name="WW8Num17">
      <style:paragraph-properties fo:margin-left="1.251cm" fo:margin-right="0cm" fo:line-height="0.669cm" fo:text-align="justify" style:justify-single-word="false" fo:orphans="0" fo:widows="0" fo:hyphenation-ladder-count="no-limit" fo:text-indent="-1cm" style:auto-text-indent="false" style:text-autospace="none">
        <style:tab-stops>
          <style:tab-stop style:position="1.251cm"/>
        </style:tab-stops>
      </style:paragraph-properties>
      <style:text-properties fo:hyphenate="true" fo:hyphenation-remain-char-count="2" fo:hyphenation-push-char-count="2"/>
    </style:style>
    <style:style style:name="P47" style:family="paragraph" style:parent-style-name="Standard" style:list-style-name="WW8Num17">
      <style:paragraph-properties fo:margin-left="1.251cm" fo:margin-right="0cm" fo:line-height="0.651cm" fo:text-align="justify" style:justify-single-word="false" fo:orphans="0" fo:widows="0" fo:hyphenation-ladder-count="no-limit" fo:text-indent="-1cm" style:auto-text-indent="false" style:text-autospace="none">
        <style:tab-stops>
          <style:tab-stop style:position="1.251cm"/>
        </style:tab-stops>
      </style:paragraph-properties>
      <style:text-properties fo:hyphenate="true" fo:hyphenation-remain-char-count="2" fo:hyphenation-push-char-count="2"/>
    </style:style>
    <style:style style:name="P48" style:family="paragraph" style:parent-style-name="Standard" style:list-style-name="WW8Num17">
      <style:paragraph-properties fo:margin-left="1.251cm" fo:margin-right="0cm" fo:margin-top="0.439cm" fo:margin-bottom="0cm" fo:line-height="150%" fo:text-align="justify" style:justify-single-word="false" fo:orphans="0" fo:widows="0" fo:hyphenation-ladder-count="no-limit" fo:text-indent="-1cm" style:auto-text-indent="false" style:text-autospace="none">
        <style:tab-stops>
          <style:tab-stop style:position="1.251cm"/>
        </style:tab-stops>
      </style:paragraph-properties>
      <style:text-properties fo:hyphenate="true" fo:hyphenation-remain-char-count="2" fo:hyphenation-push-char-count="2"/>
    </style:style>
    <style:style style:name="P49" style:family="paragraph" style:parent-style-name="Standard" style:list-style-name="WW8Num17">
      <style:paragraph-properties fo:margin-left="1.251cm" fo:margin-right="0.173cm" fo:line-height="0.669cm" fo:text-align="justify" style:justify-single-word="false" fo:orphans="0" fo:widows="0" fo:hyphenation-ladder-count="no-limit" fo:text-indent="-1cm" style:auto-text-indent="false" style:text-autospace="none">
        <style:tab-stops>
          <style:tab-stop style:position="1.251cm"/>
        </style:tab-stops>
      </style:paragraph-properties>
      <style:text-properties style:font-name="Arial" style:font-name-complex="Arial" fo:hyphenate="true" fo:hyphenation-remain-char-count="2" fo:hyphenation-push-char-count="2"/>
    </style:style>
    <style:style style:name="P50" style:family="paragraph" style:parent-style-name="Standard">
      <style:paragraph-properties fo:margin-left="-0.552cm" fo:margin-right="0cm" fo:margin-top="0.212cm" fo:margin-bottom="0cm" fo:text-align="justify" style:justify-single-word="false" fo:text-indent="0cm" style:auto-text-indent="false" style:text-autospace="none">
        <style:tab-stops>
          <style:tab-stop style:position="0.199cm"/>
          <style:tab-stop style:position="0.951cm"/>
        </style:tab-stops>
      </style:paragraph-properties>
    </style:style>
    <style:style style:name="P51" style:family="paragraph" style:parent-style-name="Standard">
      <style:paragraph-properties fo:margin-left="-0.552cm" fo:margin-right="0cm" fo:margin-top="0.212cm" fo:margin-bottom="0cm" fo:text-align="justify" style:justify-single-word="false" fo:text-indent="0cm" style:auto-text-indent="false" style:text-autospace="none">
        <style:tab-stops>
          <style:tab-stop style:position="0.199cm"/>
          <style:tab-stop style:position="0.951cm"/>
        </style:tab-stops>
      </style:paragraph-properties>
      <style:text-properties style:font-name="Arial" fo:font-size="11pt" style:font-size-asian="11pt" style:font-name-complex="Arial" style:font-size-complex="11pt"/>
    </style:style>
    <style:style style:name="P52" style:family="paragraph" style:parent-style-name="Standard">
      <style:paragraph-properties fo:margin-left="-0.552cm" fo:margin-right="0cm" fo:margin-top="0.212cm" fo:margin-bottom="0cm" fo:text-align="justify" style:justify-single-word="false" fo:text-indent="0cm" style:auto-text-indent="false" style:text-autospace="none">
        <style:tab-stops>
          <style:tab-stop style:position="0.199cm"/>
          <style:tab-stop style:position="0.951cm"/>
        </style:tab-stops>
      </style:paragraph-properties>
      <style:text-properties fo:color="#ff0000" style:font-name="Arial" fo:font-size="11pt" style:font-size-asian="11pt" style:font-name-complex="Arial" style:font-size-complex="11pt"/>
    </style:style>
    <style:style style:name="P53" style:family="paragraph" style:parent-style-name="Standard">
      <style:paragraph-properties fo:margin-left="0.212cm" fo:margin-right="0cm" fo:margin-top="0.212cm" fo:margin-bottom="0cm" fo:text-align="justify" style:justify-single-word="false" fo:text-indent="0cm" style:auto-text-indent="false" style:text-autospace="none"/>
    </style:style>
    <style:style style:name="P54" style:family="paragraph" style:parent-style-name="Standard">
      <style:paragraph-properties fo:margin-left="0.212cm" fo:margin-right="0cm" fo:margin-top="0.212cm" fo:margin-bottom="0cm" fo:text-align="justify" style:justify-single-word="false" fo:text-indent="0cm" style:auto-text-indent="false" style:text-autospace="none"/>
      <style:text-properties style:font-name="Tahoma" style:font-name-complex="Tahoma"/>
    </style:style>
    <style:style style:name="P55" style:family="paragraph" style:parent-style-name="Standard">
      <style:paragraph-properties fo:margin-left="0.212cm" fo:margin-right="0cm" fo:margin-top="0.212cm" fo:margin-bottom="0cm" fo:text-align="justify" style:justify-single-word="false" fo:text-indent="0cm" style:auto-text-indent="false" style:text-autospace="none"/>
      <style:text-properties style:font-name="Arial" fo:font-size="11pt" style:font-size-asian="11pt" style:font-name-complex="Arial" style:font-size-complex="11pt"/>
    </style:style>
    <style:style style:name="P56" style:family="paragraph" style:parent-style-name="Standard">
      <style:paragraph-properties fo:margin-left="0.212cm" fo:margin-right="0cm" fo:margin-top="0.212cm" fo:margin-bottom="0cm" fo:text-align="center" style:justify-single-word="false" fo:text-indent="0cm" style:auto-text-indent="false" style:text-autospace="none"/>
      <style:text-properties style:font-name="Arial" fo:font-size="11pt" fo:font-weight="bold" style:font-size-asian="11pt" style:font-weight-asian="bold" style:font-name-complex="Arial" style:font-size-complex="11pt"/>
    </style:style>
    <style:style style:name="P57" style:family="paragraph" style:parent-style-name="Standard">
      <style:paragraph-properties fo:margin-left="-0.55cm" fo:margin-right="0cm" fo:text-align="justify" style:justify-single-word="false" fo:text-indent="0cm" style:auto-text-indent="false" fo:padding-left="0.141cm" fo:padding-right="0.141cm" fo:padding-top="0.035cm" fo:padding-bottom="0.035cm" fo:border="0.018cm solid #000000" style:text-autospace="none">
        <style:tab-stops>
          <style:tab-stop style:position="0.199cm"/>
          <style:tab-stop style:position="0.951cm"/>
        </style:tab-stops>
      </style:paragraph-properties>
    </style:style>
    <style:style style:name="P58" style:family="paragraph" style:parent-style-name="Standard">
      <style:paragraph-properties fo:margin-left="1cm" fo:margin-right="0cm" fo:margin-top="0.212cm" fo:margin-bottom="0cm" fo:text-align="justify" style:justify-single-word="false" fo:text-indent="0cm" style:auto-text-indent="false" style:text-autospace="none">
        <style:tab-stops>
          <style:tab-stop style:position="1cm"/>
        </style:tab-stops>
      </style:paragraph-properties>
    </style:style>
    <style:style style:name="P59" style:family="paragraph" style:parent-style-name="Standard">
      <style:paragraph-properties fo:margin-left="1cm" fo:margin-right="0cm" fo:margin-top="0.212cm" fo:margin-bottom="0cm" fo:text-align="justify" style:justify-single-word="false" fo:text-indent="0cm" style:auto-text-indent="false" style:text-autospace="none">
        <style:tab-stops>
          <style:tab-stop style:position="1cm"/>
        </style:tab-stops>
      </style:paragraph-properties>
      <style:text-properties style:font-name="Arial" fo:font-size="11pt" fo:font-weight="bold" style:font-name-asian="Arial" style:font-size-asian="11pt" style:font-weight-asian="bold" style:font-name-complex="Arial" style:font-size-complex="11pt"/>
    </style:style>
    <style:style style:name="P60" style:family="paragraph" style:parent-style-name="Standard">
      <style:paragraph-properties fo:margin-left="1cm" fo:margin-right="0cm" fo:text-align="justify" style:justify-single-word="false" fo:orphans="0" fo:widows="0" fo:text-indent="0cm" style:auto-text-indent="false" fo:background-color="#ffffff">
        <style:background-image/>
      </style:paragraph-properties>
      <style:text-properties style:font-name="Arial" fo:font-size="11pt" fo:font-weight="bold" style:font-name-asian="Arial" style:font-size-asian="11pt" style:font-weight-asian="bold" style:font-name-complex="Arial" style:font-size-complex="11pt"/>
    </style:style>
    <style:style style:name="P61" style:family="paragraph" style:parent-style-name="Standard">
      <style:paragraph-properties fo:margin-left="1cm" fo:margin-right="0cm" fo:text-align="justify" style:justify-single-word="false" fo:orphans="0" fo:widows="0" fo:text-indent="0cm" style:auto-text-indent="false" fo:background-color="#ffffff">
        <style:background-image/>
      </style:paragraph-properties>
      <style:text-properties style:font-name="Arial" fo:font-size="11pt" fo:font-style="italic" fo:background-color="#ffffff" style:font-size-asian="11pt" style:font-style-asian="italic" style:font-name-complex="Arial" style:font-size-complex="11pt"/>
    </style:style>
    <style:style style:name="P62" style:family="paragraph" style:parent-style-name="Standard">
      <style:paragraph-properties fo:text-align="justify" style:justify-single-word="false" fo:orphans="0" fo:widows="0" fo:background-color="#ffffff">
        <style:background-image/>
      </style:paragraph-properties>
      <style:text-properties style:font-name="Arial" fo:font-size="11pt" style:font-size-asian="11pt" style:font-name-complex="Arial" style:font-size-complex="11pt"/>
    </style:style>
    <style:style style:name="P63" style:family="paragraph" style:parent-style-name="Standard">
      <style:paragraph-properties fo:text-align="justify" style:justify-single-word="false" fo:orphans="0" fo:widows="0" fo:background-color="#ffffff">
        <style:tab-stops>
          <style:tab-stop style:position="1cm"/>
        </style:tab-stops>
        <style:background-image/>
      </style:paragraph-properties>
      <style:text-properties style:font-name="Arial" fo:font-size="11pt" style:font-size-asian="11pt" style:font-name-complex="Arial" style:font-size-complex="11pt"/>
    </style:style>
    <style:style style:name="P64" style:family="paragraph" style:parent-style-name="Standard">
      <style:paragraph-properties fo:text-align="justify" style:justify-single-word="false" fo:background-color="#ffffff">
        <style:tab-stops>
          <style:tab-stop style:position="1.752cm"/>
        </style:tab-stops>
        <style:background-image/>
      </style:paragraph-properties>
      <style:text-properties style:font-name="Arial" fo:font-size="11pt" style:font-size-asian="11pt" style:font-name-complex="Arial" style:font-size-complex="11pt"/>
    </style:style>
    <style:style style:name="P65" style:family="paragraph" style:parent-style-name="Standard">
      <style:paragraph-properties fo:margin-left="1.251cm" fo:margin-right="0cm" fo:text-align="justify" style:justify-single-word="false" fo:orphans="0" fo:widows="0" fo:text-indent="0cm" style:auto-text-indent="false" fo:background-color="#ffffff">
        <style:background-image/>
      </style:paragraph-properties>
    </style:style>
    <style:style style:name="P66" style:family="paragraph" style:parent-style-name="Standard">
      <style:paragraph-properties fo:margin-left="1.251cm" fo:margin-right="0cm" fo:text-align="justify" style:justify-single-word="false" fo:orphans="0" fo:widows="0" fo:text-indent="0cm" style:auto-text-indent="false" fo:background-color="#ffffff">
        <style:background-image/>
      </style:paragraph-properties>
      <style:text-properties style:font-name="Arial" fo:font-size="11pt" style:font-size-asian="11pt" style:font-name-complex="Arial" style:font-size-complex="11pt"/>
    </style:style>
    <style:style style:name="P67" style:family="paragraph" style:parent-style-name="Standard">
      <style:paragraph-properties fo:margin-left="1.251cm" fo:margin-right="0cm" fo:text-align="justify" style:justify-single-word="false" fo:orphans="0" fo:widows="0" fo:text-indent="0cm" style:auto-text-indent="false"/>
    </style:style>
    <style:style style:name="P68" style:family="paragraph" style:parent-style-name="Standard">
      <style:paragraph-properties fo:margin-left="1.251cm" fo:margin-right="0cm" fo:text-align="justify" style:justify-single-word="false" fo:orphans="0" fo:widows="0" fo:text-indent="0cm" style:auto-text-indent="false"/>
      <style:text-properties style:font-name="Arial" fo:font-size="11pt" style:font-size-asian="11pt" style:font-name-complex="Arial" style:font-size-complex="11pt"/>
    </style:style>
    <style:style style:name="P69" style:family="paragraph" style:parent-style-name="Standard">
      <style:paragraph-properties fo:margin-left="0cm" fo:margin-right="0cm" fo:text-align="justify" style:justify-single-word="false" fo:orphans="0" fo:widows="0" fo:text-indent="1.251cm" style:auto-text-indent="false" fo:background-color="#ffffff">
        <style:background-image/>
      </style:paragraph-properties>
    </style:style>
    <style:style style:name="P70" style:family="paragraph" style:parent-style-name="Standard">
      <style:paragraph-properties fo:margin-left="0cm" fo:margin-right="0cm" fo:text-align="justify" style:justify-single-word="false" fo:orphans="0" fo:widows="0" fo:text-indent="1.251cm" style:auto-text-indent="false" fo:background-color="#ffffff">
        <style:background-image/>
      </style:paragraph-properties>
      <style:text-properties style:font-name="Arial" fo:font-size="11pt" style:font-size-asian="11pt" style:font-name-complex="Arial" style:font-size-complex="11pt"/>
    </style:style>
    <style:style style:name="P71" style:family="paragraph" style:parent-style-name="Standard" style:list-style-name="WW8Num4">
      <style:paragraph-properties fo:margin-left="0.25cm" fo:margin-right="0cm" fo:text-align="justify" style:justify-single-word="false" fo:text-indent="-0.751cm" style:auto-text-indent="false" style:text-autospace="none">
        <style:tab-stops>
          <style:tab-stop style:position="0.25cm"/>
        </style:tab-stops>
      </style:paragraph-properties>
    </style:style>
    <style:style style:name="P72" style:family="paragraph" style:parent-style-name="Standard" style:list-style-name="WW8Num4">
      <style:paragraph-properties fo:margin-left="0.25cm" fo:margin-right="0cm" fo:text-align="justify" style:justify-single-word="false" fo:text-indent="-0.751cm" style:auto-text-indent="false" style:text-autospace="none">
        <style:tab-stops>
          <style:tab-stop style:position="0.25cm"/>
        </style:tab-stops>
      </style:paragraph-properties>
      <style:text-properties style:font-name="Arial" fo:font-size="11pt" style:font-size-asian="11pt" style:font-name-complex="Arial" style:font-size-complex="11pt"/>
    </style:style>
    <style:style style:name="P73" style:family="paragraph" style:parent-style-name="Standard">
      <style:paragraph-properties fo:margin-left="-0.501cm" fo:margin-right="0cm" fo:text-align="justify" style:justify-single-word="false" fo:text-indent="0cm" style:auto-text-indent="false" style:text-autospace="none">
        <style:tab-stops>
          <style:tab-stop style:position="0.25cm"/>
        </style:tab-stops>
      </style:paragraph-properties>
      <style:text-properties style:font-name="Arial" fo:font-size="11pt" style:font-size-asian="11pt" style:font-name-complex="Arial" style:font-size-complex="11pt"/>
    </style:style>
    <style:style style:name="P74" style:family="paragraph" style:parent-style-name="Standard">
      <style:paragraph-properties fo:margin-left="0.25cm" fo:margin-right="0cm" fo:line-height="200%" fo:text-align="justify" style:justify-single-word="false" fo:text-indent="0cm" style:auto-text-indent="false" style:text-autospace="none">
        <style:tab-stops>
          <style:tab-stop style:position="0.25cm"/>
        </style:tab-stops>
      </style:paragraph-properties>
    </style:style>
    <style:style style:name="P75" style:family="paragraph" style:parent-style-name="Standard">
      <style:paragraph-properties fo:margin-left="0.25cm" fo:margin-right="0cm" fo:line-height="200%" fo:text-align="justify" style:justify-single-word="false" fo:text-indent="0cm" style:auto-text-indent="false" style:text-autospace="none">
        <style:tab-stops>
          <style:tab-stop style:position="0.25cm"/>
        </style:tab-stops>
      </style:paragraph-properties>
      <style:text-properties style:font-name="Arial" fo:font-size="11pt" style:font-size-asian="11pt" style:font-name-complex="Arial" style:font-size-complex="11pt"/>
    </style:style>
    <style:style style:name="P76" style:family="paragraph" style:parent-style-name="Standard">
      <style:paragraph-properties fo:margin-left="0.318cm" fo:margin-right="0cm" fo:text-align="justify" style:justify-single-word="false" fo:orphans="0" fo:widows="0" fo:text-indent="0cm" style:auto-text-indent="false" fo:background-color="#ffffff">
        <style:tab-stops>
          <style:tab-stop style:position="1.588cm"/>
        </style:tab-stops>
        <style:background-image/>
      </style:paragraph-properties>
      <style:text-properties style:font-name="Arial" fo:font-size="11pt" fo:background-color="#ffffff" style:font-size-asian="11pt" style:font-name-complex="Arial" style:font-size-complex="11pt"/>
    </style:style>
    <style:style style:name="P77" style:family="paragraph" style:parent-style-name="Standard">
      <style:paragraph-properties fo:margin-left="1.251cm" fo:margin-right="0cm" fo:text-align="justify" style:justify-single-word="false" fo:orphans="0" fo:widows="0" fo:text-indent="-1.251cm" style:auto-text-indent="false"/>
      <style:text-properties fo:font-size="11pt" style:font-size-asian="11pt"/>
    </style:style>
    <style:style style:name="P78" style:family="paragraph" style:parent-style-name="Standard">
      <style:paragraph-properties fo:margin-left="6.251cm" fo:margin-right="0cm" fo:text-align="justify" style:justify-single-word="false" fo:orphans="0" fo:widows="0" fo:text-indent="0cm" style:auto-text-indent="false"/>
      <style:text-properties fo:font-size="8pt" style:font-size-asian="8pt"/>
    </style:style>
    <style:style style:name="P79" style:family="paragraph" style:parent-style-name="sche_5f_3">
      <style:paragraph-properties fo:text-align="center" style:justify-single-word="false"/>
      <style:text-properties style:font-name="Arial" fo:font-size="11pt" fo:language="it" fo:country="IT" fo:font-weight="bold" style:font-size-asian="11pt" style:font-weight-asian="bold" style:font-name-complex="Arial" style:font-size-complex="11pt"/>
    </style:style>
    <style:style style:name="P80" style:family="paragraph" style:parent-style-name="sche_5f_3">
      <style:paragraph-properties fo:line-height="150%" fo:text-align="center" style:justify-single-word="false"/>
      <style:text-properties style:font-name="Arial" fo:font-size="11pt" fo:language="it" fo:country="IT" fo:font-weight="bold" style:font-size-asian="11pt" style:font-weight-asian="bold" style:font-name-complex="Arial" style:font-size-complex="11pt"/>
    </style:style>
    <style:style style:name="P81" style:family="paragraph" style:parent-style-name="sche_5f_3">
      <style:paragraph-properties fo:line-height="150%"/>
      <style:text-properties style:font-name="Arial" fo:font-size="11pt" fo:language="it" fo:country="IT" style:font-size-asian="11pt" style:font-name-complex="Arial" style:font-size-complex="11pt"/>
    </style:style>
    <style:style style:name="P82" style:family="paragraph" style:parent-style-name="sche_5f_3">
      <style:paragraph-properties fo:line-height="150%"/>
    </style:style>
    <style:style style:name="P83" style:family="paragraph" style:parent-style-name="sche_5f_3">
      <style:paragraph-properties fo:line-height="150%" fo:text-align="start" style:justify-single-word="false"/>
    </style:style>
    <style:style style:name="P84" style:family="paragraph" style:parent-style-name="sche_5f_4">
      <style:paragraph-properties fo:line-height="0.423cm"/>
    </style:style>
    <style:style style:name="P85" style:family="paragraph" style:parent-style-name="sche_5f_4">
      <style:paragraph-properties fo:line-height="0.423cm"/>
      <style:text-properties fo:language="it" fo:country="IT"/>
    </style:style>
    <style:style style:name="P86" style:family="paragraph" style:parent-style-name="sche_5f_4">
      <style:paragraph-properties fo:line-height="0.423cm">
        <style:tab-stops>
          <style:tab-stop style:position="0.635cm"/>
        </style:tab-stops>
      </style:paragraph-properties>
      <style:text-properties fo:language="it" fo:country="IT"/>
    </style:style>
    <style:style style:name="P87" style:family="paragraph" style:parent-style-name="sche_5f_4">
      <style:paragraph-properties fo:line-height="0.423cm" fo:text-align="center" style:justify-single-word="false"/>
      <style:text-properties fo:language="it" fo:country="IT"/>
    </style:style>
    <style:style style:name="P88" style:family="paragraph" style:parent-style-name="sche_5f_4">
      <style:paragraph-properties fo:line-height="150%"/>
      <style:text-properties fo:language="it" fo:country="IT"/>
    </style:style>
    <style:style style:name="P89" style:family="paragraph" style:parent-style-name="sche_5f_4">
      <style:paragraph-properties fo:margin-left="0cm" fo:margin-right="0cm" fo:line-height="0.423cm" fo:text-indent="0.318cm" style:auto-text-indent="false">
        <style:tab-stops>
          <style:tab-stop style:position="0.635cm"/>
        </style:tab-stops>
      </style:paragraph-properties>
      <style:text-properties fo:language="it" fo:country="IT"/>
    </style:style>
    <style:style style:name="P90" style:family="paragraph" style:parent-style-name="sche_5f_4">
      <style:paragraph-properties fo:margin-left="0cm" fo:margin-right="0cm" fo:line-height="0.423cm" fo:text-indent="1.249cm" style:auto-text-indent="false"/>
      <style:text-properties fo:language="it" fo:country="IT"/>
    </style:style>
    <style:style style:name="P91" style:family="paragraph" style:parent-style-name="sche_5f_4">
      <style:paragraph-properties fo:margin-left="0.25cm" fo:margin-right="0cm" fo:line-height="0.423cm" fo:text-indent="0cm" style:auto-text-indent="false"/>
      <style:text-properties fo:language="it" fo:country="IT"/>
    </style:style>
    <style:style style:name="P92" style:family="paragraph" style:parent-style-name="sche_5f_4">
      <style:paragraph-properties fo:line-height="0.423cm" fo:padding-left="0cm" fo:padding-right="0cm" fo:padding-top="0cm" fo:padding-bottom="0.035cm" fo:border-left="none" fo:border-right="none" fo:border-top="none" fo:border-bottom="0.035cm solid #000000"/>
    </style:style>
    <style:style style:name="P93" style:family="paragraph" style:parent-style-name="sche_5f_4">
      <style:paragraph-properties fo:line-height="0.423cm" fo:padding-left="0cm" fo:padding-right="0cm" fo:padding-top="0cm" fo:padding-bottom="0.035cm" fo:border-left="none" fo:border-right="none" fo:border-top="none" fo:border-bottom="0.035cm solid #000000"/>
      <style:text-properties fo:language="it" fo:country="IT"/>
    </style:style>
    <style:style style:name="P94" style:family="paragraph" style:parent-style-name="Table_20_Contents">
      <style:paragraph-properties fo:text-align="justify" style:justify-single-word="false" style:snap-to-layout-grid="false"/>
    </style:style>
    <style:style style:name="P95" style:family="paragraph" style:parent-style-name="Table_20_Contents">
      <style:paragraph-properties fo:text-align="justify" style:justify-single-word="false" style:snap-to-layout-grid="false"/>
      <style:text-properties style:font-name="Arial" fo:font-size="11pt" style:font-size-asian="11pt" style:font-name-complex="Arial" style:font-size-complex="11pt"/>
    </style:style>
    <style:style style:name="P96" style:family="paragraph" style:parent-style-name="Footer">
      <style:paragraph-properties fo:text-align="center" style:justify-single-word="false"/>
    </style:style>
    <style:style style:name="P97" style:family="paragraph" style:parent-style-name="Normale_20__28_Web_29_">
      <style:paragraph-properties fo:margin-left="1.251cm" fo:margin-right="0cm" fo:margin-top="0cm" fo:margin-bottom="0cm" fo:text-align="justify" style:justify-single-word="false" fo:text-indent="-0.499cm" style:auto-text-indent="false"/>
    </style:style>
    <style:style style:name="P98" style:family="paragraph" style:parent-style-name="Normale_20__28_Web_29_">
      <style:paragraph-properties fo:margin-left="1.251cm" fo:margin-right="0cm" fo:margin-top="0cm" fo:margin-bottom="0cm" fo:text-align="justify" style:justify-single-word="false" fo:text-indent="-0.499cm" style:auto-text-indent="false"/>
      <style:text-properties style:font-name="Arial" fo:font-size="11pt" style:font-size-asian="11pt" style:language-asian="ar" style:country-asian="SA"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language-asian="ar" style:country-asian="SA" style:font-name-complex="Arial" style:font-size-complex="11pt"/>
    </style:style>
    <style:style style:name="T3" style:family="text">
      <style:text-properties style:font-name="Arial" fo:font-size="11pt" fo:language="it" fo:country="IT" style:font-size-asian="11pt" style:font-name-complex="Arial" style:font-size-complex="11pt"/>
    </style:style>
    <style:style style:name="T4" style:family="text">
      <style:text-properties style:font-name="Arial" fo:font-size="11pt" fo:language="it" fo:country="I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style:font-name-asian="Arial" style:font-size-asian="11pt" style:font-weight-asian="bold" style:font-name-complex="Arial" style:font-size-complex="11pt"/>
    </style:style>
    <style:style style:name="T8" style:family="text">
      <style:text-properties style:font-name="Arial" fo:font-size="11pt" fo:font-weight="bold" fo:background-color="#ffffff" style:font-size-asian="11pt" style:font-weight-asian="bold" style:font-name-complex="Arial" style:font-size-complex="11pt"/>
    </style:style>
    <style:style style:name="T9" style:family="text">
      <style:text-properties style:font-name="Arial" fo:font-size="11pt" fo:font-weight="bold" fo:background-color="#ffffff" style:font-name-asian="Arial" style:font-size-asian="11pt" style:font-weight-asian="bold" style:font-name-complex="Arial" style:font-size-complex="11pt"/>
    </style:style>
    <style:style style:name="T10" style:family="text">
      <style:text-properties style:font-name="Arial" fo:font-size="11pt" style:text-underline-style="solid" style:text-underline-width="auto" style:text-underline-color="font-color" style:font-size-asian="11pt" style:font-name-complex="Arial" style:font-size-complex="11pt"/>
    </style:style>
    <style:style style:name="T11" style:family="text">
      <style:text-properties style:font-name="Arial" fo:font-size="11pt" fo:font-style="italic" fo:font-weight="bold" style:font-size-asian="11pt" style:font-style-asian="italic" style:font-weight-asian="bold" style:font-name-complex="Arial" style:font-size-complex="11pt"/>
    </style:style>
    <style:style style:name="T12" style:family="text">
      <style:text-properties style:font-name="Arial" fo:font-size="11pt" fo:background-color="#ffffff" style:font-size-asian="11pt" style:font-name-complex="Arial" style:font-size-complex="11pt"/>
    </style:style>
    <style:style style:name="T13" style:family="text">
      <style:text-properties style:font-name="Arial" fo:font-size="11pt" style:font-name-asian="Arial" style:font-size-asian="11pt" style:font-name-complex="Arial" style:font-size-complex="11pt"/>
    </style:style>
    <style:style style:name="T14" style:family="text">
      <style:text-properties style:font-name="Arial" style:font-name-complex="Arial"/>
    </style:style>
    <style:style style:name="T15" style:family="text">
      <style:text-properties style:font-name="Arial" fo:font-size="9pt" fo:font-weight="bold" style:font-size-asian="9pt" style:font-weight-asian="bold" style:font-name-complex="Arial" style:font-size-complex="9pt"/>
    </style:style>
    <style:style style:name="T16" style:family="text">
      <style:text-properties style:font-name="Arial" fo:font-size="14pt" style:font-size-asian="14pt" style:font-name-complex="Arial" style:font-size-complex="14pt"/>
    </style:style>
    <style:style style:name="T17" style:family="text">
      <style:text-properties style:font-name="Arial" fo:font-weight="bold" style:font-weight-asian="bold" style:font-name-complex="Arial"/>
    </style:style>
    <style:style style:name="T18" style:family="text">
      <style:text-properties fo:language="it" fo:country="IT"/>
    </style:style>
    <style:style style:name="T19" style:family="text">
      <style:text-properties fo:language="it" fo:country="IT" fo:font-weight="bold" style:font-weight-asian="bold"/>
    </style:style>
    <style:style style:name="T20" style:family="text">
      <style:text-properties style:font-name="Tahoma" style:font-name-complex="Tahoma"/>
    </style:style>
    <style:style style:name="T21" style:family="text">
      <style:text-properties fo:color="#ff0000" style:font-name="Arial" fo:font-size="11pt" fo:font-weight="bold" style:font-size-asian="11pt" style:font-weight-asian="bold" style:font-name-complex="Arial" style:font-size-complex="11pt"/>
    </style:style>
    <style:style style:name="T22" style:family="text">
      <style:text-properties fo:color="#ff0000" style:font-name="Tahoma"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4"/>
      <text:p text:style-name="P14"/>
      <text:p text:style-name="P15"><text:tab/><text:tab/><text:tab/><text:tab/><text:tab/><text:tab/><text:tab/><text:tab/>Comune di Creazzo</text:p>
      <text:p text:style-name="P15"><text:tab/><text:tab/><text:tab/><text:tab/><text:tab/><text:tab/><text:tab/><text:tab/>Piazza del Comune, 6</text:p>
      <text:p text:style-name="P15"><text:tab/><text:tab/><text:tab/><text:tab/><text:tab/><text:tab/><text:tab/><text:tab/>36051 CREAZZO (VI)</text:p>
      <text:p text:style-name="P13"><text:tab/><text:tab/><text:tab/><text:tab/><text:tab/><text:tab/><text:tab/></text:p>
      <text:p text:style-name="P14"/>
      <text:p text:style-name="P79">AUTOCERTIFICAZIONE</text:p>
      <text:p text:style-name="P4">Ai sensi del D.P.R. n. 445/2000</text:p>
      <text:p text:style-name="P17"/>
      <text:p text:style-name="P3"/>
      <text:p text:style-name="P81">Il sottoscritto ………………………………………….…………………………………………………..</text:p>
      <text:p text:style-name="P81">Nato il………………………..a…………………………………………………………………………...</text:p>
      <text:p text:style-name="P81">residente a …………………………………..…in via ………………………………………...n. .........</text:p>
      <text:p text:style-name="P81">codice fiscale personale …………………………………………………………………………….…..</text:p>
      <text:p text:style-name="P83"><text:span text:style-name="T3">in qualità di……..………………………………………………………………………………………....</text:span></text:p>
      <text:p text:style-name="P82"><text:span text:style-name="T3">della Cooperativa …………………………………………………………….……………………………...</text:span></text:p>
      <text:p text:style-name="P81">iscritta all’Albo delle Cooperative di tipo A) della Regione Veneto al n. ……………………………</text:p>
      <text:p text:style-name="P82"><text:span text:style-name="T3">Volume d’affari (desunto dall’ultima dichiarazione IVA) ………………………………… (in cifre)</text:span></text:p>
      <text:p text:style-name="P81">Capitale sociale: ………………………………………………………………………………(in cifre)</text:p>
      <text:p text:style-name="P81">Codice attività: ………………………………………………………………………………….</text:p>
      <text:p text:style-name="P81">Visto il Vostro avviso datato ….. e pubblicato dal ……</text:p>
      <text:p text:style-name="P80">CHIEDE</text:p>
      <text:p text:style-name="P81">Di essere invitato alla procedura di selezione per l’affidamento del Servizio Sociale professionale.</text:p>
      <text:p text:style-name="P81"/>
      <text:p text:style-name="P82"><text:span text:style-name="T4">A TAL FINE ALLEGA LA SEGUENTE DOCUMENTAZIONE CHE COMPROVA CHE LA COOPERATIVA E’ IN POSSESSO DEI SEGUENTI REQUISITI PREVISTI DALL’AVVISO:</text:span></text:p>
      <text:p text:style-name="P82"><text:span text:style-name="T3">A) lo svolgimento nel triennio precedente alla pubblicazione del presente avviso servizi analoghi per un importo almeno pari all’importo stimato di gara. <text:s text:c="2"/></text:span></text:p>
      <text:p text:style-name="P19"/>
      <text:p text:style-name="P18"><text:span text:style-name="T5">Ai sensi e per gli effetti <text:s/>degli artt. 46, 47 e 48 del T.U. 445/2000 e s.m.i. , </text:span><text:span text:style-name="T1">consapevole delle sanzioni penali previste dall’art. 76 del DPR n. 445//2000 per le ipotesi di falsità in atti e dichiarazioni mendaci nonché consapevole di quanto previsto dall’art. 75 del medesimo DPR, in caso di dichiarazione non veritiere</text:span></text:p>
      <text:p text:style-name="P20">DICHIARA</text:p>
      <text:list xml:id="list2074434804389082904" text:style-name="WW8Num4">
        <text:list-item>
          <text:p text:style-name="P21"><text:span text:style-name="T1">che i dati relativi all’Impresa sono i seguenti e di accettare espressamente di ricevere le comunicazioni <text:s/>via posta elettronica certificata:</text:span></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22">Denominazione</text:p>
          </table:table-cell>
          <table:table-cell table:style-name="Tabella1.B1" office:value-type="string">
            <text:p text:style-name="P95"/>
          </table:table-cell>
        </table:table-row>
        <text:soft-page-break/>
        <table:table-row table:style-name="Tabella1.1">
          <table:table-cell table:style-name="Tabella1.A1" office:value-type="string">
            <text:p text:style-name="P22">Forma giuridica</text:p>
          </table:table-cell>
          <table:table-cell table:style-name="Tabella1.B1" office:value-type="string">
            <text:p text:style-name="P95"/>
          </table:table-cell>
        </table:table-row>
        <table:table-row table:style-name="Tabella1.3">
          <table:table-cell table:style-name="Tabella1.A1" office:value-type="string">
            <text:p text:style-name="P22">Sede legale</text:p>
            <text:p text:style-name="P23">□ Indicare se recapito corrispondenza</text:p>
          </table:table-cell>
          <table:table-cell table:style-name="Tabella1.B1" office:value-type="string">
            <text:p text:style-name="P95"/>
            <text:p text:style-name="P94"><text:span text:style-name="T1">VIA __________________________________ N. _______________</text:span></text:p>
            <text:p text:style-name="P95"/>
            <text:p text:style-name="P95">COMUNE _____________________________ (Prov.)____________</text:p>
          </table:table-cell>
        </table:table-row>
        <table:table-row table:style-name="Tabella1.4">
          <table:table-cell table:style-name="Tabella1.A4" office:value-type="string">
            <text:p text:style-name="P25">Sede operativa</text:p>
            <text:p text:style-name="P27">□ Indicare se recapito corrispondenza</text:p>
          </table:table-cell>
          <table:table-cell table:style-name="Tabella1.B4" office:value-type="string">
            <text:p text:style-name="P95">VIA __________________________________ N. _______________</text:p>
            <text:p text:style-name="P95"/>
            <text:p text:style-name="P94"><text:span text:style-name="T1">COMUNE _____________________________ (Prov.)____________</text:span></text:p>
          </table:table-cell>
        </table:table-row>
        <table:table-row table:style-name="Tabella1.5">
          <table:table-cell table:style-name="Tabella1.A4" office:value-type="string">
            <text:p text:style-name="P25">Partita IVA</text:p>
          </table:table-cell>
          <table:table-cell table:style-name="Tabella1.B4" office:value-type="string">
            <text:p text:style-name="P95"/>
          </table:table-cell>
        </table:table-row>
        <table:table-row table:style-name="Tabella1.5">
          <table:table-cell table:style-name="Tabella1.A4" office:value-type="string">
            <text:p text:style-name="P24">Codice Fiscale</text:p>
          </table:table-cell>
          <table:table-cell table:style-name="Tabella1.B4" office:value-type="string">
            <text:p text:style-name="P95"/>
          </table:table-cell>
        </table:table-row>
        <table:table-row table:style-name="Tabella1.7">
          <table:table-cell table:style-name="Tabella1.A4" office:value-type="string">
            <text:p text:style-name="P29">Numero di fax</text:p>
          </table:table-cell>
          <table:table-cell table:style-name="Tabella1.B4" office:value-type="string">
            <text:p text:style-name="P95"/>
          </table:table-cell>
        </table:table-row>
        <table:table-row table:style-name="Tabella1.8">
          <table:table-cell table:style-name="Tabella1.A4" office:value-type="string">
            <text:p text:style-name="P26">e-mail</text:p>
          </table:table-cell>
          <table:table-cell table:style-name="Tabella1.B4" office:value-type="string">
            <text:p text:style-name="P95"/>
          </table:table-cell>
        </table:table-row>
        <table:table-row table:style-name="Tabella1.9">
          <table:table-cell table:style-name="Tabella1.A4" office:value-type="string">
            <text:p text:style-name="P28"><text:span text:style-name="T5">Pec</text:span><text:span text:style-name="T1"> per le comunicazioni da rendere ai sensi dell’art. 40, comma 1, D. Lgs. 50/2016 da parte della Stazione appaltante</text:span></text:p>
          </table:table-cell>
          <table:table-cell table:style-name="Tabella1.B4" office:value-type="string">
            <text:p text:style-name="P95"/>
          </table:table-cell>
        </table:table-row>
      </table:table>
      <text:list xml:id="list31520099" text:continue-numbering="true" text:style-name="WW8Num4">
        <text:list-item>
          <text:p text:style-name="P31"><text:span text:style-name="T1">di essere microimpresa, piccola e media impresa così come definite nella Raccomandazione n. 2003/361/CE della Commissione del 06/05/2003</text:span></text:p>
        </text:list-item>
      </text:list>
      <text:p text:style-name="P33"><text:span text:style-name="T7"> <text:s text:c="2"/></text:span><text:span text:style-name="T1">di </text:span><text:span text:style-name="T5">essere</text:span><text:span text:style-name="T1"> micro-piccola-media impresa, </text:span></text:p>
      <text:p text:style-name="P33"><text:span text:style-name="T7"> <text:s text:c="2"/></text:span><text:span text:style-name="T1">di </text:span><text:span text:style-name="T5">non essere</text:span><text:span text:style-name="T1"> micro-piccola-media impresa</text:span></text:p>
      <text:list xml:id="list31503582" text:continue-numbering="true" text:style-name="WW8Num4">
        <text:list-item>
          <text:p text:style-name="P31"><text:span text:style-name="T1">che i titolari, i soci, i soci accomandatari, i membri del consiglio di amministrazione a cui è stata conferita la legale rappresentanza, di direzione o di vigilanza, i soggetti muniti di poteri di rappresentanza, di direzione o di controllo, il direttore tecnico, o il socio di maggioranza in caso di società con meno di quattro soci sono i seguenti:</text:span></text:p>
        </text:list-item>
      </text:list>
      <text:p text:style-name="P39"/>
      <text:p text:style-name="P86">1) ______________________________________ _______________________________ <text:s/>______________________</text:p>
      <text:p text:style-name="P86"><text:tab/><text:tab/>Cognome <text:s text:c="8"/>e <text:s text:c="5"/>Nome<text:tab/><text:tab/><text:tab/><text:tab/><text:tab/>qualifica<text:tab/><text:tab/><text:tab/><text:tab/>nato a</text:p>
      <text:p text:style-name="P86"/>
      <text:p text:style-name="P89">_________________ __________________________________ ________________________________________</text:p>
      <text:p text:style-name="P90">Il<text:tab/><text:tab/><text:tab/><text:tab/>codice fiscale<text:tab/><text:tab/><text:tab/>residente a ….. in Via</text:p>
      <text:p text:style-name="P85"/>
      <text:p text:style-name="P86">2) ______________________________________ _______________________________ <text:s/>______________________</text:p>
      <text:p text:style-name="P86"><text:tab/><text:tab/>Cognome <text:s text:c="8"/>e <text:s text:c="5"/>Nome<text:tab/><text:tab/><text:tab/><text:tab/><text:tab/>qualifica<text:tab/><text:tab/><text:tab/><text:tab/>nato a</text:p>
      <text:p text:style-name="P86"/>
      <text:p text:style-name="P89">_________________ __________________________________ ________________________________________</text:p>
      <text:p text:style-name="P90">Il<text:tab/><text:tab/><text:tab/><text:tab/>codice fiscale<text:tab/><text:tab/><text:tab/>residente a ….. in Via</text:p>
      <text:p text:style-name="P39"/>
      <text:p text:style-name="P86">3) ______________________________________ _______________________________ <text:s/>______________________</text:p>
      <text:p text:style-name="P86"><text:tab/><text:tab/>Cognome <text:s text:c="8"/>e <text:s text:c="5"/>Nome<text:tab/><text:tab/><text:tab/><text:tab/><text:tab/>qualifica<text:tab/><text:tab/><text:tab/><text:tab/>nato a</text:p>
      <text:p text:style-name="P86"/>
      <text:p text:style-name="P89">_________________ __________________________________ ________________________________________</text:p>
      <text:p text:style-name="P90"><text:soft-page-break/>Il<text:tab/><text:tab/><text:tab/><text:tab/>codice fiscale<text:tab/><text:tab/><text:tab/>residente a ….. in Via</text:p>
      <text:p text:style-name="P39"/>
      <text:p text:style-name="P86">4) ______________________________________ _______________________________ <text:s/>______________________</text:p>
      <text:p text:style-name="P86"><text:tab/><text:tab/>Cognome <text:s text:c="8"/>e <text:s text:c="5"/>Nome<text:tab/><text:tab/><text:tab/><text:tab/><text:tab/>qualifica<text:tab/><text:tab/><text:tab/><text:tab/>nato a</text:p>
      <text:p text:style-name="P86"/>
      <text:p text:style-name="P89">_________________ __________________________________ ________________________________________</text:p>
      <text:p text:style-name="P90">Il<text:tab/><text:tab/><text:tab/><text:tab/>codice fiscale<text:tab/><text:tab/><text:tab/>residente a ….. in Via</text:p>
      <text:p text:style-name="P39"/>
      <text:p text:style-name="P86">5) ______________________________________ _______________________________ <text:s/>______________________</text:p>
      <text:p text:style-name="P86"><text:tab/><text:tab/>Cognome <text:s text:c="8"/>e <text:s text:c="5"/>Nome<text:tab/><text:tab/><text:tab/><text:tab/><text:tab/>qualifica<text:tab/><text:tab/><text:tab/><text:tab/>nato a</text:p>
      <text:p text:style-name="P86"/>
      <text:p text:style-name="P89">_________________ __________________________________ ________________________________________</text:p>
      <text:p text:style-name="P90">Il<text:tab/><text:tab/><text:tab/><text:tab/>codice fiscale<text:tab/><text:tab/><text:tab/>residente a ….. in Via</text:p>
      <text:p text:style-name="P85"/>
      <text:p text:style-name="P86">6) ______________________________________ _______________________________ <text:s/>______________________</text:p>
      <text:p text:style-name="P86"><text:tab/><text:tab/>Cognome <text:s text:c="8"/>e <text:s text:c="5"/>Nome<text:tab/><text:tab/><text:tab/><text:tab/><text:tab/>qualifica<text:tab/><text:tab/><text:tab/><text:tab/>nato a</text:p>
      <text:p text:style-name="P86"/>
      <text:p text:style-name="P89">_________________ __________________________________ ________________________________________</text:p>
      <text:p text:style-name="P90">Il<text:tab/><text:tab/><text:tab/><text:tab/>codice fiscale<text:tab/><text:tab/><text:tab/>residente a ….. in Via</text:p>
      <text:p text:style-name="P39"/>
      <text:list xml:id="list31506998" text:continue-numbering="true" text:style-name="WW8Num4">
        <text:list-item>
          <text:p text:style-name="P31"><text:span text:style-name="T1">di assumersi tutti gli obblighi di tracciabilità dei flussi finanziari di cui alla L. 136/2010 e s.m.i. rilasciando in caso di aggiudicazione definitiva apposita dichiarazione che verrà richiesta dalla Stazione Appaltante;</text:span></text:p>
        </text:list-item>
        <text:list-item>
          <text:p text:style-name="P32">di essere edotto degli obblighi derivanti dal codice generale di comportamento dei dipendenti pubblici di cui al DPR n. 62/2013 e del Codice di comportamento dei dipendenti del Comune di Creazzo approvato con delibera di G.C. n. 12 del 18/02/2014 che la Stazione Appaltante ha reso noti sul sito istituzione dell’Ente nella sezione Amministrazione Trasparente, e si impegna in caso di aggiudicazione ad osservare e far osservare ai propri dipendenti e collaboratori i suddetti codici, pena la risoluzione del contratto;</text:p>
        </text:list-item>
        <text:list-item>
          <text:p text:style-name="P31"><text:span text:style-name="T1">di obbligarsi ad applicare integralmente nei confronti di tutti i lavoratori dipendenti le condizioni economiche e normative previste dai C.C.N.L. della categoria vigenti nella Regione e che il C.C.N.L. applicato è il seguente: _______________________________________________________________________, ovvero per i rapporti di lavoro diversi da quello subordinato, in assenza di contratti o accordi collettivi specifici, a corrispondere i compensi medi in uso per prestazioni analoghe rese in forma di lavoro autonomo; </text:span></text:p>
        </text:list-item>
        <text:list-item>
          <text:p text:style-name="P31"><text:span text:style-name="T1">di</text:span><text:span text:style-name="T5"> </text:span><text:span text:style-name="T1">operare nel rispetto delle norme di sicurezza previste dal D. Lgs 81/2008 e di possedere i requisiti di idoneità tecnico professionale previsti dall’art. 26 del citato decreto legislativo di seguito indicati:</text:span></text:p>
        </text:list-item>
      </text:list>
      <text:list xml:id="list8908081702109359598" text:style-name="WW8Num17">
        <text:list-item>
          <text:p text:style-name="P42"><text:span text:style-name="T14">di aver elaborato il documento di valutazione dei rischi di cui all'art. 17, comma 1, lettera a) o autocertificazione di cui all'art. 29, comma 5, del D. Lgs. 81/08;</text:span></text:p>
        </text:list-item>
        <text:list-item>
          <text:p text:style-name="P43">di avere programmato le misure ritenute opportune per garantire il miglioramento nel tempo dei livelli di sicurezza;</text:p>
        </text:list-item>
        <text:list-item>
          <text:p text:style-name="P42"><text:span text:style-name="T14">di avere individuato le misure di prevenzione e protezione ed dispositivi di protezione individuali ove necessari;</text:span></text:p>
        </text:list-item>
        <text:list-item>
          <text:p text:style-name="P43">di aver fornito ai propri lavoratori tutti i dispositivi di protezione individuali necessari;</text:p>
        </text:list-item>
        <text:list-item>
          <text:p text:style-name="P43">di aver fornito ai propri lavoratori macchine, attrezzature ed opere provvisionali conformi alle disposizioni di cui al D. Lgs. 81/08;</text:p>
        </text:list-item>
        <text:list-item>
          <text:p text:style-name="P49"><text:soft-page-break/>di aver nominato il Responsabile del Servizio di Prevenzione e Protezione, sig. __________________________________________________________________________;</text:p>
        </text:list-item>
        <text:list-item>
          <text:p text:style-name="P48"><text:span text:style-name="T14">di aver individuato il Rappresentante dei Lavoratori per la Sicurezza, sig <text:s/>_______________________________________________________________________________;</text:span></text:p>
        </text:list-item>
        <text:list-item>
          <text:p text:style-name="P44">di avere designato il medico competente, Dott. ________________________________________________;</text:p>
        </text:list-item>
        <text:list-item>
          <text:p text:style-name="P46"><text:span text:style-name="T14">dì avere designato i lavoratori addetti al servizio di prevenzione incendi e lotta antincendio, di evacuazione di primo soccorso e gestione dell'emergenza;</text:span></text:p>
        </text:list-item>
        <text:list-item>
          <text:p text:style-name="P45">di aver provveduto alla informazione e formazione dei propri lavoratori ai sensi del D. Lgs. 81/08; di aver sottoposto i propri lavoratori a sorveglianza sanitaria, laddove prevista dal D. Lgs. 81/08; </text:p>
        </text:list-item>
        <text:list-item>
          <text:p text:style-name="P47"><text:span text:style-name="T14">di non essere oggetto di provvedimenti di sospensione o interdittivi di cui all'art. 14 del D. Lgs. 81/08;</text:span></text:p>
        </text:list-item>
      </text:list>
      <text:list xml:id="list31502918" text:continue-list="list31506998" text:style-name="WW8Num4">
        <text:list-item>
          <text:p text:style-name="P31"><text:span text:style-name="T1">in ordine ai requisiti di ordine generale, ai sensi dell’art. 80 del D. Lgs. 50/2016 non sussistono in campo all’impresa, in capo al sottoscritto ed in capo a tutti gli altri soggetti individuati dalla normativa, le cause di esclusione previste dal citato articolo di seguito riportate:</text:span></text:p>
        </text:list-item>
      </text:list>
      <text:p text:style-name="P34"><text:span text:style-name="T10">art. 80 comma 1 lett. a:</text:span></text:p>
      <text:p text:style-name="P34"><text:span text:style-name="T20">delitti, consumati o tentati, di cui agli </text:span><text:a xlink:type="simple" xlink:href="http://www.bosettiegatti.eu/info/norme/codicepenale.htm#416"><text:span text:style-name="Internet_20_link"><text:span text:style-name="T20">articoli 416, 416-bis del codice penale</text:span></text:span></text:a><text:span text:style-name="T20"> ovvero delitti commessi avvalendosi delle condizioni previste dal predetto </text:span><text:a xlink:type="simple" xlink:href="http://www.bosettiegatti.eu/info/norme/codicepenale.htm#416-bis"><text:span text:style-name="Internet_20_link"><text:span text:style-name="T20">articolo 416-bis</text:span></text:span></text:a><text:span text:style-name="T20"> ovvero al fine di agevolare l'attività delle associazioni previste dallo stesso articolo, nonché per i delitti, consumati o tentati, previsti dall'</text:span><text:a xlink:type="simple" xlink:href="http://www.bosettiegatti.eu/info/norme/statali/2016_0050.htm#y_1990_0309"><text:span text:style-name="Internet_20_link"><text:span text:style-name="T20">articolo 74 del decreto del Presidente della Repubblica 9 ottobre 1990, n. 309</text:span></text:span></text:a><text:span text:style-name="T20">, </text:span><text:bookmark-start text:name="x_1973_0043"/><text:span text:style-name="T20">dall</text:span><text:bookmark-end text:name="x_1973_0043"/><text:span text:style-name="T20">’</text:span><text:a xlink:type="simple" xlink:href="http://www.bosettiegatti.eu/info/norme/statali/2016_0050.htm#y_1973_0043"><text:span text:style-name="Internet_20_link"><text:span text:style-name="T20">articolo 291-quater del decreto del Presidente della Repubblica 23 gennaio 1973, n. 43</text:span></text:span></text:a><text:span text:style-name="T20"> e dall'</text:span><text:a xlink:type="simple" xlink:href="http://www.bosettiegatti.eu/info/norme/2006_0152.htm#260"><text:span text:style-name="Internet_20_link"><text:span text:style-name="T20">articolo 260 del decreto legislativo 3 aprile 2006, n. 152</text:span></text:span></text:a><text:span text:style-name="T20">, in quanto riconducibili alla partecipazione a un'organizzazione criminale, quale definita all'articolo 2 della decisione quadro 2008/841/GAI del Consiglio</text:span></text:p>
      <text:p text:style-name="P50"><text:span text:style-name="T1"><text:tab/></text:span><text:span text:style-name="T10">art. 80 comma 1 lett.b)</text:span></text:p>
      <text:p text:style-name="P34"><text:span text:style-name="T20">delitti, consumati o tentati, di cui agli </text:span><text:a xlink:type="simple" xlink:href="http://www.bosettiegatti.eu/info/norme/codicepenale.htm#317"><text:span text:style-name="Internet_20_link"><text:span text:style-name="T20">articoli 317, 318, 319, 319-ter, 319-quater, 320, 321, 322, 322-bis</text:span></text:span></text:a><text:span text:style-name="T20">, </text:span><text:a xlink:type="simple" xlink:href="http://www.bosettiegatti.eu/info/norme/codicepenale.htm#346-bis"><text:span text:style-name="Internet_20_link"><text:span text:style-name="T20">346-bis</text:span></text:span></text:a><text:span text:style-name="T20">, </text:span><text:a xlink:type="simple" xlink:href="http://www.bosettiegatti.eu/info/norme/codicepenale.htm#353"><text:span text:style-name="Internet_20_link"><text:span text:style-name="T20">353, 353-bis, 354, 355 e 356 del codice penale</text:span></text:span></text:a><text:span text:style-name="T20"> nonché all’</text:span><text:a xlink:type="simple" xlink:href="http://www.bosettiegatti.eu/info/norme/codicecivile.htm#2635"><text:span text:style-name="Internet_20_link"><text:span text:style-name="T20">articolo 2635 del codice civile</text:span></text:span></text:a><text:span text:style-name="T1">, </text:span></text:p>
      <text:p text:style-name="P50"><text:span text:style-name="T1"><text:tab/></text:span><text:span text:style-name="T10">art. 80 comma 1 lett. c)</text:span></text:p>
      <text:p text:style-name="P35">frode ai sensi dell'articolo 1 della convenzione relativa alla tutela degli interessi finanziari delle Comunità europee;</text:p>
      <text:p text:style-name="P50"><text:span text:style-name="T1"><text:tab/></text:span><text:span text:style-name="T10">art. 80 comma 1 lett.d)</text:span></text:p>
      <text:p text:style-name="P54">delitti, consumati o tentati, commessi con finalità di terrorismo, anche internazionale, e di eversione dell'ordine costituzionale reati terroristici o reati connessi alle attività terroristiche;</text:p>
      <text:p text:style-name="P53"><text:span text:style-name="T10">art. 80 comma 1 lett. e)</text:span></text:p>
      <text:p text:style-name="P53"><text:span text:style-name="T20">delitti di cui agli </text:span><text:a xlink:type="simple" xlink:href="http://www.bosettiegatti.eu/info/norme/codicepenale.htm#648-bis"><text:span text:style-name="Internet_20_link"><text:span text:style-name="T20">articoli 648-bis, 648-ter e 648-ter.1 del codice penale</text:span></text:span></text:a><text:span text:style-name="T20">, riciclaggio di proventi di attività criminose o finanziamento del terrorismo, quali definiti all'</text:span><text:a xlink:type="simple" xlink:href="http://www.bosettiegatti.eu/info/norme/statali/2016_0050.htm#y_2007_0109"><text:span text:style-name="Internet_20_link"><text:span text:style-name="T20">articolo 1 del decreto legislativo 22 giugno 2007, n. 109</text:span></text:span></text:a><text:span text:style-name="T20"> e successive modificazioni</text:span></text:p>
      <text:p text:style-name="P53"><text:span text:style-name="T10">art. 80 comma 1 lett. f)</text:span></text:p>
      <text:p text:style-name="P54">sfruttamento del lavoro minorile e altre forme di tratta di esseri umani definite con il decreto legislativo 4 marzo 2014, n. 24;</text:p>
      <text:p text:style-name="P53"><text:span text:style-name="T10">art. 80 comma 1 lett. g)</text:span></text:p>
      <text:p text:style-name="P54">ogni altro delitto da cui derivi, quale pena accessoria, l'incapacità di contrattare con la pubblica amministrazione;</text:p>
      <text:p text:style-name="P57"><text:soft-page-break/><text:span text:style-name="T21">Si ricorda che i soggetti per i quali non devono sussistere le cause ostative di cui all’art. 80 comma 3 del D. Lgs. 50/2016 e s.m.i. sono quelli previsti dal comma 3 dello stesso articolo:</text:span></text:p>
      <text:p text:style-name="P57"><text:span text:style-name="T21">- concorrente individuale: titolare e direttore tecnico</text:span></text:p>
      <text:p text:style-name="P57"><text:span text:style-name="T21">- società in nome collettivo: di un socio e direttore tecnico</text:span></text:p>
      <text:p text:style-name="P57"><text:span text:style-name="T21">- società in accomandita semplice: soci accomandatari e direttore tecnico</text:span></text:p>
      <text:p text:style-name="P57"><text:span text:style-name="T21">- altri tipi di società: membri consiglio di amministrazione cui sia stata conferita la legale rappresentanza, di direzione o di vigilanza e dei soggetti muniti di poteri di rappresentanza, di direzione o di controllo, del direttore tecnico, del socio unico persona fisica, ovvero del socio di maggioranza in caso di società con meno di quattro soci</text:span></text:p>
      <text:p text:style-name="P57"><text:span text:style-name="T21">- procuratori speciali o generali;</text:span></text:p>
      <text:p text:style-name="P52"/>
      <text:list xml:id="list31516544" text:continue-numbering="true" text:style-name="WW8Num4">
        <text:list-item>
          <text:p text:style-name="P31"><text:span text:style-name="T1">(</text:span><text:span text:style-name="T11">depennare tutto il punto nel caso la circostanza non ricorra</text:span><text:span text:style-name="T1">) dichiara, trovandosi, in una delle situazioni di cui al comma 1 dell’art. 80, e considerato che la sentenza definitiva ha imposto una pena detentiva non superiore a 18 mesi ovvero ha riconosciuto l'attenuante della collaborazione come definita per le singole fattispecie di reato, di aver risarcito o di essersi impegnato a risarcire qualunque danno causato dal reato o dall'illecito e di aver adottato provvedimenti concreti di carattere tecnico, organizzativo e relativi al personale idonei a prevenire ulteriori reati o illeciti, </text:span><text:span text:style-name="T5">come da documentazione allegata</text:span><text:span text:style-name="T1">;</text:span></text:p>
        </text:list-item>
        <text:list-item>
          <text:p text:style-name="P31"><text:span text:style-name="T1">che, nell’anno precedente alla data di indizione del presente invito (barrare la casella corrispondente):</text:span></text:p>
        </text:list-item>
      </text:list>
      <text:p text:style-name="P58"><text:span text:style-name="T1"> </text:span><text:span text:style-name="T5">sono cessati dalla carica</text:span><text:span text:style-name="T1"> i soggetti di seguiti elencati tra quelli indicati dall’art. 80, comma 3 del D. Lgs. n. 50/2016, ma nei loro confronti </text:span><text:span text:style-name="T5">non è stata pronunciata</text:span><text:span text:style-name="T1"> sentenza di condanna definitiva, o emesso decreto penale di condanna divenuto irrevocabile, oppure sentenza di applicazione della pena su richiesta ai sensi dell’art. 444 c.p.p., per i reati di cui all’art. 80 comma 1, lett. a), b), c), d), e), f), g) <text:s/>e art. 80 comma 2 del D. Lgs. 50/2016: </text:span></text:p>
      <text:p text:style-name="P59"/>
      <text:p text:style-name="P86">1) ______________________________________ _______________________________ <text:s/>______________________</text:p>
      <text:p text:style-name="P86"><text:tab/><text:tab/>Cognome <text:s text:c="8"/>e <text:s text:c="5"/>Nome<text:tab/><text:tab/><text:tab/><text:tab/><text:tab/>qualifica<text:tab/><text:tab/><text:tab/><text:tab/>nato a</text:p>
      <text:p text:style-name="P86"/>
      <text:p text:style-name="P89">_________________ __________________________________ ________________________________________</text:p>
      <text:p text:style-name="P90">Il<text:tab/><text:tab/><text:tab/><text:tab/>codice fiscale<text:tab/><text:tab/><text:tab/>residente a ….. in Via</text:p>
      <text:p text:style-name="P85"/>
      <text:p text:style-name="P86">2) ______________________________________ _______________________________ <text:s/>______________________</text:p>
      <text:p text:style-name="P86"><text:tab/><text:tab/>Cognome <text:s text:c="8"/>e <text:s text:c="5"/>Nome<text:tab/><text:tab/><text:tab/><text:tab/><text:tab/>qualifica<text:tab/><text:tab/><text:tab/><text:tab/>nato a</text:p>
      <text:p text:style-name="P86"/>
      <text:p text:style-name="P89">_________________ __________________________________ ________________________________________</text:p>
      <text:p text:style-name="P90">Il<text:tab/><text:tab/><text:tab/><text:tab/>codice fiscale<text:tab/><text:tab/><text:tab/>residente a ….. in Via</text:p>
      <text:p text:style-name="P39"/>
      <text:p text:style-name="P86">3) ______________________________________ _______________________________ <text:s/>______________________</text:p>
      <text:p text:style-name="P86"><text:tab/><text:tab/>Cognome <text:s text:c="8"/>e <text:s text:c="5"/>Nome<text:tab/><text:tab/><text:tab/><text:tab/><text:tab/>qualifica<text:tab/><text:tab/><text:tab/><text:tab/>nato a</text:p>
      <text:p text:style-name="P86"/>
      <text:p text:style-name="P89">_________________ __________________________________ ________________________________________</text:p>
      <text:p text:style-name="P90">Il<text:tab/><text:tab/><text:tab/><text:tab/>codice fiscale<text:tab/><text:tab/><text:tab/>residente a ….. in Via</text:p>
      <text:p text:style-name="P60"/>
      <text:p text:style-name="P86">4) ______________________________________ _______________________________ <text:s/>______________________</text:p>
      <text:p text:style-name="P86"><text:tab/><text:tab/>Cognome <text:s text:c="8"/>e <text:s text:c="5"/>Nome<text:tab/><text:tab/><text:tab/><text:tab/><text:tab/>qualifica<text:tab/><text:tab/><text:tab/><text:tab/>nato a</text:p>
      <text:p text:style-name="P86"/>
      <text:p text:style-name="P89">_________________ __________________________________ ________________________________________</text:p>
      <text:p text:style-name="P90">Il<text:tab/><text:tab/><text:tab/><text:tab/>codice fiscale<text:tab/><text:tab/><text:tab/>residente a ….. in Via</text:p>
      <text:p text:style-name="P60"/>
      <text:p text:style-name="P58"><text:soft-page-break/><text:span text:style-name="T7"> </text:span><text:span text:style-name="T8">sono cessati</text:span><text:span text:style-name="T12"> dalla carica i soggetti di seguito </text:span><text:span text:style-name="T1">tra quelli indicati dall’art. 80, comma 3 del D. Lgs. n. 50/2016</text:span><text:span text:style-name="T12">, nei cui confronti </text:span><text:span text:style-name="T8">è stata pronunciata</text:span><text:span text:style-name="T12"> </text:span><text:span text:style-name="T1">sentenza di condanna definitiva, o emesso decreto penale di condanna divenuto irrevocabile, oppure sentenza di applicazione della pena su richiesta ai sensi dell’art. 444 c.p.p., per i reati di cui all’art. 80 comma 1, lett. a), b), c), d), e), f), g) e art. 80 comma 2 del D. Lgs. 50/2016</text:span><text:span text:style-name="T12">, e che l’impresa è in grado di dimostrare che vi è stata completa ed effettiva dissociazione dalla condotta penalmente sanzionata:</text:span></text:p>
      <text:p text:style-name="P61"/>
      <text:p text:style-name="P86">1) ______________________________________ _______________________________ <text:s/>______________________</text:p>
      <text:p text:style-name="P86"><text:tab/><text:tab/>Cognome <text:s text:c="8"/>e <text:s text:c="5"/>Nome<text:tab/><text:tab/><text:tab/><text:tab/><text:tab/>qualifica<text:tab/><text:tab/><text:tab/><text:tab/>nato a</text:p>
      <text:p text:style-name="P86"/>
      <text:p text:style-name="P89">_________________ __________________________________ ________________________________________</text:p>
      <text:p text:style-name="P90">Il<text:tab/><text:tab/><text:tab/><text:tab/>codice fiscale<text:tab/><text:tab/><text:tab/>residente a ….. in Via</text:p>
      <text:p text:style-name="P90"/>
      <text:p text:style-name="P85"><text:s text:c="3"/>____________________________________________________________________________________________</text:p>
      <text:p text:style-name="P85"><text:tab/><text:tab/><text:tab/><text:tab/>Reato e art. c.p. o altra norma di ferimento</text:p>
      <text:p text:style-name="P85"/>
      <text:p text:style-name="P91"><text:tab/> <text:s text:c="2"/>____________________________________________________________________________________________</text:p>
      <text:p text:style-name="P85"><text:tab/><text:tab/><text:tab/><text:tab/><text:tab/>Condanna riportata</text:p>
      <text:p text:style-name="P85"/>
      <text:p text:style-name="P85"/>
      <text:p text:style-name="P85"><text:s text:c="3"/>____________________________________________________________________________________________</text:p>
      <text:p text:style-name="P85"><text:tab/><text:tab/><text:tab/><text:tab/>Anno e soggetto che ha erogato la condanna</text:p>
      <text:p text:style-name="P61"/>
      <text:p text:style-name="P86">2) ______________________________________ _______________________________ <text:s/>______________________</text:p>
      <text:p text:style-name="P86"><text:tab/><text:tab/>Cognome <text:s text:c="8"/>e <text:s text:c="5"/>Nome<text:tab/><text:tab/><text:tab/><text:tab/><text:tab/>qualifica<text:tab/><text:tab/><text:tab/><text:tab/>nato a</text:p>
      <text:p text:style-name="P86"/>
      <text:p text:style-name="P89">_________________ __________________________________ ________________________________________</text:p>
      <text:p text:style-name="P90">Il<text:tab/><text:tab/><text:tab/><text:tab/>codice fiscale<text:tab/><text:tab/><text:tab/>residente a ….. in Via</text:p>
      <text:p text:style-name="P90"/>
      <text:p text:style-name="P85"><text:s text:c="3"/>____________________________________________________________________________________________</text:p>
      <text:p text:style-name="P85"><text:tab/><text:tab/><text:tab/><text:tab/>Reato e art. c.p. o altra norma di ferimento</text:p>
      <text:p text:style-name="P85"/>
      <text:p text:style-name="P91"><text:tab/> <text:s text:c="2"/>____________________________________________________________________________________________</text:p>
      <text:p text:style-name="P85"><text:tab/><text:tab/><text:tab/><text:tab/><text:tab/>Condanna riportata</text:p>
      <text:p text:style-name="P85"/>
      <text:p text:style-name="P85"/>
      <text:p text:style-name="P85"><text:s text:c="3"/>____________________________________________________________________________________________</text:p>
      <text:p text:style-name="P85"><text:tab/><text:tab/><text:tab/><text:tab/>Anno e soggetto che ha erogato la condanna</text:p>
      <text:p text:style-name="P61"/>
      <text:p text:style-name="P61"/>
      <text:p text:style-name="P86">3) ______________________________________ _______________________________ <text:s/>______________________</text:p>
      <text:p text:style-name="P86"><text:tab/><text:tab/>Cognome <text:s text:c="8"/>e <text:s text:c="5"/>Nome<text:tab/><text:tab/><text:tab/><text:tab/><text:tab/>qualifica<text:tab/><text:tab/><text:tab/><text:tab/>nato a</text:p>
      <text:p text:style-name="P86"/>
      <text:p text:style-name="P89">_________________ __________________________________ ________________________________________</text:p>
      <text:p text:style-name="P90">Il<text:tab/><text:tab/><text:tab/><text:tab/>codice fiscale<text:tab/><text:tab/><text:tab/>residente a ….. in Via</text:p>
      <text:p text:style-name="P90"/>
      <text:p text:style-name="P85"><text:s text:c="3"/>____________________________________________________________________________________________</text:p>
      <text:p text:style-name="P85"><text:tab/><text:tab/><text:tab/><text:tab/>Reato e art. c.p. o altra norma di ferimento</text:p>
      <text:p text:style-name="P85"/>
      <text:p text:style-name="P91"><text:tab/> <text:s text:c="2"/>____________________________________________________________________________________________</text:p>
      <text:p text:style-name="P85"><text:tab/><text:tab/><text:tab/><text:tab/><text:tab/>Condanna riportata</text:p>
      <text:p text:style-name="P85"/>
      <text:p text:style-name="P85"><text:soft-page-break/></text:p>
      <text:p text:style-name="P85"><text:s text:c="3"/>____________________________________________________________________________________________</text:p>
      <text:p text:style-name="P85"><text:tab/><text:tab/><text:tab/><text:tab/>Anno e soggetto che ha erogato la condanna</text:p>
      <text:p text:style-name="P61"/>
      <text:p text:style-name="P65"><text:span text:style-name="T7"> </text:span><text:span text:style-name="T8">non sono cessati</text:span><text:span text:style-name="T12"> dalla carica i soggetti tra quelli indicati dall’art. 80, comma 3 del <text:s/>D. Lgs. 50/2016;</text:span></text:p>
      <text:p text:style-name="P30"><text:span text:style-name="T21">(Attenzione!!!: si devono indicare tutte le condanne penali riportate nei propri confronti e degli altri soggetti individuati dalla legge, ivi comprese quelle per le quali si abbia beneficiato della non menzione.</text:span></text:p>
      <text:p text:style-name="P30"><text:span text:style-name="T21">Ai sensi dell’art. 80 comma 3 D.Lgs. 50/2016 l’esclusione non viene disposta ed il divieto non si applica quanto il reato è stato depenalizzato ovvero quando è intervenuta la riabilitazione ovvero quando il reato è stato dichiarato estinto dopo la condanna ovvero in caso di revoca della condanna medesima).</text:span></text:p>
      <text:p text:style-name="P30"><text:span text:style-name="T21">Avvertenza: Va rammentato che, ai sensi dell'art. 33 del d.P.R. 14 novembre 2002, n.313, <text:s/>il concorrente può effettuare una visura, presso l'Ufficio del Casellario giudiziale, senza efficacia certificativa, di tutte le iscrizioni a lui riferite al fine di una corretta e completa compilazione dei campi soprastanti. Si evidenzia quanto previsto dal comma 12 dell’art. 50 del D. Lgs. n. 50/2016.</text:span></text:p>
      <text:p text:style-name="P63"/>
      <text:list xml:id="list31526539" text:continue-numbering="true" text:style-name="WW8Num4">
        <text:list-item>
          <text:p text:style-name="P31"><text:span text:style-name="T1">di non trovarsi nelle condizioni previste dall’art. 80 comma 5 e precisamente </text:span><text:span text:style-name="T15">(dove ci sono delle opzioni fleggare quella che ricorre e depennare quella che non ricorre):</text:span></text:p>
        </text:list-item>
      </text:list>
      <text:p text:style-name="P34"><text:span text:style-name="T10">art. 80 comma 5 lett. a:</text:span></text:p>
      <text:p text:style-name="P34"><text:span text:style-name="T20">presenza di gravi infrazioni debitamente accertate alle norme in materia di salute e sicurezza sul lavoro nonché agli obblighi di cui all'</text:span><text:a xlink:type="simple" xlink:href="http://www.bosettiegatti.eu/info/norme/statali/2016_0050.htm#030"><text:span text:style-name="Internet_20_link"><text:span text:style-name="T20">articolo 30, comma 3</text:span></text:span></text:a><text:span text:style-name="T20"> del presente codice;</text:span></text:p>
      <text:p text:style-name="P34"><text:span text:style-name="T10">art. 80 comma 5 lett. b:</text:span></text:p>
      <text:p text:style-name="P34"><text:span text:style-name="T20">in stato di fallimento, di liquidazione coatta, di concordato preventivo, salvo il caso di concordato con continuità aziendale, o nei cui riguardi sia in corso un procedimento per la dichiarazione di una di tali situazioni, fermo restando quanto previsto dall'</text:span><text:a xlink:type="simple" xlink:href="http://www.bosettiegatti.eu/info/norme/statali/2016_0050.htm#110"><text:span text:style-name="Internet_20_link"><text:span text:style-name="T20">articolo 110</text:span></text:span></text:a><text:span text:style-name="T20"> del codice;</text:span></text:p>
      <text:p text:style-name="P36">in caso di concordato preventivo con continuità aziendale:</text:p>
      <text:p text:style-name="P34"><text:span text:style-name="T16">□ </text:span><text:span text:style-name="T1">di aver depositato il ricorso per l’ammissione alla procedura di concordato preventivo con continuità aziendale, ai sensi dell’art. 161 sesto comma del RD 16/03/1942 n. 267, e di essere stato autorizzato alla partecipazione a procedure per l’affidamento di contratti pubblici dal giudice delegato del Tribunale di ____________________ prot. n. ___________ del ______________;</text:span></text:p>
      <text:p text:style-name="P34"><text:span text:style-name="T16">□ </text:span><text:span text:style-name="T1">di trovarsi in stato di concordato preventivo con continuità aziendale, ai sensi dell’art. 161 sesto comma del RD 16/03/1942 n. 267, e di essere stato autorizzato alla partecipazione di procedure per l’affidamento di contratti pubblici, dal giudice delegato del Tribunale di ____________________ prot. n. ___________ del ______________;</text:span></text:p>
      <text:p text:style-name="P37"/>
      <text:p text:style-name="P34"><text:span text:style-name="T5">VISTO QUANTO RIPORTATO DAL COMMA 5 DELL’ART. 110 DEL D. LGS. N. 50/2016 vista la nota dell’ANAC, con la quale subordina la partecipazione, l’affidamento e la stipulazione dei contratti, alla necessità di avvalersi di altro operatore economico allega la seguente documentazione:</text:span></text:p>
      <text:list xml:id="list4201592986456606582" text:style-name="WW8Num18">
        <text:list-item>
          <text:p text:style-name="P40"><text:span text:style-name="T1">dichiarazione sostitutiva con la quale il concorrente/il curatore indica l’operatore economico, che in qualità di impresa ausiliaria, in possesso dei requisiti di carattere generale, di capacità finanziaria, tecnica, economica, nonché di certificazione, richiesti per l'affidamento dell'appalto, si impegna nei confronti dell'impresa concorrente e della stazione appaltante a mettere a </text:span><text:soft-page-break/><text:span text:style-name="T1">disposizione, per la durata del contratto, le risorse necessarie all'esecuzione dell'appalto ed a subentrare all'impresa ausiliata nel caso in cui questa nel corso della gara, ovvero dopo la stipulazione del contratto, non sia per qualsiasi ragione più in grado di dare regolare esecuzione all'appalto o alla concessione, nei seguenti casi: </text:span></text:p>
        </text:list-item>
      </text:list>
      <text:p text:style-name="P98">a) se l'impresa non è in regola con i pagamenti delle retribuzioni dei dipendenti e dei versamenti dei contributi previdenziali e assistenziali; </text:p>
      <text:p text:style-name="P97"><text:span text:style-name="T2">b) se l'impresa non è in possesso dei requisiti aggiuntivi che l'ANAC individua con apposite linee guida.;</text:span></text:p>
      <text:list xml:id="list31522944" text:continue-numbering="true" text:style-name="WW8Num18">
        <text:list-item>
          <text:p text:style-name="P41"><text:span text:style-name="T1">tutta la documentazione prevista in caso di avvilimento di cui all’art. 89 del D. Lgs. n. 50/2016;</text:span></text:p>
        </text:list-item>
      </text:list>
      <text:p text:style-name="P38"/>
      <text:p text:style-name="P34"><text:span text:style-name="T10">art. 80 comma 5 lett. c:</text:span></text:p>
      <text:p text:style-name="P35">colpevole di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p>
      <text:p text:style-name="P34"><text:span text:style-name="T10">art. 80 comma 5 lett. d:</text:span></text:p>
      <text:p text:style-name="P34"><text:span text:style-name="T20">la partecipazione dell'operatore economico determini una situazione di conflitto di interesse ai sensi dell'</text:span><text:a xlink:type="simple" xlink:href="http://www.bosettiegatti.eu/info/norme/statali/2016_0050.htm#042"><text:span text:style-name="Internet_20_link"><text:span text:style-name="T20">articolo 42, comma 2</text:span></text:span></text:a><text:span text:style-name="T20">, (Si ha conflitto d’interesse quando il personale di una stazione appaltante o di un prestatore di servizi che, anche per conto della stazione appaltante, interviene nello svolgimento della procedura di aggiudicazione degli appalti e delle concessioni o può influenzarne, in qualsiasi modo, il risultato, ha, direttamente o indirettamente, un interesse finanziario, economico o altro interesse personale che può essere percepito come una minaccia alla sua imparzialità e indipendenza nel contesto della procedura di appalto o di concessione. In particolare, costituiscono situazione di conflitto di interesse quelle che determinano l'obbligo di astensione previste dall'</text:span><text:a xlink:type="simple" xlink:href="http://www.bosettiegatti.eu/info/norme/statali/2013_0062.htm#07"><text:span text:style-name="Internet_20_link"><text:span text:style-name="T20">articolo 7 del decreto del Presidente della Repubblica 16 aprile 2013, n. 62</text:span></text:span></text:a><text:span text:style-name="T20">) non diversamente risolvibile;</text:span></text:p>
      <text:p text:style-name="P38"/>
      <text:p text:style-name="P34"><text:span text:style-name="T10">art. 80 comma 5 lett. e:</text:span></text:p>
      <text:p text:style-name="P34"><text:span text:style-name="T20">una distorsione della concorrenza derivante dal precedente coinvolgimento degli operatori economici nella preparazione della procedura d'appalto di cui all'</text:span><text:a xlink:type="simple" xlink:href="http://www.bosettiegatti.eu/info/norme/statali/2016_0050.htm#067"><text:span text:style-name="Internet_20_link"><text:span text:style-name="T20">articolo 67</text:span></text:span></text:a><text:span text:style-name="T20"> non possa essere risolta con misure meno intrusive;</text:span></text:p>
      <text:p text:style-name="P34"><text:span text:style-name="T10">art. 80 comma 5 lett. f:</text:span></text:p>
      <text:p text:style-name="P34"><text:span text:style-name="T20">soggetto alla sanzione interdittiva di cui all'</text:span><text:a xlink:type="simple" xlink:href="http://www.bosettiegatti.eu/info/norme/2001_0231.htm#09"><text:span text:style-name="Internet_20_link"><text:span text:style-name="T20">articolo 9, comma 2, lettera c) del decreto legislativo 8 giugno 2001, n. 231</text:span></text:span></text:a><text:span text:style-name="T20"> o ad altra sanzione che comporta il divieto di contrarre con la pubblica amministrazione, compresi i provvedimenti interdittivi di cui all'</text:span><text:a xlink:type="simple" xlink:href="http://www.bosettiegatti.eu/info/norme/2008_0081.htm#014"><text:span text:style-name="Internet_20_link"><text:span text:style-name="T20">articolo 14 del decreto legislativo 9 aprile 2008, n. 81</text:span></text:span></text:a><text:span text:style-name="T22">;</text:span></text:p>
      <text:p text:style-name="P34"><text:span text:style-name="T10">art. 80 comma 5 lett. g:</text:span></text:p>
      <text:p text:style-name="P35">iscritto nel casellario informatico tenuto dall'Osservatorio dell'ANAC per aver presentato false dichiarazioni o falsa documentazione ai fini del rilascio dell'attestazione di qualificazione, per il periodo durante il quale perdura l'iscrizione;</text:p>
      <text:p text:style-name="P34"><text:span text:style-name="T10">art. 80 comma 5 lett. h:</text:span></text:p>
      <text:p text:style-name="P34"><text:span text:style-name="T16">□ </text:span><text:span text:style-name="T1">di non aver violato il divieto di intestazione fiduciaria posto all’art. 17 della Legge 19/03/1990 n. 55 e s.m.i. o, altrimenti, </text:span></text:p>
      <text:p text:style-name="P34"><text:soft-page-break/><text:span text:style-name="T16">□ </text:span><text:span text:style-name="T1">che è trascorso almeno un anno dall’ultima violazione accertata definitivamente e che questa è stata rimossa;</text:span></text:p>
      <text:p text:style-name="P34"><text:span text:style-name="T10">art. 80 comma 5 lett. i:</text:span></text:p>
      <text:p text:style-name="P55">di essere in regola con le <text:s/>norme che disciplinano il diritto al lavoro dei disabili, ai sensi della Legge 12/03/1999 n. 68;</text:p>
      <text:p text:style-name="P34"><text:span text:style-name="T10">art. 80 comma 5 lett. l:</text:span></text:p>
      <text:p text:style-name="P34"><text:span text:style-name="T20">non aver denunciato all'autorità giudiziaria, salvo che ricorrano i casi previsti dall'</text:span><text:a xlink:type="simple" xlink:href="http://www.bosettiegatti.eu/info/norme/1981_0689.htm#004"><text:span text:style-name="Internet_20_link"><text:span text:style-name="T20">articolo 4, primo comma, della legge 24 novembre 1981, n. 689</text:span></text:span></text:a><text:span text:style-name="T20">, di essere stato vittima dei reati previsti e puniti dagli </text:span><text:a xlink:type="simple" xlink:href="http://www.bosettiegatti.eu/info/norme/codicepenale.htm#317"><text:span text:style-name="Internet_20_link"><text:span text:style-name="T20">articoli 317</text:span></text:span></text:a><text:span text:style-name="T20"> e </text:span><text:a xlink:type="simple" xlink:href="http://www.bosettiegatti.eu/info/norme/codicepenale.htm#629"><text:span text:style-name="Internet_20_link"><text:span text:style-name="T20">629 del codice penale</text:span></text:span></text:a><text:span text:style-name="T20"> aggravati ai sensi dell'articolo 7 del decreto-legge 13 maggio 1991, n. 152, convertito, con modificazioni, dalla legge 12 luglio 1991, n. 203, come risulta dalla comunicazione sul sito sito dell'Osservatorio;</text:span></text:p>
      <text:p text:style-name="P35"/>
      <text:p text:style-name="P34"><text:span text:style-name="T10">art. 80 comma 5 lett. m: (situazioni di controllo ai sensi dell’art.2359 del codice civile):</text:span></text:p>
      <text:p text:style-name="P63"/>
      <text:p text:style-name="P67"><text:span text:style-name="T7"></text:span><text:span text:style-name="T13"> </text:span><text:span text:style-name="T1">di </text:span><text:span text:style-name="T5">non trovarsi</text:span><text:span text:style-name="T1"> in alcuna situazione di controllo rispetto ad altro soggetto partecipante alla medesima procedura;</text:span></text:p>
      <text:p text:style-name="P68"/>
      <text:p text:style-name="P65"><text:span text:style-name="T7"> </text:span><text:span text:style-name="T1">di </text:span><text:span text:style-name="T5">non essere</text:span><text:span text:style-name="T1"> a conoscenza della partecipazione alla medesima procedura di soggetti che si trovano, rispetto a sé, in una delle situazioni di controllo e di aver formulato l’offerta autonomamente;</text:span></text:p>
      <text:p text:style-name="P66"/>
      <text:p text:style-name="P65"><text:span text:style-name="T7"> </text:span><text:span text:style-name="T1">di </text:span><text:span text:style-name="T5">essere</text:span><text:span text:style-name="T1"> a conoscenza della partecipazione alla medesima procedura di soggetti che si trovano, rispetto a sé, in situazione di controllo, e di aver formulato l’offerta autonomamente e di essere in grado di dimostrare con documentazione da presentare su richiesta della Stazione Appaltante che la situazione di controllo non ha influito sulla formulazione dell’offerta;</text:span></text:p>
      <text:p text:style-name="P68"/>
      <text:list xml:id="list31523809" text:continue-list="list31526539" text:style-name="WW8Num4">
        <text:list-item>
          <text:p text:style-name="P31"><text:span text:style-name="T1">di non aver commesso, violazioni gravi, definitivamente accertate, rispetto agli obblighi relativi al pagamento delle imposte e tasse, secondo la legislazione italiana o quella dello Stato in cui è stabilito di cui all’art. 80 comma 4 del D. Lgs. n. 50/2016;</text:span></text:p>
        </text:list-item>
      </text:list>
      <text:p text:style-name="P56">ovvero</text:p>
      <text:p text:style-name="P55">di aver già provveduto al pagamento del debito definitivamente accertato compresi eventuali interessi o multe in data ________________ prima della scadenza del termine di presentazione dell’offerta, come da documentazione allegata;</text:p>
      <text:p text:style-name="P56">ovvero</text:p>
      <text:p text:style-name="P53"><text:span text:style-name="T1">di essersi impegnato in modo vincolante al pagamento del debito definitivamente accertato compresi eventuali interessi o multe in data ________________ prima della scadenza del termine di presentazione dell’offerta, come da documentazione allegata;</text:span></text:p>
      <text:p text:style-name="P56">ovvero</text:p>
      <text:p text:style-name="P53"><text:span text:style-name="T1">di aver ottenuto dall’Agenzia delle Entrate di __________________ in data ______________ la rateizzazione del debito definitivamente accertato compresi eventuali interessi o multe, di cui alla notifica del ___________ per l’importo di Euro _______________________ e di essere in regola con il versamento delle rate, come da documentazione allegata;</text:span></text:p>
      <text:list xml:id="list31523513" text:continue-numbering="true" text:style-name="WW8Num4">
        <text:list-item>
          <text:p text:style-name="P31"><text:span text:style-name="T1">di non trovarsi nelle condizioni e precisamente di non aver commesso, violazioni gravi, definitivamente accertate, alle norme in materia di contributi previdenziali ed assistenziali </text:span><text:soft-page-break/><text:span text:style-name="T1">secondo la legislazione italiana o quella dello Stato in cui è stabilito ai sensi dell’art. 80 comma 4 del D. Lgs. n. 50/2016;</text:span><text:span text:style-name="T20"> </text:span></text:p>
        </text:list-item>
      </text:list>
      <text:p text:style-name="P56">ovvero</text:p>
      <text:p text:style-name="P55">di aver già provveduto al pagamento del debito definitivamente accertato compresi eventuali interessi o multe in data ________________ prima della scadenza del termine di presentazione dell’offerta, come da documentazione allegata;</text:p>
      <text:p text:style-name="P56">ovvero</text:p>
      <text:p text:style-name="P53"><text:span text:style-name="T1">di essersi impegnato in modo vincolante al pagamento del debito definitivamente accertato compresi eventuali interessi o multe in data ________________ prima della scadenza del termine di presentazione dell’offerta, come da documentazione allegata;</text:span></text:p>
      <text:p text:style-name="P56">ovvero</text:p>
      <text:p text:style-name="P55">di aver ottenuto con provvedimento in data ___________ la rateizzazione per il versamento dei contributi _______________dell’Ente __________________ (cassa edile- inps-inail) e di essere in regola con il versamento delle rate, come da documentazione allegata;</text:p>
      <text:list xml:id="list31518010" text:continue-numbering="true" text:style-name="WW8Num4">
        <text:list-item>
          <text:p text:style-name="P31"><text:span text:style-name="T1">di essere in possesso dei seguenti requisiti di idoneità professionale, previsti dall’art. 83 comma 3 del D. Lgs. 50/2016, per attività coincidente con quella oggetto dell’appalto: </text:span></text:p>
        </text:list-item>
      </text:list>
      <text:p text:style-name="P50"><text:span text:style-name="T1">attività _________________________________________________________________________</text:span></text:p>
      <text:p text:style-name="P51">(barrare la casella corrispondente e inserire i dati richiesti)</text:p>
      <text:p text:style-name="P62"/>
      <text:p text:style-name="P69"><text:span text:style-name="T7"> </text:span><text:span text:style-name="T1">iscrizione nel registro delle imprese della Camera di Commercio </text:span></text:p>
      <text:p text:style-name="P70"/>
      <text:p text:style-name="P92"><text:span text:style-name="T18">N. ISCRIZIONE _____________________<text:tab/>DATA ISCRIZIONE ______________DURATA IMPRESA___________</text:span></text:p>
      <text:p text:style-name="P93"/>
      <text:p text:style-name="P93"/>
      <text:p text:style-name="P87">ATTIVITA’</text:p>
      <text:p text:style-name="P85"/>
      <text:p text:style-name="P84"><text:span text:style-name="T18">che i soci sono __________________(numero) e che il socio di maggioranza/il socio UNICO persona fisica </text:span><text:span text:style-name="T19">(barrare la circostanza che non ricorre)</text:span><text:span text:style-name="T18"> è:</text:span></text:p>
      <text:p text:style-name="P85"/>
      <text:p text:style-name="P86">1) ______________________________________ _______________________________ <text:s/>______________________</text:p>
      <text:p text:style-name="P86"><text:tab/><text:tab/>Cognome <text:s text:c="8"/>e <text:s text:c="5"/>Nome<text:tab/><text:tab/><text:tab/><text:tab/><text:tab/>qualifica<text:tab/><text:tab/><text:tab/><text:tab/>nato a</text:p>
      <text:p text:style-name="P86"/>
      <text:p text:style-name="P89">_________________ __________________________________ ________________________________________</text:p>
      <text:p text:style-name="P90">Il<text:tab/><text:tab/><text:tab/><text:tab/>codice fiscale<text:tab/><text:tab/><text:tab/>residente a ….. in Via</text:p>
      <text:p text:style-name="P88"/>
      <text:p text:style-name="P69"/>
      <text:p text:style-name="P69"><text:span text:style-name="T9"> data presentazione domanda di </text:span><text:span text:style-name="T12">iscrizione nella white list prevista dalla legge 190/2012, articolo 1 comma 52 istituito presso la Prefettura di __________________________</text:span></text:p>
      <text:p text:style-name="P62"/>
      <text:p text:style-name="P92"><text:span text:style-name="T18"><text:tab/>DATA DEPOSITO RICHIESTA ISCRIZIONE ______________DURATA IMPRESA</text:span></text:p>
      <text:p text:style-name="P93"/>
      <text:p text:style-name="P93"/>
      <text:p text:style-name="P87">ATTIVITA’</text:p>
      <text:p text:style-name="P64"/>
      <text:list xml:id="list31503051" text:continue-numbering="true" text:style-name="WW8Num4">
        <text:list-item>
          <text:p text:style-name="P71"><text:span text:style-name="T1">che la sede dell’Ufficio delle Imposte territorialmente competente è:</text:span></text:p>
        </text:list-item>
      </text:list>
      <text:p text:style-name="P5"/>
      <text:p text:style-name="P73"/>
      <text:p text:style-name="P75">AGENZIA DELLE ENTRATE DI ___________</text:p>
      <text:p text:style-name="P74"><text:soft-page-break/><text:span text:style-name="T1">VIA ________________________ CAP _____________ CITTA’ _________________________</text:span></text:p>
      <text:p text:style-name="P74"><text:span text:style-name="T1">PROVINCIA _______ FAX N. ___________________</text:span></text:p>
      <text:list xml:id="list31515720" text:continue-numbering="true" text:style-name="WW8Num4">
        <text:list-item>
          <text:p text:style-name="P72">che l’Ufficio Provinciale del Lavoro o l’Ufficio Centro per l’impiego competente per territorio dove verificare il requisito di cui alla Legge n. 68/99 è:</text:p>
        </text:list-item>
      </text:list>
      <text:p text:style-name="P73"/>
      <text:p text:style-name="P74"><text:span text:style-name="T1">UFFICIO PROVINCIALE DEL LAVORO/CENTRO PER L’IMPIEGO di <text:s/>____________________</text:span></text:p>
      <text:p text:style-name="P74"><text:span text:style-name="T1">VIA _______________________________ CAP _____________ CITTA’ __________________</text:span></text:p>
      <text:p text:style-name="P74"><text:span text:style-name="T1">PROVINCIA ___________ <text:s/>FAX N. ___________________</text:span></text:p>
      <text:list xml:id="list31511794" text:continue-numbering="true" text:style-name="WW8Num4">
        <text:list-item>
          <text:p text:style-name="P71"><text:span text:style-name="T1">di essere a conoscenza che, ai sensi del D.lgs 30 giugno 2003 n. 196, tutti i dati forniti al Comune di Creazzo <text:s/>saranno raccolti, registrati e conservati per le finalità di gestione della presente gara d'appalto e saranno trattati sia mediante supporto cartaceo che magnetico, anche successivamente all'eventuale instaurazione del rapporto contrattuale per le finalità del rapporto medesimo.</text:span></text:p>
        </text:list-item>
      </text:list>
      <text:p text:style-name="P11"><text:span text:style-name="T1"><text:tab/>Tali dati saranno utilizzati secondo le disposizioni di legge potranno essere comunicati:</text:span></text:p>
      <text:list xml:id="list6005554298288752566" text:style-name="WW8Num2">
        <text:list-item>
          <text:p text:style-name="P12"><text:span text:style-name="T1">al personale interno della Stazione Appaltante;</text:span></text:p>
        </text:list-item>
        <text:list-item>
          <text:p text:style-name="P6">ai concorrenti che partecipino alla gara, </text:p>
        </text:list-item>
        <text:list-item>
          <text:p text:style-name="P6">ad ogni altro soggetto che abbia interesse ai sensi della legge n. 241/1990 e successive modifiche e integrazioni e del vigente Regolamento comunale sull'accesso, </text:p>
        </text:list-item>
        <text:list-item>
          <text:p text:style-name="P6">ad altri eventuali soggetti della Pubblica Amministrazione. </text:p>
        </text:list-item>
      </text:list>
      <text:p text:style-name="P7">Che l'interessato gode dei diritti di cui al citato D.lgs n. 196/2003, tra i quali figura il diritto di accesso ai dati che lo riguardano ed il diritto ad opporsi al loro trattamento per motivi legittimi.</text:p>
      <text:p text:style-name="P76"/>
      <text:p text:style-name="P2"/>
      <text:p text:style-name="P77">data<text:tab/>______________<text:tab/><text:tab/><text:tab/><text:tab/></text:p>
      <text:p text:style-name="P78"/>
      <text:p text:style-name="P78"/>
      <text:p text:style-name="P78"/>
      <text:p text:style-name="P78"><text:tab/>_______________________________________________________________</text:p>
      <text:p text:style-name="P10"><text:tab/><text:tab/><text:tab/><text:tab/><text:tab/><text:tab/><text:tab/><text:tab/>Timbro e firma leggib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properties fo:font-size="14pt" fo:font-weight="bold" style:font-size-asian="14pt" style:font-weight-asian="bold"/>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100%" fo:margin-left="0.75cm" fo:margin-right="0cm" fo:line-height="150%" fo:text-align="justify" style:justify-single-word="false" fo:text-indent="0cm" style:auto-text-indent="false" style:text-autospace="none" style:punctuation-wrap="simple" style:vertical-align="baseline"/>
      <style:text-properties style:font-name="Arial" style:font-name-complex="Arial"/>
    </style:style>
    <style:style style:name="WW-Predefinito" style:family="paragraph">
      <style:paragraph-properties style:line-height-at-least="0.423cm" fo:orphans="2" fo:widows="2" fo:hyphenation-ladder-count="no-limit"/>
      <style:text-properties fo:color="#000000" style:font-name="Arial" fo:font-size="12pt" fo:language="en" fo:country="US" style:font-name-asian="Arial" style:font-size-asian="12pt" style:font-name-complex="Arial" style:font-size-complex="10pt" style:language-complex="ar" style:country-complex="SA" fo:hyphenate="false" fo:hyphenation-remain-char-count="2" fo:hyphenation-push-char-count="2"/>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style style:name="Text_20_body_20_indent" style:display-name="Text body indent" style:family="paragraph" style:parent-style-name="Standard" style:class="text">
      <style:paragraph-properties fo:margin="100%" fo:margin-left="0.499cm" fo:margin-right="0cm" fo:margin-top="0cm" fo:margin-bottom="0.212cm" fo:hyphenation-ladder-count="no-limit" fo:text-indent="0cm" style:auto-text-indent="false"/>
      <style:text-properties fo:font-size="12pt" style:font-size-asian="12pt" style:font-size-complex="12pt"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appa_20_documento1" style:display-name="Mappa documento1" style:family="paragraph" style:parent-style-name="Standard">
      <style:paragraph-properties fo:background-color="#000080">
        <style:background-image/>
      </style:paragraph-properties>
      <style:text-properties style:font-name="Tahoma" style:font-name-complex="Tahoma"/>
    </style:style>
    <style:style style:name="Rientro_20_corpo_20_del_20_testo_20_3" style:display-name="Rientro corpo del testo 3" style:family="paragraph" style:parent-style-name="Standard">
      <style:paragraph-properties fo:margin="100%" fo:margin-left="0.499cm" fo:margin-right="0cm" fo:margin-top="0cm" fo:margin-bottom="0.212cm" fo:hyphenation-ladder-count="no-limit" fo:text-indent="0cm" style:auto-text-indent="false"/>
      <style:text-properties fo:font-size="8pt" style:font-size-asian="8pt" style:font-size-complex="8pt" fo:hyphenate="true" fo:hyphenation-remain-char-count="2" fo:hyphenation-push-char-count="2"/>
    </style:style>
    <style:style style:name="_20_Carattere_20_Carattere_20_Carattere_20_Carattere" style:display-name=" Carattere Carattere Carattere Carattere" style:family="paragraph" style:parent-style-name="Standard">
      <style:paragraph-properties fo:margin="100%" fo:margin-left="0cm" fo:margin-right="-0.074cm" fo:margin-top="0cm" fo:margin-bottom="0.282cm" fo:line-height="0.423cm" fo:keep-together="always" fo:hyphenation-ladder-count="no-limit" fo:text-indent="0cm" style:auto-text-indent="false" fo:keep-with-next="always"/>
      <style:text-properties style:font-name="Tahoma" fo:language="en" fo:country="US" style:font-name-complex="Tahoma" fo:hyphenate="true" fo:hyphenation-remain-char-count="2" fo:hyphenation-push-char-count="2"/>
    </style:style>
    <style:style style:name="_20_Carattere1" style:display-name=" Carattere1" style:family="paragraph" style:parent-style-name="Standard">
      <style:paragraph-properties fo:margin="100%" fo:margin-left="0cm" fo:margin-right="-0.074cm" fo:margin-top="0cm" fo:margin-bottom="0.282cm" fo:line-height="0.423cm" fo:keep-together="always" fo:hyphenation-ladder-count="no-limit" fo:text-indent="0cm" style:auto-text-indent="false" fo:keep-with-next="always"/>
      <style:text-properties style:font-name="Tahoma" fo:language="en" fo:country="US" style:font-name-complex="Tahoma" fo:hyphenate="true" fo:hyphenation-remain-char-count="2" fo:hyphenation-push-char-count="2"/>
    </style:style>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fo:hyphenation-ladder-count="no-limit"/>
      <style:text-properties fo:font-size="12pt" style:font-size-asian="12pt" style:font-size-complex="12pt" fo:hyphenate="true" fo:hyphenation-remain-char-count="2" fo:hyphenation-push-char-count="2"/>
    </style:style>
    <style:style style:name="WW8Num2z0" style:family="text">
      <style:text-properties fo:color="#339966" style:font-name="Symbol" fo:font-size="10pt" fo:font-weight="bold" style:font-size-asian="10pt" style:font-weight-asian="bold" style:font-name-complex="Symbol"/>
    </style:style>
    <style:style style:name="WW8Num3z0" style:family="text">
      <style:text-properties fo:color="#339966" style:font-name="Symbol" fo:font-size="10pt" fo:font-weight="bold" style:font-size-asian="10pt" style:font-weight-asian="bold" style:font-name-complex="Symbol"/>
    </style:style>
    <style:style style:name="WW8Num4z0" style:family="text">
      <style:text-properties style:font-name="Symbol" fo:font-size="10pt" style:font-size-asian="10pt" style:font-name-complex="Symbol"/>
    </style:style>
    <style:style style:name="WW8Num4z1" style:family="text">
      <style:text-properties style:font-name="Courier New" style:font-name-complex="Courier New"/>
    </style:style>
    <style:style style:name="WW8Num5z0" style:family="text">
      <style:text-properties fo:color="#006600" style:font-name="Symbol" fo:font-size="14pt" style:font-size-asian="14pt" style:font-name-complex="Symbol" style:font-size-complex="14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8z0" style:family="text">
      <style:text-properties fo:color="#339966" style:font-name="Century Gothic" fo:font-size="14pt" fo:font-weight="bold" style:font-size-asian="14pt" style:font-weight-asian="bold" style:font-name-complex="Century Gothic"/>
    </style:style>
    <style:style style:name="WW8Num9z0" style:family="text">
      <style:text-properties fo:color="#339966" style:font-name="Century Gothic" fo:font-size="14pt" fo:font-weight="bold" style:font-size-asian="14pt" style:font-weight-asian="bold" style:font-name-complex="Century Gothic"/>
    </style:style>
    <style:style style:name="WW8Num10z0" style:family="text">
      <style:text-properties style:font-name="Symbol" style:font-name-complex="Symbol"/>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fo:font-size="10pt" style:font-size-asian="10pt" style:font-name-complex="Symbol"/>
    </style:style>
    <style:style style:name="WW8Num11z1" style:family="text">
      <style:text-properties fo:font-style="normal" style:font-style-asian="normal"/>
    </style:style>
    <style:style style:name="WW8Num11z2" style:family="text">
      <style:text-properties style:font-name="Wingdings" style:font-name-complex="Wingdings"/>
    </style:style>
    <style:style style:name="WW8Num12z1" style:family="text">
      <style:text-properties style:font-name="Courier New" style:font-name-complex="Courier New"/>
    </style:style>
    <style:style style:name="WW8Num13z0" style:family="text">
      <style:text-properties fo:color="#006600" style:font-name="Symbol" fo:font-size="14pt" style:font-size-asian="14pt" style:font-name-complex="Symbol" style:font-size-complex="14pt"/>
    </style:style>
    <style:style style:name="WW8Num13z1" style:family="text">
      <style:text-properties fo:font-style="normal" style:font-style-asian="normal"/>
    </style:style>
    <style:style style:name="WW8Num13z3" style:family="text">
      <style:text-properties style:font-name="Symbol" style:font-name-complex="Symbol"/>
    </style:style>
    <style:style style:name="WW8Num16z0" style:family="text">
      <style:text-properties fo:color="#000000" style:font-name="Symbol" style:font-name-complex="Symbol"/>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fo:font-size="11pt" style:font-size-asian="11pt" style:font-size-complex="11pt"/>
    </style:style>
    <style:style style:name="WW8Num17z1" style:family="text">
      <style:text-properties fo:font-size="11pt" fo:font-weight="normal" style:font-size-asian="11pt" style:font-weight-asian="normal" style:font-size-complex="11pt"/>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Arial" fo:font-weight="normal" style:font-name-asian="Times New Roman" style:font-weight-asian="normal" style:font-name-complex="Ari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Car._20_predefinito_20_paragrafo" style:display-name="Car. predefinito paragrafo" style:family="text"/>
    <style:style style:name="WW8Num6z0" style:family="text">
      <style:text-properties style:font-name="Symbol" fo:font-size="10pt" style:font-size-asian="10pt" style:font-name-complex="Symbol"/>
    </style:style>
    <style:style style:name="WW8Num7z0" style:family="text">
      <style:text-properties fo:color="#339966" style:font-name="Century Gothic" fo:font-size="14pt" fo:font-weight="bold" style:font-size-asian="14pt" style:font-weight-asian="bold" style:font-name-complex="Century Gothic"/>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12z0" style:family="text">
      <style:text-properties style:font-name="Symbol" style:font-name-complex="Symbol"/>
    </style:style>
    <style:style style:name="WW8Num12z2" style:family="text">
      <style:text-properties style:font-name="Wingdings" style:font-name-complex="Wingdings"/>
    </style:style>
    <style:style style:name="WW8Num14z0" style:family="text">
      <style:text-properties fo:font-size="11pt" style:font-size-asian="11pt" style:font-size-complex="11pt"/>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Car._20_predefinito_20_paragrafo2" style:display-name="Car. predefinito paragrafo2" style:family="text"/>
    <style:style style:name="WW8Num1z0" style:family="text">
      <style:text-properties style:font-name="Symbol" fo:font-weight="bold" style:font-weight-asian="bold" style:font-name-complex="Symbol"/>
    </style:style>
    <style:style style:name="WW8Num5z3" style:family="text">
      <style:text-properties style:font-name="Symbol" style:font-name-complex="Symbol"/>
    </style:style>
    <style:style style:name="WW8Num10z1" style:family="text">
      <style:text-properties style:font-name="Courier New" style:font-name-complex="Courier New"/>
    </style:style>
    <style:style style:name="Car._20_predefinito_20_paragrafo1" style:display-name="Car. predefinito paragrafo1" style:family="text"/>
    <style:style style:name="Footnote_20_Symbol" style:display-name="Footnote Symbol" style:family="text">
      <style:text-properties style:text-position="super 58%"/>
    </style:style>
    <style:style style:name="Rientro_20_corpo_20_del_20_testo_20_Carattere" style:display-name="Rientro corpo del testo Carattere" style:family="text" style:parent-style-name="Car._20_predefinito_20_paragrafo1">
      <style:text-properties fo:font-size="12pt" style:font-size-asian="12pt" style:font-size-complex="12pt"/>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Text_20_Char" style:display-name="Footnote Text Char" style:family="text" style:parent-style-name="Car._20_predefinito_20_paragrafo">
      <style:text-properties fo:language="it" fo:country="IT" style:language-complex="ar" style:country-complex="SA"/>
    </style:style>
    <style:style style:name="Rimando_20_commento" style:display-name="Rimando commento" style:family="text" style:parent-style-name="Car._20_predefinito_20_paragrafo">
      <style:text-properties fo:font-size="8pt" style:font-size-asian="8pt"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start-value="17">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0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text:start-value="12">
        <style:list-level-properties text:list-level-position-and-space-mode="label-alignment">
          <style:list-level-label-alignment text:label-followed-by="listtab" text:list-tab-stop-position="1.508cm" fo:text-indent="-0.873cm" fo:margin-left="1.50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0.684cm" fo:text-indent="-0.635cm" fo:margin-left="10.684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Wingdings"/>
      </text:list-level-style-bullet>
      <text:list-level-style-number text:level="2" text:style-name="WW8Num17z1" style:num-suffix=")" style:num-format="1" text:start-value="17">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469cm" fo:text-indent="-0.635cm" fo:margin-left="1.469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739cm" fo:text-indent="-0.635cm" fo:margin-left="2.739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4.009cm" fo:text-indent="-0.635cm" fo:margin-left="4.009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279cm" fo:text-indent="-0.635cm" fo:margin-left="5.279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549cm" fo:text-indent="-0.635cm" fo:margin-left="6.549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7.819cm" fo:text-indent="-0.635cm" fo:margin-left="7.819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089cm" fo:text-indent="-0.635cm" fo:margin-left="9.0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359cm" fo:text-indent="-0.635cm" fo:margin-left="10.359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1.629cm" fo:text-indent="-0.635cm" fo:margin-left="11.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bullet text:level="2" text:style-name="WW8Num20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0.684cm" fo:text-indent="-0.635cm" fo:margin-left="10.684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snap-to-layout-grid="false"/>
      <style:text-properties style:font-name="Arial" fo:font-size="11pt" style:font-size-asian="11pt" style:font-name-complex="Arial" style:font-size-complex="11pt"/>
    </style:style>
    <style:style style:name="MP2" style:family="paragraph" style:parent-style-name="Standard">
      <style:paragraph-properties fo:text-align="center" style:justify-single-word="false"/>
    </style:style>
    <style:style style:name="MP3" style:family="paragraph" style:parent-style-name="Standard">
      <style:paragraph-properties fo:text-align="justify" style:justify-single-word="false">
        <style:tab-stops>
          <style:tab-stop style:position="10.001cm"/>
        </style:tab-stops>
      </style:paragraph-properties>
      <style:text-properties style:font-name="Arial" fo:font-weight="bold" style:font-weight-asian="bold" style:font-name-complex="Arial"/>
    </style:style>
    <style:style style:name="MP4" style:family="paragraph" style:parent-style-name="Footer">
      <style:paragraph-properties fo:text-align="center" style:justify-single-word="false"/>
    </style:style>
    <style:style style:name="MT1" style:family="text">
      <style:text-properties style:font-name="Arial" fo:font-size="11pt" style:font-size-asian="11pt" style:font-name-complex="Arial" style:font-size-complex="11pt"/>
    </style:style>
    <style:style style:name="MT2" style:family="text">
      <style:text-properties style:font-name="Arial" fo:font-size="11pt" fo:font-weight="bold" style:font-size-asian="11pt" style:font-weight-asian="bold" style:font-name-complex="Arial" style:font-size-complex="11pt" style:font-weight-complex="bold"/>
    </style:style>
    <style:style style:name="MT3" style:family="text">
      <style:text-properties style:font-name="Arial" fo:font-weight="bold" style:font-weight-asian="bold" style:font-name-complex="Arial"/>
    </style:style>
    <style:style style:name="MT4" style:family="text">
      <style:text-properties style:font-name="Arial" fo:font-size="11pt" fo:font-weight="bold" style:font-size-asian="11pt" style:font-weight-asian="bold" style:font-name-complex="Arial" style:font-size-complex="11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2"><text:span text:style-name="MT1">OGGETTO:</text:span><text:span text:style-name="MT2"> </text:span><text:span text:style-name="MT3">INDAGINE DI MERCATO FINALIZZATA AL CONVENZIONAMENTO DIRETTO CON UNA COOPERATIVA SOCIALE DI TIPO A)</text:span><text:span text:style-name="MT4"> </text:span><text:span text:style-name="MT3">(L.R. 23/2006) <text:s/>PER L’AFFIDAMENTO DIRETTO DEL SERVIZIO SOCIALE PROFESSIONALE </text:span></text:p>
        <text:p text:style-name="MP3"/>
        <text:p text:style-name="MP3"><text:s/></text:p>
      </style:header>
      <style:footer>
        <text:p text:style-name="MP4">Pagina <text:page-number text:select-page="current">11</text:page-number> di <text:page-count style:num-format="1">11</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dc:title>
    <meta:initial-creator>Delbello_d</meta:initial-creator>
    <meta:creation-date>2016-10-14T11:36:00</meta:creation-date>
    <dc:creator>stefania</dc:creator>
    <dc:date>2016-11-04T11:28:00</dc:date>
    <meta:print-date>2016-11-04T11:27:00</meta:print-date>
    <meta:editing-cycles>19</meta:editing-cycles>
    <meta:editing-duration>PT3H53M</meta:editing-duration>
    <meta:document-statistic meta:table-count="1" meta:image-count="0" meta:object-count="0" meta:page-count="11" meta:paragraph-count="240" meta:word-count="3781" meta:character-count="28850"/>
    <meta:generator>OpenOffice.org/3.4.1$Win32 OpenOffice.org_project/341m1$Build-9593</meta:generator>
  </office:meta>
</office:document-meta>
</file>