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8.0445833333333cm"/>
    </style:style>
    <style:style style:name="co3" style:family="table-column">
      <style:table-column-properties fo:break-before="auto" style:column-width="20.53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47.8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65.6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0.4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65.45pt" style:use-optimal-row-height="false" fo:break-before="auto"/>
    </style:style>
    <style:style style:name="ro15" style:family="table-row">
      <style:table-row-properties style:row-height="59.65pt" style:use-optimal-row-height="false" fo:break-before="auto"/>
    </style:style>
    <style:style style:name="ro16" style:family="table-row">
      <style:table-row-properties style:row-height="57.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62.65pt" style:use-optimal-row-height="false" fo:break-before="auto"/>
    </style:style>
    <style:style style:name="ro20" style:family="table-row">
      <style:table-row-properties style:row-height="34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14.85pt" style:use-optimal-row-height="true" fo:break-before="auto"/>
    </style:style>
    <style:style style:name="ro24" style:family="table-row">
      <style:table-row-properties style:row-height="46.35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39.2pt" style:use-optimal-row-height="false" fo:break-before="auto"/>
    </style:style>
    <style:style style:name="ro27" style:family="table-row">
      <style:table-row-properties style:row-height="45.6pt" style:use-optimal-row-height="false" fo:break-before="auto"/>
    </style:style>
    <style:style style:name="ro28" style:family="table-row">
      <style:table-row-properties style:row-height="36.95pt" style:use-optimal-row-height="false" fo:break-before="auto"/>
    </style:style>
    <style:style style:name="ro29" style:family="table-row">
      <style:table-row-properties style:row-height="37.7pt" style:use-optimal-row-height="false" fo:break-before="auto"/>
    </style:style>
    <style:style style:name="ro30" style:family="table-row">
      <style:table-row-properties style:row-height="36.2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3">
            <draw:custom-shape svg:x="1.8937in" svg:y="0.01063in" svg:width="16.28898in" svg:height="0.81024in" draw:z-index="1" draw:id="id0" draw:style-name="a14" draw:name="Text 1">
              <svg:title/>
              <svg:desc/>
              <text:p text:style-name="a1" text:class-names="" text:cond-style-name=""><text:span text:style-name="a0" text:class-names="">Responsabile del Servizio/Posizione Organizzativa</text:span></text:p>
              <text:p text:style-name="a3" text:class-names="" text:cond-style-name=""><text:span text:style-name="a2" text:class-names="">Area di Vigilanza</text:span></text:p>
              <text:p text:style-name="a5" text:class-names="" text:cond-style-name=""><text:span text:style-name="a4" text:class-names="">Responsabile: De Palma Luigi</text:span></text:p>
              <text:p text:style-name="a7" text:class-names="" text:cond-style-name=""><text:span text:style-name="a6" text:class-names="">Telefono: 0424/490185 – e mail: polizialocale@comune.enego.vi.it</text:span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">
            <text:p>SETTORE</text:p>
          </table:table-cell>
          <table:table-cell office:value-type="string" table:style-name="ce1">
            <text:p>OGGETTO DEL PROCEDIMENTO</text:p>
          </table:table-cell>
          <table:table-cell office:value-type="string" table:style-name="ce1">
            <text:p>NORMATIVA DI RIFERIMENTO</text:p>
          </table:table-cell>
          <table:table-cell office:value-type="string" table:style-name="ce1">
            <text:p>TERMINE FINALE (in giorni)</text:p>
          </table:table-cell>
          <table:table-cell office:value-type="string" table:style-name="ce1">
            <text:p>DECORRENZA DEL TERMINE</text:p>
          </table:table-cell>
          <table:table-cell office:value-type="string" table:style-name="ce1">
            <text:p>NOT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TUTELA AMBIENTE E TERRITORIO</text:p>
          </table:table-cell>
          <table:table-cell office:value-type="string" table:style-name="ce1">
            <text:p>Atti propedeutici all’emissione di ordinanza contingibile ed urgente per situazioni di pericolo ambientale ed igienico-sanitario a firma del Sindaco.</text:p>
          </table:table-cell>
          <table:table-cell office:value-type="string" table:style-name="ce1">
            <text:p>- Art. 50 comma 5 e 54 comma 2 D. Lgs. n. 267/2000 e s.m.i.</text:p>
          </table:table-cell>
          <table:table-cell office:value-type="string" table:style-name="ce1">
            <text:p>immediato</text:p>
          </table:table-cell>
          <table:table-cell office:value-type="string" table:style-name="ce1">
            <text:p>Dalla data di ricevimento dalla segnalazione, previo esperimento di apposito sopralluogo atto a valutare lo stato dei luoghi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UTELA AMBIENTE E TERRITORIO</text:p>
          </table:table-cell>
          <table:table-cell office:value-type="string" table:style-name="ce1">
            <text:p>Verifica inquinamento acustico con fonometria. Accertamento superamento dei limiti, avvalendosi delle strutture pubbliche quali Ulss 3 – Arpav</text:p>
          </table:table-cell>
          <table:table-cell office:value-type="string" table:style-name="ce1">
            <text:p>L. n. 447/1995. - L.R. n. 52/2000.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Dalla data di ricevimento della segnalazione.<text:s text:c="2"/></text:p>
          </table:table-cell>
          <table:table-cell office:value-type="string" table:style-name="ce1">
            <text:p>Termine presunto in relazione ad eventuale parere espresso dall’ARPA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TTIVITA’ PRODUTTIVE</text:p>
          </table:table-cell>
          <table:table-cell office:value-type="string" table:style-name="ce1">
            <text:p>Istruttorie su immobili ed aree sottoposte ad autorizzazione paesaggistica in forma Semplificata (interventi indicati nell’allegato 1 al D.P.R. 139/2010).</text:p>
          </table:table-cell>
          <table:table-cell office:value-type="string" table:style-name="ce1">
            <text:p>L.R. n. 20/1989. - D. Lgs. n. 42/2004. - L.R. n. 32/2008. - D.P.R. 139/2010.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Dalla data di ricevimento della domanda.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ATTIVITA’ PRODUTTIVE</text:p>
          </table:table-cell>
          <table:table-cell office:value-type="string" table:style-name="ce1">
            <text:p>Istruttorie su immobili ed aree sottoposte ad autorizzazione paesaggistica in forma Ordinaria (interventi non indicati nell’allegato 1 al D.P.R. 139/2010).</text:p>
          </table:table-cell>
          <table:table-cell office:value-type="string" table:style-name="ce1">
            <text:p>L.R. n. 20/1989. - D. Lgs. n. 42/2004. - L.R. n. 32/2008. - D.P.R. 139/2010.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Dalla data di ricevimento della domanda.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">
            <text:p>ATTIVITA’ PRODUTTIVE</text:p>
          </table:table-cell>
          <table:table-cell office:value-type="string" table:style-name="ce1">
            <text:p>Istruttorie su immobili ed aree per richieste di compatibilità paesaggistica.</text:p>
          </table:table-cell>
          <table:table-cell office:value-type="string" table:style-name="ce1">
            <text:p>L.R. n. 20/1989. - D. Lgs. n. 42/2004. - L.R. n. 32/2008. - D.P.R. 139/201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Dalla data di ricevimento della domanda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ATTIVITA’ PRODUTTIVE</text:p>
          </table:table-cell>
          <table:table-cell office:value-type="string" table:style-name="ce1">
            <text:p>Permessi di costruire/Permessi edilizi in sanatoria</text:p>
          </table:table-cell>
          <table:table-cell office:value-type="string" table:style-name="ce1">
            <text:p>D.P.R. 380/2001 e s.m.i. –Regolamento edilizio – N.T.A. del P.R.G.I.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Dalla data di ricevimento dell’istanza</text:p>
          </table:table-cell>
          <table:table-cell office:value-type="string" table:style-name="ce1">
            <text:p>Fatte salve interruzioni dei termini o richiesta di pareri/integrazioni e/o chiarimenti rilasciati da organi superiori preposti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ATTIVITA’ PRODUTTIVE</text:p>
          </table:table-cell>
          <table:table-cell office:value-type="string" table:style-name="ce1">
            <text:p>Scia Edilizia</text:p>
          </table:table-cell>
          <table:table-cell office:value-type="string" table:style-name="ce1">
            <text:p>L. 122/2010 – L. 106/2011-Regolamento edilizio – N.T.A. del P.R.G.I.</text:p>
          </table:table-cell>
          <table:table-cell office:value-type="string" table:style-name="ce1">
            <text:p>30-60</text:p>
          </table:table-cell>
          <table:table-cell office:value-type="string" table:style-name="ce1">
            <text:p>Dalla data di ricevimento della scia</text:p>
          </table:table-cell>
          <table:table-cell office:value-type="string" table:style-name="ce1">
            <text:p>Inizio attività immediata-il Comune entro i successivi 30 gg per gli interventi residenziali e 60 gg per le attività produttive dalla presentazione della scia, può intervenire in caso di difformità o anomali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AMBIENTE/URBANISTICA/EDILIZIA</text:p>
          </table:table-cell>
          <table:table-cell office:value-type="string" table:style-name="ce1">
            <text:p>Verifiche e sopralluoghi vari a richiesta di privati</text:p>
          </table:table-cell>
          <table:table-cell office:value-type="string" table:style-name="ce1">
            <text:p>D.P.R. 380/2001 e s.m.i. – L.R. 56/77 – Regolamento Edilizio, Regolamento d’Igiene, Regolamento di Polizia rurale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Dalla data di ricevimento dell’istanza</text:p>
          </table:table-cell>
          <table:table-cell office:value-type="string" table:style-name="ce1">
            <text:p>Si tratta di richieste di svariata natura verificabili di volta in volta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ATTIVITA’ PRODUTTIVE</text:p>
          </table:table-cell>
          <table:table-cell office:value-type="string" table:number-columns-spanned="1" table:number-rows-spanned="5" table:style-name="ce6">
            <text:p>Istruttorie, acquisizioni pareri enti interessati al procedimento, emissione provvedimento conclusivo</text:p>
          </table:table-cell>
          <table:table-cell office:value-type="string" table:style-name="ce1">
            <text:p>D.P.R. 160/2010 art.5</text:p>
          </table:table-cell>
          <table:table-cell office:value-type="string" table:number-columns-spanned="1" table:number-rows-spanned="5" table:style-name="ce6">
            <text:p>60</text:p>
          </table:table-cell>
          <table:table-cell office:value-type="string" table:number-columns-spanned="1" table:number-rows-spanned="5" table:style-name="ce6">
            <text:p>Dalla data di ricevimento dell’istanza</text:p>
          </table:table-cell>
          <table:table-cell office:value-type="string" table:number-columns-spanned="1" table:number-rows-spanned="5" table:style-name="ce6">
            <text:p>Procedure in via ordin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PORTELLO UNICO TELEMATICO</text:p>
          </table:table-cell>
          <table:covered-table-cell/>
          <table:table-cell office:value-type="string" table:style-name="ce1">
            <text:p>Legge Regionale 31/12/2012 n. 55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">
            <text:p>SUAP</text:p>
          </table:table-cell>
          <table:covered-table-cell/>
          <table:table-cell office:value-type="string" table:style-name="ce1">
            <text:p>D.Lgs. 69 del 21/06/2013 convertito in Legge n.98 del 09/08/2013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2" table:style-name="ro11">
          <table:table-cell table:style-name="ce1"/>
          <table:covered-table-cell/>
          <table:table-cell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0">
          <table:table-cell office:value-type="string" table:style-name="ce1">
            <text:p>ATTIVITA’ PRODUTTIVE</text:p>
          </table:table-cell>
          <table:table-cell office:value-type="string" table:number-columns-spanned="1" table:number-rows-spanned="5" table:style-name="ce6">
            <text:p>Istruttorie, acquisizioni pareri enti interessati al procedimento, emissione provvedimento conclusivo</text:p>
          </table:table-cell>
          <table:table-cell office:value-type="string" table:style-name="ce1">
            <text:p>D.P.R. 160/2010 art.5</text:p>
          </table:table-cell>
          <table:table-cell office:value-type="string" table:number-columns-spanned="1" table:number-rows-spanned="5" table:style-name="ce6">
            <text:p>150</text:p>
          </table:table-cell>
          <table:table-cell office:value-type="string" table:number-columns-spanned="1" table:number-rows-spanned="5" table:style-name="ce6">
            <text:p>Dalla data di ricevimento dell’istanza</text:p>
          </table:table-cell>
          <table:table-cell office:value-type="string" table:number-columns-spanned="1" table:number-rows-spanned="5" table:style-name="ce6">
            <text:p>Procedure in variante allo strumento urbanisti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PORTELLO UNICO TELEMATICO</text:p>
          </table:table-cell>
          <table:covered-table-cell/>
          <table:table-cell office:value-type="string" table:style-name="ce1">
            <text:p>Legge Regionale 31/12/2012 n. 55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">
            <text:p>SUAP</text:p>
          </table:table-cell>
          <table:covered-table-cell/>
          <table:table-cell office:value-type="string" table:style-name="ce1">
            <text:p>D.Lgs. 69 del 21/06/2013 convertito in Legge n.98 del 09/08/2013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2" table:style-name="ro11">
          <table:table-cell table:style-name="ce1"/>
          <table:covered-table-cell/>
          <table:table-cell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">
            <text:p>VARIE</text:p>
          </table:table-cell>
          <table:table-cell office:value-type="string" table:style-name="ce1">
            <text:p>Accesso formale agli atti del procedimento.</text:p>
          </table:table-cell>
          <table:table-cell office:value-type="string" table:style-name="ce1">
            <text:p>- L. 241/90 art. 22. - D.P.R. 184/2006 art. 6.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Dalla data di ricezione dell’istanza.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">
            <text:p>VARIE</text:p>
          </table:table-cell>
          <table:table-cell office:value-type="string" table:style-name="ce1">
            <text:p>Accesso informale agli atti del procedimento.</text:p>
          </table:table-cell>
          <table:table-cell office:value-type="string" table:style-name="ce1">
            <text:p>- D.P.R. 184/2006 art. 5.</text:p>
          </table:table-cell>
          <table:table-cell office:value-type="string" table:style-name="ce1">
            <text:p>immediato</text:p>
          </table:table-cell>
          <table:table-cell office:value-type="string" table:style-name="ce1">
            <text:p>Dalla data di ricezione dell’istanza anche non scritta di accesso.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">
            <text:p>Anagrafe</text:p>
          </table:table-cell>
          <table:table-cell office:value-type="string" table:style-name="ce1">
            <text:p>Immigrazione da altro Comune o dall’estero</text:p>
          </table:table-cell>
          <table:table-cell office:value-type="string" table:style-name="ce1">
            <text:p>L. 24.12.1954, n. 1228 - D.p.r. 30 maggio 1989, n. 223 -D.L. n. 5/2012 convertito in L. n. 35/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lla data di presentazione della domanda.</text:p>
          </table:table-cell>
          <table:table-cell office:value-type="string" table:style-name="ce1">
            <text:p>Nei 45 giorni successivi alla dichiarazione resa o inviata, l’Ufficiale di Anagrafe provvederà ad effettuare l’accertamento dei requisiti previsti per l’iscrizione anagrafica. Qualora, decorso il termine suddetto, non vengano comunicati all’interessato gli eventuali requisiti mancanti o gli esiti negativi degli accertamenti svolti, quanto dichiarato si considera conforme alla situazione di fatto (Art. 20 L. 241/90, silenzio-assenso).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">
            <text:p>Anagrafe</text:p>
          </table:table-cell>
          <table:table-cell office:value-type="string" table:style-name="ce1">
            <text:p>Emigrazione in altro Comune o all’estero</text:p>
          </table:table-cell>
          <table:table-cell office:value-type="string" table:style-name="ce1">
            <text:p>L. 24.12.1954, n. 1228 - D.p.r. 30 maggio 1989, n. 223 -D.L. n. 5/2012 convertito in L. n. 35/20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lla data di presentazione della domanda.</text:p>
          </table:table-cell>
          <table:table-cell office:value-type="string" table:style-name="ce1">
            <text:p>Il Comune di provenienza è tenuto ad effettuare la cancellazione entro 2 giorni lavorativi dalla ricezione della comunicazione e, entro 5 giorni, deve altresì confermare o integrare le informazioni anagrafiche contenute nel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">
            <text:p>Anagrafe</text:p>
          </table:table-cell>
          <table:table-cell office:value-type="string" table:style-name="ce1">
            <text:p>Trasferimenti di abitazione all’interno del comune</text:p>
          </table:table-cell>
          <table:table-cell office:value-type="string" table:style-name="ce1">
            <text:p>L. 24.12.1954, n. 1228 - D.p.r. 30 maggio 1989, n. 223 -D.L. n. 5/2012 convertito in L. n. 35/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lla data di presentazione della domanda.</text:p>
          </table:table-cell>
          <table:table-cell office:value-type="string" table:style-name="ce1">
            <text:p>Nei 45 giorni successivi alla dichiarazione resa o inviata, l’Ufficiale di Anagrafe provvederà ad effettuare l’accertamento dei requisiti previsti per l’iscrizione anagrafica. Qualora, decorso il termine suddetto, non vengano comunicati all’interessato gli eventuali requisiti mancanti o gli esiti negativi degli accertamenti svolti, quanto dichiarato si considera conforme alla situazione di fatto (Art. 20 L. 241/90, silenzio-assenso)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Anagrafe</text:p>
          </table:table-cell>
          <table:table-cell office:value-type="string" table:style-name="ce1">
            <text:p>Iscrizioni e cancellazioni AIRE.</text:p>
          </table:table-cell>
          <table:table-cell office:value-type="string" table:style-name="ce1">
            <text:p>L. 24.12.1954, n. 1228 - D.p.r.30 maggio 1989, n. 223 - L. 27.10.1988, n. 470- D.p.r. 6.9.1989, n. 3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lla data di presentazione della domanda.</text:p>
          </table:table-cell>
          <table:table-cell office:value-type="string" table:style-name="ce1">
            <text:p>Se necessita la conferma consolare (90 giorni) i termini diventano di 110 giorni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nagrafe</text:p>
          </table:table-cell>
          <table:table-cell office:value-type="string" table:style-name="ce1">
            <text:p>Iscrizione anagrafica d’ufficio con provenienza da altro comune o dall’estero</text:p>
          </table:table-cell>
          <table:table-cell office:value-type="string" table:style-name="ce1">
            <text:p>L. 24.12.1954, n. 1228 - D.p.r. 30 maggio 1989, n. 2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lla conclusione degli accertamenti</text:p>
          </table:table-cell>
          <table:table-cell office:value-type="string" table:style-name="ce1">
            <text:p>Procedimento d’uffic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nagrafe</text:p>
          </table:table-cell>
          <table:table-cell office:value-type="string" table:style-name="ce1">
            <text:p>Cambio indirizzo d’ufficio interno al comune</text:p>
          </table:table-cell>
          <table:table-cell office:value-type="string" table:style-name="ce1">
            <text:p>L. 24.12.1954, n. 1228 - D.p.r. 30 maggio 1989, n. 2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lla conclusione degli accertamenti</text:p>
          </table:table-cell>
          <table:table-cell office:value-type="string" table:style-name="ce1">
            <text:p>Procedimento d’uffici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Anagrafe</text:p>
          </table:table-cell>
          <table:table-cell office:value-type="string" table:style-name="ce1">
            <text:p>Cancellazione anagrafica (d’ufficio) a seguito di irreperibilità accertata</text:p>
          </table:table-cell>
          <table:table-cell office:value-type="string" table:style-name="ce1">
            <text:p>L. 24.12.1954, n. 1228 - D.p.r. 30 maggio 1989, n. 223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Dal primo accertamento attestante l’assenza dal territorio comunale<text:s text:c="2"/></text:p>
          </table:table-cell>
          <table:table-cell office:value-type="string" table:style-name="ce1">
            <text:p>Procedimento d’ufficio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">
            <text:p>Anagrafe</text:p>
          </table:table-cell>
          <table:table-cell office:value-type="string" table:style-name="ce1">
            <text:p>Rilascio certificazione anagrafica.</text:p>
          </table:table-cell>
          <table:table-cell office:value-type="string" table:style-name="ce1">
            <text:p>L. 24.12.1954, n. 1228</text:p>
          </table:table-cell>
          <table:table-cell office:value-type="string" table:style-name="ce1">
            <text:p>Tempo reale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agrafe</text:p>
          </table:table-cell>
          <table:table-cell office:value-type="string" table:style-name="ce1">
            <text:p>Rilascio certificazione anagrafica storica.</text:p>
          </table:table-cell>
          <table:table-cell office:value-type="string" table:style-name="ce1">
            <text:p>L. 24.12.1954, n. 1228 - D.p.r. 30 maggio 1989, n. 2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lla data di presentazione della domanda.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Anagrafe</text:p>
          </table:table-cell>
          <table:table-cell office:value-type="string" table:style-name="ce1">
            <text:p>Autenticazioni di sottoscrizioni, copie e dichiarazioni sostitutive.</text:p>
          </table:table-cell>
          <table:table-cell office:value-type="string" table:style-name="ce1">
            <text:p>T.U. n. 445/2000</text:p>
          </table:table-cell>
          <table:table-cell office:value-type="string" table:style-name="ce1">
            <text:p>Tempo reale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Anagrafe</text:p>
          </table:table-cell>
          <table:table-cell office:value-type="string" table:style-name="ce1">
            <text:p>Passaggi di proprietà beni mobili registrati.</text:p>
          </table:table-cell>
          <table:table-cell office:value-type="string" table:style-name="ce1">
            <text:p>DL 07/04/2006 n. 223 art. 7</text:p>
          </table:table-cell>
          <table:table-cell office:value-type="string" table:style-name="ce1">
            <text:p>Tempo rea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agrafe</text:p>
          </table:table-cell>
          <table:table-cell office:value-type="string" table:style-name="ce1">
            <text:p>Registrazione pratiche di pensione.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alla data di presentazione della domanda.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">
            <text:p>Anagrafe</text:p>
          </table:table-cell>
          <table:table-cell office:value-type="string" table:style-name="ce1">
            <text:p>Iscrizioni, cancellazioni e variazioni anagrafiche a seguito di nascita, morte, matrimonio.</text:p>
          </table:table-cell>
          <table:table-cell office:value-type="string" table:style-name="ce1">
            <text:p>L. 24.12.1954. n. 12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lla data della comunicazione dei soggetti tenuti a far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Formazione atti di nascita.</text:p>
          </table:table-cell>
          <table:table-cell office:value-type="string" table:style-name="ce1">
            <text:p>D.p.r. 3.11.2000, n. 396</text:p>
          </table:table-cell>
          <table:table-cell office:value-type="string" table:style-name="ce1">
            <text:p>Tempo reale</text:p>
          </table:table-cell>
          <table:table-cell office:value-type="string" table:style-name="ce1">
            <text:p>Dalla data di ricevimento della denuncia di nascita.</text:p>
          </table:table-cell>
          <table:table-cell office:value-type="string" table:style-name="ce1">
            <text:p>Procedimento d’ufficio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Stato Civile</text:p>
          </table:table-cell>
          <table:table-cell office:value-type="string" table:style-name="ce1">
            <text:p>Formazione atti di morte.</text:p>
          </table:table-cell>
          <table:table-cell office:value-type="string" table:style-name="ce1">
            <text:p>D.p.r. 3.11.2000. n. 3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lla data di ricevimento della verificazione di decesso.</text:p>
          </table:table-cell>
          <table:table-cell office:value-type="string" table:style-name="ce1">
            <text:p>Procedimento d’uffic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Trascrizione atti di stato civile in generale.</text:p>
          </table:table-cell>
          <table:table-cell office:value-type="string" table:style-name="ce1">
            <text:p>D.p.r. 3.11.2000, n. 39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lla data di presentazione della domanda.</text:p>
          </table:table-cell>
          <table:table-cell office:value-type="string" table:style-name="ce1">
            <text:p>Procedimento d’ufficio, tranne il caso di richiesta trascrizione da parte di cittadini stranier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Pubblicazioni di matrimonio.</text:p>
          </table:table-cell>
          <table:table-cell office:value-type="string" table:style-name="ce1">
            <text:p>D.p.r. 3.11.2000, n. 3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lla data di presentazione della domanda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Celebrazione matrimoni civili.</text:p>
          </table:table-cell>
          <table:table-cell office:value-type="string" table:style-name="ce1">
            <text:p>D.p.r. 3.11.2000. n. 39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alla data di presentazione della domanda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Trascrizione matrimoni concordatari o celebrati davanti a ministri dei culti ammessi.</text:p>
          </table:table-cell>
          <table:table-cell office:value-type="string" table:style-name="ce1">
            <text:p>D.p.r. 3.11.2000. n. 3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lla data di presentazione della domanda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Acquisto cittadinanza, istruttoria pratica, decreto di conferimento, prestazione del giuramento.</text:p>
          </table:table-cell>
          <table:table-cell office:value-type="string" table:style-name="ce1">
            <text:p>L. 5.2.1992, n. 9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alla data di presentazione della domanda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Accertamenti ed attestazioni in materia di cittadinanza.</text:p>
          </table:table-cell>
          <table:table-cell office:value-type="string" table:style-name="ce1">
            <text:p>L. 5.2.1992, n. 9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lla data di presentazione della domanda.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Stato Civile</text:p>
          </table:table-cell>
          <table:table-cell office:value-type="string" table:style-name="ce1">
            <text:p>Denuncia tardiva di nascita.</text:p>
          </table:table-cell>
          <table:table-cell office:value-type="string" table:style-name="ce1">
            <text:p>D.p.r. 3.11.2000. n. 39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Inoltro rapporto alla Procura della Repubblica presso il Tribunale affinchè l'atto possa <text:s/>acquisire efficacia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Stato Civile</text:p>
          </table:table-cell>
          <table:table-cell office:value-type="string" table:style-name="ce1">
            <text:p>Omessa denuncia di nascita.</text:p>
          </table:table-cell>
          <table:table-cell office:value-type="string" table:style-name="ce1">
            <text:p>D.p.r. 3.11.2000. n. 3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l verificarsi dell’evento<text:s text:c="2"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Stato Civile</text:p>
          </table:table-cell>
          <table:table-cell office:value-type="string" table:style-name="ce1">
            <text:p>Riconoscimenti e legittimazioni.</text:p>
          </table:table-cell>
          <table:table-cell office:value-type="string" table:style-name="ce1">
            <text:p>D.p.r. 3.11.2000. n. 3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l verificarsi dell’even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Adozioni: trascrizione del decreto del tribunale dei minori.</text:p>
          </table:table-cell>
          <table:table-cell office:value-type="string" table:style-name="ce1">
            <text:p>L. 4.5.1989. n. 184es.m.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lla data di acquisizione document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Trascrizione sentenze di rettifica atti.</text:p>
          </table:table-cell>
          <table:table-cell office:value-type="string" table:style-name="ce1">
            <text:p>D.p.r. 3.11.2000. n. 39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lla data di acquisizione dei document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Trascrizione atti di stato civile formati all'estero.</text:p>
          </table:table-cell>
          <table:table-cell office:value-type="string" table:style-name="ce1">
            <text:p>D.p.r. 3.11.2000. n. 39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lla data di acquisizione dei documenti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Polizia Mortuaria</text:p>
          </table:table-cell>
          <table:table-cell office:value-type="string" table:style-name="ce1">
            <text:p>Rilascio permessi di seppellimento.</text:p>
          </table:table-cell>
          <table:table-cell office:value-type="string" table:style-name="ce1">
            <text:p>D.p.r. 10.9.1990, n. 285</text:p>
          </table:table-cell>
          <table:table-cell office:value-type="string" table:style-name="ce1">
            <text:p>Tempo reale.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Polizia Mortuaria</text:p>
          </table:table-cell>
          <table:table-cell office:value-type="string" table:style-name="ce1">
            <text:p>Rilascio autorizzazioni trasporto salme.</text:p>
          </table:table-cell>
          <table:table-cell office:value-type="string" table:style-name="ce1">
            <text:p>D.p.r. 10.9.1990, n. 285</text:p>
          </table:table-cell>
          <table:table-cell office:value-type="string" table:style-name="ce1">
            <text:p>Tempo reale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ato Civile</text:p>
          </table:table-cell>
          <table:table-cell office:value-type="string" table:style-name="ce1">
            <text:p>Annotazioni sugli atti di stato civile.</text:p>
          </table:table-cell>
          <table:table-cell office:value-type="string" table:style-name="ce1">
            <text:p>D.p.r. 3.11.2000, n. 39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lla data di acquisizione dei documenti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Stato Civile</text:p>
          </table:table-cell>
          <table:table-cell office:value-type="string" table:style-name="ce1">
            <text:p>Rilascio certificazione di stato civile.</text:p>
          </table:table-cell>
          <table:table-cell office:value-type="string" table:style-name="ce1">
            <text:p>D.p.r. 3.11.2000. n. 396</text:p>
          </table:table-cell>
          <table:table-cell office:value-type="string" table:style-name="ce1">
            <text:p>Tempo reale.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1">
            <text:p>Elettorale</text:p>
          </table:table-cell>
          <table:table-cell office:value-type="string" table:style-name="ce1">
            <text:p>Iscrizione d’ufficio nelle liste elettorali in conseguenza dell’iscrizione anagrafica, dell’acquisto della cittadinanza italiana e del compimento della maggiore età.</text:p>
          </table:table-cell>
          <table:table-cell office:value-type="string" table:style-name="ce1">
            <text:p>D.p.r. 20 marzo 1967, n. 223</text:p>
          </table:table-cell>
          <table:table-cell office:value-type="string" table:style-name="ce1">
            <text:p>In occasione delle revisioni semestrali/dina miche annuali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lettorale</text:p>
          </table:table-cell>
          <table:table-cell office:value-type="string" table:style-name="ce1">
            <text:p>Rilascio certificazione di iscrizione nelle liste elettorali.</text:p>
          </table:table-cell>
          <table:table-cell office:value-type="string" table:style-name="ce1">
            <text:p>D.p.r. 20 marzo 1967, n. 2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lettorale</text:p>
          </table:table-cell>
          <table:table-cell office:value-type="string" table:style-name="ce1">
            <text:p>Autenticazione sottoscrizioni.</text:p>
          </table:table-cell>
          <table:table-cell office:value-type="string" table:style-name="ce1">
            <text:p>Normativa di riferimento per ogni consultazione.</text:p>
          </table:table-cell>
          <table:table-cell office:value-type="string" table:style-name="ce1">
            <text:p>Tempo reale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lettorale</text:p>
          </table:table-cell>
          <table:table-cell office:value-type="string" table:style-name="ce1">
            <text:p>Rilascio copia liste elettorali</text:p>
          </table:table-cell>
          <table:table-cell office:value-type="string" table:style-name="ce1">
            <text:p>51 del D.P.R. 30.3.1967 n. 223, così come modificato dall’art. 177 del d.lgs. 30 giugno 2003 n. 196, art. 9 del D.P.R. n. 184/2006,- legge 241/1990 e s.m.i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lla data <text:s/>della presentazione domanda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1">
            <text:p>Elettorale</text:p>
          </table:table-cell>
          <table:table-cell office:value-type="string" table:style-name="ce1">
            <text:p>Rilascio duplicato tessere elettorali</text:p>
          </table:table-cell>
          <table:table-cell office:value-type="string" table:style-name="ce1">
            <text:p>Legge 120/1999; DPR 299/2000</text:p>
          </table:table-cell>
          <table:table-cell office:value-type="string" table:style-name="ce1">
            <text:p>Rilascio immediato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1">
            <text:p>Elettorale</text:p>
          </table:table-cell>
          <table:table-cell office:value-type="string" table:style-name="ce1">
            <text:p>Iscrizione albo presidenti di seggio</text:p>
          </table:table-cell>
          <table:table-cell office:value-type="string" table:style-name="ce1">
            <text:p>Legge 53/1990</text:p>
          </table:table-cell>
          <table:table-cell office:value-type="string" table:style-name="ce1">
            <text:p>Entro il mese di gennaio dell’anno successivo all’istanza quello della richiesta di iscrizione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1">
            <text:p>Elettorale</text:p>
          </table:table-cell>
          <table:table-cell office:value-type="string" table:style-name="ce1">
            <text:p>Iscrizione albo scrutatori</text:p>
          </table:table-cell>
          <table:table-cell office:value-type="string" table:style-name="ce1">
            <text:p>Legge 120/1999</text:p>
          </table:table-cell>
          <table:table-cell office:value-type="string" table:style-name="ce1">
            <text:p>Entro il 15 gennaio anno successivo all’istanza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Affari generali</text:p>
          </table:table-cell>
          <table:table-cell office:value-type="string" table:style-name="ce1">
            <text:p>Iscrizione d’ufficio albo giudici popolari Corte d’Assise e Corte d’Assise d’Appello</text:p>
          </table:table-cell>
          <table:table-cell office:value-type="string" table:style-name="ce1">
            <text:p>Legge 10 Aprile 1951 n. 287<text:s text:c="2"/></text:p>
          </table:table-cell>
          <table:table-cell office:value-type="string" table:style-name="ce1">
            <text:p>Entro il 30 agosto</text:p>
          </table:table-cell>
          <table:table-cell table:style-name="ce1"/>
          <table:table-cell office:value-type="string" table:style-name="ce1">
            <text:p>Procedimento che può essere ad istanza di parte ovvero d’ufficio, se non si ci sono domande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Installazione di segnaletica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Concessione aree pubbliche riservate agli spettacoli viaggianti, alle attività circensi ed ai parchi di divertimenti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Installazione mezzi pubblicitari e cartelli a carattere temporaneo lungo le strade comunali od in vista di esse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Occupazione di aree demaniali comunali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Concessione rateizzazione a seguito di violazione del C.d.S. (verbale già iscritto a ruolo)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Autorizzazione alla collocazione di segnali stradali di indicazione turistica o di pubblico interesse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Autorizzazione posa specchi parabolici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Autorizzazione temporanea per esecuzione di opere, deposito e cantieri su strade comunali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Occupazione parziale di marciapiedi nei centri abitati con chioschi, edicole ed altre installazioni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Elaborati conformi di rilievi di incidenti stradali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">
            <text:p>Polizia locale</text:p>
          </table:table-cell>
          <table:table-cell office:value-type="string" table:style-name="ce1">
            <text:p>Provvedimento riguardanti la disciplina del traffico: ordinanze per manifestazioni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1">
            <text:p>Polizia locale</text:p>
          </table:table-cell>
          <table:table-cell office:value-type="string" table:style-name="ce1">
            <text:p>autorizzazione alla circolazione dei veicoli a servizio delle persone invalide</text:p>
          </table:table-cell>
          <table:table-cell office:value-type="string" table:style-name="ce1">
            <text:p>Decreto Legislativo n. 285/92; Decreto Presidente della Repubblica n. 495/92; Decreto Presidente della Repubblica n. 503/9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1">
            <text:p>Polizia locale</text:p>
          </table:table-cell>
          <table:table-cell office:value-type="string" table:style-name="ce1">
            <text:p>autorizzazione sosta e transito in deroga a divieti e limitazioni</text:p>
          </table:table-cell>
          <table:table-cell office:value-type="string" table:style-name="ce1">
            <text:p>Decreto Legislativo n. 285/92; Decreto Presidente della Repubblica n. 495/9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1">
            <text:p>Polizia locale</text:p>
          </table:table-cell>
          <table:table-cell office:value-type="string" table:style-name="ce1">
            <text:p>rilascio autorizzazioni temporanee mezzi pubblicitari e pubblicità fonica per manifestazioni non commerciali</text:p>
          </table:table-cell>
          <table:table-cell office:value-type="string" table:style-name="ce1">
            <text:p>Decreto Legislativo n. 285/92; Decreto Presidente della Repubblica n. 495/92; Decreto Legislativo n. 267/2000 art. 7 bi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7">
          <table:table-cell office:value-type="string" table:style-name="ce1">
            <text:p>Polizia locale</text:p>
          </table:table-cell>
          <table:table-cell office:value-type="string" table:style-name="ce1">
            <text:p>rilascio copia atti sinistro stradale</text:p>
          </table:table-cell>
          <table:table-cell office:value-type="string" table:style-name="ce1">
            <text:p>Legge 241/90 e s.m.c.i. ; Decreto Legislativo n. 285/92; Decreto Presidente della Repubblica n. 495/92;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zia locale</text:p>
          </table:table-cell>
          <table:table-cell office:value-type="string" table:style-name="ce1">
            <text:p>autorizzazioni transito strade forestali</text:p>
          </table:table-cell>
          <table:table-cell office:value-type="string" table:style-name="ce1">
            <text:p>Regolamento polizia rurale e LRV 14/199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zia locale</text:p>
          </table:table-cell>
          <table:table-cell office:value-type="string" table:style-name="ce1">
            <text:p>assegnazione legna da ardere, fabbisogni</text:p>
          </table:table-cell>
          <table:table-cell office:value-type="string" table:style-name="ce1">
            <text:p>Regolamento degli usi civici</text:p>
          </table:table-cell>
          <table:table-cell table:number-columns-repeated="16381" table:style-name="ce1"/>
        </table:table-row>
        <table:table-row table:style-name="ro28">
          <table:table-cell office:value-type="string" table:style-name="ce1">
            <text:p>SUAP – COMMERCIO</text:p>
          </table:table-cell>
          <table:table-cell office:value-type="string" table:style-name="ce1">
            <text:p>Esercizi di vicinato</text:p>
          </table:table-cell>
          <table:table-cell office:value-type="string" table:style-name="ce1">
            <text:p>D.Lgs. 114/1998 - D.Lgs. 59/2010 - L.R.V. 50/2012 - Regolamento regionale D.G.R.V. 1047/20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1">
            <text:p>SUAP – COMMERCIO</text:p>
          </table:table-cell>
          <table:table-cell office:value-type="string" table:style-name="ce1">
            <text:p>Forme speciali di vendita</text:p>
          </table:table-cell>
          <table:table-cell office:value-type="string" table:style-name="ce1">
            <text:p>D.Lgs. 114/1998 - D.Lgs. 59/2010 - L.R.V. 50/20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30">
          <table:table-cell office:value-type="string" table:style-name="ce1">
            <text:p>SUAP – COMMERCIO</text:p>
          </table:table-cell>
          <table:table-cell office:value-type="string" table:style-name="ce1">
            <text:p>Medie strutture di vendita con sup. vendita &lt; 1.500 mq.</text:p>
          </table:table-cell>
          <table:table-cell office:value-type="string" table:style-name="ce1">
            <text:p>D.Lgs. 114/1998 - D.Lgs. 59/2010 - L.R.V. 50/2012 - Regolamento regionale D.G.R.V. 1047/20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31">
          <table:table-cell office:value-type="string" table:style-name="ce1">
            <text:p>SUAP – COMMERCIO</text:p>
          </table:table-cell>
          <table:table-cell office:value-type="string" table:style-name="ce1">
            <text:p>Medie strutture di vendita con sup. vendita &gt; 1.500 mq.</text:p>
          </table:table-cell>
          <table:table-cell office:value-type="string" table:style-name="ce1">
            <text:p>D.Lgs. 114/1998 - D.Lgs. 59/2010 - L.R.V. 50/2012 - Regolamento regionale D.G.R.V. 1047/20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30">
          <table:table-cell office:value-type="string" table:style-name="ce1">
            <text:p>SUAP – COMMERCIO</text:p>
          </table:table-cell>
          <table:table-cell office:value-type="string" table:style-name="ce1">
            <text:p>Grandi strutture di vendita</text:p>
          </table:table-cell>
          <table:table-cell office:value-type="string" table:style-name="ce1">
            <text:p>D.Lgs. 114/1998 - D.Lgs. 59/2010 - L.R.V. 50/2012 - Regolamento regionale D.G.R.V. 1047/20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Commercio di cose antiche o usate</text:p>
          </table:table-cell>
          <table:table-cell office:value-type="string" table:style-name="ce1">
            <text:p>Art. 126 R.D. 773/193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Distributori automatici non alimentari</text:p>
          </table:table-cell>
          <table:table-cell office:value-type="string" table:style-name="ce1">
            <text:p>D.Lgs. 114/1998 - D.Lgs. 59/20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Edicole vendita quotidiani e periodici</text:p>
          </table:table-cell>
          <table:table-cell office:value-type="string" table:style-name="ce1">
            <text:p>D.Lgs. 114/1998 - D.Lgs. 170/200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Commercio al dettaglio su aree pubbliche in forma itinerante</text:p>
          </table:table-cell>
          <table:table-cell office:value-type="string" table:style-name="ce1">
            <text:p>D.Lgs. 114/1998 - D.Lgs. 59/2010 - L.R.V. 10/200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Tesserino hobbista</text:p>
          </table:table-cell>
          <table:table-cell office:value-type="string" table:style-name="ce1">
            <text:p>Art. 9 L.R.V. 10/200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30">
          <table:table-cell office:value-type="string" table:style-name="ce1">
            <text:p>SUAP – COMMERCIO</text:p>
          </table:table-cell>
          <table:table-cell office:value-type="string" table:style-name="ce1">
            <text:p>Somministrazione alimenti e bevande - Pubblici esercizi</text:p>
          </table:table-cell>
          <table:table-cell office:value-type="string" table:style-name="ce1">
            <text:p>D.Lgs. 59/2010 - L.R.V. 29/2007 - Art. 86 R.D. 773/1931 - D.M. 564/199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Somministrazione alimenti e bevande - altri tipi di esercizi</text:p>
          </table:table-cell>
          <table:table-cell office:value-type="string" table:style-name="ce1">
            <text:p>D.Lgs. 59/2010 - Art. 9 L.R.V. 29/200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Somministrazione alimenti e bevande - Distributori automatici</text:p>
          </table:table-cell>
          <table:table-cell office:value-type="string" table:style-name="ce1">
            <text:p>D.Lgs. 59/2010 - Art. 13 L.R.V. 29/200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Somministrazione alimenti e bevande - Associazioni e circoli privati aderenti a enti riconosciuti</text:p>
          </table:table-cell>
          <table:table-cell office:value-type="string" table:style-name="ce1">
            <text:p>D.Lgs. 59/2010 - Art. 2 L.R.V. 29/200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Somministrazione alimenti e bevande - Associazioni e circoli privati NON aderenti a enti riconosciuti</text:p>
          </table:table-cell>
          <table:table-cell office:value-type="string" table:style-name="ce1">
            <text:p>D.Lgs. 59/2010 - Art. 2 L.R.V. 29/200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Somministrazione alimenti e bevande - Temporanea</text:p>
          </table:table-cell>
          <table:table-cell office:value-type="string" table:style-name="ce1">
            <text:p>D.Lgs. 59/2010 - Art. 11 L.R.V. 29/200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Trattenimento e pubblico spettacolo - Detenzione giochi leciti</text:p>
          </table:table-cell>
          <table:table-cell office:value-type="string" table:style-name="ce1">
            <text:p>Artt. 86 e 110 R.D. 773/193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Trattenimento e pubblico spettacolo - distribuzione apparecchi automatici/elettronici da gioco</text:p>
          </table:table-cell>
          <table:table-cell office:value-type="string" table:style-name="ce1">
            <text:p>Artt. 86 e 110 R.D. 773/193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Trattenimento e pubblico spettacolo - Attività di pubblico spettacolo</text:p>
          </table:table-cell>
          <table:table-cell office:value-type="string" table:style-name="ce1">
            <text:p>Artt. 68, 69 e 80 R.D. 773/1931 - art.141 R.D. 635/194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Artigianato- Attività di barbiere, acconciatore, estetista, tatuaggio e piercing</text:p>
          </table:table-cell>
          <table:table-cell office:value-type="string" table:style-name="ce1">
            <text:p>L. 1/1990 - L.R.V. 29/1991 - L. 174/2005 - L.R.V. 28/2009 - Circolare Presidente Reg. Veneto 9/200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Artigianato - Attività di tintolavanderia</text:p>
          </table:table-cell>
          <table:table-cell office:value-type="string" table:style-name="ce1">
            <text:p>L. 84/200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Attività di noleggio veicoli senza conducente e attività di rimessa veicoli</text:p>
          </table:table-cell>
          <table:table-cell office:value-type="string" table:style-name="ce1">
            <text:p>D.P.R. 481/2001 - D.P.R. 480/200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Attività di noleggio con conducente effettuato con autovettura</text:p>
          </table:table-cell>
          <table:table-cell office:value-type="string" table:style-name="ce1">
            <text:p>L. 21/1992 - L.R.V. 22/199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Attività di facchinaggio</text:p>
          </table:table-cell>
          <table:table-cell office:value-type="string" table:style-name="ce1">
            <text:p>Art. 17 L. 57/200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Attività di agenzia d'affari (escluse: recupero crediti, pubblici incanti, matrimoniale, pubbliche relazioni di competenza questura)</text:p>
          </table:table-cell>
          <table:table-cell office:value-type="string" table:style-name="ce1">
            <text:p>Art. 115 R.D. 773/1931 - art. 204 R.D. 635/1940 - ART. 163 D.Lgs. 112/1998 - DPCM 12.09.200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Attività funebre</text:p>
          </table:table-cell>
          <table:table-cell office:value-type="string" table:style-name="ce1">
            <text:p>L.R.V. 18/2010 - D.G.R.V. 1807/20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Strutture ricettive alberghiere (alberghi, hotel, villaggi e residenze turistico-alberghiere)</text:p>
          </table:table-cell>
          <table:table-cell office:value-type="string" table:style-name="ce1">
            <text:p>L.R.V. 11/2013 - Art. 109 R.D. 773/1931 - Decreto Min. Interno 07.01.20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Strutture ricettive complementari (alloggi turistici, case per vacanze, unità abitative ammobiliate e bed &amp; breakfast)</text:p>
          </table:table-cell>
          <table:table-cell office:value-type="string" table:style-name="ce1">
            <text:p>L.R.V. 11/2013 - Art. 109 R.D. 773/1931 - Decreto Min. Interno 07.01.20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Agriturismo</text:p>
          </table:table-cell>
          <table:table-cell office:value-type="string" table:style-name="ce1">
            <text:p>L.R.V. 28/20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AP – COMMERCIO</text:p>
          </table:table-cell>
          <table:table-cell office:value-type="string" table:style-name="ce1">
            <text:p>Distributori carburanti</text:p>
          </table:table-cell>
          <table:table-cell office:value-type="string" table:style-name="ce1">
            <text:p>D.Lgs. 32/1998 - L.R.V. 23/2003 - art. 83 bis D.L. 112/200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la data di presentazione della domanda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244" table:style-name="ro1">
          <table:table-cell table:number-columns-repeated="16384"/>
        </table:table-row>
        <table:table-row table:number-rows-repeated="215" table:style-name="ro11">
          <table:table-cell table:number-columns-repeated="16384"/>
        </table:table-row>
      </table:table>
      <table:table table:name="Foglio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Pianezze</meta:initial-creator>
    <dc:creator>Daniela</dc:creator>
    <meta:creation-date>2013-10-01T15:04:21Z</meta:creation-date>
    <dc:date>2020-06-29T06:45:20Z</dc:date>
    <meta:print-date>2014-01-09T11:38:12Z</meta:print-date>
    <meta:editing-cycles>38</meta:editing-cycles>
    <meta:editing-duration>PT20163S</meta:editing-duration>
  </office:meta>
</office:document-meta>
</file>