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rtf25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986in" style:use-optimal-column-width="false"/>
    </style:style>
    <style:style style:name="TableColumn11" style:family="table-column">
      <style:table-column-properties style:column-width="0.5152in" style:use-optimal-column-width="false"/>
    </style:style>
    <style:style style:name="TableColumn12" style:family="table-column">
      <style:table-column-properties style:column-width="0.734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854in" style:use-optimal-column-width="false"/>
    </style:style>
    <style:style style:name="TableColumn15" style:family="table-column">
      <style:table-column-properties style:column-width="0.8895in" style:use-optimal-column-width="false"/>
    </style:style>
    <style:style style:name="TableColumn16" style:family="table-column">
      <style:table-column-properties style:column-width="0.6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9" style:family="table">
      <style:table-properties style:width="10.2986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widows="2" fo:orphans="2" fo:text-align="justify" fo:margin-bottom="0.1388in" fo:line-height="115%"/>
      <style:text-properties style:font-name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widows="2" fo:orphans="2" fo:text-align="center"/>
    </style:style>
    <style:style style:name="T36" style:parent-style-name="Car.predefinitoparagrafo" style:family="text">
      <style:text-properties style:font-name="Arial" fo:font-weight="bold" style:font-weight-asian="bold" fo:font-size="7pt" style:font-size-asian="7pt"/>
    </style:style>
    <style:style style:name="T37" style:parent-style-name="Car.predefinitoparagrafo" style:family="text">
      <style:text-properties style:font-name="Arial" fo:font-weight="bold" style:font-weight-asian="bold" fo:font-size="7pt" style:font-size-asian="7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2" fo:orphans="2"/>
      <style:text-properties style:font-name="Arial" fo:font-weight="bold" style:font-weight-asian="bold" fo:font-size="7pt" style:font-size-asian="7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P52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Row53" style:family="table-row">
      <style:table-row-properties style:min-row-height="1.26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56" style:parent-style-name="Normale" style:family="paragraph">
      <style:paragraph-properties fo:widows="2" fo:orphans="2"/>
      <style:text-properties style:font-name="Arial" fo:font-size="8pt" style:font-size-asian="8pt"/>
    </style:style>
    <style:style style:name="P57" style:parent-style-name="Normale" style:family="paragraph">
      <style:paragraph-properties fo:widows="2" fo:orphans="2"/>
      <style:text-properties style:font-name="Arial" fo:font-size="8pt" style:font-size-asian="8pt"/>
    </style:style>
    <style:style style:name="P5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2" fo:orphans="2"/>
    </style:style>
    <style:style style:name="T63" style:parent-style-name="Car.predefinitoparagrafo" style:family="text">
      <style:text-properties style:font-name="Arial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2" fo:orphans="2" fo:text-align="center"/>
    </style:style>
    <style:style style:name="T70" style:parent-style-name="Car.predefinitoparagrafo" style:family="text">
      <style:text-properties style:font-name="Arial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widows="2" fo:orphans="2"/>
      <style:text-properties style:font-name="Arial" fo:font-size="8pt" style:font-size-asian="8pt"/>
    </style:style>
    <style:style style:name="P81" style:parent-style-name="Normale" style:family="paragraph">
      <style:paragraph-properties fo:widows="2" fo:orphans="2"/>
      <style:text-properties style:font-name="Arial" fo:font-size="8pt" style:font-size-asian="8pt"/>
    </style:style>
    <style:style style:name="P82" style:parent-style-name="Normale" style:family="paragraph">
      <style:paragraph-properties fo:widows="2" fo:orphans="2"/>
      <style:text-properties style:font-name="Arial" fo:font-size="8pt" style:font-size-asian="8pt"/>
    </style:style>
    <style:style style:name="P83" style:parent-style-name="Normale" style:family="paragraph">
      <style:paragraph-properties fo:widows="2" fo:orphans="2"/>
      <style:text-properties style:font-name="Arial" fo:font-size="8pt" style:font-size-asian="8pt"/>
    </style:style>
    <style:style style:name="P84" style:parent-style-name="Normale" style:family="paragraph">
      <style:paragraph-properties fo:widows="2" fo:orphans="2"/>
      <style:text-properties style:font-name="Arial" fo:font-size="8pt" style:font-size-asian="8pt"/>
    </style:style>
    <style:style style:name="P85" style:parent-style-name="Normale" style:family="paragraph">
      <style:paragraph-properties fo:widows="2" fo:orphans="2"/>
      <style:text-properties style:font-name="Arial" fo:font-size="8pt" style:font-size-asian="8pt"/>
    </style:style>
    <style:style style:name="P86" style:parent-style-name="Normale" style:family="paragraph">
      <style:paragraph-properties fo:widows="2" fo:orphans="2"/>
      <style:text-properties style:font-name="Arial" fo:font-size="8pt" style:font-size-asian="8pt"/>
    </style:style>
    <style:style style:name="P87" style:parent-style-name="Normale" style:family="paragraph">
      <style:paragraph-properties fo:widows="2" fo:orphans="2"/>
      <style:text-properties style:font-name="Arial" fo:font-size="8pt" style:font-size-asian="8pt"/>
    </style:style>
    <style:style style:name="P88" style:parent-style-name="Normale" style:family="paragraph">
      <style:paragraph-properties fo:widows="2" fo:orphans="2"/>
      <style:text-properties style:font-name="Arial" fo:font-size="8pt" style:font-size-asian="8pt" fo:background-color="#C0C0C0"/>
    </style:style>
    <style:style style:name="TableCell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style:font-name="Arial" fo:font-size="8pt" style:font-size-asian="8pt" fo:background-color="#C0C0C0"/>
    </style:style>
    <style:style style:name="P91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2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3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4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5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6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7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98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/>
    </style:style>
    <style:style style:name="T101" style:parent-style-name="Car.predefinitoparagrafo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Row103" style:family="table-row">
      <style:table-row-properties style:min-row-height="1.509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106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107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/>
    </style:style>
    <style:style style:name="T110" style:parent-style-name="Car.predefinitoparagrafo" style:family="text">
      <style:text-properties style:font-name="Arial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/>
    </style:style>
    <style:style style:name="T113" style:parent-style-name="Car.predefinitoparagrafo" style:family="text">
      <style:text-properties style:font-name="Arial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center"/>
    </style:style>
    <style:style style:name="T120" style:parent-style-name="Car.predefinitoparagrafo" style:family="text">
      <style:text-properties style:font-name="Arial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/>
      <style:text-properties style:font-name="Arial" fo:font-size="8pt" style:font-size-asian="8pt"/>
    </style:style>
    <style:style style:name="P131" style:parent-style-name="Normale" style:family="paragraph">
      <style:paragraph-properties fo:widows="2" fo:orphans="2"/>
      <style:text-properties style:font-name="Arial" fo:font-size="8pt" style:font-size-asian="8pt"/>
    </style:style>
    <style:style style:name="P132" style:parent-style-name="Normale" style:family="paragraph">
      <style:paragraph-properties fo:widows="2" fo:orphans="2"/>
      <style:text-properties style:font-name="Arial" fo:font-size="8pt" style:font-size-asian="8pt"/>
    </style:style>
    <style:style style:name="P133" style:parent-style-name="Normale" style:family="paragraph">
      <style:paragraph-properties fo:widows="2" fo:orphans="2"/>
      <style:text-properties style:font-name="Arial" fo:font-size="8pt" style:font-size-asian="8pt"/>
    </style:style>
    <style:style style:name="P134" style:parent-style-name="Normale" style:family="paragraph">
      <style:paragraph-properties fo:widows="2" fo:orphans="2"/>
      <style:text-properties style:font-name="Arial" fo:font-size="8pt" style:font-size-asian="8pt"/>
    </style:style>
    <style:style style:name="P135" style:parent-style-name="Normale" style:family="paragraph">
      <style:paragraph-properties fo:widows="2" fo:orphans="2"/>
      <style:text-properties style:font-name="Arial" fo:font-size="8pt" style:font-size-asian="8pt"/>
    </style:style>
    <style:style style:name="P136" style:parent-style-name="Normale" style:family="paragraph">
      <style:paragraph-properties fo:widows="2" fo:orphans="2"/>
      <style:text-properties style:font-name="Arial" fo:font-size="8pt" style:font-size-asian="8pt"/>
    </style:style>
    <style:style style:name="P137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widows="2" fo:orphans="2"/>
      <style:text-properties style:font-name="Arial" fo:font-size="8pt" style:font-size-asian="8pt"/>
    </style:style>
    <style:style style:name="P140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41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42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43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44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45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46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47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/>
    </style:style>
    <style:style style:name="T150" style:parent-style-name="Car.predefinitoparagrafo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154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155" style:parent-style-name="Normale" style:family="paragraph">
      <style:paragraph-properties fo:widows="2" fo:orphans="2"/>
    </style:style>
    <style:style style:name="T156" style:parent-style-name="Car.predefinitoparagrafo" style:family="text">
      <style:text-properties style:font-name="Arial" fo:font-weight="bold" style:font-weight-asian="bold" fo:font-size="8pt" style:font-size-asian="8pt"/>
    </style:style>
    <style:style style:name="T157" style:parent-style-name="Car.predefinitoparagrafo" style:family="text">
      <style:text-properties style:font-name="Arial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widows="2" fo:orphans="2"/>
    </style:style>
    <style:style style:name="T164" style:parent-style-name="Car.predefinitoparagrafo" style:family="text">
      <style:text-properties style:font-name="Arial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 fo:text-align="center"/>
    </style:style>
    <style:style style:name="T169" style:parent-style-name="Car.predefinitoparagrafo" style:family="text">
      <style:text-properties style:font-name="Arial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0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1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2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3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4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5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6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7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8" style:parent-style-name="Normale" style:family="paragraph">
      <style:paragraph-properties fo:widows="2" fo:orphans="2"/>
      <style:text-properties style:font-name="Arial" fo:font-size="8pt" style:font-size-asian="8pt"/>
    </style:style>
    <style:style style:name="P189" style:parent-style-name="Normale" style:family="paragraph">
      <style:paragraph-properties fo:widows="2" fo:orphans="2"/>
      <style:text-properties style:font-name="Arial" fo:font-size="8pt" style:font-size-asian="8pt"/>
    </style:style>
    <style:style style:name="P190" style:parent-style-name="Normale" style:family="paragraph">
      <style:paragraph-properties fo:widows="2" fo:orphans="2"/>
      <style:text-properties style:font-name="Arial" fo:font-size="8pt" style:font-size-asian="8pt"/>
    </style:style>
    <style:style style:name="P191" style:parent-style-name="Normale" style:family="paragraph">
      <style:paragraph-properties fo:widows="2" fo:orphans="2"/>
      <style:text-properties style:font-name="Arial" fo:font-size="8pt" style:font-size-asian="8pt"/>
    </style:style>
    <style:style style:name="P192" style:parent-style-name="Normale" style:family="paragraph">
      <style:paragraph-properties fo:widows="2" fo:orphans="2"/>
      <style:text-properties style:font-name="Arial" fo:font-size="8pt" style:font-size-asian="8pt"/>
    </style:style>
    <style:style style:name="P193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widows="2" fo:orphans="2"/>
      <style:text-properties style:font-name="Arial" fo:font-size="8pt" style:font-size-asian="8pt"/>
    </style:style>
    <style:style style:name="P196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7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8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199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0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1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2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3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4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5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6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7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8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09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10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P211" style:parent-style-name="Normale" style:family="paragraph">
      <style:paragraph-properties fo:widows="2" fo:orphans="2" fo:text-align="end"/>
      <style:text-properties style:font-name="Arial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widows="2" fo:orphans="2"/>
    </style:style>
    <style:style style:name="T214" style:parent-style-name="Car.predefinitoparagrafo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widows="2" fo:orphans="2" fo:text-align="center"/>
    </style:style>
    <style:style style:name="T230" style:parent-style-name="Car.predefinitoparagrafo" style:family="text">
      <style:text-properties style:font-name="Arial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widows="2" fo:orphans="2"/>
      <style:text-properties style:font-name="Arial" fo:color="#0000FF" fo:font-size="8pt" style:font-size-asian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e"/>
      <text:p text:style-name="P8">ELENCO DEI PROPRI ENTI E ORGANISMI STRUMENTALI</text:p>
      <text:p text:style-name="Normale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ocietà/consorzio</text:p>
          </table:table-cell>
          <table:table-cell table:style-name="TableCell26">
            <text:p text:style-name="P27">N. di azioni o quote</text:p>
          </table:table-cell>
          <table:table-cell table:style-name="TableCell28">
            <text:p text:style-name="P29">Capitale sottoscritto</text:p>
          </table:table-cell>
          <table:table-cell table:style-name="TableCell30">
            <text:p text:style-name="P31">% di partec.</text:p>
          </table:table-cell>
          <table:table-cell table:style-name="TableCell32">
            <text:p text:style-name="P33">Durata impegno</text:p>
          </table:table-cell>
          <table:table-cell table:style-name="TableCell34">
            <text:p text:style-name="P35"><text:span text:style-name="T36">Onere complessivo gravante sul bilancio 20</text:span><text:span text:style-name="T37">21</text:span></text:p>
          </table:table-cell>
          <table:table-cell table:style-name="TableCell38">
            <text:p text:style-name="P39">Rappres. negli organi di governo</text:p>
          </table:table-cell>
          <table:table-cell table:style-name="TableCell40">
            <text:p text:style-name="P41">Risultato di bilancio 2018</text:p>
          </table:table-cell>
          <table:table-cell table:style-name="TableCell42">
            <text:p text:style-name="P43">Risultato di bilancio 2019</text:p>
          </table:table-cell>
          <table:table-cell table:style-name="TableCell44">
            <text:p text:style-name="P45">Risultato di bilancio 2020</text:p>
          </table:table-cell>
          <table:table-cell table:style-name="TableCell46">
            <text:p text:style-name="P47">Incarichi CDA</text:p>
          </table:table-cell>
          <table:table-cell table:style-name="TableCell48">
            <text:p text:style-name="P49">Compenso annuo CDA</text:p>
          </table:table-cell>
          <table:table-cell table:style-name="TableCell50">
            <text:p text:style-name="P51">Link</text:p>
            <text:p text:style-name="P52"/>
          </table:table-cell>
        </table:table-row>
        <table:table-row table:style-name="TableRow53">
          <table:table-cell table:style-name="TableCell54">
            <text:p text:style-name="P55">Alto Vicentino Ambiente S.r.l.</text:p>
            <text:p text:style-name="P56"/>
            <text:p text:style-name="P57"/>
            <text:p text:style-name="P58">(Trattamento e smaltimento dei rifiuti)</text:p>
          </table:table-cell>
          <table:table-cell table:style-name="TableCell59">
            <text:p text:style-name="P60">59.746</text:p>
          </table:table-cell>
          <table:table-cell table:style-name="TableCell61">
            <text:p text:style-name="P62"><text:span text:style-name="T63">€ 59.746,00</text:span></text:p>
          </table:table-cell>
          <table:table-cell table:style-name="TableCell64">
            <text:p text:style-name="P65">1,69%</text:p>
          </table:table-cell>
          <table:table-cell table:style-name="TableCell66">
            <text:p text:style-name="P67">31/12/2100</text:p>
          </table:table-cell>
          <table:table-cell table:style-name="TableCell68">
            <text:p text:style-name="P69"><text:span text:style-name="T70">250.000,00</text:span></text:p>
          </table:table-cell>
          <table:table-cell table:style-name="TableCell71">
            <text:p text:style-name="P72">nessuno</text:p>
          </table:table-cell>
          <table:table-cell table:style-name="TableCell73">
            <text:p text:style-name="P74">1.216.663,00</text:p>
          </table:table-cell>
          <table:table-cell table:style-name="TableCell75">
            <text:p text:style-name="P76">1.430.276,00</text:p>
          </table:table-cell>
          <table:table-cell table:style-name="TableCell77">
            <text:p text:style-name="P78">335.974,00</text:p>
          </table:table-cell>
          <table:table-cell table:style-name="TableCell79">
            <text:p text:style-name="P80">Cattelan Giovanni</text:p>
            <text:p text:style-name="P81">(Presidente)</text:p>
            <text:p text:style-name="P82"/>
            <text:p text:style-name="P83">Lazzaretto Alessia M.F.</text:p>
            <text:p text:style-name="P84">(Consigliere)</text:p>
            <text:p text:style-name="P85"/>
            <text:p text:style-name="P86">Righele Lorenzo</text:p>
            <text:p text:style-name="P87">(Consigliere)</text:p>
            <text:p text:style-name="P88"/>
          </table:table-cell>
          <table:table-cell table:style-name="TableCell89">
            <text:p text:style-name="P90"/>
            <text:p text:style-name="P91">20.927,52</text:p>
            <text:p text:style-name="P92"/>
            <text:p text:style-name="P93"><text:s/></text:p>
            <text:p text:style-name="P94"><text:s/></text:p>
            <text:p text:style-name="P95">4.800,00</text:p>
            <text:p text:style-name="P96"/>
            <text:p text:style-name="P97"><text:s text:c="2"/></text:p>
            <text:p text:style-name="P98"><text:s text:c="2"/>4.800,00</text:p>
          </table:table-cell>
          <table:table-cell table:style-name="TableCell99">
            <text:p text:style-name="P100"><text:a xlink:href="http://www.altovicentinoambiente.it/" office:target-frame-name="_top" xlink:show="replace"><text:span text:style-name="T101">www.altovicentinoambiente.it</text:span></text:a></text:p>
            <text:p text:style-name="P102"/>
          </table:table-cell>
        </table:table-row>
        <table:table-row table:style-name="TableRow103">
          <table:table-cell table:style-name="TableCell104">
            <text:p text:style-name="P105">Impianti Astico S.r.l.</text:p>
            <text:p text:style-name="P106"/>
            <text:p text:style-name="P107">(gestione patrimonio immobiliare e strumentale al servizio idrico integrato)</text:p>
          </table:table-cell>
          <table:table-cell table:style-name="TableCell108">
            <text:p text:style-name="P109"><text:span text:style-name="T110">14.744</text:span></text:p>
          </table:table-cell>
          <table:table-cell table:style-name="TableCell111">
            <text:p text:style-name="P112"><text:span text:style-name="T113">€ 14.744,00</text:span></text:p>
          </table:table-cell>
          <table:table-cell table:style-name="TableCell114">
            <text:p text:style-name="P115">3,883%</text:p>
          </table:table-cell>
          <table:table-cell table:style-name="TableCell116">
            <text:p text:style-name="P117">31/12/2030</text:p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nessuno</text:p>
          </table:table-cell>
          <table:table-cell table:style-name="TableCell123">
            <text:p text:style-name="P124">587.563,00</text:p>
          </table:table-cell>
          <table:table-cell table:style-name="TableCell125">
            <text:p text:style-name="P126">498.993,00</text:p>
          </table:table-cell>
          <table:table-cell table:style-name="TableCell127">
            <text:p text:style-name="P128">513.712,00</text:p>
          </table:table-cell>
          <table:table-cell table:style-name="TableCell129">
            <text:p text:style-name="P130">Rossi Giordano</text:p>
            <text:p text:style-name="P131">(Presidente)</text:p>
            <text:p text:style-name="P132"/>
            <text:p text:style-name="P133">Gecchelin Carlo</text:p>
            <text:p text:style-name="P134">(Consigliere)</text:p>
            <text:p text:style-name="P135"/>
            <text:p text:style-name="P136">Maculan Valentina</text:p>
            <text:p text:style-name="P137">(Consigliere)</text:p>
          </table:table-cell>
          <table:table-cell table:style-name="TableCell138">
            <text:p text:style-name="P139"/>
            <text:p text:style-name="P140">0,00</text:p>
            <text:p text:style-name="P141"><text:s text:c="2"/></text:p>
            <text:p text:style-name="P142"/>
            <text:p text:style-name="P143">3.600,00</text:p>
            <text:p text:style-name="P144"/>
            <text:p text:style-name="P145"><text:s text:c="2"/></text:p>
            <text:p text:style-name="P146"/>
            <text:p text:style-name="P147">0,00</text:p>
          </table:table-cell>
          <table:table-cell table:style-name="TableCell148">
            <text:p text:style-name="P149"><text:a xlink:href="http://www.altovicentinoservizi.com/" office:target-frame-name="_top" xlink:show="replace"><text:span text:style-name="T150">www.altovicentinoservizi.com</text:span></text:a></text:p>
          </table:table-cell>
        </table:table-row>
        <table:table-row table:style-name="TableRow151">
          <table:table-cell table:style-name="TableCell152">
            <text:p text:style-name="P153">Viacqua S.p.A. <text:s text:c="2"/></text:p>
            <text:p text:style-name="P154"/>
            <text:p text:style-name="P155"><text:span text:style-name="T156"><text:s/></text:span><text:span text:style-name="T157">(gestione dei servizio idrico integrato)</text:span></text:p>
          </table:table-cell>
          <table:table-cell table:style-name="TableCell158">
            <text:p text:style-name="P159">1733</text:p>
          </table:table-cell>
          <table:table-cell table:style-name="TableCell160">
            <text:p text:style-name="P161">€ 86.650,00</text:p>
          </table:table-cell>
          <table:table-cell table:style-name="TableCell162">
            <text:p text:style-name="P163"><text:span text:style-name="T164">0,771%</text:span></text:p>
          </table:table-cell>
          <table:table-cell table:style-name="TableCell165">
            <text:p text:style-name="P166">31/12/2050</text:p>
          </table:table-cell>
          <table:table-cell table:style-name="TableCell167">
            <text:p text:style-name="P168"><text:span text:style-name="T169">10.200,00</text:span></text:p>
          </table:table-cell>
          <table:table-cell table:style-name="TableCell170">
            <text:p text:style-name="P171">nessuno</text:p>
          </table:table-cell>
          <table:table-cell table:style-name="TableCell172">
            <text:p text:style-name="P173">9.526.325,00</text:p>
          </table:table-cell>
          <table:table-cell table:style-name="TableCell174">
            <text:p text:style-name="P175">5.766.868,00</text:p>
          </table:table-cell>
          <table:table-cell table:style-name="TableCell176">
            <text:p text:style-name="P177">7.535.898,00</text:p>
          </table:table-cell>
          <table:table-cell table:style-name="TableCell178">
            <text:p text:style-name="P179">Guzzo Angelo</text:p>
            <text:p text:style-name="P180">(Presidente)</text:p>
            <text:p text:style-name="P181"/>
            <text:p text:style-name="P182">Clementi Pia</text:p>
            <text:p text:style-name="P183">(Consigliere)</text:p>
            <text:p text:style-name="P184"/>
            <text:p text:style-name="P185">Campagnolo Paola</text:p>
            <text:p text:style-name="P186">(Consigliere)</text:p>
            <text:p text:style-name="P187"/>
            <text:p text:style-name="P188">Bortolan Giuseppe Leopoldo</text:p>
            <text:p text:style-name="P189">(Consigliere)</text:p>
            <text:p text:style-name="P190"/>
            <text:p text:style-name="P191">Schiavo Luigi</text:p>
            <text:p text:style-name="P192">(Consigliere)</text:p>
            <text:p text:style-name="P193"/>
          </table:table-cell>
          <table:table-cell table:style-name="TableCell194">
            <text:p text:style-name="P195"/>
            <text:p text:style-name="P196">33.000,00</text:p>
            <text:p text:style-name="P197"/>
            <text:p text:style-name="P198"><text:s/></text:p>
            <text:p text:style-name="P199"/>
            <text:p text:style-name="P200"><text:s text:c="2"/>8.000,00</text:p>
            <text:p text:style-name="P201"/>
            <text:p text:style-name="P202"/>
            <text:p text:style-name="P203"><text:s text:c="2"/>8.000,00</text:p>
            <text:p text:style-name="P204"/>
            <text:p text:style-name="P205"/>
            <text:p text:style-name="P206"/>
            <text:p text:style-name="P207">0,00</text:p>
            <text:p text:style-name="P208"/>
            <text:p text:style-name="P209"/>
            <text:p text:style-name="P210"/>
            <text:p text:style-name="P211">0,00</text:p>
          </table:table-cell>
          <table:table-cell table:style-name="TableCell212">
            <text:p text:style-name="P213"><text:a xlink:href="http://www./" office:target-frame-name="_top" xlink:show="replace"><text:span text:style-name="T214">www.</text:span></text:a><text:span text:style-name="T215">viacqua.it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Pasubio Tecnologia sr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€ 4.922,06</text:p>
          </table:table-cell>
          <table:table-cell table:style-name="TableCell224">
            <text:p text:style-name="P225">0,507%</text:p>
          </table:table-cell>
          <table:table-cell table:style-name="TableCell226">
            <text:p text:style-name="P227">31/12/2050</text:p>
          </table:table-cell>
          <table:table-cell table:style-name="TableCell228">
            <text:p text:style-name="P229"><text:span text:style-name="T230">10.301,68</text:span></text:p>
          </table:table-cell>
          <table:table-cell table:style-name="TableCell231">
            <text:p text:style-name="P232">nessuno</text:p>
          </table:table-cell>
          <table:table-cell table:style-name="TableCell233">
            <text:p text:style-name="P234">17.800,00</text:p>
          </table:table-cell>
          <table:table-cell table:style-name="TableCell235">
            <text:p text:style-name="P236">28.360,00</text:p>
          </table:table-cell>
          <table:table-cell table:style-name="TableCell237">
            <text:p text:style-name="P238">20.955,00</text:p>
          </table:table-cell>
          <table:table-cell table:style-name="TableCell239">
            <text:p text:style-name="P240">Laura Locci<text:s/></text:p>
          </table:table-cell>
          <table:table-cell table:style-name="TableCell241">
            <text:p text:style-name="P242">24.000,00</text:p>
          </table:table-cell>
          <table:table-cell table:style-name="TableCell243">
            <text:p text:style-name="P244">www.pasubiotecnologia.it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style:text-autospace="ideograph-alpha" fo:margin-top="0.1666in" fo:line-height="107%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2" fo:orphans="2" style:text-autospace="ideograph-alpha" fo:margin-top="0.0277in" fo:line-height="107%"/>
      <style:text-properties style:font-name="Calibri Light" fo:color="#2E74B5" fo:font-size="13pt" style:font-size-asian="13pt" style:font-size-complex="13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2" fo:orphans="2" style:text-autospace="ideograph-alpha" fo:margin-top="0.0277in" fo:line-height="107%"/>
      <style:text-properties style:font-name="Calibri Light" fo:color="#1F4D78" style:language-asian="en" style:country-asian="US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Times New Roman" fo:color="#2E74B5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libri Light" style:font-name-complex="Times New Roman" fo:color="#2E74B5" fo:font-size="13pt" style:font-size-asian="13pt" style:font-size-complex="13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libri Light" style:font-name-complex="Times New Roman" fo:color="#1F4D78" fo:font-size="12pt" style:font-size-asian="12pt" style:font-size-complex="12pt" style:language-asian="en" style:country-asian="US"/>
    </style:style>
    <style:style style:name="Stiledidefault" style:display-name="Stile di default" style:family="text">
      <style:text-properties fo:background-color="#FFFFFF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Normal" style:display-name="rtf1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Stiledidefault" style:display-name="rtf1 Stile di default" style:family="text"/>
    <style:style style:name="rtf1DefaultParagraphFont" style:display-name="rtf1 Default Paragraph Font" style:family="text"/>
    <style:style style:name="rtf1Normal0" style:display-name="rtf1 [Normal]" style:family="paragraph" style:next-style-name="rtf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Strong" style:display-name="rtf1 Strong" style:family="text">
      <style:text-properties fo:font-weight="bold" style:font-weight-asian="bold"/>
    </style:style>
    <style:style style:name="rtf1Normale" style:display-name="rtf1 [Normale]" style:family="paragraph" style:next-style-name="rtf1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rtf1Normal" style:display-name="rtf1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1rtf1Stiledidefault" style:display-name="rtf1 rtf1 Stile di default" style:family="text"/>
    <style:style style:name="rtf1rtf1heading1" style:display-name="rtf1 rtf1 heading 1" style:family="paragraph" style:next-style-name="rtf1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rtf1rtf1DefaultParagraphFont" style:display-name="rtf1 rtf1 Default Paragraph Font" style:family="text"/>
    <style:style style:name="rtf1rtf1Titolo1Carattere" style:display-name="rtf1 rtf1 Titolo 1 Carattere" style:family="text">
      <style:text-properties style:font-name="Cambria" fo:font-weight="bold" style:font-weight-asian="bold" fo:color="#365F91" fo:font-size="14pt" style:font-size-asian="14pt"/>
    </style:style>
    <style:style style:name="rtf1rtf1header" style:display-name="rtf1 rtf1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rtf1rtf1IntestazioneCarattere" style:display-name="rtf1 rtf1 Intestazione Carattere" style:family="text"/>
    <style:style style:name="rtf1rtf1footer" style:display-name="rtf1 rtf1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Íf1rtf1e8dipaginaCarattere" style:display-name="PiÍf1 rtf1 e8 di pagina Carattere" style:family="text"/>
    <style:style style:name="rtf1rtf1NoSpacing" style:display-name="rtf1 rtf1 No Spacing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rtf2Normal" style:display-name="rtf2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DefaultParagraphFont" style:display-name="rtf2 Default Paragraph Fon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rong" style:display-name="rtf2 Strong" style:family="text">
      <style:text-properties fo:font-weight="bold" style:font-weight-asian="bold"/>
    </style:style>
    <style:style style:name="rtf2Normale" style:display-name="rtf2 [Normale]" style:family="paragraph" style:next-style-name="rtf2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rtf1Normal" style:display-name="rtf2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rtf1Stiledidefault" style:display-name="rtf2 rtf1 Stile di default" style:family="text"/>
    <style:style style:name="rtf2rtf1heading1" style:display-name="rtf2 rtf1 heading 1" style:family="paragraph" style:next-style-name="rtf2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rtf2rtf1DefaultParagraphFont" style:display-name="rtf2 rtf1 Default Paragraph Font" style:family="text"/>
    <style:style style:name="rtf2rtf1Titolo1Carattere" style:display-name="rtf2 rtf1 Titolo 1 Carattere" style:family="text">
      <style:text-properties style:font-name="Cambria" fo:font-weight="bold" style:font-weight-asian="bold" fo:color="#365F91" fo:font-size="14pt" style:font-size-asian="14pt"/>
    </style:style>
    <style:style style:name="rtf2rtf1NoSpacing" style:display-name="rtf2 rtf1 No Spacing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rtf2rtf1header" style:display-name="rtf2 rtf1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rtf2rtf1IntestazioneCarattere" style:display-name="rtf2 rtf1 Intestazione Carattere" style:family="text"/>
    <style:style style:name="rtf2rtf1footer" style:display-name="rtf2 rtf1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Íf2rtf1e8dipaginaCarattere" style:display-name="PiÍf2 rtf1 e8 di pagina Carattere" style:family="text"/>
    <style:style style:name="rtf3Normal" style:display-name="rtf3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DefaultParagraphFont" style:display-name="rtf3 Default Paragraph Fon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rong" style:display-name="rtf3 Strong" style:family="text">
      <style:text-properties fo:font-weight="bold" style:font-weight-asian="bold"/>
    </style:style>
    <style:style style:name="rtf3Normale" style:display-name="rtf3 [Normale]" style:family="paragraph" style:next-style-name="rtf3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rtf1Normal" style:display-name="rtf3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3rtf1Stiledidefault" style:display-name="rtf3 rtf1 Stile di default" style:family="text"/>
    <style:style style:name="rtf3rtf1heading1" style:display-name="rtf3 rtf1 heading 1" style:family="paragraph" style:next-style-name="rtf3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rtf3rtf1DefaultParagraphFont" style:display-name="rtf3 rtf1 Default Paragraph Font" style:family="text"/>
    <style:style style:name="rtf3rtf1Titolo1Carattere" style:display-name="rtf3 rtf1 Titolo 1 Carattere" style:family="text">
      <style:text-properties style:font-name="Cambria" fo:font-weight="bold" style:font-weight-asian="bold" fo:color="#365F91" fo:font-size="14pt" style:font-size-asian="14pt"/>
    </style:style>
    <style:style style:name="rtf3rtf1ListParagraph" style:display-name="rtf3 rtf1 List Paragraph" style:family="paragraph">
      <style:paragraph-properties fo:widows="0" fo:orphans="0" style:text-autospace="none" fo:margin-bottom="0.1388in" fo:line-height="115%" fo:margin-left="0.5in">
        <style:tab-stops/>
      </style:paragraph-properties>
      <style:text-properties style:font-name="Arial" style:font-name-complex="Arial" fo:hyphenate="false"/>
    </style:style>
    <style:style style:name="rtf3rtf1header" style:display-name="rtf3 rtf1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rtf3rtf1IntestazioneCarattere" style:display-name="rtf3 rtf1 Intestazione Carattere" style:family="text"/>
    <style:style style:name="rtf3rtf1footer" style:display-name="rtf3 rtf1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Íf3rtf1e8dipaginaCarattere" style:display-name="PiÍf3 rtf1 e8 di pagina Carattere" style:family="text"/>
    <style:style style:name="rtf3rtf1Normal0" style:display-name="rtf3 rtf1 [Normal]" style:family="paragraph" style:next-style-name="rtf3rtf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Normal" style:display-name="rtf4 Normal" style:family="paragraph">
      <style:paragraph-properties fo:widows="0" fo:orphans="0" style:text-autospace="none" fo:margin-bottom="0.1388in" fo:line-height="115%"/>
      <style:text-properties style:font-name="Calibri" style:font-name-complex="Calibri" fo:hyphenate="false"/>
    </style:style>
    <style:style style:name="rtf4DefaultParagraphFont" style:display-name="rtf4 Default Paragraph Font" style:family="text"/>
    <style:style style:name="rtf4Stiledidefault" style:display-name="rtf4 Stile di default" style:family="text"/>
    <style:style style:name="rtf4Normal0" style:display-name="rtf4 [Normal]" style:family="paragraph" style:next-style-name="rtf4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header" style:display-name="rtf4 header" style:family="paragraph" style:next-style-name="rtf4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rtf4IntestazioneCarattere" style:display-name="rtf4 Intestazione Carattere" style:family="text"/>
    <style:style style:name="rtf4footer" style:display-name="rtf4 footer" style:family="paragraph" style:next-style-name="rtf4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PiÍf4e8dipaginaCarattere" style:display-name="PiÍf4 e8 di pagina Carattere" style:family="text"/>
    <style:style style:name="rtf5Normal" style:display-name="rtf5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5DefaultParagraphFont" style:display-name="rtf5 Default Paragraph Font" style:family="text"/>
    <style:style style:name="rtf5Stiledidefault" style:display-name="rtf5 Stile di default" style:family="text"/>
    <style:style style:name="rtf5Normal0" style:display-name="rtf5 [Normal]" style:family="paragraph" style:next-style-name="rtf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5header" style:display-name="rtf5 header" style:family="paragraph" style:next-style-name="rtf5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rtf5IntestazioneCarattere" style:display-name="rtf5 Intestazione Carattere" style:family="text"/>
    <style:style style:name="rtf5footer" style:display-name="rtf5 footer" style:family="paragraph" style:next-style-name="rtf5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Íf5e8dipaginaCarattere" style:display-name="PiÍf5 e8 di pagina Carattere" style:family="text"/>
    <style:style style:name="rtf6Normal" style:display-name="rtf6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6Stiledidefault" style:display-name="rtf6 Stile di default" style:family="text"/>
    <style:style style:name="rtf6DefaultParagraphFont" style:display-name="rtf6 Default Paragraph Font" style:family="text"/>
    <style:style style:name="rtf6Normal0" style:display-name="rtf6 [Normal]" style:family="paragraph" style:next-style-name="rtf6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6Strong" style:display-name="rtf6 Strong" style:family="text">
      <style:text-properties fo:font-weight="bold" style:font-weight-asian="bold"/>
    </style:style>
    <style:style style:name="rtf6Normale" style:display-name="rtf6 [Normale]" style:family="paragraph" style:next-style-name="rtf6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6rtf1Normal" style:display-name="rtf6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6rtf1Stiledidefault" style:display-name="rtf6 rtf1 Stile di default" style:family="text"/>
    <style:style style:name="rtf6rtf1heading1" style:display-name="rtf6 rtf1 heading 1" style:family="paragraph" style:next-style-name="rtf6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6rtf1DefaultParagraphFont" style:display-name="rtf6 rtf1 Default Paragraph Font" style:family="text"/>
    <style:style style:name="rtf6rtf1Titolo1Carattere" style:display-name="rtf6 rtf1 Titolo 1 Carattere" style:family="text">
      <style:text-properties style:font-name="Cambria" fo:font-weight="bold" style:font-weight-asian="bold" fo:color="#000000" fo:font-size="14pt" style:font-size-asian="14pt"/>
    </style:style>
    <style:style style:name="rtf7Normal" style:display-name="rtf7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7Stiledidefault" style:display-name="rtf7 Stile di default" style:family="text"/>
    <style:style style:name="rtf7DefaultParagraphFont" style:display-name="rtf7 Default Paragraph Font" style:family="text"/>
    <style:style style:name="rtf7Normal0" style:display-name="rtf7 [Normal]" style:family="paragraph" style:next-style-name="rtf7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7Strong" style:display-name="rtf7 Strong" style:family="text">
      <style:text-properties fo:font-weight="bold" style:font-weight-asian="bold"/>
    </style:style>
    <style:style style:name="rtf7Normale" style:display-name="rtf7 [Normale]" style:family="paragraph" style:next-style-name="rtf7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7rtf1Normal" style:display-name="rtf7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7rtf1Stiledidefault" style:display-name="rtf7 rtf1 Stile di default" style:family="text"/>
    <style:style style:name="rtf7rtf1heading1" style:display-name="rtf7 rtf1 heading 1" style:family="paragraph" style:next-style-name="rtf7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7rtf1DefaultParagraphFont" style:display-name="rtf7 rtf1 Default Paragraph Font" style:family="text"/>
    <style:style style:name="rtf7rtf1Titolo1Carattere" style:display-name="rtf7 rtf1 Titolo 1 Carattere" style:family="text">
      <style:text-properties style:font-name="Cambria" fo:font-weight="bold" style:font-weight-asian="bold" fo:color="#FFFFFF" fo:font-size="14pt" style:font-size-asian="14pt"/>
    </style:style>
    <style:style style:name="rtf8Normal" style:display-name="rtf8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8Stiledidefault" style:display-name="rtf8 Stile di default" style:family="text"/>
    <style:style style:name="rtf8DefaultParagraphFont" style:display-name="rtf8 Default Paragraph Font" style:family="text"/>
    <style:style style:name="rtf8Normal0" style:display-name="rtf8 [Normal]" style:family="paragraph" style:next-style-name="rtf8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8Strong" style:display-name="rtf8 Strong" style:family="text">
      <style:text-properties fo:font-weight="bold" style:font-weight-asian="bold"/>
    </style:style>
    <style:style style:name="rtf8Normale" style:display-name="rtf8 [Normale]" style:family="paragraph" style:next-style-name="rtf8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8rtf1Normal" style:display-name="rtf8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8rtf1Stiledidefault" style:display-name="rtf8 rtf1 Stile di default" style:family="text"/>
    <style:style style:name="rtf8rtf1heading1" style:display-name="rtf8 rtf1 heading 1" style:family="paragraph" style:next-style-name="rtf8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8rtf1DefaultParagraphFont" style:display-name="rtf8 rtf1 Default Paragraph Font" style:family="text"/>
    <style:style style:name="rtf8rtf1Titolo1Carattere" style:display-name="rtf8 rtf1 Titolo 1 Carattere" style:family="text">
      <style:text-properties style:font-name="Cambria" fo:font-weight="bold" style:font-weight-asian="bold" fo:color="#000000" fo:font-size="14pt" style:font-size-asian="14pt"/>
    </style:style>
    <style:style style:name="rtf9Normal" style:display-name="rtf9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9heading1" style:display-name="rtf9 heading 1" style:family="paragraph" style:next-style-name="rtf9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9heading2" style:display-name="rtf9 heading 2" style:family="paragraph" style:next-style-name="rtf9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9heading3" style:display-name="rtf9 heading 3" style:family="paragraph" style:next-style-name="rtf9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9DefaultParagraphFont" style:display-name="rtf9 Default Paragraph Font" style:family="text"/>
    <style:style style:name="rtf9Stiledidefault" style:display-name="rtf9 Stile di default" style:family="text"/>
    <style:style style:name="rtf9Titolo1Carattere" style:display-name="rtf9 Titolo 1 Carattere" style:family="text">
      <style:text-properties style:font-name="Cambria" fo:font-weight="bold" style:font-weight-asian="bold" fo:font-size="16pt" style:font-size-asian="16pt"/>
    </style:style>
    <style:style style:name="rtf9Titolo2Carattere" style:display-name="rtf9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9Titolo3Carattere" style:display-name="rtf9 Titolo 3 Carattere" style:family="text">
      <style:text-properties style:font-name="Cambria" fo:font-weight="bold" style:font-weight-asian="bold" fo:font-size="13pt" style:font-size-asian="13pt"/>
    </style:style>
    <style:style style:name="rtf9TableParagraph" style:display-name="rtf9 Table Paragraph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rtf9Default" style:display-name="rtf9 Default" style:family="paragraph">
      <style:paragraph-properties fo:widows="0" fo:orphans="0" style:text-autospace="none" fo:margin-bottom="0in" fo:line-height="100%"/>
      <style:text-properties style:font-name="Arial" style:font-name-complex="Arial" fo:color="#00FFFF" fo:font-size="12pt" style:font-size-asian="12pt" style:font-size-complex="12pt" fo:hyphenate="false"/>
    </style:style>
    <style:style style:name="rtf9BodyText" style:display-name="rtf9 Body Text" style:family="paragraph">
      <style:paragraph-properties fo:widows="0" fo:orphans="0" style:text-autospace="none" fo:margin-bottom="0in" fo:line-height="100%" fo:margin-left="0.2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tf9CorpotestoCarattere" style:display-name="rtf9 Corpo testo Carattere" style:family="text">
      <style:text-properties style:font-name="Arial"/>
    </style:style>
    <style:style style:name="rtf9CorpodeltestoCarattere" style:display-name="rtf9 Corpo del testo Carattere" style:family="text"/>
    <style:style style:name="rtf9header" style:display-name="rtf9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9IntestazioneCarattere" style:display-name="rtf9 Intestazione Carattere" style:family="text">
      <style:text-properties style:font-name="Arial"/>
    </style:style>
    <style:style style:name="rtf9footer" style:display-name="rtf9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9e8dipaginaCarattere" style:display-name="PiÍf9 e8 di pagina Carattere" style:family="text">
      <style:text-properties style:font-name="Arial"/>
    </style:style>
    <style:style style:name="rtf10Normal" style:display-name="rtf10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0heading1" style:display-name="rtf10 heading 1" style:family="paragraph" style:next-style-name="rtf10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0heading2" style:display-name="rtf10 heading 2" style:family="paragraph" style:next-style-name="rtf10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0heading3" style:display-name="rtf10 heading 3" style:family="paragraph" style:next-style-name="rtf10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0DefaultParagraphFont" style:display-name="rtf10 Default Paragraph Font" style:family="text"/>
    <style:style style:name="rtf10Stiledidefault" style:display-name="rtf10 Stile di default" style:family="text"/>
    <style:style style:name="rtf10Titolo1Carattere" style:display-name="rtf10 Titolo 1 Carattere" style:family="text">
      <style:text-properties style:font-name="Cambria" fo:font-weight="bold" style:font-weight-asian="bold" fo:font-size="16pt" style:font-size-asian="16pt"/>
    </style:style>
    <style:style style:name="rtf10Titolo2Carattere" style:display-name="rtf10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0Titolo3Carattere" style:display-name="rtf10 Titolo 3 Carattere" style:family="text">
      <style:text-properties style:font-name="Cambria" fo:font-weight="bold" style:font-weight-asian="bold" fo:font-size="13pt" style:font-size-asian="13pt"/>
    </style:style>
    <style:style style:name="rtf10TableParagraph" style:display-name="rtf10 Table Paragraph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rtf10Default" style:display-name="rtf10 Default" style:family="paragraph">
      <style:paragraph-properties fo:widows="0" fo:orphans="0" style:text-autospace="none" fo:margin-bottom="0in" fo:line-height="100%"/>
      <style:text-properties style:font-name="Arial" style:font-name-complex="Arial" fo:color="#00FFFF" fo:font-size="12pt" style:font-size-asian="12pt" style:font-size-complex="12pt" fo:hyphenate="false"/>
    </style:style>
    <style:style style:name="rtf10BodyText" style:display-name="rtf10 Body Text" style:family="paragraph">
      <style:paragraph-properties fo:widows="0" fo:orphans="0" style:text-autospace="none" fo:margin-bottom="0in" fo:line-height="100%" fo:margin-left="0.2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tf10CorpotestoCarattere" style:display-name="rtf10 Corpo testo Carattere" style:family="text">
      <style:text-properties style:font-name="Arial"/>
    </style:style>
    <style:style style:name="rtf10CorpodeltestoCarattere" style:display-name="rtf10 Corpo del testo Carattere" style:family="text"/>
    <style:style style:name="rtf10header" style:display-name="rtf10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0IntestazioneCarattere" style:display-name="rtf10 Intestazione Carattere" style:family="text">
      <style:text-properties style:font-name="Arial"/>
    </style:style>
    <style:style style:name="rtf10footer" style:display-name="rtf10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0e8dipaginaCarattere" style:display-name="PiÍf10 e8 di pagina Carattere" style:family="text">
      <style:text-properties style:font-name="Arial"/>
    </style:style>
    <style:style style:name="rtf11Normal" style:display-name="rtf11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1Stiledidefault" style:display-name="rtf11 Stile di default" style:family="text"/>
    <style:style style:name="rtf11DefaultParagraphFont" style:display-name="rtf11 Default Paragraph Font" style:family="text"/>
    <style:style style:name="rtf11Normal0" style:display-name="rtf11 [Normal]" style:family="paragraph" style:next-style-name="rtf1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1Strong" style:display-name="rtf11 Strong" style:family="text">
      <style:text-properties fo:font-weight="bold" style:font-weight-asian="bold"/>
    </style:style>
    <style:style style:name="rtf11Normale" style:display-name="rtf11 [Normale]" style:family="paragraph" style:next-style-name="rtf11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1rtf1Normal" style:display-name="rtf11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11rtf1Stiledidefault" style:display-name="rtf11 rtf1 Stile di default" style:family="text"/>
    <style:style style:name="rtf11rtf1heading1" style:display-name="rtf11 rtf1 heading 1" style:family="paragraph" style:next-style-name="rtf11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11rtf1DefaultParagraphFont" style:display-name="rtf11 rtf1 Default Paragraph Font" style:family="text"/>
    <style:style style:name="rtf11rtf1Titolo1Carattere" style:display-name="rtf11 rtf1 Titolo 1 Carattere" style:family="text">
      <style:text-properties style:font-name="Cambria" fo:font-weight="bold" style:font-weight-asian="bold" fo:color="#000000" fo:font-size="14pt" style:font-size-asian="14pt"/>
    </style:style>
    <style:style style:name="rtf12Normal" style:display-name="rtf1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2heading1" style:display-name="rtf12 heading 1" style:family="paragraph" style:next-style-name="rtf12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2heading2" style:display-name="rtf12 heading 2" style:family="paragraph" style:next-style-name="rtf12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2heading3" style:display-name="rtf12 heading 3" style:family="paragraph" style:next-style-name="rtf12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2DefaultParagraphFont" style:display-name="rtf12 Default Paragraph Font" style:family="text"/>
    <style:style style:name="rtf12Stiledidefault" style:display-name="rtf12 Stile di default" style:family="text"/>
    <style:style style:name="rtf12Titolo1Carattere" style:display-name="rtf12 Titolo 1 Carattere" style:family="text">
      <style:text-properties style:font-name="Cambria" fo:font-weight="bold" style:font-weight-asian="bold" fo:font-size="16pt" style:font-size-asian="16pt"/>
    </style:style>
    <style:style style:name="rtf12Titolo2Carattere" style:display-name="rtf12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2Titolo3Carattere" style:display-name="rtf12 Titolo 3 Carattere" style:family="text">
      <style:text-properties style:font-name="Cambria" fo:font-weight="bold" style:font-weight-asian="bold" fo:font-size="13pt" style:font-size-asian="13pt"/>
    </style:style>
    <style:style style:name="rtf12TableParagraph" style:display-name="rtf12 Table Paragraph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rtf12Default" style:display-name="rtf12 Default" style:family="paragraph">
      <style:paragraph-properties fo:widows="0" fo:orphans="0" style:text-autospace="none" fo:margin-bottom="0in" fo:line-height="100%"/>
      <style:text-properties style:font-name="Arial" style:font-name-complex="Arial" fo:color="#00FFFF" fo:font-size="12pt" style:font-size-asian="12pt" style:font-size-complex="12pt" fo:hyphenate="false"/>
    </style:style>
    <style:style style:name="rtf12BodyText" style:display-name="rtf12 Body Text" style:family="paragraph">
      <style:paragraph-properties fo:widows="0" fo:orphans="0" style:text-autospace="none" fo:margin-bottom="0in" fo:line-height="100%" fo:margin-left="0.2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tf12CorpotestoCarattere" style:display-name="rtf12 Corpo testo Carattere" style:family="text">
      <style:text-properties style:font-name="Arial"/>
    </style:style>
    <style:style style:name="rtf12CorpodeltestoCarattere" style:display-name="rtf12 Corpo del testo Carattere" style:family="text"/>
    <style:style style:name="rtf12header" style:display-name="rtf12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2IntestazioneCarattere" style:display-name="rtf12 Intestazione Carattere" style:family="text">
      <style:text-properties style:font-name="Arial"/>
    </style:style>
    <style:style style:name="rtf12footer" style:display-name="rtf12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2e8dipaginaCarattere" style:display-name="PiÍf12 e8 di pagina Carattere" style:family="text">
      <style:text-properties style:font-name="Arial"/>
    </style:style>
    <style:style style:name="rtf13Normal" style:display-name="rtf1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3heading1" style:display-name="rtf13 heading 1" style:family="paragraph" style:next-style-name="rtf13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3heading2" style:display-name="rtf13 heading 2" style:family="paragraph" style:next-style-name="rtf13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3heading3" style:display-name="rtf13 heading 3" style:family="paragraph" style:next-style-name="rtf13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3DefaultParagraphFont" style:display-name="rtf13 Default Paragraph Font" style:family="text"/>
    <style:style style:name="rtf13Stiledidefault" style:display-name="rtf13 Stile di default" style:family="text"/>
    <style:style style:name="rtf13Titolo1Carattere" style:display-name="rtf13 Titolo 1 Carattere" style:family="text">
      <style:text-properties style:font-name="Cambria" fo:font-weight="bold" style:font-weight-asian="bold" fo:font-size="16pt" style:font-size-asian="16pt"/>
    </style:style>
    <style:style style:name="rtf13Titolo2Carattere" style:display-name="rtf13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3Titolo3Carattere" style:display-name="rtf13 Titolo 3 Carattere" style:family="text">
      <style:text-properties style:font-name="Cambria" fo:font-weight="bold" style:font-weight-asian="bold" fo:font-size="13pt" style:font-size-asian="13pt"/>
    </style:style>
    <style:style style:name="rtf13TableParagraph" style:display-name="rtf13 Table Paragraph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rtf13Default" style:display-name="rtf13 Default" style:family="paragraph">
      <style:paragraph-properties fo:widows="0" fo:orphans="0" style:text-autospace="none" fo:margin-bottom="0in" fo:line-height="100%"/>
      <style:text-properties style:font-name="Arial" style:font-name-complex="Arial" fo:color="#00FFFF" fo:font-size="12pt" style:font-size-asian="12pt" style:font-size-complex="12pt" fo:hyphenate="false"/>
    </style:style>
    <style:style style:name="rtf13BodyText" style:display-name="rtf13 Body Text" style:family="paragraph">
      <style:paragraph-properties fo:widows="0" fo:orphans="0" style:text-autospace="none" fo:margin-bottom="0in" fo:line-height="100%" fo:margin-left="0.2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tf13CorpotestoCarattere" style:display-name="rtf13 Corpo testo Carattere" style:family="text">
      <style:text-properties style:font-name="Arial"/>
    </style:style>
    <style:style style:name="rtf13CorpodeltestoCarattere" style:display-name="rtf13 Corpo del testo Carattere" style:family="text"/>
    <style:style style:name="rtf13header" style:display-name="rtf13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3IntestazioneCarattere" style:display-name="rtf13 Intestazione Carattere" style:family="text">
      <style:text-properties style:font-name="Arial"/>
    </style:style>
    <style:style style:name="rtf13footer" style:display-name="rtf13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3e8dipaginaCarattere" style:display-name="PiÍf13 e8 di pagina Carattere" style:family="text">
      <style:text-properties style:font-name="Arial"/>
    </style:style>
    <style:style style:name="rtf14Normal" style:display-name="rtf14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14heading1" style:display-name="rtf14 heading 1" style:family="paragraph" style:next-style-name="rtf14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14DefaultParagraphFont" style:display-name="rtf14 Default Paragraph Font" style:family="text"/>
    <style:style style:name="rtf14Titolo1Carattere" style:display-name="rtf14 Titolo 1 Carattere" style:family="text">
      <style:text-properties style:font-name="Cambria" fo:font-weight="bold" style:font-weight-asian="bold" fo:color="#FFFFFF" fo:font-size="14pt" style:font-size-asian="14pt"/>
    </style:style>
    <style:style style:name="rtf15Normal" style:display-name="rtf15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5Stiledidefault" style:display-name="rtf15 Stile di default" style:family="text"/>
    <style:style style:name="rtf15DefaultParagraphFont" style:display-name="rtf15 Default Paragraph Font" style:family="text"/>
    <style:style style:name="rtf15Normal0" style:display-name="rtf15 [Normal]" style:family="paragraph" style:next-style-name="rtf1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5Strong" style:display-name="rtf15 Strong" style:family="text">
      <style:text-properties fo:font-weight="bold" style:font-weight-asian="bold"/>
    </style:style>
    <style:style style:name="rtf15Normale" style:display-name="rtf15 [Normale]" style:family="paragraph" style:next-style-name="rtf15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5rtf1Normal" style:display-name="rtf15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15rtf1Stiledidefault" style:display-name="rtf15 rtf1 Stile di default" style:family="text"/>
    <style:style style:name="rtf15rtf1heading1" style:display-name="rtf15 rtf1 heading 1" style:family="paragraph" style:next-style-name="rtf15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15rtf1DefaultParagraphFont" style:display-name="rtf15 rtf1 Default Paragraph Font" style:family="text"/>
    <style:style style:name="rtf15rtf1Titolo1Carattere" style:display-name="rtf15 rtf1 Titolo 1 Carattere" style:family="text">
      <style:text-properties style:font-name="Cambria" fo:font-weight="bold" style:font-weight-asian="bold" fo:color="#000000" fo:font-size="14pt" style:font-size-asian="14pt"/>
    </style:style>
    <style:style style:name="rtf16Normal" style:display-name="rtf16 Normal" style:family="paragraph">
      <style:paragraph-properties fo:widows="0" fo:orphans="0" style:text-autospace="none" fo:margin-bottom="0.1388in" fo:line-height="115%"/>
      <style:text-properties style:font-name="Calibri" style:font-name-complex="Calibri" fo:hyphenate="false"/>
    </style:style>
    <style:style style:name="rtf16heading1" style:display-name="rtf16 heading 1" style:family="paragraph" style:default-outline-level="1">
      <style:paragraph-properties fo:widows="0" fo:orphans="0" style:text-autospace="none" fo:margin-bottom="0in" fo:line-height="100%" fo:margin-left="0.1756in" fo:text-indent="-0.00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 fo:hyphenate="false"/>
    </style:style>
    <style:style style:name="rtf16heading2" style:display-name="rtf16 heading 2" style:family="paragraph" style:default-outline-level="2">
      <style:paragraph-properties fo:widows="0" fo:orphans="0" style:text-autospace="none" fo:margin-top="0.0034in" fo:margin-bottom="0in" fo:line-height="100%" fo:margin-left="0.1534in">
        <style:tab-stops/>
      </style:paragraph-properties>
      <style:text-properties style:font-name="Calibri" style:font-name-complex="Calibri" fo:font-size="7pt" style:font-size-asian="7pt" style:font-size-complex="7pt" fo:hyphenate="false"/>
    </style:style>
    <style:style style:name="rtf16DefaultParagraphFont" style:display-name="rtf16 Default Paragraph Font" style:family="text"/>
    <style:style style:name="rtf16Stiledidefault" style:display-name="rtf16 Stile di default" style:family="text"/>
    <style:style style:name="rtf16Titolo1Carattere" style:display-name="rtf16 Titolo 1 Carattere" style:family="text">
      <style:text-properties fo:font-weight="bold" style:font-weight-asian="bold" fo:font-size="7pt" style:font-size-asian="7pt"/>
    </style:style>
    <style:style style:name="rtf16Titolo2Carattere" style:display-name="rtf16 Titolo 2 Carattere" style:family="text">
      <style:text-properties fo:font-size="7pt" style:font-size-asian="7pt"/>
    </style:style>
    <style:style style:name="rtf16Normal0" style:display-name="rtf16 [Normal]" style:family="paragraph" style:next-style-name="rtf16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6TableParagraph" style:display-name="rtf16 Table Paragraph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rtf16BodyText" style:display-name="rtf16 Body Text" style:family="paragraph">
      <style:paragraph-properties fo:widows="0" fo:orphans="0" style:text-autospace="none" fo:margin-bottom="0in" fo:line-height="100%" fo:margin-left="0.1534in">
        <style:tab-stops/>
      </style:paragraph-properties>
      <style:text-properties style:font-name="Arial" style:font-name-complex="Arial" fo:font-size="6.5pt" style:font-size-asian="6.5pt" style:font-size-complex="6.5pt" fo:hyphenate="false"/>
    </style:style>
    <style:style style:name="rtf16CorpodeltestoCarattere" style:display-name="rtf16 Corpo del testo Carattere" style:family="text">
      <style:text-properties style:font-name="Calibri"/>
    </style:style>
    <style:style style:name="rtf16CorpotestoCarattere" style:display-name="rtf16 Corpo testo Carattere" style:family="text">
      <style:text-properties style:font-name="Calibri"/>
    </style:style>
    <style:style style:name="rtf16CorpotestoCarattere1" style:display-name="rtf16 Corpo testo Carattere1" style:family="text">
      <style:text-properties style:font-name="Arial" fo:font-size="6.5pt" style:font-size-asian="6.5pt"/>
    </style:style>
    <style:style style:name="rtf16header" style:display-name="rtf16 head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rtf16IntestazioneCarattere" style:display-name="rtf16 Intestazione Carattere" style:family="text">
      <style:text-properties style:font-name="Calibri"/>
    </style:style>
    <style:style style:name="rtf16footer" style:display-name="rtf16 foot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PiÍf16e8dipaginaCarattere" style:display-name="PiÍf16 e8 di pagina Carattere" style:family="text">
      <style:text-properties style:font-name="Calibri"/>
    </style:style>
    <style:style style:name="rtf17Normal" style:display-name="rtf17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7heading1" style:display-name="rtf17 heading 1" style:family="paragraph" style:next-style-name="rtf17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7heading2" style:display-name="rtf17 heading 2" style:family="paragraph" style:next-style-name="rtf17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7heading3" style:display-name="rtf17 heading 3" style:family="paragraph" style:next-style-name="rtf17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7DefaultParagraphFont" style:display-name="rtf17 Default Paragraph Font" style:family="text"/>
    <style:style style:name="rtf17Stiledidefault" style:display-name="rtf17 Stile di default" style:family="text"/>
    <style:style style:name="rtf17Titolo1Carattere" style:display-name="rtf17 Titolo 1 Carattere" style:family="text">
      <style:text-properties style:font-name="Cambria" fo:font-weight="bold" style:font-weight-asian="bold" fo:font-size="16pt" style:font-size-asian="16pt"/>
    </style:style>
    <style:style style:name="rtf17Titolo2Carattere" style:display-name="rtf17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7Titolo3Carattere" style:display-name="rtf17 Titolo 3 Carattere" style:family="text">
      <style:text-properties style:font-name="Cambria" fo:font-weight="bold" style:font-weight-asian="bold" fo:font-size="13pt" style:font-size-asian="13pt"/>
    </style:style>
    <style:style style:name="rtf17header" style:display-name="rtf17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7IntestazioneCarattere" style:display-name="rtf17 Intestazione Carattere" style:family="text">
      <style:text-properties style:font-name="Arial"/>
    </style:style>
    <style:style style:name="rtf17footer" style:display-name="rtf17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7e8dipaginaCarattere" style:display-name="PiÍf17 e8 di pagina Carattere" style:family="text">
      <style:text-properties style:font-name="Arial"/>
    </style:style>
    <style:style style:name="rtf18Normal" style:display-name="rtf18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8heading1" style:display-name="rtf18 heading 1" style:family="paragraph" style:next-style-name="rtf18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8heading2" style:display-name="rtf18 heading 2" style:family="paragraph" style:next-style-name="rtf18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8heading3" style:display-name="rtf18 heading 3" style:family="paragraph" style:next-style-name="rtf18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8DefaultParagraphFont" style:display-name="rtf18 Default Paragraph Font" style:family="text"/>
    <style:style style:name="rtf18Stiledidefault" style:display-name="rtf18 Stile di default" style:family="text"/>
    <style:style style:name="rtf18Titolo1Carattere" style:display-name="rtf18 Titolo 1 Carattere" style:family="text">
      <style:text-properties style:font-name="Cambria" fo:font-weight="bold" style:font-weight-asian="bold" fo:font-size="16pt" style:font-size-asian="16pt"/>
    </style:style>
    <style:style style:name="rtf18Titolo2Carattere" style:display-name="rtf18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8Titolo3Carattere" style:display-name="rtf18 Titolo 3 Carattere" style:family="text">
      <style:text-properties style:font-name="Cambria" fo:font-weight="bold" style:font-weight-asian="bold" fo:font-size="13pt" style:font-size-asian="13pt"/>
    </style:style>
    <style:style style:name="rtf18header" style:display-name="rtf18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8IntestazioneCarattere" style:display-name="rtf18 Intestazione Carattere" style:family="text">
      <style:text-properties style:font-name="Arial"/>
    </style:style>
    <style:style style:name="rtf18footer" style:display-name="rtf18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8e8dipaginaCarattere" style:display-name="PiÍf18 e8 di pagina Carattere" style:family="text">
      <style:text-properties style:font-name="Arial"/>
    </style:style>
    <style:style style:name="rtf19Normal" style:display-name="rtf19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9heading1" style:display-name="rtf19 heading 1" style:family="paragraph" style:next-style-name="rtf19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9heading2" style:display-name="rtf19 heading 2" style:family="paragraph" style:next-style-name="rtf19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9heading3" style:display-name="rtf19 heading 3" style:family="paragraph" style:next-style-name="rtf19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9DefaultParagraphFont" style:display-name="rtf19 Default Paragraph Font" style:family="text"/>
    <style:style style:name="rtf19Stiledidefault" style:display-name="rtf19 Stile di default" style:family="text"/>
    <style:style style:name="rtf19Titolo1Carattere" style:display-name="rtf19 Titolo 1 Carattere" style:family="text">
      <style:text-properties style:font-name="Cambria" fo:font-weight="bold" style:font-weight-asian="bold" fo:font-size="16pt" style:font-size-asian="16pt"/>
    </style:style>
    <style:style style:name="rtf19Titolo2Carattere" style:display-name="rtf19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9Titolo3Carattere" style:display-name="rtf19 Titolo 3 Carattere" style:family="text">
      <style:text-properties style:font-name="Cambria" fo:font-weight="bold" style:font-weight-asian="bold" fo:font-size="13pt" style:font-size-asian="13pt"/>
    </style:style>
    <style:style style:name="rtf19header" style:display-name="rtf19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9IntestazioneCarattere" style:display-name="rtf19 Intestazione Carattere" style:family="text">
      <style:text-properties style:font-name="Arial"/>
    </style:style>
    <style:style style:name="rtf19footer" style:display-name="rtf19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9e8dipaginaCarattere" style:display-name="PiÍf19 e8 di pagina Carattere" style:family="text">
      <style:text-properties style:font-name="Arial"/>
    </style:style>
    <style:style style:name="rtf20Normal" style:display-name="rtf20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0heading1" style:display-name="rtf20 heading 1" style:family="paragraph" style:next-style-name="rtf20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20heading2" style:display-name="rtf20 heading 2" style:family="paragraph" style:next-style-name="rtf20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20heading3" style:display-name="rtf20 heading 3" style:family="paragraph" style:next-style-name="rtf20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20DefaultParagraphFont" style:display-name="rtf20 Default Paragraph Font" style:family="text"/>
    <style:style style:name="rtf20Titolo1Carattere" style:display-name="rtf20 Titolo 1 Carattere" style:family="text">
      <style:text-properties style:font-name="Cambria" fo:font-weight="bold" style:font-weight-asian="bold" fo:font-size="16pt" style:font-size-asian="16pt"/>
    </style:style>
    <style:style style:name="rtf20Titolo2Carattere" style:display-name="rtf20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20Titolo3Carattere" style:display-name="rtf20 Titolo 3 Carattere" style:family="text">
      <style:text-properties style:font-name="Cambria" fo:font-weight="bold" style:font-weight-asian="bold" fo:font-size="13pt" style:font-size-asian="13pt"/>
    </style:style>
    <style:style style:name="rtf20Stiledidefault" style:display-name="rtf20 Stile di default" style:family="text"/>
    <style:style style:name="rtf20header" style:display-name="rtf20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0IntestazioneCarattere" style:display-name="rtf20 Intestazione Carattere" style:family="text">
      <style:text-properties style:font-name="Arial"/>
    </style:style>
    <style:style style:name="rtf20footer" style:display-name="rtf20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20e8dipaginaCarattere" style:display-name="PiÍf20 e8 di pagina Carattere" style:family="text">
      <style:text-properties style:font-name="Arial"/>
    </style:style>
    <style:style style:name="rtf21Normal" style:display-name="rtf21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1heading1" style:display-name="rtf21 heading 1" style:family="paragraph" style:next-style-name="rtf2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21DefaultParagraphFont" style:display-name="rtf21 Default Paragraph Font" style:family="text"/>
    <style:style style:name="rtf21Titolo1Carattere" style:display-name="rtf21 Titolo 1 Carattere" style:family="text">
      <style:text-properties style:font-name="Cambria" fo:font-weight="bold" style:font-weight-asian="bold" fo:color="#FFFFFF" fo:font-size="14pt" style:font-size-asian="14pt"/>
    </style:style>
    <style:style style:name="rtf21Stiledidefault" style:display-name="rtf21 Stile di default" style:family="text"/>
    <style:style style:name="rtf22Normal" style:display-name="rtf22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2Stiledidefault" style:display-name="rtf22 Stile di default" style:family="text"/>
    <style:style style:name="rtf22DefaultParagraphFont" style:display-name="rtf22 Default Paragraph Font" style:family="text"/>
    <style:style style:name="rtf22Normal0" style:display-name="rtf22 [Normal]" style:family="paragraph" style:next-style-name="rtf2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2Strong" style:display-name="rtf22 Strong" style:family="text">
      <style:text-properties fo:font-weight="bold" style:font-weight-asian="bold"/>
    </style:style>
    <style:style style:name="rtf22Normale" style:display-name="rtf22 [Normale]" style:family="paragraph" style:next-style-name="rtf22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2rtf1Normal" style:display-name="rtf22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2rtf1Stiledidefault" style:display-name="rtf22 rtf1 Stile di default" style:family="text"/>
    <style:style style:name="rtf22rtf1heading1" style:display-name="rtf22 rtf1 heading 1" style:family="paragraph" style:next-style-name="rtf22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22rtf1DefaultParagraphFont" style:display-name="rtf22 rtf1 Default Paragraph Font" style:family="text"/>
    <style:style style:name="rtf22rtf1Titolo1Carattere" style:display-name="rtf22 rtf1 Titolo 1 Carattere" style:family="text">
      <style:text-properties style:font-name="Cambria" fo:font-weight="bold" style:font-weight-asian="bold" fo:color="#000000" fo:font-size="14pt" style:font-size-asian="14pt"/>
    </style:style>
    <style:style style:name="rtf23Normal" style:display-name="rtf23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3heading1" style:display-name="rtf23 heading 1" style:family="paragraph" style:next-style-name="rtf23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23DefaultParagraphFont" style:display-name="rtf23 Default Paragraph Font" style:family="text"/>
    <style:style style:name="rtf23Titolo1Carattere" style:display-name="rtf23 Titolo 1 Carattere" style:family="text">
      <style:text-properties style:font-name="Cambria" fo:font-weight="bold" style:font-weight-asian="bold" fo:color="#FFFFFF" fo:font-size="14pt" style:font-size-asian="14pt"/>
    </style:style>
    <style:style style:name="rtf23Stiledidefault" style:display-name="rtf23 Stile di default" style:family="text"/>
    <style:style style:name="rtf24Normal" style:display-name="rtf24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4Stiledidefault" style:display-name="rtf24 Stile di default" style:family="text"/>
    <style:style style:name="rtf24DefaultParagraphFont" style:display-name="rtf24 Default Paragraph Font" style:family="text"/>
    <style:style style:name="rtf24Normal0" style:display-name="rtf24 [Normal]" style:family="paragraph" style:next-style-name="rtf24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4Strong" style:display-name="rtf24 Strong" style:family="text">
      <style:text-properties fo:font-weight="bold" style:font-weight-asian="bold"/>
    </style:style>
    <style:style style:name="rtf24Normale" style:display-name="rtf24 [Normale]" style:family="paragraph" style:next-style-name="rtf24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4rtf1Normal" style:display-name="rtf24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4rtf1Stiledidefault" style:display-name="rtf24 rtf1 Stile di default" style:family="text"/>
    <style:style style:name="rtf24rtf1heading1" style:display-name="rtf24 rtf1 heading 1" style:family="paragraph" style:next-style-name="rtf24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24rtf1DefaultParagraphFont" style:display-name="rtf24 rtf1 Default Paragraph Font" style:family="text"/>
    <style:style style:name="rtf24rtf1Titolo1Carattere" style:display-name="rtf24 rtf1 Titolo 1 Carattere" style:family="text">
      <style:text-properties style:font-name="Cambria" fo:font-weight="bold" style:font-weight-asian="bold" fo:color="#FFFFFF" fo:font-size="14pt" style:font-size-asian="14pt"/>
    </style:style>
    <style:style style:name="rtf25Normal" style:display-name="rtf25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5Stiledidefault" style:display-name="rtf25 Stile di default" style:family="text"/>
    <style:style style:name="rtf25DefaultParagraphFont" style:display-name="rtf25 Default Paragraph Font" style:family="text"/>
    <style:style style:name="rtf25Normal0" style:display-name="rtf25 [Normal]" style:family="paragraph" style:next-style-name="rtf2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5Strong" style:display-name="rtf25 Strong" style:family="text">
      <style:text-properties fo:font-weight="bold" style:font-weight-asian="bold"/>
    </style:style>
    <style:style style:name="rtf25Normale" style:display-name="rtf25 [Normale]" style:family="paragraph" style:next-style-name="rtf25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5rtf1Normal" style:display-name="rtf25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5rtf1Stiledidefault" style:display-name="rtf25 rtf1 Stile di default" style:family="text"/>
    <style:style style:name="rtf25rtf1heading1" style:display-name="rtf25 rtf1 heading 1" style:family="paragraph" style:next-style-name="rtf25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25rtf1DefaultParagraphFont" style:display-name="rtf25 rtf1 Default Paragraph Font" style:family="text"/>
    <style:style style:name="rtf25rtf1Titolo1Carattere" style:display-name="rtf25 rtf1 Titolo 1 Carattere" style:family="text">
      <style:text-properties style:font-name="Cambria" fo:font-weight="bold" style:font-weight-asian="bold" fo:color="#000000" fo:font-size="14pt" style:font-size-asian="14pt"/>
    </style:style>
    <style:style style:name="rtf26Normal" style:display-name="rtf26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6Stiledidefault" style:display-name="rtf26 Stile di default" style:family="text"/>
    <style:style style:name="rtf26DefaultParagraphFont" style:display-name="rtf26 Default Paragraph Font" style:family="text"/>
    <style:style style:name="rtf26Normal0" style:display-name="rtf26 [Normal]" style:family="paragraph" style:next-style-name="rtf26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6Strong" style:display-name="rtf26 Strong" style:family="text">
      <style:text-properties fo:font-weight="bold" style:font-weight-asian="bold"/>
    </style:style>
    <style:style style:name="rtf26Normale" style:display-name="rtf26 [Normale]" style:family="paragraph" style:next-style-name="rtf26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6rtf1Normal" style:display-name="rtf26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6rtf1Stiledidefault" style:display-name="rtf26 rtf1 Stile di default" style:family="text"/>
    <style:style style:name="rtf26rtf1heading1" style:display-name="rtf26 rtf1 heading 1" style:family="paragraph" style:next-style-name="rtf26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26rtf1DefaultParagraphFont" style:display-name="rtf26 rtf1 Default Paragraph Font" style:family="text"/>
    <style:style style:name="rtf26rtf1Titolo1Carattere" style:display-name="rtf26 rtf1 Titolo 1 Carattere" style:family="text">
      <style:text-properties style:font-name="Cambria" fo:font-weight="bold" style:font-weight-asian="bold" fo:color="#000000" fo:font-size="14pt" style:font-size-asian="14pt"/>
    </style:style>
    <style:style style:name="rtf27Normal" style:display-name="rtf27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7Stiledidefault" style:display-name="rtf27 Stile di default" style:family="text"/>
    <style:style style:name="rtf27DefaultParagraphFont" style:display-name="rtf27 Default Paragraph Font" style:family="text"/>
    <style:style style:name="rtf27Normal0" style:display-name="rtf27 [Normal]" style:family="paragraph" style:next-style-name="rtf27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7Strong" style:display-name="rtf27 Strong" style:family="text">
      <style:text-properties fo:font-weight="bold" style:font-weight-asian="bold"/>
    </style:style>
    <style:style style:name="rtf27Normale" style:display-name="rtf27 [Normale]" style:family="paragraph" style:next-style-name="rtf27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7rtf1Normal" style:display-name="rtf27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27rtf1Stiledidefault" style:display-name="rtf27 rtf1 Stile di default" style:family="text"/>
    <style:style style:name="rtf27rtf1DefaultParagraphFont" style:display-name="rtf27 rtf1 Default Paragraph Font" style:family="text"/>
    <style:style style:name="rtf27rtf1header" style:display-name="rtf27 rtf1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rtf27rtf1IntestazioneCarattere" style:display-name="rtf27 rtf1 Intestazione Carattere" style:family="text"/>
    <style:style style:name="rtf27rtf1footer" style:display-name="rtf27 rtf1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PiÍf27rtf1e8dipaginaCarattere" style:display-name="PiÍf27 rtf1 e8 di pagina Carattere" style:family="text"/>
    <style:style style:name="rtf27rtf1heading2" style:display-name="rtf27 rtf1 heading 2" style:family="paragraph" style:next-style-name="rtf27rtf1Normal" style:default-outline-level="2">
      <style:paragraph-properties fo:keep-with-next="always"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tf27rtf1Titolo2Carattere" style:display-name="rtf27 rtf1 Titolo 2 Carattere" style:family="text">
      <style:text-properties style:font-name="Arial" fo:font-weight="bold" style:font-weight-asian="bold"/>
    </style:style>
    <style:style style:name="rtf27rtf1BodyText" style:display-name="rtf27 rtf1 Body Text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tf27rtf1CorpotestoCarattere" style:display-name="rtf27 rtf1 Corpo testo Carattere" style:family="text">
      <style:text-properties style:font-name="Arial" fo:font-weight="bold" style:font-weight-asian="bold"/>
    </style:style>
    <style:style style:name="rtf27rtf1Hyperlink" style:display-name="rtf27 rtf1 Hyperlink" style:family="text">
      <style:text-properties fo:color="#000000" style:text-underline-type="single" style:text-underline-style="solid" style:text-underline-width="auto" style:text-underline-mode="continuous"/>
    </style:style>
    <style:style style:name="rtf27rtf1BodyText3" style:display-name="rtf27 rtf1 Body Text 3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rtf27rtf1Corpodeltesto3Carattere" style:display-name="rtf27 rtf1 Corpo del testo 3 Carattere" style:family="text">
      <style:text-properties style:font-name="Arial" fo:font-weight="bold" style:font-weight-asian="bold"/>
    </style:style>
    <style:style style:name="rtf28Normal" style:display-name="rtf28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8Stiledidefault" style:display-name="rtf28 Stile di default" style:family="text"/>
    <style:style style:name="rtf28DefaultParagraphFont" style:display-name="rtf28 Default Paragraph Font" style:family="text"/>
    <style:style style:name="rtf28Normal0" style:display-name="rtf28 [Normal]" style:family="paragraph" style:next-style-name="rtf28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8Strong" style:display-name="rtf28 Strong" style:family="text">
      <style:text-properties fo:font-weight="bold" style:font-weight-asian="bold"/>
    </style:style>
    <style:style style:name="rtf28Normale" style:display-name="rtf28 [Normale]" style:family="paragraph" style:next-style-name="rtf28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8rtf1Normal" style:display-name="rtf28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28rtf1Stiledidefault" style:display-name="rtf28 rtf1 Stile di default" style:family="text"/>
    <style:style style:name="rtf28rtf1DefaultParagraphFont" style:display-name="rtf28 rtf1 Default Paragraph Font" style:family="text"/>
    <style:style style:name="rtf29Normal" style:display-name="rtf29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9Stiledidefault" style:display-name="rtf29 Stile di default" style:family="text"/>
    <style:style style:name="rtf29DefaultParagraphFont" style:display-name="rtf29 Default Paragraph Font" style:family="text"/>
    <style:style style:name="rtf29Normal0" style:display-name="rtf29 [Normal]" style:family="paragraph" style:next-style-name="rtf29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9Strong" style:display-name="rtf29 Strong" style:family="text">
      <style:text-properties fo:font-weight="bold" style:font-weight-asian="bold"/>
    </style:style>
    <style:style style:name="rtf29Normale" style:display-name="rtf29 [Normale]" style:family="paragraph" style:next-style-name="rtf29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9rtf1Normal" style:display-name="rtf29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29rtf1Stiledidefault" style:display-name="rtf29 rtf1 Stile di default" style:family="text"/>
    <style:style style:name="rtf29rtf1DefaultParagraphFont" style:display-name="rtf29 rtf1 Default Paragraph Font" style:family="text"/>
    <style:style style:name="rtf30Normal" style:display-name="rtf30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0Stiledidefault" style:display-name="rtf30 Stile di default" style:family="text"/>
    <style:style style:name="rtf30DefaultParagraphFont" style:display-name="rtf30 Default Paragraph Font" style:family="text"/>
    <style:style style:name="rtf30Normal0" style:display-name="rtf30 [Normal]" style:family="paragraph" style:next-style-name="rtf30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0Strong" style:display-name="rtf30 Strong" style:family="text">
      <style:text-properties fo:font-weight="bold" style:font-weight-asian="bold"/>
    </style:style>
    <style:style style:name="rtf30Normale" style:display-name="rtf30 [Normale]" style:family="paragraph" style:next-style-name="rtf30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0rtf1Normal" style:display-name="rtf30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30rtf1Stiledidefault" style:display-name="rtf30 rtf1 Stile di default" style:family="text"/>
    <style:style style:name="rtf30rtf1DefaultParagraphFont" style:display-name="rtf30 rtf1 Default Paragraph Font" style:family="text"/>
    <style:style style:name="rtf31Normal" style:display-name="rtf31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1Stiledidefault" style:display-name="rtf31 Stile di default" style:family="text"/>
    <style:style style:name="rtf31DefaultParagraphFont" style:display-name="rtf31 Default Paragraph Font" style:family="text"/>
    <style:style style:name="rtf31Normal0" style:display-name="rtf31 [Normal]" style:family="paragraph" style:next-style-name="rtf3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1Strong" style:display-name="rtf31 Strong" style:family="text">
      <style:text-properties fo:font-weight="bold" style:font-weight-asian="bold"/>
    </style:style>
    <style:style style:name="rtf31Normale" style:display-name="rtf31 [Normale]" style:family="paragraph" style:next-style-name="rtf31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1rtf1Normal" style:display-name="rtf31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31rtf1Stiledidefault" style:display-name="rtf31 rtf1 Stile di default" style:family="text"/>
    <style:style style:name="rtf31rtf1DefaultParagraphFont" style:display-name="rtf31 rtf1 Default Paragraph Font" style:family="text"/>
    <style:style style:name="rtf32Normal" style:display-name="rtf32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2Stiledidefault" style:display-name="rtf32 Stile di default" style:family="text"/>
    <style:style style:name="rtf32DefaultParagraphFont" style:display-name="rtf32 Default Paragraph Font" style:family="text"/>
    <style:style style:name="rtf32Normal0" style:display-name="rtf32 [Normal]" style:family="paragraph" style:next-style-name="rtf3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2Strong" style:display-name="rtf32 Strong" style:family="text">
      <style:text-properties fo:font-weight="bold" style:font-weight-asian="bold"/>
    </style:style>
    <style:style style:name="rtf32Normale" style:display-name="rtf32 [Normale]" style:family="paragraph" style:next-style-name="rtf32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2rtf1Normal" style:display-name="rtf32 rtf1 Normal" style:family="paragraph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32rtf1DefaultParagraphFont" style:display-name="rtf32 rtf1 Default Paragraph Font" style:family="text"/>
    <style:style style:name="rtf33Normal" style:display-name="rtf3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3heading1" style:display-name="rtf33 heading 1" style:family="paragraph" style:next-style-name="rtf33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33heading2" style:display-name="rtf33 heading 2" style:family="paragraph" style:next-style-name="rtf33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33heading3" style:display-name="rtf33 heading 3" style:family="paragraph" style:next-style-name="rtf33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33DefaultParagraphFont" style:display-name="rtf33 Default Paragraph Font" style:family="text"/>
    <style:style style:name="rtf33Stiledidefault" style:display-name="rtf33 Stile di default" style:family="text"/>
    <style:style style:name="rtf33Titolo1Carattere" style:display-name="rtf33 Titolo 1 Carattere" style:family="text">
      <style:text-properties style:font-name="Cambria" fo:font-weight="bold" style:font-weight-asian="bold" fo:font-size="16pt" style:font-size-asian="16pt"/>
    </style:style>
    <style:style style:name="rtf33Titolo2Carattere" style:display-name="rtf33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33Titolo3Carattere" style:display-name="rtf33 Titolo 3 Carattere" style:family="text">
      <style:text-properties style:font-name="Cambria" fo:font-weight="bold" style:font-weight-asian="bold" fo:font-size="13pt" style:font-size-asian="13pt"/>
    </style:style>
    <style:style style:name="rtf33Normal0" style:display-name="rtf33 [Normal]" style:family="paragraph" style:next-style-name="rtf3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4Normal" style:display-name="rtf34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4heading1" style:display-name="rtf34 heading 1" style:family="paragraph" style:next-style-name="rtf34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34heading2" style:display-name="rtf34 heading 2" style:family="paragraph" style:next-style-name="rtf34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34heading3" style:display-name="rtf34 heading 3" style:family="paragraph" style:next-style-name="rtf34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34DefaultParagraphFont" style:display-name="rtf34 Default Paragraph Font" style:family="text"/>
    <style:style style:name="rtf34Stiledidefault" style:display-name="rtf34 Stile di default" style:family="text"/>
    <style:style style:name="rtf34Titolo1Carattere" style:display-name="rtf34 Titolo 1 Carattere" style:family="text">
      <style:text-properties style:font-name="Cambria" fo:font-weight="bold" style:font-weight-asian="bold" fo:font-size="16pt" style:font-size-asian="16pt"/>
    </style:style>
    <style:style style:name="rtf34Titolo2Carattere" style:display-name="rtf34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34Titolo3Carattere" style:display-name="rtf34 Titolo 3 Carattere" style:family="text">
      <style:text-properties style:font-name="Cambria" fo:font-weight="bold" style:font-weight-asian="bold" fo:font-size="13pt" style:font-size-asian="13pt"/>
    </style:style>
    <style:style style:name="rtf34Normal0" style:display-name="rtf34 [Normal]" style:family="paragraph" style:next-style-name="rtf34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5Normal" style:display-name="rtf35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5heading1" style:display-name="rtf35 heading 1" style:family="paragraph" style:next-style-name="rtf35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35heading2" style:display-name="rtf35 heading 2" style:family="paragraph" style:next-style-name="rtf35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35heading3" style:display-name="rtf35 heading 3" style:family="paragraph" style:next-style-name="rtf35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35DefaultParagraphFont" style:display-name="rtf35 Default Paragraph Font" style:family="text"/>
    <style:style style:name="rtf35Stiledidefault" style:display-name="rtf35 Stile di default" style:family="text"/>
    <style:style style:name="rtf35Titolo1Carattere" style:display-name="rtf35 Titolo 1 Carattere" style:family="text">
      <style:text-properties style:font-name="Cambria" fo:font-weight="bold" style:font-weight-asian="bold" fo:font-size="16pt" style:font-size-asian="16pt"/>
    </style:style>
    <style:style style:name="rtf35Titolo2Carattere" style:display-name="rtf35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35Titolo3Carattere" style:display-name="rtf35 Titolo 3 Carattere" style:family="text">
      <style:text-properties style:font-name="Cambria" fo:font-weight="bold" style:font-weight-asian="bold" fo:font-size="13pt" style:font-size-asian="13pt"/>
    </style:style>
    <style:style style:name="rtf35Normal0" style:display-name="rtf35 [Normal]" style:family="paragraph" style:next-style-name="rtf3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6Normal" style:display-name="rtf36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6Stiledidefault" style:display-name="rtf36 Stile di default" style:family="text"/>
    <style:style style:name="rtf36DefaultParagraphFont" style:display-name="rtf36 Default Paragraph Font" style:family="text"/>
    <style:style style:name="rtf36Normal0" style:display-name="rtf36 [Normal]" style:family="paragraph" style:next-style-name="rtf36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6Strong" style:display-name="rtf36 Strong" style:family="text">
      <style:text-properties fo:font-weight="bold" style:font-weight-asian="bold"/>
    </style:style>
    <style:style style:name="rtf36Normale" style:display-name="rtf36 [Normale]" style:family="paragraph" style:next-style-name="rtf36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6rtf1Normal" style:display-name="rtf36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36rtf1Stiledidefault" style:display-name="rtf36 rtf1 Stile di default" style:family="text"/>
    <style:style style:name="rtf36rtf1DefaultParagraphFont" style:display-name="rtf36 rtf1 Default Paragraph Font" style:family="text"/>
    <style:style style:name="rtf36rtf1BodyText" style:display-name="rtf36 rtf1 Body Text" style:family="paragraph">
      <style:paragraph-properties fo:widows="0" fo:orphans="0" style:text-autospace="none" fo:margin-top="0.0506in" fo:margin-bottom="0in" fo:line-height="100%" fo:margin-left="0.077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rtf36rtf1CorpotestoCarattere" style:display-name="rtf36 rtf1 Corpo testo Carattere" style:family="text">
      <style:text-properties fo:font-size="10pt" style:font-size-asian="10pt"/>
    </style:style>
    <style:style style:name="rtf36rtf1TableParagraph" style:display-name="rtf36 rtf1 Table Paragraph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rtf36rtf1BodyText3" style:display-name="rtf36 rtf1 Body Text 3" style:family="paragraph">
      <style:paragraph-properties fo:widows="0" fo:orphans="0" style:text-autospace="none" fo:text-align="justify" fo:margin-bottom="0.0833in" fo:line-height="100%"/>
      <style:text-properties style:font-name="Arial" style:font-name-complex="Arial" fo:font-size="10pt" style:font-size-asian="10pt" style:font-size-complex="10pt" fo:hyphenate="false"/>
    </style:style>
    <style:style style:name="rtf36rtf1Corpodeltesto3Carattere" style:display-name="rtf36 rtf1 Corpo del testo 3 Carattere" style:family="text">
      <style:text-properties style:font-name="Arial"/>
    </style:style>
    <style:style style:name="rtf36rtf1ListParagraph" style:display-name="rtf36 rtf1 List Paragraph" style:family="paragraph">
      <style:paragraph-properties fo:widows="0" fo:orphans="0" style:text-autospace="none" fo:text-align="justify" fo:margin-bottom="0.0833in" fo:line-height="100%" fo:margin-left="0.5in">
        <style:tab-stops/>
      </style:paragraph-properties>
      <style:text-properties style:font-name="Arial" style:font-name-complex="Arial" fo:hyphenate="false"/>
    </style:style>
    <style:style style:name="rtf37Normal" style:display-name="rtf37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7Stiledidefault" style:display-name="rtf37 Stile di default" style:family="text"/>
    <style:style style:name="rtf37DefaultParagraphFont" style:display-name="rtf37 Default Paragraph Font" style:family="text"/>
    <style:style style:name="rtf37Normal0" style:display-name="rtf37 [Normal]" style:family="paragraph" style:next-style-name="rtf37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7Strong" style:display-name="rtf37 Strong" style:family="text">
      <style:text-properties fo:font-weight="bold" style:font-weight-asian="bold"/>
    </style:style>
    <style:style style:name="rtf37Normale" style:display-name="rtf37 [Normale]" style:family="paragraph" style:next-style-name="rtf37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7rtf1Normal" style:display-name="rtf37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37rtf1Stiledidefault" style:display-name="rtf37 rtf1 Stile di default" style:family="text"/>
    <style:style style:name="rtf37rtf1DefaultParagraphFont" style:display-name="rtf37 rtf1 Default Paragraph Font" style:family="text"/>
    <style:style style:name="rtf38Normal" style:display-name="rtf38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38heading1" style:display-name="rtf38 heading 1" style:family="paragraph" style:next-style-name="rtf38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38DefaultParagraphFont" style:display-name="rtf38 Default Paragraph Font" style:family="text"/>
    <style:style style:name="rtf38Titolo1Carattere" style:display-name="rtf38 Titolo 1 Carattere" style:family="text">
      <style:text-properties style:font-name="Cambria" fo:font-weight="bold" style:font-weight-asian="bold" fo:color="#FFFFFF" fo:font-size="14pt" style:font-size-asian="14pt"/>
    </style:style>
    <style:style style:name="rtf38NoSpacing" style:display-name="rtf38 No Spacing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rtf39Normal" style:display-name="rtf39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9heading1" style:display-name="rtf39 heading 1" style:family="paragraph" style:next-style-name="rtf39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39heading2" style:display-name="rtf39 heading 2" style:family="paragraph" style:next-style-name="rtf39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39heading3" style:display-name="rtf39 heading 3" style:family="paragraph" style:next-style-name="rtf39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39DefaultParagraphFont" style:display-name="rtf39 Default Paragraph Font" style:family="text"/>
    <style:style style:name="rtf39Titolo1Carattere" style:display-name="rtf39 Titolo 1 Carattere" style:family="text">
      <style:text-properties style:font-name="Cambria" fo:font-weight="bold" style:font-weight-asian="bold" fo:font-size="16pt" style:font-size-asian="16pt"/>
    </style:style>
    <style:style style:name="rtf39Titolo2Carattere" style:display-name="rtf39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39Titolo3Carattere" style:display-name="rtf39 Titolo 3 Carattere" style:family="text">
      <style:text-properties style:font-name="Cambria" fo:font-weight="bold" style:font-weight-asian="bold" fo:font-size="13pt" style:font-size-asian="13pt"/>
    </style:style>
    <style:style style:name="rtf39Stiledidefault" style:display-name="rtf39 Stile di default" style:family="text"/>
    <style:style style:name="rtf39ListParagraph" style:display-name="rtf39 List Paragraph" style:family="paragraph">
      <style:paragraph-properties fo:widows="0" fo:orphans="0" style:text-autospace="none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tf39header" style:display-name="rtf39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9IntestazioneCarattere" style:display-name="rtf39 Intestazione Carattere" style:family="text">
      <style:text-properties style:font-name="Arial"/>
    </style:style>
    <style:style style:name="rtf39footer" style:display-name="rtf39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39e8dipaginaCarattere" style:display-name="PiÍf39 e8 di pagina Carattere" style:family="text">
      <style:text-properties style:font-name="Arial"/>
    </style:style>
    <style:style style:name="rtf40Normal" style:display-name="rtf40 Normal" style:family="paragraph">
      <style:paragraph-properties fo:widows="0" fo:orphans="0" style:text-autospace="none" fo:margin-bottom="0.1388in" fo:line-height="115%"/>
      <style:text-properties style:font-name="Calibri" style:font-name-complex="Calibri" fo:hyphenate="false"/>
    </style:style>
    <style:style style:name="rtf40heading1" style:display-name="rtf40 heading 1" style:family="paragraph" style:next-style-name="rtf40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40heading2" style:display-name="rtf40 heading 2" style:family="paragraph" style:next-style-name="rtf40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40heading3" style:display-name="rtf40 heading 3" style:family="paragraph" style:next-style-name="rtf40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40DefaultParagraphFont" style:display-name="rtf40 Default Paragraph Font" style:family="text"/>
    <style:style style:name="rtf40Titolo1Carattere" style:display-name="rtf40 Titolo 1 Carattere" style:family="text">
      <style:text-properties style:font-name="Cambria" fo:font-weight="bold" style:font-weight-asian="bold" fo:font-size="16pt" style:font-size-asian="16pt"/>
    </style:style>
    <style:style style:name="rtf40Titolo2Carattere" style:display-name="rtf40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40Titolo3Carattere" style:display-name="rtf40 Titolo 3 Carattere" style:family="text">
      <style:text-properties style:font-name="Cambria" fo:font-weight="bold" style:font-weight-asian="bold" fo:font-size="13pt" style:font-size-asian="13pt"/>
    </style:style>
    <style:style style:name="rtf40Stiledidefault" style:display-name="rtf40 Stile di default" style:family="text"/>
    <style:style style:name="rtf40Normal0" style:display-name="rtf40 [Normal]" style:family="paragraph" style:next-style-name="rtf40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0header" style:display-name="rtf40 head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rtf40IntestazioneCarattere" style:display-name="rtf40 Intestazione Carattere" style:family="text">
      <style:text-properties style:font-name="Calibri"/>
    </style:style>
    <style:style style:name="rtf40footer" style:display-name="rtf40 foot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PiÍf40e8dipaginaCarattere" style:display-name="PiÍf40 e8 di pagina Carattere" style:family="text">
      <style:text-properties style:font-name="Calibri"/>
    </style:style>
    <style:style style:name="rtf41Normal" style:display-name="rtf41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1Stiledidefault" style:display-name="rtf41 Stile di default" style:family="text"/>
    <style:style style:name="rtf41DefaultParagraphFont" style:display-name="rtf41 Default Paragraph Font" style:family="text"/>
    <style:style style:name="rtf41Normal0" style:display-name="rtf41 [Normal]" style:family="paragraph" style:next-style-name="rtf4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1Strong" style:display-name="rtf41 Strong" style:family="text">
      <style:text-properties fo:font-weight="bold" style:font-weight-asian="bold"/>
    </style:style>
    <style:style style:name="rtf41Normale" style:display-name="rtf41 [Normale]" style:family="paragraph" style:next-style-name="rtf41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1rtf1Normal" style:display-name="rtf41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41rtf1Stiledidefault" style:display-name="rtf41 rtf1 Stile di default" style:family="text"/>
    <style:style style:name="rtf41rtf1heading1" style:display-name="rtf41 rtf1 heading 1" style:family="paragraph" style:next-style-name="rtf41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41rtf1DefaultParagraphFont" style:display-name="rtf41 rtf1 Default Paragraph Font" style:family="text"/>
    <style:style style:name="rtf41rtf1Titolo1Carattere" style:display-name="rtf41 rtf1 Titolo 1 Carattere" style:family="text">
      <style:text-properties style:font-name="Cambria" fo:font-weight="bold" style:font-weight-asian="bold" fo:color="#FFFFFF" fo:font-size="14pt" style:font-size-asian="14pt"/>
    </style:style>
    <style:style style:name="rtf41rtf1ListParagraph" style:display-name="rtf41 rtf1 List Paragraph" style:family="paragraph">
      <style:paragraph-properties fo:widows="0" fo:orphans="0" style:text-autospace="none" fo:text-align="justify" fo:margin-bottom="0.0833in" fo:line-height="100%" fo:margin-left="0.5in">
        <style:tab-stops/>
      </style:paragraph-properties>
      <style:text-properties style:font-name="Arial" style:font-name-complex="Arial" fo:hyphenate="false"/>
    </style:style>
    <style:style style:name="rtf42Normal" style:display-name="rtf42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2Stiledidefault" style:display-name="rtf42 Stile di default" style:family="text"/>
    <style:style style:name="rtf42DefaultParagraphFont" style:display-name="rtf42 Default Paragraph Font" style:family="text"/>
    <style:style style:name="rtf42Normal0" style:display-name="rtf42 [Normal]" style:family="paragraph" style:next-style-name="rtf4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2Strong" style:display-name="rtf42 Strong" style:family="text">
      <style:text-properties fo:font-weight="bold" style:font-weight-asian="bold"/>
    </style:style>
    <style:style style:name="rtf42Normale" style:display-name="rtf42 [Normale]" style:family="paragraph" style:next-style-name="rtf42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2rtf1Normal" style:display-name="rtf42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42rtf1Stiledidefault" style:display-name="rtf42 rtf1 Stile di default" style:family="text"/>
    <style:style style:name="rtf42rtf1heading1" style:display-name="rtf42 rtf1 heading 1" style:family="paragraph" style:next-style-name="rtf42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FF" fo:font-size="14pt" style:font-size-asian="14pt" style:font-size-complex="14pt" fo:hyphenate="false"/>
    </style:style>
    <style:style style:name="rtf42rtf1DefaultParagraphFont" style:display-name="rtf42 rtf1 Default Paragraph Font" style:family="text"/>
    <style:style style:name="rtf42rtf1Titolo1Carattere" style:display-name="rtf42 rtf1 Titolo 1 Carattere" style:family="text">
      <style:text-properties style:font-name="Cambria" fo:font-weight="bold" style:font-weight-asian="bold" fo:color="#0000FF" fo:font-size="14pt" style:font-size-asian="14pt"/>
    </style:style>
    <style:style style:name="rtf42rtf1ListParagraph" style:display-name="rtf42 rtf1 List Paragraph" style:family="paragraph">
      <style:paragraph-properties fo:widows="0" fo:orphans="0" style:text-autospace="none" fo:margin-bottom="0.1388in" fo:line-height="115%" fo:margin-left="0.5in">
        <style:tab-stops/>
      </style:paragraph-properties>
      <style:text-properties style:font-name="Arial" style:font-name-complex="Arial" fo:hyphenate="false"/>
    </style:style>
    <style:style style:name="rtf43Normal" style:display-name="rtf43 Normal" style:family="paragraph">
      <style:paragraph-properties fo:widows="0" fo:orphans="0" style:text-autospace="none" fo:margin-bottom="0.1388in" fo:line-height="115%"/>
      <style:text-properties style:font-name="Calibri" style:font-name-complex="Calibri" fo:hyphenate="false"/>
    </style:style>
    <style:style style:name="rtf43DefaultParagraphFont" style:display-name="rtf43 Default Paragraph Font" style:family="text"/>
    <style:style style:name="rtf43Stiledidefault" style:display-name="rtf43 Stile di default" style:family="text"/>
    <style:style style:name="rtf43Normal0" style:display-name="rtf43 [Normal]" style:family="paragraph" style:next-style-name="rtf4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3header" style:display-name="rtf43 header" style:family="paragraph" style:next-style-name="rtf43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rtf43IntestazioneCarattere" style:display-name="rtf43 Intestazione Carattere" style:family="text">
      <style:text-properties style:font-name="Calibri"/>
    </style:style>
    <style:style style:name="rtf43Normale" style:display-name="rtf43 [Normale]" style:family="paragraph" style:next-style-name="rtf43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3footer" style:display-name="rtf43 foot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PiÍf43e8dipaginaCarattere" style:display-name="PiÍf43 e8 di pagina Carattere" style:family="text">
      <style:text-properties style:font-name="Calibri"/>
    </style:style>
    <style:style style:name="rtf43NoSpacing" style:display-name="rtf43 No Spacing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rtf44Normal" style:display-name="rtf44 Normal" style:family="paragraph">
      <style:paragraph-properties fo:widows="0" fo:orphans="0" style:text-autospace="none" fo:margin-bottom="0.1388in" fo:line-height="115%"/>
      <style:text-properties style:font-name="Calibri" style:font-name-complex="Calibri" fo:hyphenate="false"/>
    </style:style>
    <style:style style:name="rtf44DefaultParagraphFont" style:display-name="rtf44 Default Paragraph Font" style:family="text"/>
    <style:style style:name="rtf44Stiledidefault" style:display-name="rtf44 Stile di default" style:family="text"/>
    <style:style style:name="rtf44Normal0" style:display-name="rtf44 [Normal]" style:family="paragraph" style:next-style-name="rtf44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4header" style:display-name="rtf44 header" style:family="paragraph" style:next-style-name="rtf44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rtf44IntestazioneCarattere" style:display-name="rtf44 Intestazione Carattere" style:family="text">
      <style:text-properties style:font-name="Calibri"/>
    </style:style>
    <style:style style:name="rtf44Normale" style:display-name="rtf44 [Normale]" style:family="paragraph" style:next-style-name="rtf44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4footer" style:display-name="rtf44 foot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PiÍf44e8dipaginaCarattere" style:display-name="PiÍf44 e8 di pagina Carattere" style:family="text">
      <style:text-properties style:font-name="Calibri"/>
    </style:style>
    <style:style style:name="rtf44NoSpacing" style:display-name="rtf44 No Spacing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rtf45Normal" style:display-name="rtf45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5Stiledidefault" style:display-name="rtf45 Stile di default" style:family="text"/>
    <style:style style:name="rtf45DefaultParagraphFont" style:display-name="rtf45 Default Paragraph Font" style:family="text"/>
    <style:style style:name="rtf45Normal0" style:display-name="rtf45 [Normal]" style:family="paragraph" style:next-style-name="rtf4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5Strong" style:display-name="rtf45 Strong" style:family="text">
      <style:text-properties fo:font-weight="bold" style:font-weight-asian="bold"/>
    </style:style>
    <style:style style:name="rtf45Normale" style:display-name="rtf45 [Normale]" style:family="paragraph" style:next-style-name="rtf45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5rtf1Normal" style:display-name="rtf45 rtf1 Normal" style:family="paragraph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45rtf1DefaultParagraphFont" style:display-name="rtf45 rtf1 Default Paragraph Font" style:family="text"/>
    <style:style style:name="Corpodeltesto3" style:display-name="Corpo del testo 3" style:family="paragraph" style:parent-style-name="Normale">
      <style:paragraph-properties style:punctuation-wrap="simple" fo:text-align="justify" style:vertical-align="baseline" fo:margin-bottom="0.0833in"/>
      <style:text-properties style:font-name="Arial" fo:font-size="10pt" style:font-size-asian="10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complex="Times New Roman" fo:font-size="10pt" style:font-size-asian="10pt" style:font-size-complex="10pt"/>
    </style:style>
    <style:style style:name="rtf1rtf2Normal" style:display-name="rtf1 rtf2 Normal" style:family="paragraph" style:next-style-name="Normale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rtf1rtf2DefaultParagraphFont" style:display-name="rtf1 rtf2 Default Paragraph Font" style:family="text"/>
    <style:style style:name="rtf1rtf2Normale" style:display-name="rtf1 rtf2 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rtf2Hyperlink" style:display-name="rtf1 rtf2 Hyperlink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Calibri"/>
    </style:style>
    <style:style style:name="rtf40Strong" style:display-name="rtf40 Strong" style:family="text">
      <style:text-properties fo:font-weight="bold" style:font-weight-asian="bold"/>
    </style:style>
    <style:style style:name="rtf40Normale" style:display-name="rtf40 [Normale]" style:family="paragraph" style:next-style-name="rtf40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0rtf1Normal" style:display-name="rtf40 rtf1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40rtf1heading1" style:display-name="rtf40 rtf1 heading 1" style:family="paragraph" style:next-style-name="rtf40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rtf40rtf1DefaultParagraphFont" style:display-name="rtf40 rtf1 Default Paragraph Font" style:family="text"/>
    <style:style style:name="rtf40rtf1Titolo1Carattere" style:display-name="rtf40 rtf1 Titolo 1 Carattere" style:family="text">
      <style:text-properties style:font-name="Cambria" fo:font-weight="bold" style:font-weight-asian="bold" fo:color="#365F91" fo:font-size="14pt" style:font-size-asian="14pt"/>
    </style:style>
    <style:style style:name="rtf41heading1" style:display-name="rtf41 heading 1" style:family="paragraph" style:next-style-name="rtf41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41heading2" style:display-name="rtf41 heading 2" style:family="paragraph" style:next-style-name="rtf41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41heading3" style:display-name="rtf41 heading 3" style:family="paragraph" style:next-style-name="rtf41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41Titolo1Carattere" style:display-name="rtf41 Titolo 1 Carattere" style:family="text">
      <style:text-properties style:font-name="Cambria" fo:font-weight="bold" style:font-weight-asian="bold" fo:font-size="16pt" style:font-size-asian="16pt"/>
    </style:style>
    <style:style style:name="rtf41Titolo2Carattere" style:display-name="rtf41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41Titolo3Carattere" style:display-name="rtf41 Titolo 3 Carattere" style:family="text">
      <style:text-properties style:font-name="Cambria" fo:font-weight="bold" style:font-weight-asian="bold" fo:font-size="13pt" style:font-size-asian="13pt"/>
    </style:style>
    <style:style style:name="rtf41header" style:display-name="rtf41 head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hyphenate="false"/>
    </style:style>
    <style:style style:name="rtf41IntestazioneCarattere" style:display-name="rtf41 Intestazione Carattere" style:family="text">
      <style:text-properties style:font-name="Calibri"/>
    </style:style>
    <style:style style:name="Pièdipagina" style:display-name="Piè di pagina" style:family="paragraph" style:parent-style-name="Normale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/>
    </style:style>
    <style:style style:name="PiÍf41e8dipaginaCarattere" style:display-name="PiÍf41 e8 di pagina Carattere" style:family="text">
      <style:text-properties style:font-name="Calibri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style:font-name="Calibri" style:font-name-asian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Times New Roman" style:font-name-complex="Times New Roman"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9in" fo:page-height="8.2652in" style:print-orientation="landscape" fo:margin-top="0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Normale" style:family="paragraph">
      <style:paragraph-properties fo:text-align="center"/>
      <style:text-properties style:font-name="Arial" fo:font-size="8pt" style:font-size-asian="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fo:font-size="8pt" style:font-size-asian="8pt"/>
    </style:style>
    <style:style style:name="T5" style:parent-style-name="Car.predefinitoparagrafo" style:family="text">
      <style:text-properties style:font-name="Arial" fo:font-size="8pt" style:font-size-asian="8pt"/>
    </style:style>
    <style:style style:name="T6" style:parent-style-name="Car.predefinitoparagrafo" style:family="text">
      <style:text-properties style:font-name="Arial" fo:font-size="8pt" style:font-size-asian="8pt"/>
    </style:style>
    <style:style style:name="T7" style:parent-style-name="Car.predefinitoparagrafo" style:family="text">
      <style:text-properties style:font-name="Arial" fo:font-size="8pt" style:font-size-asian="8pt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Pag.<text:s/></text:span><text:span text:style-name="T5"><text:page-number text:fixed="false"> 2</text:page-number></text:span><text:span text:style-name="T6"><text:s/>di <text:s/></text:span><text:span text:style-name="T7"><text:page-count>8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P_UNIONE.RTF</dc:title>
    <dc:description/>
    <dc:subject/>
    <meta:initial-creator>Sabrina Strazzabosco</meta:initial-creator>
    <dc:creator>Sabrina Strazzabosco</dc:creator>
    <meta:creation-date>2022-03-03T09:21:00Z</meta:creation-date>
    <dc:date>2022-03-03T09:21:00Z</dc:date>
    <meta:print-date>2022-03-03T08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4" meta:row-count="11" meta:non-whitespace-character-count="1427"/>
  </office:meta>
</office:document-meta>
</file>