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right="-0.2958in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/>
    </style:style>
    <style:style style:name="T5" style:parent-style-name="Car.predefinitoparagrafo" style:family="text">
      <style:text-properties fo:color="#000000" fo:font-size="14pt" style:font-size-asian="14pt"/>
    </style:style>
    <style:style style:name="T6" style:parent-style-name="Car.predefinitoparagrafo" style:family="text">
      <style:text-properties fo:font-weight="bold" style:font-weight-asian="bold" style:font-weight-complex="bold" fo:color="#000000" fo:font-size="14pt" style:font-size-asian="14pt"/>
    </style:style>
    <style:style style:name="P7" style:parent-style-name="Normale" style:family="paragraph">
      <style:text-properties fo:font-weight="bold" style:font-weight-asian="bold" style:font-weight-complex="bold" fo:color="#000000"/>
    </style:style>
    <style:style style:name="P8" style:parent-style-name="Normale" style:family="paragraph">
      <style:text-properties fo:font-weight="bold" style:font-weight-asian="bold" style:font-weight-complex="bold" fo:color="#000000" fo:background-color="#FFFF00"/>
    </style:style>
    <style:style style:name="P9" style:parent-style-name="Normale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weight-complex="bold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Titolo4" style:family="paragraph">
      <style:text-properties style:font-name="Times New Roman"/>
    </style:style>
    <style:style style:name="P13" style:parent-style-name="Normale" style:family="paragraph">
      <style:text-properties fo:font-size="12pt" style:font-size-asian="12pt"/>
    </style:style>
    <style:style style:name="T14" style:parent-style-name="Car.predefinitoparagrafo" style:family="text">
      <style:text-properties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fo:color="#000000" fo:font-size="12pt" style:font-size-asian="12pt"/>
    </style:style>
    <style:style style:name="T18" style:parent-style-name="Car.predefinitoparagrafo" style:family="text">
      <style:text-properties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6" style:parent-style-name="Titolo4" style:family="paragraph">
      <style:paragraph-properties>
        <style:tab-stops>
          <style:tab-stop style:type="left" style:position="6.5958in"/>
        </style:tab-stops>
      </style:paragraph-properties>
      <style:text-properties style:font-name="Times New Roman" fo:background-color="#FFFF00"/>
    </style:style>
    <style:style style:name="TableColumn28" style:family="table-column">
      <style:table-column-properties style:column-width="2.0173in" style:use-optimal-column-width="false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27" style:family="table">
      <style:table-properties style:width="7.038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e" style:family="paragraph">
      <style:text-properties fo:font-size="12pt" style:font-size-asian="12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text-properties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46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2" style:parent-style-name="Normale" style:family="paragraph">
      <style:text-properties fo:font-size="12pt" style:font-size-asian="12pt"/>
    </style:style>
    <style:style style:name="P53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55" style:family="table-column">
      <style:table-column-properties style:column-width="2.0034in" style:use-optimal-column-width="false"/>
    </style:style>
    <style:style style:name="TableColumn56" style:family="table-column">
      <style:table-column-properties style:column-width="2.3458in" style:use-optimal-column-width="false"/>
    </style:style>
    <style:style style:name="TableColumn57" style:family="table-column">
      <style:table-column-properties style:column-width="1.3687in" style:use-optimal-column-width="false"/>
    </style:style>
    <style:style style:name="TableColumn58" style:family="table-column">
      <style:table-column-properties style:column-width="1.3687in" style:use-optimal-column-width="false"/>
    </style:style>
    <style:style style:name="Table54" style:family="table">
      <style:table-properties style:width="7.086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end"/>
      <style:text-properties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end">
        <style:tab-stops>
          <style:tab-stop style:type="center" style:position="0.6354in"/>
        </style:tab-stops>
      </style:paragraph-properties>
      <style:text-properties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end"/>
      <style:text-properties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end"/>
      <style:text-properties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end"/>
      <style:text-properties fo:font-size="12pt" style:font-size-asian="12pt"/>
    </style:style>
    <style:style style:name="P113" style:parent-style-name="Normale" style:family="paragraph">
      <style:paragraph-properties fo:text-align="justify"/>
      <style:text-properties fo:font-size="12pt" style:font-size-asian="12pt"/>
    </style:style>
    <style:style style:name="T11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weight-complex="bold" fo:font-size="12pt" style:font-size-asian="12pt"/>
    </style:style>
    <style:style style:name="T1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17" style:parent-style-name="Titolo4" style:family="paragraph">
      <style:text-properties style:font-name="Times New Roman"/>
    </style:style>
    <style:style style:name="P118" style:parent-style-name="Normale" style:family="paragraph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5" style:parent-style-name="Car.predefinitoparagrafo" style:family="text">
      <style:text-properties fo:font-weight="bold" style:font-weight-asian="bold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31" style:parent-style-name="Titolo4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33" style:family="table-column">
      <style:table-column-properties style:column-width="2.0173in" style:use-optimal-column-width="false"/>
    </style:style>
    <style:style style:name="TableColumn134" style:family="table-column">
      <style:table-column-properties style:column-width="2.3625in" style:use-optimal-column-width="false"/>
    </style:style>
    <style:style style:name="TableColumn135" style:family="table-column">
      <style:table-column-properties style:column-width="1.3784in" style:use-optimal-column-width="false"/>
    </style:style>
    <style:style style:name="TableColumn136" style:family="table-column">
      <style:table-column-properties style:column-width="1.2798in" style:use-optimal-column-width="false"/>
    </style:style>
    <style:style style:name="Table132" style:family="table">
      <style:table-properties style:width="7.0381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text-properties fo:font-size="12pt" style:font-size-asian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text-properties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151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5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57" style:parent-style-name="Titolo4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Times New Roman" fo:font-weight="bold" style:font-weight-asian="bold" style:font-weight-complex="bold"/>
    </style:style>
    <style:style style:name="P158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59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161" style:family="table-column">
      <style:table-column-properties style:column-width="1.9493in" style:use-optimal-column-width="false"/>
    </style:style>
    <style:style style:name="TableColumn162" style:family="table-column">
      <style:table-column-properties style:column-width="2.2819in" style:use-optimal-column-width="false"/>
    </style:style>
    <style:style style:name="TableColumn163" style:family="table-column">
      <style:table-column-properties style:column-width="1.4277in" style:use-optimal-column-width="false"/>
    </style:style>
    <style:style style:name="TableColumn164" style:family="table-column">
      <style:table-column-properties style:column-width="1.4277in" style:use-optimal-column-width="false"/>
    </style:style>
    <style:style style:name="Table160" style:family="table">
      <style:table-properties style:width="7.0868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end"/>
    </style:style>
    <style:style style:name="T184" style:parent-style-name="Car.predefinitoparagrafo" style:family="text">
      <style:text-properties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end"/>
    </style:style>
    <style:style style:name="T194" style:parent-style-name="Car.predefinitoparagrafo" style:family="text">
      <style:text-properties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end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weight-complex="bold" fo:font-size="12pt" style:font-size-asian="12pt"/>
    </style:style>
    <style:style style:name="T207" style:parent-style-name="Car.predefinitoparagrafo" style:family="text">
      <style:text-properties fo:font-weight="bold" style:font-weight-asian="bold" fo:font-size="12pt" style:font-size-asian="12pt"/>
    </style:style>
    <style:style style:name="P208" style:parent-style-name="Titolo4" style:family="paragraph">
      <style:text-properties style:font-name="Times New Roman"/>
    </style:style>
    <style:style style:name="P209" style:parent-style-name="Normale" style:family="paragraph">
      <style:text-properties fo:font-size="12pt" style:font-size-asian="12pt"/>
    </style:style>
    <style:style style:name="P210" style:parent-style-name="Titolo4" style:family="paragraph">
      <style:text-properties style:font-name="Times New Roman"/>
    </style:style>
    <style:style style:name="P211" style:parent-style-name="Normale" style:family="paragraph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18" style:parent-style-name="Normale" style:family="paragraph">
      <style:text-properties fo:font-size="12pt" style:font-size-asian="12pt" fo:background-color="#FFFF00"/>
    </style:style>
    <style:style style:name="TableColumn220" style:family="table-column">
      <style:table-column-properties style:column-width="2.0173in" style:use-optimal-column-width="false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1.3784in" style:use-optimal-column-width="false"/>
    </style:style>
    <style:style style:name="TableColumn223" style:family="table-column">
      <style:table-column-properties style:column-width="1.2798in" style:use-optimal-column-width="false"/>
    </style:style>
    <style:style style:name="Table219" style:family="table">
      <style:table-properties style:width="7.0381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e" style:family="paragraph">
      <style:text-properties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238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4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45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247" style:family="table-column">
      <style:table-column-properties style:column-width="1.9493in" style:use-optimal-column-width="false"/>
    </style:style>
    <style:style style:name="TableColumn248" style:family="table-column">
      <style:table-column-properties style:column-width="2.2819in" style:use-optimal-column-width="false"/>
    </style:style>
    <style:style style:name="TableColumn249" style:family="table-column">
      <style:table-column-properties style:column-width="1.4277in" style:use-optimal-column-width="false"/>
    </style:style>
    <style:style style:name="TableColumn250" style:family="table-column">
      <style:table-column-properties style:column-width="1.4277in" style:use-optimal-column-width="false"/>
    </style:style>
    <style:style style:name="Table246" style:family="table">
      <style:table-properties style:width="7.0868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text-properties fo:font-size="12pt" style:font-size-asian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text-properties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end"/>
      <style:text-properties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text-properties fo:font-size="12pt" style:font-size-asian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text-align="end"/>
      <style:text-properties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end"/>
      <style:text-properties fo:font-size="12pt" style:font-size-asian="12pt"/>
    </style:style>
    <style:style style:name="P287" style:parent-style-name="Normale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Times New Roman"/>
    </style:style>
    <style:style style:name="T289" style:parent-style-name="Car.predefinitoparagrafo" style:family="text">
      <style:text-properties style:font-name="Times New Roman" fo:font-weight="bold" style:font-weight-asian="bold" style:font-weight-complex="bold"/>
    </style:style>
    <style:style style:name="P290" style:parent-style-name="Titolo4" style:family="paragraph">
      <style:text-properties style:font-name="Times New Roman"/>
    </style:style>
    <style:style style:name="P291" style:parent-style-name="Normale" style:family="paragraph">
      <style:text-properties fo:font-size="12pt" style:font-size-asian="12pt"/>
    </style:style>
    <style:style style:name="P292" style:parent-style-name="Normale" style:family="paragraph">
      <style:text-properties fo:font-size="12pt" style:font-size-asian="12pt"/>
    </style:style>
    <style:style style:name="P293" style:parent-style-name="Normale" style:family="paragraph">
      <style:text-properties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weight="bold" style:font-weight-asian="bold" fo:font-size="12pt" style:font-size-asian="12pt"/>
    </style:style>
    <style:style style:name="T30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01" style:parent-style-name="Normale" style:family="paragraph">
      <style:text-properties fo:font-size="12pt" style:font-size-asian="12pt"/>
    </style:style>
    <style:style style:name="P302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304" style:family="table-column">
      <style:table-column-properties style:column-width="2.0034in" style:use-optimal-column-width="false"/>
    </style:style>
    <style:style style:name="TableColumn305" style:family="table-column">
      <style:table-column-properties style:column-width="2.3458in" style:use-optimal-column-width="false"/>
    </style:style>
    <style:style style:name="TableColumn306" style:family="table-column">
      <style:table-column-properties style:column-width="1.3687in" style:use-optimal-column-width="false"/>
    </style:style>
    <style:style style:name="TableColumn307" style:family="table-column">
      <style:table-column-properties style:column-width="1.3201in" style:use-optimal-column-width="false"/>
    </style:style>
    <style:style style:name="Table303" style:family="table">
      <style:table-properties style:width="7.0381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e" style:family="paragraph">
      <style:text-properties fo:font-size="12pt" style:font-size-asian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e" style:family="paragraph"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text-properties fo:font-size="12pt" style:font-size-asian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fo:font-size="12pt" style:font-size-asian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e" style:family="paragraph">
      <style:text-properties fo:font-size="12pt" style:font-size-asian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e" style:family="paragraph">
      <style:text-properties fo:font-size="12pt" style:font-size-asian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text-align="end"/>
      <style:text-properties fo:font-size="12pt" style:font-size-asian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fo:font-size="12pt" style:font-size-asian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e" style:family="paragraph">
      <style:text-properties fo:font-size="12pt" style:font-size-asian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e" style:family="paragraph"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fo:font-size="12pt" style:font-size-asian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fo:font-size="12pt" style:font-size-asian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e" style:family="paragraph">
      <style:text-properties fo:font-size="12pt" style:font-size-asian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e" style:family="paragraph"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fo:font-size="12pt" style:font-size-asian="12pt"/>
    </style:style>
    <style:style style:name="P344" style:parent-style-name="Normale" style:family="paragraph">
      <style:text-properties fo:background-color="#FFFF00"/>
    </style:style>
    <style:style style:name="P345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346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Times New Roman"/>
    </style:style>
    <style:style style:name="T348" style:parent-style-name="Car.predefinitoparagrafo" style:family="text">
      <style:text-properties style:font-name="Times New Roman" fo:font-weight="bold" style:font-weight-asian="bold" style:font-weight-complex="bold"/>
    </style:style>
    <style:style style:name="P349" style:parent-style-name="Titolo4" style:family="paragraph">
      <style:text-properties style:font-name="Times New Roman"/>
    </style:style>
    <style:style style:name="P350" style:parent-style-name="Normale" style:family="paragraph">
      <style:text-properties fo:font-size="12pt" style:font-size-asian="12pt"/>
    </style:style>
    <style:style style:name="P351" style:parent-style-name="Titolo4" style:family="paragraph">
      <style:text-properties style:font-name="Times New Roman"/>
    </style:style>
    <style:style style:name="P352" style:parent-style-name="Normale" style:family="paragraph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55" style:parent-style-name="Car.predefinitoparagrafo" style:family="text">
      <style:text-properties fo:font-weight="bold" style:font-weight-asian="bold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5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61" style:parent-style-name="Titolo4" style:family="paragraph">
      <style:paragraph-properties>
        <style:tab-stops>
          <style:tab-stop style:type="left" style:position="6.5958in"/>
        </style:tab-stops>
      </style:paragraph-properties>
      <style:text-properties style:font-name="Times New Roman"/>
    </style:style>
    <style:style style:name="TableColumn363" style:family="table-column">
      <style:table-column-properties style:column-width="2.0173in" style:use-optimal-column-width="false"/>
    </style:style>
    <style:style style:name="TableColumn364" style:family="table-column">
      <style:table-column-properties style:column-width="2.3625in" style:use-optimal-column-width="false"/>
    </style:style>
    <style:style style:name="TableColumn365" style:family="table-column">
      <style:table-column-properties style:column-width="1.2798in" style:use-optimal-column-width="false"/>
    </style:style>
    <style:style style:name="TableColumn366" style:family="table-column">
      <style:table-column-properties style:column-width="1.3784in" style:use-optimal-column-width="false"/>
    </style:style>
    <style:style style:name="Table362" style:family="table">
      <style:table-properties style:width="7.0381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e" style:family="paragraph"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e" style:family="paragraph">
      <style:text-properties fo:font-size="12pt" style:font-size-asian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e" style:family="paragraph"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e" style:family="paragraph">
      <style:text-properties fo:font-size="12pt" style:font-size-asian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Titolo4" style:family="paragraph">
      <style:paragraph-properties fo:text-align="center"/>
      <style:text-properties style:font-name="Times New Roma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Titolo4" style:family="paragraph">
      <style:paragraph-properties fo:text-align="center"/>
      <style:text-properties style:font-name="Times New Roma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fo:font-size="12pt" style:font-size-asian="12pt"/>
    </style:style>
    <style:style style:name="P385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size="12pt" style:font-size-asian="12pt"/>
    </style:style>
    <style:style style:name="P386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388" style:family="table-column">
      <style:table-column-properties style:column-width="1.9493in" style:use-optimal-column-width="false"/>
    </style:style>
    <style:style style:name="TableColumn389" style:family="table-column">
      <style:table-column-properties style:column-width="2.4305in" style:use-optimal-column-width="false"/>
    </style:style>
    <style:style style:name="TableColumn390" style:family="table-column">
      <style:table-column-properties style:column-width="1.2798in" style:use-optimal-column-width="false"/>
    </style:style>
    <style:style style:name="TableColumn391" style:family="table-column">
      <style:table-column-properties style:column-width="1.2798in" style:use-optimal-column-width="false"/>
    </style:style>
    <style:style style:name="Table387" style:family="table">
      <style:table-properties style:width="6.9395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e" style:family="paragraph">
      <style:text-properties fo:font-size="12pt" style:font-size-asian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e" style:family="paragraph">
      <style:text-properties fo:font-size="12pt" style:font-size-asian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e" style:family="paragraph">
      <style:text-properties fo:font-size="12pt" style:font-size-asian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e" style:family="paragraph">
      <style:text-properties fo:font-size="12pt" style:font-size-asian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fo:font-size="12pt" style:font-size-asian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Titolo4" style:family="paragraph"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e" style:family="paragraph">
      <style:text-properties fo:font-size="12pt" style:font-size-asian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text-align="end"/>
      <style:text-properties fo:font-size="12pt" style:font-size-asian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fo:font-size="12pt" style:font-size-asian="12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Titolo4" style:family="paragraph"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e" style:family="paragraph">
      <style:text-properties fo:font-size="12pt" style:font-size-asian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e" style:family="paragraph">
      <style:paragraph-properties fo:text-align="end"/>
      <style:text-properties fo:font-size="12pt" style:font-size-asian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fo:font-size="12pt" style:font-size-asian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Titolo4" style:family="paragraph"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e" style:family="paragraph">
      <style:text-properties fo:font-size="12pt" style:font-size-asian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fo:font-size="12pt" style:font-size-asian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fo:font-size="12pt" style:font-size-asian="12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Titolo4" style:family="paragraph">
      <style:text-properties style:font-name="Times New Roman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e" style:family="paragraph">
      <style:text-properties fo:font-size="12pt" style:font-size-asian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end"/>
      <style:text-properties fo:font-size="12pt" style:font-size-asian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fo:font-size="12pt" style:font-size-asian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Titolo4" style:family="paragraph"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e" style:family="paragraph"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text-align="end"/>
      <style:text-properties fo:font-size="12pt" style:font-size-asian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fo:font-size="12pt" style:font-size-asian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Titolo4" style:family="paragraph"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e" style:family="paragraph">
      <style:text-properties fo:font-size="12pt" style:font-size-asian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fo:font-size="12pt" style:font-size-asian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fo:font-size="12pt" style:font-size-asian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Titolo4" style:family="paragraph"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e" style:family="paragraph">
      <style:text-properties fo:font-size="12pt" style:font-size-asian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fo:text-align="end"/>
      <style:text-properties fo:font-size="12pt" style:font-size-asian="12pt"/>
    </style:style>
    <style:style style:name="P464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weight="bold" style:font-weight-asian="bold" fo:font-size="12pt" style:font-size-asian="12pt"/>
    </style:style>
    <style:style style:name="T467" style:parent-style-name="Car.predefinitoparagrafo" style:family="text">
      <style:text-properties fo:font-weight="bold" style:font-weight-asian="bold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Normale" style:family="paragraph">
      <style:text-properties fo:font-size="12pt" style:font-size-asian="12pt"/>
    </style:style>
    <style:style style:name="P470" style:parent-style-name="Titolo4" style:family="paragraph">
      <style:text-properties style:font-name="Times New Roman"/>
    </style:style>
    <style:style style:name="P471" style:parent-style-name="Normale" style:family="paragraph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74" style:parent-style-name="Car.predefinitoparagrafo" style:family="text">
      <style:text-properties fo:font-weight="bold" style:font-weight-asian="bold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7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olumn481" style:family="table-column">
      <style:table-column-properties style:column-width="2.0173in" style:use-optimal-column-width="false"/>
    </style:style>
    <style:style style:name="TableColumn482" style:family="table-column">
      <style:table-column-properties style:column-width="2.3625in" style:use-optimal-column-width="false"/>
    </style:style>
    <style:style style:name="TableColumn483" style:family="table-column">
      <style:table-column-properties style:column-width="1.3784in" style:use-optimal-column-width="false"/>
    </style:style>
    <style:style style:name="TableColumn484" style:family="table-column">
      <style:table-column-properties style:column-width="1.2798in" style:use-optimal-column-width="false"/>
    </style:style>
    <style:style style:name="Table480" style:family="table">
      <style:table-properties style:width="7.0381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e" style:family="paragraph">
      <style:text-properties fo:font-size="12pt" style:font-size-asian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e" style:family="paragraph">
      <style:text-properties fo:font-size="12pt" style:font-size-asian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e" style:family="paragraph">
      <style:text-properties fo:font-size="12pt" style:font-size-asian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e" style:family="paragraph">
      <style:text-properties fo:font-size="12pt" style:font-size-asian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499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0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05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6" style:parent-style-name="Normale" style:family="paragraph">
      <style:paragraph-properties>
        <style:tab-stops>
          <style:tab-stop style:type="left" style:position="6.3in"/>
        </style:tab-stops>
      </style:paragraph-properties>
    </style:style>
    <style:style style:name="T50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olumn509" style:family="table-column">
      <style:table-column-properties style:column-width="1.8465in" style:use-optimal-column-width="false"/>
    </style:style>
    <style:style style:name="TableColumn510" style:family="table-column">
      <style:table-column-properties style:column-width="2.1597in" style:use-optimal-column-width="false"/>
    </style:style>
    <style:style style:name="TableColumn511" style:family="table-column">
      <style:table-column-properties style:column-width="1.5402in" style:use-optimal-column-width="false"/>
    </style:style>
    <style:style style:name="TableColumn512" style:family="table-column">
      <style:table-column-properties style:column-width="1.5402in" style:use-optimal-column-width="false"/>
    </style:style>
    <style:style style:name="Table508" style:family="table">
      <style:table-properties style:width="7.0868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e" style:family="paragraph">
      <style:text-properties fo:font-size="12pt" style:font-size-asian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e" style:family="paragraph">
      <style:text-properties fo:font-size="12pt" style:font-size-asian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e" style:family="paragraph">
      <style:text-properties fo:font-size="12pt" style:font-size-asian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e" style:family="paragraph">
      <style:text-properties fo:font-size="12pt" style:font-size-asian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fo:font-size="12pt" style:font-size-asian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text-properties fo:font-size="12pt" style:font-size-asian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e" style:family="paragraph">
      <style:text-properties fo:font-size="12pt" style:font-size-asian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text-align="end"/>
      <style:text-properties fo:font-size="12pt" style:font-size-asian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fo:font-size="12pt" style:font-size-asian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e" style:family="paragraph">
      <style:text-properties fo:font-size="12pt" style:font-size-asian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e" style:family="paragraph">
      <style:text-properties fo:font-size="12pt" style:font-size-asian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e" style:family="paragraph">
      <style:paragraph-properties fo:text-align="end"/>
      <style:text-properties fo:font-size="12pt" style:font-size-asian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fo:font-size="12pt" style:font-size-asian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e" style:family="paragraph">
      <style:text-properties fo:font-size="12pt" style:font-size-asian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e" style:family="paragraph">
      <style:text-properties fo:font-size="12pt" style:font-size-asian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text-align="end"/>
      <style:text-properties fo:font-size="12pt" style:font-size-asian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fo:font-size="12pt" style:font-size-asian="12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Normale" style:family="paragraph">
      <style:text-properties fo:font-size="12pt" style:font-size-asian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Normale" style:family="paragraph">
      <style:text-properties fo:font-size="12pt" style:font-size-asian="12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text-align="end"/>
      <style:text-properties fo:font-size="12pt" style:font-size-asian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  <style:text-properties fo:font-size="12pt" style:font-size-asian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Normale" style:family="paragraph">
      <style:text-properties fo:font-size="12pt" style:font-size-asian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" style:parent-style-name="Normale" style:family="paragraph">
      <style:text-properties fo:font-size="12pt" style:font-size-asian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fo:font-size="12pt" style:font-size-asian="12pt"/>
    </style:style>
  </office:automatic-styles>
  <office:body>
    <office:text text:use-soft-page-breaks="true">
      <text:p text:style-name="P1"><text:span text:style-name="T4">ELENCO COMPENSI AMMINISTRATORI SOCIETA’ PARTECIPATE AI SENSI ART. 1 COMMA 735 L. 296/2006</text:span><text:span text:style-name="T5"><text:s/></text:span><text:span text:style-name="T6">– COMUNE DI FARA VICENTINO (VICENZA)</text:span></text:p>
      <text:p text:style-name="P7">(Aggiornamento I° semestre 2020) DATI <text:s/>AL 31.12.2019</text:p>
      <text:p text:style-name="P8"/>
      <text:p text:style-name="P9">VIACQUA SPA</text:p>
      <text:p text:style-name="Normale"><text:span text:style-name="T10">Ragione Sociale:<text:s/></text:span><text:span text:style-name="T11">VIACQUA SPA</text:span></text:p>
      <text:h text:style-name="P12" text:outline-level="4">Indirizzo: Viale dell‘Industria, <text:s/>23 – 36100 Vicenza</text:h>
      <text:p text:style-name="P13">Codice fiscale e <text:s/>Partita Iva 03196760247 <text:s text:c="120"/><text:s text:c="256"/><text:s text:c="256"/><text:s text:c="256"/><text:s text:c="256"/><text:s text:c="256"/><text:s text:c="21"/></text:p>
      <text:p text:style-name="Normale"><text:span text:style-name="T14">Data inizio del Consorzio/Società:<text:s/></text:span><text:span text:style-name="T15">31.12.2017 alle ore 23,59</text:span></text:p>
      <text:p text:style-name="Normale"><text:span text:style-name="T16">Data fine del Consorzio/Società:<text:s/></text:span><text:span text:style-name="T17">31/12/2050</text:span></text:p>
      <text:p text:style-name="Normale"><text:span text:style-name="T18">Consuntivo 2019: <text:s/></text:span><text:span text:style-name="T19">€ 9.600,00</text:span></text:p>
      <text:h text:style-name="Titolo4" text:outline-level="4"><text:span text:style-name="T20">Oggetto sociale:<text:s/></text:span><text:span text:style-name="T21">gestione servizio idrico integrato</text:span></text:h>
      <text:p text:style-name="Normale"><text:span text:style-name="T22">Percentuale di partecipazione del Comune di Fara</text:span><text:span text:style-name="T23"><text:s/>Vicentino:<text:s/></text:span><text:span text:style-name="T24"><text:s text:c="2"/>0,75</text:span><text:span text:style-name="T25">%</text:span></text:p>
      <text:h text:style-name="P26" text:outline-level="4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.Ro Rappresentanti Del Comune Di Fara Vicentino</text:p>
          </table:table-cell>
          <table:table-cell table:style-name="TableCell35">
            <text:p text:style-name="P36">Nominativo</text:p>
          </table:table-cell>
          <table:table-cell table:style-name="TableCell37">
            <text:p text:style-name="P38">Carica</text:p>
          </table:table-cell>
          <table:table-cell table:style-name="TableCell39">
            <text:p text:style-name="P40">Compenso Lordo Annuo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Sperotto Maria Teresa</text:p>
            <text:p text:style-name="P46"><text:s/>Sindaco del Comune di Fara Vicentino</text:p>
          </table:table-cell>
          <table:table-cell table:style-name="TableCell47">
            <text:p text:style-name="P48">Rappresentante dell’Ente nell’Assemblea dei Soci</text:p>
          </table:table-cell>
          <table:table-cell table:style-name="TableCell49">
            <text:p text:style-name="P50">----</text:p>
            <text:p text:style-name="P51"/>
          </table:table-cell>
        </table:table-row>
      </table:table>
      <text:p text:style-name="P52"/>
      <text:p text:style-name="P53">Elenco Dei Componenti Del<text:s/>Consiglio Di Amministrazione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.Ro Componenti C.D.A.</text:p>
          </table:table-cell>
          <table:table-cell table:style-name="TableCell62">
            <text:p text:style-name="P63">Nominativo</text:p>
          </table:table-cell>
          <table:table-cell table:style-name="TableCell64">
            <text:p text:style-name="P65">Carica</text:p>
          </table:table-cell>
          <table:table-cell table:style-name="TableCell66">
            <text:p text:style-name="P67">Compenso Lordo Annuo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Angelo Guzzo</text:p>
          </table:table-cell>
          <table:table-cell table:style-name="TableCell73">
            <text:p text:style-name="P74">Presidente</text:p>
          </table:table-cell>
          <table:table-cell table:style-name="TableCell75">
            <text:p text:style-name="P76">33.000,00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Giuseppe Leopoldo Bortolan</text:p>
          </table:table-cell>
          <table:table-cell table:style-name="TableCell82">
            <text:p text:style-name="P83">Consigliere</text:p>
          </table:table-cell>
          <table:table-cell table:style-name="TableCell84">
            <text:p text:style-name="P85">8.000,00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Paola Campagnolo</text:p>
          </table:table-cell>
          <table:table-cell table:style-name="TableCell91">
            <text:p text:style-name="P92">Consigliere</text:p>
          </table:table-cell>
          <table:table-cell table:style-name="TableCell93">
            <text:p text:style-name="P94">8.000,00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Pia Clementi</text:p>
          </table:table-cell>
          <table:table-cell table:style-name="TableCell100">
            <text:p text:style-name="P101">Consigliere</text:p>
          </table:table-cell>
          <table:table-cell table:style-name="TableCell102">
            <text:p text:style-name="P103">8.000,00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Luigi Schiavo</text:p>
          </table:table-cell>
          <table:table-cell table:style-name="TableCell109">
            <text:p text:style-name="P110">Consigliere</text:p>
          </table:table-cell>
          <table:table-cell table:style-name="TableCell111">
            <text:p text:style-name="P112">-----------------</text:p>
          </table:table-cell>
        </table:table-row>
      </table:table>
      <text:p text:style-name="P113"/>
      <text:p text:style-name="Normale"><text:span text:style-name="T114">IMPIANTI ASTICO s.r.l. <text:s text:c="3"/></text:span></text:p>
      <text:p text:style-name="Normale"><text:span text:style-name="T115">Ragione Sociale</text:span><text:span text:style-name="T116">: IMPIANTI ASTICO s.r.l.</text:span></text:p>
      <text:h text:style-name="P117" text:outline-level="4">Indirizzo: Via <text:s text:c="2"/>S. Giovanni Bosco 77/Aa – 36016 <text:s/>Thiene</text:h>
      <text:p text:style-name="P118">Codice fiscale e Partita Iva <text:s/>02964950246<text:s/><text:s text:c="256"/><text:s text:c="84"/></text:p>
      <text:p text:style-name="Normale"><text:span text:style-name="T119">Data inizio del Consorzio/Società:<text:s/></text:span><text:span text:style-name="T120">24/12/2001</text:span></text:p>
      <text:p text:style-name="Normale"><text:span text:style-name="T121">Data fine del Consorzio/Società:<text:s/></text:span><text:span text:style-name="T122">31/12/2030</text:span></text:p>
      <text:p text:style-name="Normale"><text:bookmark-start text:name="_Hlk43986571"/><text:span text:style-name="T123">Consuntivo 2019:</text:span><text:span text:style-name="T124"><text:s text:c="2"/></text:span><text:span text:style-name="T125">€ 0,00</text:span></text:p>
      <text:p text:style-name="Normale"><text:bookmark-end text:name="_Hlk43986571"/><text:span text:style-name="T126">Oggetto sociale: <text:s/></text:span><text:span text:style-name="T127">produzione di energia da fonti rinnova</text:span><text:span text:style-name="T128">bili in via prevalente (...)</text:span></text:p>
      <text:p text:style-name="Normale"><text:span text:style-name="T129">Percentuale di partecipazione del Comune di Fara Vicentino: <text:s/></text:span><text:span text:style-name="T130">3,883%</text:span></text:p>
      <text:h text:style-name="P131" text:outline-level="4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.Ro Rappresentanti Del Comune Di Fara Vicentino</text:p>
          </table:table-cell>
          <table:table-cell table:style-name="TableCell140">
            <text:p text:style-name="P141">Nominativo</text:p>
          </table:table-cell>
          <table:table-cell table:style-name="TableCell142">
            <text:p text:style-name="P143">Carica</text:p>
          </table:table-cell>
          <table:table-cell table:style-name="TableCell144">
            <text:p text:style-name="P145">Compenso Lordo Annuo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Sperotto Maria Teresa</text:p>
            <text:p text:style-name="P151"><text:s/>Sindaco del Comune di Fara Vicentino</text:p>
          </table:table-cell>
          <table:table-cell table:style-name="TableCell152">
            <text:p text:style-name="P153">Rappresentante dell’Ente nell’Assemblea dei Soci</text:p>
          </table:table-cell>
          <table:table-cell table:style-name="TableCell154">
            <text:p text:style-name="P155">----</text:p>
            <text:p text:style-name="P156"/>
          </table:table-cell>
        </table:table-row>
      </table:table>
      <text:h text:style-name="P157" text:outline-level="4"><text:tab/><text:s text:c="49"/></text:h>
      <text:p text:style-name="P158">Elenco Dei Componenti Del Consiglio Di Amministrazione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.Ro Componenti</text:p>
            <text:p text:style-name="P168"/>
          </table:table-cell>
          <table:table-cell table:style-name="TableCell169">
            <text:p text:style-name="P170">Nominativo</text:p>
          </table:table-cell>
          <table:table-cell table:style-name="TableCell171">
            <text:p text:style-name="P172">Carica</text:p>
          </table:table-cell>
          <table:table-cell table:style-name="TableCell173">
            <text:p text:style-name="P174">Compenso Lordo Annuo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Rossi Giordano</text:p>
          </table:table-cell>
          <table:table-cell table:style-name="TableCell180">
            <text:p text:style-name="P181">Presidente</text:p>
          </table:table-cell>
          <table:table-cell table:style-name="TableCell182">
            <text:p text:style-name="P183"><text:span text:style-name="T184">-----------------</text:span>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Gecchelin Carlo</text:p>
          </table:table-cell>
          <table:table-cell table:style-name="TableCell190">
            <text:p text:style-name="P191">Vice-Presidente</text:p>
          </table:table-cell>
          <table:table-cell table:style-name="TableCell192">
            <text:p text:style-name="P193"><text:span text:style-name="T194">€ 3.600,00</text:span>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Maculan Valentina</text:p>
          </table:table-cell>
          <table:table-cell table:style-name="TableCell200">
            <text:p text:style-name="P201">Consigliere</text:p>
          </table:table-cell>
          <table:table-cell table:style-name="TableCell202">
            <text:p text:style-name="P203"><text:span text:style-name="T204">-----------------</text:span></text:p>
          </table:table-cell>
        </table:table-row>
      </table:table>
      <text:p text:style-name="Normale"/>
      <text:p text:style-name="Normale"><text:span text:style-name="T205">ALTO VICENTINO AMBIENTE S.R.L.</text:span></text:p>
      <text:p text:style-name="Normale"><text:span text:style-name="T206">Ragione Sociale:</text:span><text:span text:style-name="T207"><text:s/>ALTO VICENTINO S.R.L</text:span></text:p>
      <text:h text:style-name="P208" text:outline-level="4">Indirizzo: Via Lago di Pusiano 4 – 36015 SCHIO</text:h>
      <text:p text:style-name="P209">Partita Iva o C.F.: <text:s text:c="2"/>92000020245</text:p>
      <text:h text:style-name="P210" text:outline-level="4">Data inizio del Consorzio/Società: 24/03/1999</text:h>
      <text:p text:style-name="P211">Data fine del Consorzio/Società: 31/12/2100</text:p>
      <text:p text:style-name="Normale"><text:span text:style-name="T212">Consuntivo 2019: <text:s/></text:span><text:span text:style-name="T213">€ 256.695,00</text:span></text:p>
      <text:p text:style-name="Normale"><text:span text:style-name="T214">Oggetto sociale: <text:s/></text:span><text:span text:style-name="T215">smaltimento rifiuti solidi urbani</text:span></text:p>
      <text:p text:style-name="Normale"><text:span text:style-name="T216">Percentuale di partecipazione del Comune di Fara Vicentino: <text:s/></text:span><text:span text:style-name="T217">1,69%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N.Ro Rappresentanti Del Comune Di Fara Vicentino</text:p>
          </table:table-cell>
          <table:table-cell table:style-name="TableCell227">
            <text:p text:style-name="P228">Nominativo</text:p>
          </table:table-cell>
          <table:table-cell table:style-name="TableCell229">
            <text:p text:style-name="P230">Carica</text:p>
          </table:table-cell>
          <table:table-cell table:style-name="TableCell231">
            <text:p text:style-name="P232">Compenso Lordo Annuo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Sperotto Maria Teresa</text:p>
            <text:p text:style-name="P238"><text:s/>Sindaco del Comune di Fara Vicentino</text:p>
          </table:table-cell>
          <table:table-cell table:style-name="TableCell239">
            <text:p text:style-name="P240">Rappresentante dell’Ente nell’Assemblea dei Soci</text:p>
          </table:table-cell>
          <table:table-cell table:style-name="TableCell241">
            <text:p text:style-name="P242">----</text:p>
            <text:p text:style-name="P243"/>
          </table:table-cell>
        </table:table-row>
      </table:table>
      <text:p text:style-name="P244"/>
      <text:p text:style-name="P245">Elenco Dei Componenti Del Consiglio Di<text:s/>Amministrazione: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N.Ro Componenti C.D.A.</text:p>
          </table:table-cell>
          <table:table-cell table:style-name="TableCell254">
            <text:p text:style-name="P255">Nominativo</text:p>
          </table:table-cell>
          <table:table-cell table:style-name="TableCell256">
            <text:p text:style-name="P257">Carica</text:p>
          </table:table-cell>
          <table:table-cell table:style-name="TableCell258">
            <text:p text:style-name="P259">Compenso Lordo Annuo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Lovato Carlo</text:p>
          </table:table-cell>
          <table:table-cell table:style-name="TableCell265">
            <text:p text:style-name="P266">Presidente</text:p>
          </table:table-cell>
          <table:table-cell table:style-name="TableCell267">
            <text:p text:style-name="P268">11.276,77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Benincà Giovanni</text:p>
          </table:table-cell>
          <table:table-cell table:style-name="TableCell274">
            <text:p text:style-name="P275">Vice-Presidente</text:p>
          </table:table-cell>
          <table:table-cell table:style-name="TableCell276">
            <text:p text:style-name="P277">2.802,00</text:p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Pendin Daniela</text:p>
          </table:table-cell>
          <table:table-cell table:style-name="TableCell283">
            <text:p text:style-name="P284">Consigliere</text:p>
          </table:table-cell>
          <table:table-cell table:style-name="TableCell285">
            <text:p text:style-name="P286">2.802,00</text:p>
          </table:table-cell>
        </table:table-row>
      </table:table>
      <text:p text:style-name="Normale"/>
      <text:p text:style-name="Normale"/>
      <text:p text:style-name="P287">CONSORZIO DI <text:s/>POLIZIA LOCALE NORDEST VICENTINO</text:p>
      <text:h text:style-name="Titolo4" text:outline-level="4"><text:span text:style-name="T288">Ragione Sociale:<text:s/></text:span><text:span text:style-name="T289">CONSORZIO DI POLIZIA LOCALE NORDEST VICENTINO</text:span></text:h>
      <text:h text:style-name="P290" text:outline-level="4">Indirizzo: Via <text:s text:c="2"/>Rasa, 9 – 36016 Thiene</text:h>
      <text:p text:style-name="P291">Codice fiscale 93026000245</text:p>
      <text:p text:style-name="P292">Data inizio del Consorzio/Società: 01/10/2006</text:p>
      <text:p text:style-name="P293">Data fine del Consorzio/Società: 31/12/9999</text:p>
      <text:p text:style-name="Normale"><text:span text:style-name="T294">Consuntivo 2019</text:span><text:span text:style-name="T295">: <text:s/>€ 30.000,00</text:span></text:p>
      <text:p text:style-name="Normale"><text:span text:style-name="T296">Oggetto sociale: <text:s/></text:span><text:span text:style-name="T297">servizio di polizia locale</text:span></text:p>
      <text:p text:style-name="Normale"><text:span text:style-name="T298">Percentuale di partecipazione del Comune di Fara Vicentino: <text:s/></text:span><text:span text:style-name="T299">1,08<text:s/></text:span><text:span text:style-name="T300">%</text:span></text:p>
      <text:p text:style-name="P301"/>
      <text:p text:style-name="P302">Elenco Dei Componenti Del Consiglio Di Amministrazione: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N.Ro Componenti C.D.A.</text:p>
          </table:table-cell>
          <table:table-cell table:style-name="TableCell311">
            <text:p text:style-name="P312">Nominativo</text:p>
          </table:table-cell>
          <table:table-cell table:style-name="TableCell313">
            <text:p text:style-name="P314">Carica</text:p>
          </table:table-cell>
          <table:table-cell table:style-name="TableCell315">
            <text:p text:style-name="P316">Compenso Lordo Annuo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Casarotto Giovanni<text:s/>Battista</text:p>
          </table:table-cell>
          <table:table-cell table:style-name="TableCell322">
            <text:p text:style-name="P323">Presidente</text:p>
          </table:table-cell>
          <table:table-cell table:style-name="TableCell324">
            <text:p text:style-name="P325">---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Benincà Claudio</text:p>
          </table:table-cell>
          <table:table-cell table:style-name="TableCell331">
            <text:p text:style-name="P332">Vicepresidente</text:p>
          </table:table-cell>
          <table:table-cell table:style-name="TableCell333">
            <text:p text:style-name="P334">---</text:p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>Sperotto Maria Teresa</text:p>
          </table:table-cell>
          <table:table-cell table:style-name="TableCell340">
            <text:p text:style-name="P341">Consigliere</text:p>
          </table:table-cell>
          <table:table-cell table:style-name="TableCell342">
            <text:p text:style-name="P343">---</text:p>
          </table:table-cell>
        </table:table-row>
      </table:table>
      <text:p text:style-name="P344"/>
      <text:p text:style-name="P345"/>
      <text:p text:style-name="P346">CONSORZIO ENERGIA VENETO</text:p>
      <text:h text:style-name="Titolo4" text:outline-level="4"><text:span text:style-name="T347">Ragione Sociale:<text:s/></text:span><text:span text:style-name="T348">CONSORZIO ENERGIA VENETO in sigla CEV</text:span></text:h>
      <text:h text:style-name="P349" text:outline-level="4">Indirizzo: <text:s/>Via A. Pacinotti, 4/B – 37135 Verona</text:h>
      <text:p text:style-name="P350">CF e P.IVA<text:s/>03274810237</text:p>
      <text:h text:style-name="P351" text:outline-level="4">Data inizio del Consorzio/Società: 23/12/2002</text:h>
      <text:p text:style-name="P352">Data fine del Consorzio/Società: 31/12/2030</text:p>
      <text:p text:style-name="Normale"><text:span text:style-name="T353">Consuntivo 2019:</text:span><text:span text:style-name="T354"><text:s text:c="2"/></text:span><text:span text:style-name="T355">€ 400,00</text:span></text:p>
      <text:p text:style-name="Normale"><text:span text:style-name="T356">Oggetto sociale: <text:s/></text:span><text:span text:style-name="T357">organizzazione a favore degli enti e impese consorziate per attività di acquisto <text:s/>di energia e <text:s/>consulenza in</text:span><text:span text:style-name="T358"><text:s/>materia di risparmio energetico</text:span></text:p>
      <text:p text:style-name="Normale"><text:span text:style-name="T359">Percentuale di partecipazione del Comune di Fara Vicentino:<text:s/></text:span><text:span text:style-name="T360">0,09%</text:span></text:p>
      <text:soft-page-break/>
      <text:h text:style-name="P361" text:outline-level="4"><text:tab/><text:s text:c="49"/></text:h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N.Ro Rappresentanti Del Comune Di Fara Vicentino</text:p>
          </table:table-cell>
          <table:table-cell table:style-name="TableCell370">
            <text:p text:style-name="P371">Nominativo</text:p>
          </table:table-cell>
          <table:table-cell table:style-name="TableCell372">
            <text:p text:style-name="P373">Carica</text:p>
          </table:table-cell>
          <table:table-cell table:style-name="TableCell374">
            <text:p text:style-name="P375">Compenso Lordo Annuo</text:p>
          </table:table-cell>
        </table:table-row>
        <table:table-row table:style-name="TableRow376">
          <table:table-cell table:style-name="TableCell377">
            <text:p text:style-name="P378">Nessuno</text:p>
          </table:table-cell>
          <table:table-cell table:style-name="TableCell379">
            <text:h text:style-name="P380" text:outline-level="4">-----</text:h>
            <text:p text:style-name="Normale"/>
          </table:table-cell>
          <table:table-cell table:style-name="TableCell381">
            <text:h text:style-name="P382" text:outline-level="4">-----</text:h>
          </table:table-cell>
          <table:table-cell table:style-name="TableCell383">
            <text:p text:style-name="P384">Nessuno</text:p>
          </table:table-cell>
        </table:table-row>
      </table:table>
      <text:p text:style-name="P385"/>
      <text:p text:style-name="P386">Elenco Dei Componenti Del Consiglio Di Amministrazione: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N.Ro Componenti C.D.A.</text:p>
          </table:table-cell>
          <table:table-cell table:style-name="TableCell395">
            <text:p text:style-name="P396">Nominativo</text:p>
          </table:table-cell>
          <table:table-cell table:style-name="TableCell397">
            <text:p text:style-name="P398">Carica</text:p>
          </table:table-cell>
          <table:table-cell table:style-name="TableCell399">
            <text:p text:style-name="P400">Compenso Lordo Annuo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h text:style-name="P405" text:outline-level="4">Tasinato Andrea Augusto</text:h>
          </table:table-cell>
          <table:table-cell table:style-name="TableCell406">
            <text:p text:style-name="P407">Presidente</text:p>
          </table:table-cell>
          <table:table-cell table:style-name="TableCell408">
            <text:p text:style-name="P409">19.000,00</text:p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h text:style-name="P414" text:outline-level="4">Ballarini Marco</text:h>
          </table:table-cell>
          <table:table-cell table:style-name="TableCell415">
            <text:p text:style-name="P416">Vicepresidente</text:p>
          </table:table-cell>
          <table:table-cell table:style-name="TableCell417">
            <text:p text:style-name="P418">14.000,00</text:p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h text:style-name="P423" text:outline-level="4">Barazza Maria Rosa</text:h>
          </table:table-cell>
          <table:table-cell table:style-name="TableCell424">
            <text:p text:style-name="P425">Vicepresidente</text:p>
          </table:table-cell>
          <table:table-cell table:style-name="TableCell426">
            <text:p text:style-name="P427">14.000,00</text:p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h text:style-name="P432" text:outline-level="4">Rossignoli Valentino</text:h>
          </table:table-cell>
          <table:table-cell table:style-name="TableCell433">
            <text:p text:style-name="P434">Consigliere</text:p>
          </table:table-cell>
          <table:table-cell table:style-name="TableCell435">
            <text:p text:style-name="P436">5.000,00</text:p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h text:style-name="P441" text:outline-level="4">Scopel Dario</text:h>
          </table:table-cell>
          <table:table-cell table:style-name="TableCell442">
            <text:p text:style-name="P443">Consigliere</text:p>
          </table:table-cell>
          <table:table-cell table:style-name="TableCell444">
            <text:p text:style-name="P445">5.000,00</text:p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h text:style-name="P450" text:outline-level="4">Besozzi Matteo</text:h>
          </table:table-cell>
          <table:table-cell table:style-name="TableCell451">
            <text:p text:style-name="P452">Consigliere</text:p>
          </table:table-cell>
          <table:table-cell table:style-name="TableCell453">
            <text:p text:style-name="P454">5.000,00</text:p>
          </table:table-cell>
        </table:table-row>
        <table:table-row table:style-name="TableRow455">
          <table:table-cell table:style-name="TableCell456">
            <text:p text:style-name="P457">7</text:p>
          </table:table-cell>
          <table:table-cell table:style-name="TableCell458">
            <text:h text:style-name="P459" text:outline-level="4">Giola Domiziana</text:h>
          </table:table-cell>
          <table:table-cell table:style-name="TableCell460">
            <text:p text:style-name="P461">Consigliere</text:p>
          </table:table-cell>
          <table:table-cell table:style-name="TableCell462">
            <text:p text:style-name="P463">5.000,00</text:p>
          </table:table-cell>
        </table:table-row>
      </table:table>
      <text:p text:style-name="Normale"/>
      <text:p text:style-name="P464">CONSIGLIO DI BACINO <text:s/>BACCHIGLIONE</text:p>
      <text:p text:style-name="Normale"><text:span text:style-name="T465">Ragione Sociale:<text:s/></text:span><text:span text:style-name="T466">CONSIGLIO DI<text:s/></text:span><text:span text:style-name="T467">BACINO BACCHIGLIONE</text:span></text:p>
      <text:p text:style-name="Normale"><text:span text:style-name="T468">Indirizzo: Via <text:s text:c="2"/>Palladio 128 – VILLAVERLA (VI)</text:span></text:p>
      <text:p text:style-name="P469">Codice fiscale 02850670247</text:p>
      <text:h text:style-name="P470" text:outline-level="4">Data inizio del Consorzio/Società: 26/06/2013</text:h>
      <text:p text:style-name="P471">Data fine del Consorzio/Società: <text:s text:c="3"/>26/06/2028</text:p>
      <text:p text:style-name="Normale"><text:span text:style-name="T472">Consuntivo 2019:</text:span><text:span text:style-name="T473"><text:s text:c="2"/></text:span><text:span text:style-name="T474">€ 0,00</text:span></text:p>
      <text:p text:style-name="Normale"><text:span text:style-name="T475">Oggetto sociale: <text:s/></text:span><text:span text:style-name="T476">programmazione, regolazio</text:span><text:span text:style-name="T477">ne e controlo <text:s/>del servizio idrico integrato</text:span></text:p>
      <text:p text:style-name="Normale"><text:span text:style-name="T478">Percentuale di partecipazione del Comune di Fara Vicentino: <text:s/></text:span><text:span text:style-name="T479">0,36%</text:span></text:p>
      <text:p text:style-name="Normale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N.Ro Rappresentanti Del Comune Di Fara Vicentino</text:p>
          </table:table-cell>
          <table:table-cell table:style-name="TableCell488">
            <text:p text:style-name="P489">Nominativo</text:p>
          </table:table-cell>
          <table:table-cell table:style-name="TableCell490">
            <text:p text:style-name="P491">Carica</text:p>
          </table:table-cell>
          <table:table-cell table:style-name="TableCell492">
            <text:p text:style-name="P493">Compenso Lordo Annuo</text:p>
          </table: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>Sperotto Maria Teresa</text:p>
            <text:p text:style-name="P499"><text:s/>Sindaco del Comune di Fara<text:s/>Vicentino</text:p>
          </table:table-cell>
          <table:table-cell table:style-name="TableCell500">
            <text:p text:style-name="P501">Rappresentante dell’Ente nell’Assemblea dei Soci</text:p>
          </table:table-cell>
          <table:table-cell table:style-name="TableCell502">
            <text:p text:style-name="P503">----</text:p>
            <text:p text:style-name="P504"/>
          </table:table-cell>
        </table:table-row>
      </table:table>
      <text:p text:style-name="P505"/>
      <text:p text:style-name="P506"><text:span text:style-name="T507">Elenco Dei Componenti Del Consiglio Di Amministrazione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N.Ro Componenti C.D.A.</text:p>
          </table:table-cell>
          <table:table-cell table:style-name="TableCell516">
            <text:p text:style-name="P517">Nominativo</text:p>
          </table:table-cell>
          <table:table-cell table:style-name="TableCell518">
            <text:p text:style-name="P519">Carica</text:p>
          </table:table-cell>
          <table:table-cell table:style-name="TableCell520">
            <text:p text:style-name="P521">Compenso Lordo Annuo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Vezzaro Marcello</text:p>
          </table:table-cell>
          <table:table-cell table:style-name="TableCell527">
            <text:p text:style-name="P528">Presidente</text:p>
          </table:table-cell>
          <table:table-cell table:style-name="TableCell529">
            <text:p text:style-name="P530">0,00</text:p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>Cielo Lara Clelia</text:p>
          </table:table-cell>
          <table:table-cell table:style-name="TableCell536">
            <text:p text:style-name="P537">Consigliere</text:p>
          </table:table-cell>
          <table:table-cell table:style-name="TableCell538">
            <text:p text:style-name="P539">0,00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>Gallana Roberta</text:p>
          </table:table-cell>
          <table:table-cell table:style-name="TableCell545">
            <text:p text:style-name="P546">Consigliere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Micalizzi Andrea</text:p>
          </table:table-cell>
          <table:table-cell table:style-name="TableCell554">
            <text:p text:style-name="P555">Consigliere</text:p>
          </table:table-cell>
          <table:table-cell table:style-name="TableCell556">
            <text:p text:style-name="P557">0,00</text:p>
          </table:table-cell>
        </table:table-row>
        <table:table-row table:style-name="TableRow558">
          <table:table-cell table:style-name="TableCell559">
            <text:p text:style-name="P560">5</text:p>
          </table:table-cell>
          <table:table-cell table:style-name="TableCell561">
            <text:p text:style-name="P562">Moscardi Sandro</text:p>
          </table:table-cell>
          <table:table-cell table:style-name="TableCell563">
            <text:p text:style-name="P564">Consigliere</text:p>
          </table:table-cell>
          <table:table-cell table:style-name="TableCell565">
            <text:p text:style-name="P566">0,00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right" style:position="3.15in"/>
          <style:tab-stop style:type="right" style:position="4.3312in"/>
        </style:tab-stops>
      </style:paragraph-properties>
      <style:text-properties style:font-name="Arial" fo:font-weight="bold" style:font-weight-asian="bold" fo:font-size="11pt" style:font-size-asian="11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3333in"/>
          <style:tab-stop style:type="left" style:position="3.1666in"/>
          <style:tab-stop style:type="left" style:position="3.9166in"/>
          <style:tab-stop style:type="right" style:position="5.9166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3.7409in">
        <style:tab-stops/>
      </style:paragraph-properties>
      <style:text-properties style:font-name="Arial" fo:font-weight="bold" style:font-weight-asian="bold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fo:font-weight="bold" style:font-weight-asian="bold" fo:language="it" fo:country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fo:font-weight="bold" style:font-weight-asian="bold" fo:language="it" fo:country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2.6583in">
        <style:tab-stops/>
      </style:paragraph-properties>
      <style:text-properties style:font-name="Arial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58in">
        <style:tab-stops/>
      </style:paragraph-properties>
      <style:text-properties style:font-name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ormale" style:display-name="Normale" style:family="paragraph">
      <style:text-properties fo:language="is" fo:country="I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rmale" style:display-name="Testo normale" style:family="paragraph" style:parent-style-name="Normale">
      <style:text-properties style:font-name="Courier New" fo:language="it" fo:country="I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it" fo:country="IT" fo:hyphenate="false"/>
    </style:style>
    <style:style style:name="Textbody" style:display-name="Text body" style:family="paragraph" style:parent-style-name="Normale">
      <style:paragraph-properties fo:text-align="justify"/>
      <style:text-properties style:font-name="Arial" fo:font-size="11pt" style:font-size-asian="11pt" fo:language="it" fo:country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language="it" fo:country="I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extbodyindent" style:display-name="Text body indent" style:family="paragraph" style:parent-style-name="Normale">
      <style:paragraph-properties fo:text-align="justify" fo:text-indent="0.4916in"/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is" fo:country="I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15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di irrogazione delle sanzioni amministrative</dc:title>
    <dc:description/>
    <dc:subject/>
    <meta:initial-creator>dega</meta:initial-creator>
    <dc:creator>Guido Mazzacavallo</dc:creator>
    <meta:creation-date>2020-06-25T12:22:00Z</meta:creation-date>
    <dc:date>2020-12-03T15:48:00Z</dc:date>
    <meta:print-date>2019-12-09T15:08:00Z</meta:print-date>
    <meta:template xlink:href="Normal" xlink:type="simple"/>
    <meta:editing-cycles>4</meta:editing-cycles>
    <meta:editing-duration>PT120S</meta:editing-duration>
    <meta:document-statistic meta:page-count="3" meta:paragraph-count="14" meta:word-count="1098" meta:character-count="7346" meta:row-count="52" meta:non-whitespace-character-count="6262"/>
  </office:meta>
</office:document-meta>
</file>