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right="-0.2958in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/>
    </style:style>
    <style:style style:name="T5" style:parent-style-name="Car.predefinitoparagrafo" style:family="text">
      <style:text-properties fo:color="#000000" fo:font-size="14pt" style:font-size-asian="14pt"/>
    </style:style>
    <style:style style:name="T6" style:parent-style-name="Car.predefinitoparagrafo" style:family="text">
      <style:text-properties fo:font-weight="bold" style:font-weight-asian="bold" style:font-weight-complex="bold" fo:color="#000000" fo:font-size="14pt" style:font-size-asian="14pt"/>
    </style:style>
    <style:style style:name="P7" style:parent-style-name="Normale" style:family="paragraph">
      <style:text-properties fo:font-weight="bold" style:font-weight-asian="bold" style:font-weight-complex="bold" fo:color="#000000"/>
    </style:style>
    <style:style style:name="P8" style:parent-style-name="Normale" style:family="paragraph">
      <style:text-properties fo:font-weight="bold" style:font-weight-asian="bold" style:font-weight-complex="bold" fo:color="#000000" fo:background-color="#FFFF00"/>
    </style:style>
    <style:style style:name="P9" style:parent-style-name="Normale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weight-complex="bold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P12" style:parent-style-name="Titolo4" style:family="paragraph">
      <style:text-properties style:font-name="Times New Roman"/>
    </style:style>
    <style:style style:name="P13" style:parent-style-name="Normale" style:family="paragraph">
      <style:text-properties fo:font-size="12pt" style:font-size-asian="12pt"/>
    </style:style>
    <style:style style:name="T14" style:parent-style-name="Car.predefinitoparagrafo" style:family="text">
      <style:text-properties style:font-weight-complex="bold" fo:font-size="12pt" style:font-size-asian="12pt"/>
    </style:style>
    <style:style style:name="T15" style:parent-style-name="Car.predefinitoparagrafo" style:family="text">
      <style:text-properties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fo:color="#000000" fo:font-size="12pt" style:font-size-asian="12pt"/>
    </style:style>
    <style:style style:name="T19" style:parent-style-name="Car.predefinitoparagrafo" style:family="text">
      <style:text-properties style:font-weight-complex="bold" fo:font-size="12pt" style:font-size-asian="12pt"/>
    </style:style>
    <style:style style:name="T20" style:parent-style-name="Car.predefinitoparagrafo" style:family="text">
      <style:text-properties style:font-weight-complex="bold" fo:font-size="12pt" style:font-size-asian="12pt"/>
    </style:style>
    <style:style style:name="T21" style:parent-style-name="Car.predefinitoparagrafo" style:family="text">
      <style:text-properties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fo:font-weight="bold" style:font-weight-asian="bold" style:font-weight-complex="bold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9" style:parent-style-name="Titolo4" style:family="paragraph">
      <style:paragraph-properties>
        <style:tab-stops>
          <style:tab-stop style:type="left" style:position="6.5958in"/>
        </style:tab-stops>
      </style:paragraph-properties>
      <style:text-properties style:font-name="Times New Roman" fo:background-color="#FFFF00"/>
    </style:style>
    <style:style style:name="TableColumn31" style:family="table-column">
      <style:table-column-properties style:column-width="2.0173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30" style:family="table">
      <style:table-properties style:width="7.038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text-properties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49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5" style:parent-style-name="Normale" style:family="paragraph">
      <style:text-properties fo:font-size="12pt" style:font-size-asian="12pt"/>
    </style:style>
    <style:style style:name="P56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58" style:family="table-column">
      <style:table-column-properties style:column-width="2.0034in" style:use-optimal-column-width="false"/>
    </style:style>
    <style:style style:name="TableColumn59" style:family="table-column">
      <style:table-column-properties style:column-width="2.3458in" style:use-optimal-column-width="false"/>
    </style:style>
    <style:style style:name="TableColumn60" style:family="table-column">
      <style:table-column-properties style:column-width="1.3687in" style:use-optimal-column-width="false"/>
    </style:style>
    <style:style style:name="TableColumn61" style:family="table-column">
      <style:table-column-properties style:column-width="1.3687in" style:use-optimal-column-width="false"/>
    </style:style>
    <style:style style:name="Table57" style:family="table">
      <style:table-properties style:width="7.086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fo:font-size="12pt" style:font-size-asian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end"/>
      <style:text-properties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end">
        <style:tab-stops>
          <style:tab-stop style:type="center" style:position="0.6354in"/>
        </style:tab-stops>
      </style:paragraph-properties>
      <style:text-properties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end"/>
      <style:text-properties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end"/>
      <style:text-properties fo:font-size="12pt" style:font-size-asian="12pt"/>
    </style:style>
    <style:style style:name="P116" style:parent-style-name="Normale" style:family="paragraph">
      <style:paragraph-properties fo:text-align="justify"/>
      <style:text-properties fo:font-size="12pt" style:font-size-asian="12pt"/>
    </style:style>
    <style:style style:name="T11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weight-complex="bold" fo:font-size="12pt" style:font-size-asian="12pt"/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20" style:parent-style-name="Titolo4" style:family="paragraph">
      <style:text-properties style:font-name="Times New Roman"/>
    </style:style>
    <style:style style:name="P121" style:parent-style-name="Normale" style:family="paragraph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6" style:parent-style-name="Car.predefinitoparagrafo" style:family="text">
      <style:text-properties style:font-weight-complex="bold" fo:font-size="12pt" style:font-size-asian="12pt"/>
    </style:style>
    <style:style style:name="T127" style:parent-style-name="Car.predefinitoparagrafo" style:family="text">
      <style:text-properties style:font-weight-complex="bold" fo:font-size="12pt" style:font-size-asian="12pt"/>
    </style:style>
    <style:style style:name="T128" style:parent-style-name="Car.predefinitoparagrafo" style:family="text">
      <style:text-properties style:font-weight-complex="bold" fo:font-size="12pt" style:font-size-asian="12pt"/>
    </style:style>
    <style:style style:name="T129" style:parent-style-name="Car.predefinitoparagrafo" style:family="text">
      <style:text-properties fo:font-weight="bold" style:font-weight-asian="bold" fo:font-size="12pt" style:font-size-asian="12pt"/>
    </style:style>
    <style:style style:name="T130" style:parent-style-name="Car.predefinitoparagrafo" style:family="text">
      <style:text-properties fo:font-weight="bold" style:font-weight-asian="bold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36" style:parent-style-name="Titolo4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38" style:family="table-column">
      <style:table-column-properties style:column-width="2.0173in" style:use-optimal-column-width="false"/>
    </style:style>
    <style:style style:name="TableColumn139" style:family="table-column">
      <style:table-column-properties style:column-width="2.3625in" style:use-optimal-column-width="false"/>
    </style:style>
    <style:style style:name="TableColumn140" style:family="table-column">
      <style:table-column-properties style:column-width="1.3784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137" style:family="table">
      <style:table-properties style:width="7.0381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text-properties fo:font-size="12pt" style:font-size-asian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text-properties fo:font-size="12pt" style:font-size-asian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text-properties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156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6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62" style:parent-style-name="Titolo4" style:family="paragraph">
      <style:paragraph-properties fo:text-align="justify">
        <style:tab-stops>
          <style:tab-stop style:type="left" style:position="6.5958in"/>
        </style:tab-stops>
      </style:paragraph-properties>
      <style:text-properties style:font-name="Times New Roman" fo:font-weight="bold" style:font-weight-asian="bold" style:font-weight-complex="bold"/>
    </style:style>
    <style:style style:name="P163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64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166" style:family="table-column">
      <style:table-column-properties style:column-width="1.9493in" style:use-optimal-column-width="false"/>
    </style:style>
    <style:style style:name="TableColumn167" style:family="table-column">
      <style:table-column-properties style:column-width="2.2819in" style:use-optimal-column-width="false"/>
    </style:style>
    <style:style style:name="TableColumn168" style:family="table-column">
      <style:table-column-properties style:column-width="1.4277in" style:use-optimal-column-width="false"/>
    </style:style>
    <style:style style:name="TableColumn169" style:family="table-column">
      <style:table-column-properties style:column-width="1.4277in" style:use-optimal-column-width="false"/>
    </style:style>
    <style:style style:name="Table165" style:family="table">
      <style:table-properties style:width="7.086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text-properties fo:font-size="12pt" style:font-size-asian="12pt"/>
    </style:style>
    <style:style style:name="P173" style:parent-style-name="Normale" style:family="paragraph"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text-properties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end"/>
    </style:style>
    <style:style style:name="T189" style:parent-style-name="Car.predefinitoparagrafo" style:family="text">
      <style:text-properties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end"/>
    </style:style>
    <style:style style:name="T199" style:parent-style-name="Car.predefinitoparagrafo" style:family="text">
      <style:text-properties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text-properties fo:font-size="12pt" style:font-size-asian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text-properties fo:font-size="12pt" style:font-size-asian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end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weight-complex="bold" fo:font-size="12pt" style:font-size-asian="12pt"/>
    </style:style>
    <style:style style:name="T212" style:parent-style-name="Car.predefinitoparagrafo" style:family="text">
      <style:text-properties fo:font-weight="bold" style:font-weight-asian="bold" fo:font-size="12pt" style:font-size-asian="12pt"/>
    </style:style>
    <style:style style:name="P213" style:parent-style-name="Titolo4" style:family="paragraph">
      <style:text-properties style:font-name="Times New Roman"/>
    </style:style>
    <style:style style:name="P214" style:parent-style-name="Normale" style:family="paragraph">
      <style:text-properties fo:font-size="12pt" style:font-size-asian="12pt"/>
    </style:style>
    <style:style style:name="P215" style:parent-style-name="Titolo4" style:family="paragraph">
      <style:text-properties style:font-name="Times New Roman"/>
    </style:style>
    <style:style style:name="P216" style:parent-style-name="Normale" style:family="paragraph">
      <style:text-properties fo:font-size="12pt" style:font-size-asian="12pt"/>
    </style:style>
    <style:style style:name="T217" style:parent-style-name="Car.predefinitoparagrafo" style:family="text">
      <style:text-properties style:font-weight-complex="bold" fo:font-size="12pt" style:font-size-asian="12pt"/>
    </style:style>
    <style:style style:name="T218" style:parent-style-name="Car.predefinitoparagrafo" style:family="text">
      <style:text-properties style:font-weight-complex="bold" fo:font-size="12pt" style:font-size-asian="12pt"/>
    </style:style>
    <style:style style:name="T219" style:parent-style-name="Car.predefinitoparagrafo" style:family="text">
      <style:text-properties style:font-weight-complex="bold" fo:font-size="12pt" style:font-size-asian="12pt"/>
    </style:style>
    <style:style style:name="T220" style:parent-style-name="Car.predefinitoparagrafo" style:family="text">
      <style:text-properties fo:font-weight="bold" style:font-weight-asian="bold" fo:font-size="12pt" style:font-size-asian="12pt"/>
    </style:style>
    <style:style style:name="T221" style:parent-style-name="Car.predefinitoparagrafo" style:family="text">
      <style:text-properties fo:font-weight="bold" style:font-weight-asian="bold"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27" style:parent-style-name="Normale" style:family="paragraph">
      <style:text-properties fo:font-size="12pt" style:font-size-asian="12pt" fo:background-color="#FFFF00"/>
    </style:style>
    <style:style style:name="TableColumn229" style:family="table-column">
      <style:table-column-properties style:column-width="2.0173in" style:use-optimal-column-width="false"/>
    </style:style>
    <style:style style:name="TableColumn230" style:family="table-column">
      <style:table-column-properties style:column-width="2.3625in" style:use-optimal-column-width="false"/>
    </style:style>
    <style:style style:name="TableColumn231" style:family="table-column">
      <style:table-column-properties style:column-width="1.3784in" style:use-optimal-column-width="false"/>
    </style:style>
    <style:style style:name="TableColumn232" style:family="table-column">
      <style:table-column-properties style:column-width="1.2798in" style:use-optimal-column-width="false"/>
    </style:style>
    <style:style style:name="Table228" style:family="table">
      <style:table-properties style:width="7.0381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e" style:family="paragraph"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e" style:family="paragraph">
      <style:text-properties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247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3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54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256" style:family="table-column">
      <style:table-column-properties style:column-width="1.9493in" style:use-optimal-column-width="false"/>
    </style:style>
    <style:style style:name="TableColumn257" style:family="table-column">
      <style:table-column-properties style:column-width="2.2819in" style:use-optimal-column-width="false"/>
    </style:style>
    <style:style style:name="TableColumn258" style:family="table-column">
      <style:table-column-properties style:column-width="1.4277in" style:use-optimal-column-width="false"/>
    </style:style>
    <style:style style:name="TableColumn259" style:family="table-column">
      <style:table-column-properties style:column-width="1.4277in" style:use-optimal-column-width="false"/>
    </style:style>
    <style:style style:name="Table255" style:family="table">
      <style:table-properties style:width="7.0868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text-properties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text-properties fo:font-size="12pt" style:font-size-asian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text-properties fo:font-size="12pt" style:font-size-asian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text-align="end"/>
      <style:text-properties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end"/>
      <style:text-properties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e" style:family="paragraph"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e" style:family="paragraph"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e" style:family="paragraph">
      <style:paragraph-properties fo:text-align="end"/>
      <style:text-properties fo:font-size="12pt" style:font-size-asian="12pt"/>
    </style:style>
    <style:style style:name="P296" style:parent-style-name="Normale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Times New Roman"/>
    </style:style>
    <style:style style:name="T298" style:parent-style-name="Car.predefinitoparagrafo" style:family="text">
      <style:text-properties style:font-name="Times New Roman" fo:font-weight="bold" style:font-weight-asian="bold" style:font-weight-complex="bold"/>
    </style:style>
    <style:style style:name="P299" style:parent-style-name="Titolo4" style:family="paragraph">
      <style:text-properties style:font-name="Times New Roman"/>
    </style:style>
    <style:style style:name="P300" style:parent-style-name="Normale" style:family="paragraph">
      <style:text-properties fo:font-size="12pt" style:font-size-asian="12pt"/>
    </style:style>
    <style:style style:name="P301" style:parent-style-name="Normale" style:family="paragraph">
      <style:text-properties fo:font-size="12pt" style:font-size-asian="12pt"/>
    </style:style>
    <style:style style:name="P302" style:parent-style-name="Normale" style:family="paragraph">
      <style:text-properties fo:font-size="12pt" style:font-size-asian="12pt"/>
    </style:style>
    <style:style style:name="T303" style:parent-style-name="Car.predefinitoparagrafo" style:family="text">
      <style:text-properties style:font-weight-complex="bold" fo:font-size="12pt" style:font-size-asian="12pt"/>
    </style:style>
    <style:style style:name="T304" style:parent-style-name="Car.predefinitoparagrafo" style:family="text">
      <style:text-properties style:font-weight-complex="bold" fo:font-size="12pt" style:font-size-asian="12pt"/>
    </style:style>
    <style:style style:name="T305" style:parent-style-name="Car.predefinitoparagrafo" style:family="text">
      <style:text-properties style:font-weight-complex="bold" fo:font-size="12pt" style:font-size-asian="12pt"/>
    </style:style>
    <style:style style:name="T306" style:parent-style-name="Car.predefinitoparagrafo" style:family="text">
      <style:text-properties fo:font-weight="bold" style:font-weight-asian="bold" fo:font-size="12pt" style:font-size-asian="12pt"/>
    </style:style>
    <style:style style:name="T307" style:parent-style-name="Car.predefinitoparagrafo" style:family="text">
      <style:text-properties fo:font-weight="bold" style:font-weight-asian="bold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font-weight="bold" style:font-weight-asian="bold" fo:font-size="12pt" style:font-size-asian="12pt"/>
    </style:style>
    <style:style style:name="T312" style:parent-style-name="Car.predefinitoparagrafo" style:family="text">
      <style:text-properties fo:font-weight="bold" style:font-weight-asian="bold" fo:font-size="12pt" style:font-size-asian="12pt"/>
    </style:style>
    <style:style style:name="T3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14" style:parent-style-name="Normale" style:family="paragraph">
      <style:text-properties fo:font-size="12pt" style:font-size-asian="12pt"/>
    </style:style>
    <style:style style:name="P315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317" style:family="table-column">
      <style:table-column-properties style:column-width="2.0034in" style:use-optimal-column-width="false"/>
    </style:style>
    <style:style style:name="TableColumn318" style:family="table-column">
      <style:table-column-properties style:column-width="2.3458in" style:use-optimal-column-width="false"/>
    </style:style>
    <style:style style:name="TableColumn319" style:family="table-column">
      <style:table-column-properties style:column-width="1.3687in" style:use-optimal-column-width="false"/>
    </style:style>
    <style:style style:name="TableColumn320" style:family="table-column">
      <style:table-column-properties style:column-width="1.3201in" style:use-optimal-column-width="false"/>
    </style:style>
    <style:style style:name="Table316" style:family="table">
      <style:table-properties style:width="7.0381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e" style:family="paragraph">
      <style:text-properties fo:font-size="12pt" style:font-size-asian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e" style:family="paragraph"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e" style:family="paragraph">
      <style:text-properties fo:font-size="12pt" style:font-size-asian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e" style:family="paragraph">
      <style:text-properties fo:font-size="12pt" style:font-size-asian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e" style:family="paragraph"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end"/>
      <style:text-properties fo:font-size="12pt" style:font-size-asian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e" style:family="paragraph">
      <style:text-properties fo:font-size="12pt" style:font-size-asian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e" style:family="paragraph"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text-align="end"/>
      <style:text-properties fo:font-size="12pt" style:font-size-asian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e" style:family="paragraph">
      <style:text-properties fo:font-size="12pt" style:font-size-asian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e" style:family="paragraph">
      <style:text-properties fo:font-size="12pt" style:font-size-asian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fo:font-size="12pt" style:font-size-asian="12pt"/>
    </style:style>
    <style:style style:name="P357" style:parent-style-name="Normale" style:family="paragraph">
      <style:text-properties fo:background-color="#FFFF00"/>
    </style:style>
    <style:style style:name="P358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fo:background-color="#FFFF00" style:text-underline-type="single" style:text-underline-style="solid" style:text-underline-width="auto" style:text-underline-mode="continuous"/>
    </style:style>
    <style:style style:name="P359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Times New Roman"/>
    </style:style>
    <style:style style:name="T361" style:parent-style-name="Car.predefinitoparagrafo" style:family="text">
      <style:text-properties style:font-name="Times New Roman" fo:font-weight="bold" style:font-weight-asian="bold" style:font-weight-complex="bold"/>
    </style:style>
    <style:style style:name="P362" style:parent-style-name="Titolo4" style:family="paragraph">
      <style:text-properties style:font-name="Times New Roman"/>
    </style:style>
    <style:style style:name="P363" style:parent-style-name="Normale" style:family="paragraph">
      <style:text-properties fo:font-size="12pt" style:font-size-asian="12pt"/>
    </style:style>
    <style:style style:name="P364" style:parent-style-name="Titolo4" style:family="paragraph">
      <style:text-properties style:font-name="Times New Roman"/>
    </style:style>
    <style:style style:name="P365" style:parent-style-name="Normale" style:family="paragraph">
      <style:text-properties fo:font-size="12pt" style:font-size-asian="12pt"/>
    </style:style>
    <style:style style:name="T366" style:parent-style-name="Car.predefinitoparagrafo" style:family="text">
      <style:text-properties style:font-weight-complex="bold" fo:font-size="12pt" style:font-size-asian="12pt"/>
    </style:style>
    <style:style style:name="T367" style:parent-style-name="Car.predefinitoparagrafo" style:family="text">
      <style:text-properties style:font-weight-complex="bold" fo:font-size="12pt" style:font-size-asian="12pt"/>
    </style:style>
    <style:style style:name="T368" style:parent-style-name="Car.predefinitoparagrafo" style:family="text">
      <style:text-properties style:font-weight-complex="bold" fo:font-size="12pt" style:font-size-asian="12pt"/>
    </style:style>
    <style:style style:name="T369" style:parent-style-name="Car.predefinitoparagrafo" style:family="text">
      <style:text-properties style:font-weight-complex="bold" fo:font-size="12pt" style:font-size-asian="12pt"/>
    </style:style>
    <style:style style:name="T370" style:parent-style-name="Car.predefinitoparagrafo" style:family="text">
      <style:text-properties fo:font-weight="bold" style:font-weight-asian="bold" fo:font-size="12pt" style:font-size-asian="12pt"/>
    </style:style>
    <style:style style:name="T371" style:parent-style-name="Car.predefinitoparagrafo" style:family="text">
      <style:text-properties fo:font-weight="bold" style:font-weight-asian="bold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77" style:parent-style-name="Titolo4" style:family="paragraph">
      <style:paragraph-properties>
        <style:tab-stops>
          <style:tab-stop style:type="left" style:position="6.5958in"/>
        </style:tab-stops>
      </style:paragraph-properties>
      <style:text-properties style:font-name="Times New Roman"/>
    </style:style>
    <style:style style:name="TableColumn379" style:family="table-column">
      <style:table-column-properties style:column-width="2.0173in" style:use-optimal-column-width="false"/>
    </style:style>
    <style:style style:name="TableColumn380" style:family="table-column">
      <style:table-column-properties style:column-width="2.3625in" style:use-optimal-column-width="false"/>
    </style:style>
    <style:style style:name="TableColumn381" style:family="table-column">
      <style:table-column-properties style:column-width="1.2798in" style:use-optimal-column-width="false"/>
    </style:style>
    <style:style style:name="TableColumn382" style:family="table-column">
      <style:table-column-properties style:column-width="1.3784in" style:use-optimal-column-width="false"/>
    </style:style>
    <style:style style:name="Table378" style:family="table">
      <style:table-properties style:width="7.0381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e" style:family="paragraph">
      <style:text-properties fo:font-size="12pt" style:font-size-asian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e" style:family="paragraph"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e" style:family="paragraph">
      <style:text-properties fo:font-size="12pt" style:font-size-asian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e" style:family="paragraph">
      <style:text-properties fo:font-size="12pt" style:font-size-asian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Titolo4" style:family="paragraph">
      <style:paragraph-properties fo:text-align="center"/>
      <style:text-properties style:font-name="Times New Roman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Titolo4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fo:font-size="12pt" style:font-size-asian="12pt"/>
    </style:style>
    <style:style style:name="P401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size="12pt" style:font-size-asian="12pt"/>
    </style:style>
    <style:style style:name="P402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ableColumn404" style:family="table-column">
      <style:table-column-properties style:column-width="1.9493in" style:use-optimal-column-width="false"/>
    </style:style>
    <style:style style:name="TableColumn405" style:family="table-column">
      <style:table-column-properties style:column-width="2.4305in" style:use-optimal-column-width="false"/>
    </style:style>
    <style:style style:name="TableColumn406" style:family="table-column">
      <style:table-column-properties style:column-width="1.2798in" style:use-optimal-column-width="false"/>
    </style:style>
    <style:style style:name="TableColumn407" style:family="table-column">
      <style:table-column-properties style:column-width="1.2798in" style:use-optimal-column-width="false"/>
    </style:style>
    <style:style style:name="Table403" style:family="table">
      <style:table-properties style:width="6.9395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e" style:family="paragraph">
      <style:text-properties fo:font-size="12pt" style:font-size-asian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e" style:family="paragraph">
      <style:text-properties fo:font-size="12pt" style:font-size-asian="12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e" style:family="paragraph"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e" style:family="paragraph">
      <style:text-properties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fo:font-size="12pt" style:font-size-asian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Titolo4" style:family="paragraph"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e" style:family="paragraph">
      <style:text-properties fo:font-size="12pt" style:font-size-asian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e" style:family="paragraph">
      <style:paragraph-properties fo:text-align="end"/>
      <style:text-properties fo:font-size="12pt" style:font-size-asian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Titolo4" style:family="paragraph"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e" style:family="paragraph">
      <style:text-properties fo:font-size="12pt" style:font-size-asian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e" style:family="paragraph">
      <style:paragraph-properties fo:text-align="end"/>
      <style:text-properties fo:font-size="12pt" style:font-size-asian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fo:font-size="12pt" style:font-size-asian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Titolo4" style:family="paragraph"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e" style:family="paragraph">
      <style:text-properties fo:font-size="12pt" style:font-size-asian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text-align="end"/>
      <style:text-properties fo:font-size="12pt" style:font-size-asian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fo:font-size="12pt" style:font-size-asian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Titolo4" style:family="paragraph"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e" style:family="paragraph">
      <style:text-properties fo:font-size="12pt" style:font-size-asian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e" style:family="paragraph">
      <style:paragraph-properties fo:text-align="end"/>
      <style:text-properties fo:font-size="12pt" style:font-size-asian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fo:font-size="12pt" style:font-size-asian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Titolo4" style:family="paragraph">
      <style:text-properties style:font-name="Times New Roman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e" style:family="paragraph">
      <style:text-properties fo:font-size="12pt" style:font-size-asian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end"/>
      <style:text-properties fo:font-size="12pt" style:font-size-asian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fo:font-size="12pt" style:font-size-asian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Titolo4" style:family="paragraph"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e" style:family="paragraph">
      <style:text-properties fo:font-size="12pt" style:font-size-asian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fo:text-align="end"/>
      <style:text-properties fo:font-size="12pt" style:font-size-asian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fo:font-size="12pt" style:font-size-asian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Titolo4" style:family="paragraph"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e" style:family="paragraph">
      <style:text-properties fo:font-size="12pt" style:font-size-asian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end"/>
      <style:text-properties fo:font-size="12pt" style:font-size-asian="12pt"/>
    </style:style>
    <style:style style:name="P480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weight="bold" style:font-weight-asian="bold"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P486" style:parent-style-name="Normale" style:family="paragraph">
      <style:text-properties fo:font-size="12pt" style:font-size-asian="12pt"/>
    </style:style>
    <style:style style:name="P487" style:parent-style-name="Titolo4" style:family="paragraph">
      <style:text-properties style:font-name="Times New Roman"/>
    </style:style>
    <style:style style:name="P488" style:parent-style-name="Normale" style:family="paragraph">
      <style:text-properties fo:font-size="12pt" style:font-size-asian="12pt"/>
    </style:style>
    <style:style style:name="T489" style:parent-style-name="Car.predefinitoparagrafo" style:family="text">
      <style:text-properties style:font-weight-complex="bold" fo:font-size="12pt" style:font-size-asian="12pt"/>
    </style:style>
    <style:style style:name="T490" style:parent-style-name="Car.predefinitoparagrafo" style:family="text">
      <style:text-properties style:font-weight-complex="bold" fo:font-size="12pt" style:font-size-asian="12pt"/>
    </style:style>
    <style:style style:name="T491" style:parent-style-name="Car.predefinitoparagrafo" style:family="text">
      <style:text-properties style:font-weight-complex="bold" fo:font-size="12pt" style:font-size-asian="12pt"/>
    </style:style>
    <style:style style:name="T492" style:parent-style-name="Car.predefinitoparagrafo" style:family="text">
      <style:text-properties fo:font-weight="bold" style:font-weight-asian="bold" fo:font-size="12pt" style:font-size-asian="12pt"/>
    </style:style>
    <style:style style:name="T493" style:parent-style-name="Car.predefinitoparagrafo" style:family="text">
      <style:text-properties fo:font-weight="bold" style:font-weight-asian="bold"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T49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9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olumn500" style:family="table-column">
      <style:table-column-properties style:column-width="2.0173in" style:use-optimal-column-width="false"/>
    </style:style>
    <style:style style:name="TableColumn501" style:family="table-column">
      <style:table-column-properties style:column-width="2.3625in" style:use-optimal-column-width="false"/>
    </style:style>
    <style:style style:name="TableColumn502" style:family="table-column">
      <style:table-column-properties style:column-width="1.3784in" style:use-optimal-column-width="false"/>
    </style:style>
    <style:style style:name="TableColumn503" style:family="table-column">
      <style:table-column-properties style:column-width="1.2798in" style:use-optimal-column-width="false"/>
    </style:style>
    <style:style style:name="Table499" style:family="table">
      <style:table-properties style:width="7.0381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e" style:family="paragraph">
      <style:text-properties fo:font-size="12pt" style:font-size-asian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e" style:family="paragraph">
      <style:text-properties fo:font-size="12pt" style:font-size-asian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e" style:family="paragraph">
      <style:text-properties fo:font-size="12pt" style:font-size-asian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e" style:family="paragraph">
      <style:text-properties fo:font-size="12pt" style:font-size-asian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518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25" style:parent-style-name="Normale" style:family="paragraph">
      <style:paragraph-properties>
        <style:tab-stops>
          <style:tab-stop style:type="left" style:position="6.3in"/>
        </style:tab-stops>
      </style:paragraph-properties>
    </style:style>
    <style:style style:name="T5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olumn528" style:family="table-column">
      <style:table-column-properties style:column-width="1.8465in" style:use-optimal-column-width="false"/>
    </style:style>
    <style:style style:name="TableColumn529" style:family="table-column">
      <style:table-column-properties style:column-width="2.1597in" style:use-optimal-column-width="false"/>
    </style:style>
    <style:style style:name="TableColumn530" style:family="table-column">
      <style:table-column-properties style:column-width="1.5402in" style:use-optimal-column-width="false"/>
    </style:style>
    <style:style style:name="TableColumn531" style:family="table-column">
      <style:table-column-properties style:column-width="1.5402in" style:use-optimal-column-width="false"/>
    </style:style>
    <style:style style:name="Table527" style:family="table">
      <style:table-properties style:width="7.0868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e" style:family="paragraph">
      <style:text-properties fo:font-size="12pt" style:font-size-asian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e" style:family="paragraph">
      <style:text-properties fo:font-size="12pt" style:font-size-asian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e" style:family="paragraph">
      <style:text-properties fo:font-size="12pt" style:font-size-asian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e" style:family="paragraph">
      <style:text-properties fo:font-size="12pt" style:font-size-asian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fo:font-size="12pt" style:font-size-asian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e" style:family="paragraph">
      <style:text-properties fo:font-size="12pt" style:font-size-asian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e" style:family="paragraph">
      <style:text-properties fo:font-size="12pt" style:font-size-asian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e" style:family="paragraph">
      <style:paragraph-properties fo:text-align="end"/>
      <style:text-properties fo:font-size="12pt" style:font-size-asian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fo:font-size="12pt" style:font-size-asian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e" style:family="paragraph">
      <style:text-properties fo:font-size="12pt" style:font-size-asian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e" style:family="paragraph">
      <style:text-properties fo:font-size="12pt" style:font-size-asian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e" style:family="paragraph">
      <style:paragraph-properties fo:text-align="end"/>
      <style:text-properties fo:font-size="12pt" style:font-size-asian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fo:font-size="12pt" style:font-size-asian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e" style:family="paragraph">
      <style:text-properties fo:font-size="12pt" style:font-size-asian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e" style:family="paragraph">
      <style:text-properties fo:font-size="12pt" style:font-size-asian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e" style:family="paragraph">
      <style:paragraph-properties fo:text-align="end"/>
      <style:text-properties fo:font-size="12pt" style:font-size-asian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  <style:text-properties fo:font-size="12pt" style:font-size-asian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Normale" style:family="paragraph">
      <style:text-properties fo:font-size="12pt" style:font-size-asian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Normale" style:family="paragraph">
      <style:text-properties fo:font-size="12pt" style:font-size-asian="12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Normale" style:family="paragraph">
      <style:paragraph-properties fo:text-align="end"/>
      <style:text-properties fo:font-size="12pt" style:font-size-asian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fo:font-size="12pt" style:font-size-asian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" style:parent-style-name="Normale" style:family="paragraph">
      <style:text-properties fo:font-size="12pt" style:font-size-asian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Normale" style:family="paragraph">
      <style:text-properties fo:font-size="12pt" style:font-size-asian="12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end"/>
      <style:text-properties fo:font-size="12pt" style:font-size-asian="12pt"/>
    </style:style>
    <style:style style:name="P586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9" style:parent-style-name="Car.predefinitoparagrafo" style:family="text">
      <style:text-properties fo:font-size="12pt" style:font-size-asian="12pt"/>
    </style:style>
    <style:style style:name="P590" style:parent-style-name="Normale" style:family="paragraph">
      <style:text-properties fo:font-size="12pt" style:font-size-asian="12pt"/>
    </style:style>
    <style:style style:name="P591" style:parent-style-name="Titolo4" style:family="paragraph">
      <style:text-properties style:font-name="Times New Roman"/>
    </style:style>
    <style:style style:name="P592" style:parent-style-name="Normale" style:family="paragraph">
      <style:text-properties fo:font-size="12pt" style:font-size-asian="12pt"/>
    </style:style>
    <style:style style:name="T593" style:parent-style-name="Car.predefinitoparagrafo" style:family="text">
      <style:text-properties style:font-weight-complex="bold" fo:font-size="12pt" style:font-size-asian="12pt"/>
    </style:style>
    <style:style style:name="T594" style:parent-style-name="Car.predefinitoparagrafo" style:family="text">
      <style:text-properties style:font-weight-complex="bold" fo:font-size="12pt" style:font-size-asian="12pt"/>
    </style:style>
    <style:style style:name="T595" style:parent-style-name="Car.predefinitoparagrafo" style:family="text">
      <style:text-properties style:font-weight-complex="bold" fo:font-size="12pt" style:font-size-asian="12pt"/>
    </style:style>
    <style:style style:name="T596" style:parent-style-name="Car.predefinitoparagrafo" style:family="text">
      <style:text-properties fo:font-weight="bold" style:font-weight-asian="bold" fo:font-size="12pt" style:font-size-asian="12pt"/>
    </style:style>
    <style:style style:name="T597" style:parent-style-name="Car.predefinitoparagrafo" style:family="text">
      <style:text-properties fo:font-weight="bold" style:font-weight-asian="bold" fo:font-size="12pt" style:font-size-asian="12pt"/>
    </style:style>
    <style:style style:name="T598" style:parent-style-name="Car.predefinitoparagrafo" style:family="text">
      <style:text-properties style:font-weight-complex="bold" fo:font-size="12pt" style:font-size-asian="12pt"/>
    </style:style>
    <style:style style:name="T599" style:parent-style-name="Car.predefinitoparagrafo" style:family="text">
      <style:text-properties fo:font-size="12pt" style:font-size-asian="12pt"/>
    </style:style>
    <style:style style:name="T60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0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0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0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T60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olumn607" style:family="table-column">
      <style:table-column-properties style:column-width="2.0173in" style:use-optimal-column-width="false"/>
    </style:style>
    <style:style style:name="TableColumn608" style:family="table-column">
      <style:table-column-properties style:column-width="2.3625in" style:use-optimal-column-width="false"/>
    </style:style>
    <style:style style:name="TableColumn609" style:family="table-column">
      <style:table-column-properties style:column-width="1.3784in" style:use-optimal-column-width="false"/>
    </style:style>
    <style:style style:name="TableColumn610" style:family="table-column">
      <style:table-column-properties style:column-width="1.2798in" style:use-optimal-column-width="false"/>
    </style:style>
    <style:style style:name="Table606" style:family="table">
      <style:table-properties style:width="7.0381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e" style:family="paragraph">
      <style:text-properties fo:font-size="12pt" style:font-size-asian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e" style:family="paragraph">
      <style:text-properties fo:font-size="12pt" style:font-size-asian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e" style:family="paragraph">
      <style:text-properties fo:font-size="12pt" style:font-size-asian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e" style:family="paragraph">
      <style:text-properties fo:font-size="12pt" style:font-size-asian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  <style:text-properties fo:font-size="12pt" style:font-size-asian="12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625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3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31" style:parent-style-name="Normale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632" style:parent-style-name="Normale" style:family="paragraph">
      <style:paragraph-properties>
        <style:tab-stops>
          <style:tab-stop style:type="left" style:position="6.3in"/>
        </style:tab-stops>
      </style:paragraph-properties>
    </style:style>
    <style:style style:name="T63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olumn635" style:family="table-column">
      <style:table-column-properties style:column-width="1.8465in" style:use-optimal-column-width="false"/>
    </style:style>
    <style:style style:name="TableColumn636" style:family="table-column">
      <style:table-column-properties style:column-width="2.1597in" style:use-optimal-column-width="false"/>
    </style:style>
    <style:style style:name="TableColumn637" style:family="table-column">
      <style:table-column-properties style:column-width="1.5402in" style:use-optimal-column-width="false"/>
    </style:style>
    <style:style style:name="TableColumn638" style:family="table-column">
      <style:table-column-properties style:column-width="1.5402in" style:use-optimal-column-width="false"/>
    </style:style>
    <style:style style:name="Table634" style:family="table">
      <style:table-properties style:width="7.0868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e" style:family="paragraph">
      <style:text-properties fo:font-size="12pt" style:font-size-asian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e" style:family="paragraph">
      <style:text-properties fo:font-size="12pt" style:font-size-asian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e" style:family="paragraph">
      <style:text-properties fo:font-size="12pt" style:font-size-asian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e" style:family="paragraph">
      <style:text-properties fo:font-size="12pt" style:font-size-asian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fo:font-size="12pt" style:font-size-asian="12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e" style:family="paragraph">
      <style:text-properties fo:font-size="12pt" style:font-size-asian="12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e" style:family="paragraph">
      <style:text-properties fo:font-size="12pt" style:font-size-asian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end"/>
      <style:text-properties fo:font-size="12pt" style:font-size-asian="12pt"/>
    </style:style>
  </office:automatic-styles>
  <office:body>
    <office:text text:use-soft-page-breaks="true">
      <text:p text:style-name="P1"><text:span text:style-name="T4">ELENCO COMPENSI AMMINISTRATORI SOCIETA’ PARTECIPATE AI SENSI ART. 1 COMMA 735 L. 296/2006</text:span><text:span text:style-name="T5"><text:s/></text:span><text:span text:style-name="T6">– COMUNE DI FARA VICENTINO (VICENZA)</text:span></text:p>
      <text:p text:style-name="P7">(Aggiornamento II° semestre 2020) DATI <text:s/>AL 30.06.2020</text:p>
      <text:p text:style-name="P8"/>
      <text:p text:style-name="P9">VIACQUA SPA</text:p>
      <text:p text:style-name="Normale"><text:span text:style-name="T10">Ragione Sociale:<text:s/></text:span><text:span text:style-name="T11">VIACQUA SPA</text:span></text:p>
      <text:h text:style-name="P12" text:outline-level="4">Indirizzo: Viale dell‘Industria, <text:s/>23 – 36100 Vicenza</text:h>
      <text:p text:style-name="P13">Codice fiscale e <text:s/>Partita Iva 03196760247 <text:s text:c="161"/><text:s text:c="256"/><text:s text:c="256"/><text:s text:c="256"/><text:s text:c="256"/><text:s text:c="236"/></text:p>
      <text:p text:style-name="Normale"><text:span text:style-name="T14">Data inizio del Con</text:span><text:span text:style-name="T15">sorzio/Società:<text:s/></text:span><text:span text:style-name="T16">31.12.2017 alle ore 23,59</text:span></text:p>
      <text:p text:style-name="Normale"><text:span text:style-name="T17">Data fine del Consorzio/Società:<text:s/></text:span><text:span text:style-name="T18">31/12/2050</text:span></text:p>
      <text:p text:style-name="Normale"><text:span text:style-name="T19">Onere complessivo lordo Preventivo 20</text:span><text:span text:style-name="T20">20</text:span><text:span text:style-name="T21">: <text:s/></text:span><text:span text:style-name="T22">€<text:s/></text:span><text:span text:style-name="T23">11.000,00</text:span></text:p>
      <text:h text:style-name="Titolo4" text:outline-level="4"><text:span text:style-name="T24">Oggetto sociale:<text:s/></text:span><text:span text:style-name="T25">gestione servizio idrico integrato</text:span></text:h>
      <text:p text:style-name="Normale"><text:span text:style-name="T26">Percentuale di partecipazione del Comune di Fara Vicen</text:span><text:span text:style-name="T27">tino:<text:s/></text:span><text:span text:style-name="T28"><text:s text:c="2"/>0,75%</text:span></text:p>
      <text:h text:style-name="P29" text:outline-level="4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.Ro Rappresentanti Del Comune Di Fara Vicentino</text:p>
          </table:table-cell>
          <table:table-cell table:style-name="TableCell38">
            <text:p text:style-name="P39">Nominativo</text:p>
          </table:table-cell>
          <table:table-cell table:style-name="TableCell40">
            <text:p text:style-name="P41">Carica</text:p>
          </table:table-cell>
          <table:table-cell table:style-name="TableCell42">
            <text:p text:style-name="P43">Compenso Lordo Annuo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Sperotto Maria Teresa</text:p>
            <text:p text:style-name="P49"><text:s/>Sindaco del Comune di Fara Vicentino</text:p>
          </table:table-cell>
          <table:table-cell table:style-name="TableCell50">
            <text:p text:style-name="P51">Rappresentante dell’Ente nell’Assemblea dei Soci</text:p>
          </table:table-cell>
          <table:table-cell table:style-name="TableCell52">
            <text:p text:style-name="P53">----</text:p>
            <text:p text:style-name="P54"/>
          </table:table-cell>
        </table:table-row>
      </table:table>
      <text:p text:style-name="P55"/>
      <text:p text:style-name="P56">Elenco Dei Componenti Del<text:s/>Consiglio Di Amministrazione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.Ro Componenti C.D.A.</text:p>
          </table:table-cell>
          <table:table-cell table:style-name="TableCell65">
            <text:p text:style-name="P66">Nominativo</text:p>
          </table:table-cell>
          <table:table-cell table:style-name="TableCell67">
            <text:p text:style-name="P68">Carica</text:p>
          </table:table-cell>
          <table:table-cell table:style-name="TableCell69">
            <text:p text:style-name="P70">Compenso Lordo Annuo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Angelo Guzzo</text:p>
          </table:table-cell>
          <table:table-cell table:style-name="TableCell76">
            <text:p text:style-name="P77">Presidente</text:p>
          </table:table-cell>
          <table:table-cell table:style-name="TableCell78">
            <text:p text:style-name="P79">33.000,00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Giuseppe Leopoldo Bortolan</text:p>
          </table:table-cell>
          <table:table-cell table:style-name="TableCell85">
            <text:p text:style-name="P86">Consigliere</text:p>
          </table:table-cell>
          <table:table-cell table:style-name="TableCell87">
            <text:p text:style-name="P88">-----------------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Paola Campagnolo</text:p>
          </table:table-cell>
          <table:table-cell table:style-name="TableCell94">
            <text:p text:style-name="P95">Consigliere</text:p>
          </table:table-cell>
          <table:table-cell table:style-name="TableCell96">
            <text:p text:style-name="P97">8.000,00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Pia Clementi</text:p>
          </table:table-cell>
          <table:table-cell table:style-name="TableCell103">
            <text:p text:style-name="P104">Consigliere</text:p>
          </table:table-cell>
          <table:table-cell table:style-name="TableCell105">
            <text:p text:style-name="P106">8.000,00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Luigi Schiavo</text:p>
          </table:table-cell>
          <table:table-cell table:style-name="TableCell112">
            <text:p text:style-name="P113">Consigliere</text:p>
          </table:table-cell>
          <table:table-cell table:style-name="TableCell114">
            <text:p text:style-name="P115">-----------------</text:p>
          </table:table-cell>
        </table:table-row>
      </table:table>
      <text:p text:style-name="P116"/>
      <text:p text:style-name="Normale"><text:span text:style-name="T117">IMPIANTI ASTICO s.r.l. <text:s text:c="3"/></text:span></text:p>
      <text:p text:style-name="Normale"><text:span text:style-name="T118">Ragione Sociale</text:span><text:span text:style-name="T119">: IMPIANTI ASTICO s.r.l.</text:span></text:p>
      <text:h text:style-name="P120" text:outline-level="4">Indirizzo: Via <text:s text:c="2"/>S. Giovanni Bosco 77/Aa – 36016 <text:s/>Thiene</text:h>
      <text:p text:style-name="P121">Codice fiscale e Partita Iva <text:s/>02964950246<text:s/><text:s text:c="256"/><text:s text:c="84"/></text:p>
      <text:p text:style-name="Normale"><text:span text:style-name="T122">Data inizio del Consorzio/Società:<text:s/></text:span><text:span text:style-name="T123">24/12/2001</text:span></text:p>
      <text:p text:style-name="Normale"><text:span text:style-name="T124">Data fine del Consorzio/Società:<text:s/></text:span><text:span text:style-name="T125">31/12/2030</text:span></text:p>
      <text:p text:style-name="Normale"><text:span text:style-name="T126">Onere complessivo lordo Preventivo 20</text:span><text:span text:style-name="T127">20</text:span><text:span text:style-name="T128">: <text:s/></text:span><text:span text:style-name="T129">€<text:s/></text:span><text:span text:style-name="T130">0,00</text:span></text:p>
      <text:p text:style-name="Normale"><text:span text:style-name="T131">Oggetto sociale:<text:s/></text:span><text:span text:style-name="T132"><text:s/></text:span><text:span text:style-name="T133">produzione di energia da fonti rinnovabili in via prevalente (...)</text:span></text:p>
      <text:p text:style-name="Normale"><text:span text:style-name="T134">Percentuale di partecipazione del Comune di Fara Vicentino: <text:s/></text:span><text:span text:style-name="T135">3,883%</text:span></text:p>
      <text:h text:style-name="P136" text:outline-level="4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.Ro Rappresentanti Del Comune Di Fara Vicentino</text:p>
          </table:table-cell>
          <table:table-cell table:style-name="TableCell145">
            <text:p text:style-name="P146">Nominativo</text:p>
          </table:table-cell>
          <table:table-cell table:style-name="TableCell147">
            <text:p text:style-name="P148">Carica</text:p>
          </table:table-cell>
          <table:table-cell table:style-name="TableCell149">
            <text:p text:style-name="P150">Compenso Lordo Annuo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Sperotto Maria Teresa</text:p>
            <text:p text:style-name="P156"><text:s/>Sindaco del Comune di Fara Vicentino</text:p>
          </table:table-cell>
          <table:table-cell table:style-name="TableCell157">
            <text:p text:style-name="P158">Rappresentante dell’Ente nell’Assemblea dei Soci</text:p>
          </table:table-cell>
          <table:table-cell table:style-name="TableCell159">
            <text:p text:style-name="P160">----</text:p>
            <text:p text:style-name="P161"/>
          </table:table-cell>
        </table:table-row>
      </table:table>
      <text:h text:style-name="P162" text:outline-level="4"><text:tab/><text:s text:c="49"/></text:h>
      <text:p text:style-name="P163">Elenco Dei Componenti Del Consiglio Di Amministrazione: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.Ro Componenti</text:p>
            <text:p text:style-name="P173"/>
          </table:table-cell>
          <table:table-cell table:style-name="TableCell174">
            <text:p text:style-name="P175">Nominativo</text:p>
          </table:table-cell>
          <table:table-cell table:style-name="TableCell176">
            <text:p text:style-name="P177">Carica</text:p>
          </table:table-cell>
          <table:table-cell table:style-name="TableCell178">
            <text:p text:style-name="P179">Compenso Lordo<text:s/>Annuo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Rossi Giordano</text:p>
          </table:table-cell>
          <table:table-cell table:style-name="TableCell185">
            <text:p text:style-name="P186">Presidente</text:p>
          </table:table-cell>
          <table:table-cell table:style-name="TableCell187">
            <text:p text:style-name="P188"><text:span text:style-name="T189">-----------------</text:span>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Gecchelin Carlo</text:p>
          </table:table-cell>
          <table:table-cell table:style-name="TableCell195">
            <text:p text:style-name="P196">Vice-Presidente</text:p>
          </table:table-cell>
          <table:table-cell table:style-name="TableCell197">
            <text:p text:style-name="P198"><text:span text:style-name="T199">€ 3.600,00</text:span>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Maculan Valentina</text:p>
          </table:table-cell>
          <table:table-cell table:style-name="TableCell205">
            <text:p text:style-name="P206">Consigliere</text:p>
          </table:table-cell>
          <table:table-cell table:style-name="TableCell207">
            <text:p text:style-name="P208"><text:span text:style-name="T209">-----------------</text:span></text:p>
          </table:table-cell>
        </table:table-row>
      </table:table>
      <text:p text:style-name="Normale"/>
      <text:p text:style-name="Normale"><text:span text:style-name="T210">ALTO VICENTINO AMBIENTE S.R.L.</text:span></text:p>
      <text:p text:style-name="Normale"><text:span text:style-name="T211">Ragione Sociale:</text:span><text:span text:style-name="T212"><text:s/>ALTO VICENTINO S.R.L</text:span></text:p>
      <text:h text:style-name="P213" text:outline-level="4">Indirizzo: Via Lago di<text:s/>Pusiano 4 – 36015 SCHIO</text:h>
      <text:p text:style-name="P214">Partita Iva o C.F.: <text:s text:c="2"/>92000020245</text:p>
      <text:h text:style-name="P215" text:outline-level="4">Data inizio del Consorzio/Società: 24/03/1999</text:h>
      <text:p text:style-name="P216">Data fine del Consorzio/Società: 31/12/2100</text:p>
      <text:p text:style-name="Normale"><text:span text:style-name="T217">Onere complessivo lordo Preventivo 20</text:span><text:span text:style-name="T218">20</text:span><text:span text:style-name="T219">: <text:s/></text:span><text:span text:style-name="T220">€<text:s/></text:span><text:span text:style-name="T221">267.437,00</text:span></text:p>
      <text:p text:style-name="Normale"><text:span text:style-name="T222">Oggetto sociale: <text:s/></text:span><text:span text:style-name="T223">smaltimento rifiuti solidi</text:span><text:span text:style-name="T224"><text:s/>urbani</text:span></text:p>
      <text:p text:style-name="Normale"><text:span text:style-name="T225">Percentuale di partecipazione del Comune di Fara Vicentino: <text:s/></text:span><text:span text:style-name="T226">1,69%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.Ro Rappresentanti Del Comune Di Fara Vicentino</text:p>
          </table:table-cell>
          <table:table-cell table:style-name="TableCell236">
            <text:p text:style-name="P237">Nominativo</text:p>
          </table:table-cell>
          <table:table-cell table:style-name="TableCell238">
            <text:p text:style-name="P239">Carica</text:p>
          </table:table-cell>
          <table:table-cell table:style-name="TableCell240">
            <text:p text:style-name="P241">Compenso Lordo Annuo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Sperotto Maria Teresa</text:p>
            <text:p text:style-name="P247"><text:s/>Sindaco del Comune di Fara Vicentino</text:p>
          </table:table-cell>
          <table:table-cell table:style-name="TableCell248">
            <text:p text:style-name="P249">Rappresentante<text:s/>dell’Ente nell’Assemblea dei Soci</text:p>
          </table:table-cell>
          <table:table-cell table:style-name="TableCell250">
            <text:p text:style-name="P251">----</text:p>
            <text:p text:style-name="P252"/>
          </table:table-cell>
        </table:table-row>
      </table:table>
      <text:p text:style-name="P253"/>
      <text:p text:style-name="P254">Elenco Dei Componenti Del Consiglio Di Amministrazione: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.Ro Componenti C.D.A.</text:p>
          </table:table-cell>
          <table:table-cell table:style-name="TableCell263">
            <text:p text:style-name="P264">Nominativo</text:p>
          </table:table-cell>
          <table:table-cell table:style-name="TableCell265">
            <text:p text:style-name="P266">Carica</text:p>
          </table:table-cell>
          <table:table-cell table:style-name="TableCell267">
            <text:p text:style-name="P268">Compenso Lordo Annuo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Dimesso e non ancora sostituito</text:p>
          </table:table-cell>
          <table:table-cell table:style-name="TableCell274">
            <text:p text:style-name="P275">Presidente</text:p>
          </table:table-cell>
          <table:table-cell table:style-name="TableCell276">
            <text:p text:style-name="P277">/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Benincà Giovanni</text:p>
          </table:table-cell>
          <table:table-cell table:style-name="TableCell283">
            <text:p text:style-name="P284">Vice-Presidente</text:p>
          </table:table-cell>
          <table:table-cell table:style-name="TableCell285">
            <text:p text:style-name="P286">2.802,00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>Pendin Daniela</text:p>
          </table:table-cell>
          <table:table-cell table:style-name="TableCell292">
            <text:p text:style-name="P293">Consigliere</text:p>
          </table:table-cell>
          <table:table-cell table:style-name="TableCell294">
            <text:p text:style-name="P295">2.802,00</text:p>
          </table:table-cell>
        </table:table-row>
      </table:table>
      <text:p text:style-name="Normale"/>
      <text:p text:style-name="Normale"/>
      <text:p text:style-name="P296">CONSORZIO DI <text:s/>POLIZIA LOCALE NORDEST VICENTINO</text:p>
      <text:h text:style-name="Titolo4" text:outline-level="4"><text:span text:style-name="T297">Ragione Sociale:<text:s/></text:span><text:span text:style-name="T298">CONSORZIO DI POLIZIA LOCALE NORDEST VICENTINO</text:span></text:h>
      <text:h text:style-name="P299" text:outline-level="4">Indirizzo: Via <text:s text:c="2"/>Rasa, 9 – 36016 Thiene</text:h>
      <text:p text:style-name="P300">Codice fiscale 93026000245</text:p>
      <text:p text:style-name="P301">Data<text:s/>inizio del Consorzio/Società: 01/10/2006</text:p>
      <text:p text:style-name="P302">Data fine del Consorzio/Società: 31/12/9999</text:p>
      <text:p text:style-name="Normale"><text:span text:style-name="T303">Onere complessivo lordo Preventivo 20</text:span><text:span text:style-name="T304">20</text:span><text:span text:style-name="T305">: <text:s/></text:span><text:span text:style-name="T306">€<text:s/></text:span><text:span text:style-name="T307">30.000,00</text:span></text:p>
      <text:p text:style-name="Normale"><text:span text:style-name="T308">Oggetto sociale: <text:s/></text:span><text:span text:style-name="T309">servizio di polizia locale</text:span></text:p>
      <text:p text:style-name="Normale"><text:span text:style-name="T310">Percentuale di partecipazione del Comune di Fara Vicentino: <text:s/></text:span><text:span text:style-name="T311">1</text:span><text:span text:style-name="T312">,09<text:s/></text:span><text:span text:style-name="T313">%</text:span></text:p>
      <text:p text:style-name="P314"/>
      <text:p text:style-name="P315">Elenco Dei Componenti Del Consiglio Di Amministrazione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N.Ro Componenti C.D.A.</text:p>
          </table:table-cell>
          <table:table-cell table:style-name="TableCell324">
            <text:p text:style-name="P325">Nominativo</text:p>
          </table:table-cell>
          <table:table-cell table:style-name="TableCell326">
            <text:p text:style-name="P327">Carica</text:p>
          </table:table-cell>
          <table:table-cell table:style-name="TableCell328">
            <text:p text:style-name="P329">Compenso Lordo Annuo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Casarotto Giovanni Battista</text:p>
          </table:table-cell>
          <table:table-cell table:style-name="TableCell335">
            <text:p text:style-name="P336">Presidente</text:p>
          </table:table-cell>
          <table:table-cell table:style-name="TableCell337">
            <text:p text:style-name="P338">---</text:p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>Benincà Claudio</text:p>
          </table:table-cell>
          <table:table-cell table:style-name="TableCell344">
            <text:p text:style-name="P345">Vicepresidente</text:p>
          </table:table-cell>
          <table:table-cell table:style-name="TableCell346">
            <text:p text:style-name="P347">---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Sperotto Maria Teresa</text:p>
          </table:table-cell>
          <table:table-cell table:style-name="TableCell353">
            <text:p text:style-name="P354">Consigliere</text:p>
          </table:table-cell>
          <table:table-cell table:style-name="TableCell355">
            <text:p text:style-name="P356">---</text:p>
          </table:table-cell>
        </table:table-row>
      </table:table>
      <text:p text:style-name="P357"/>
      <text:p text:style-name="P358"/>
      <text:p text:style-name="P359">CONSORZIO ENERGIA VENETO</text:p>
      <text:h text:style-name="Titolo4" text:outline-level="4"><text:span text:style-name="T360">Ragione Sociale:<text:s/></text:span><text:span text:style-name="T361">CONSORZIO ENERGIA VENETO in sigla CEV</text:span></text:h>
      <text:h text:style-name="P362" text:outline-level="4">Indirizzo: <text:s/>Via A. Pacinotti, 4/B – 37135 Verona</text:h>
      <text:p text:style-name="P363">CF e P.IVA 03274810237</text:p>
      <text:h text:style-name="P364" text:outline-level="4">Data inizio del Consorzio/Società: 23/12/2002</text:h>
      <text:p text:style-name="P365">Data fine del Consorzio/Società: 31/12/2030</text:p>
      <text:p text:style-name="Normale"><text:span text:style-name="T366">Onere<text:s/></text:span><text:span text:style-name="T367">complessivo lordo Preventivo 20</text:span><text:span text:style-name="T368">20</text:span><text:span text:style-name="T369">: <text:s/></text:span><text:span text:style-name="T370">€<text:s/></text:span><text:span text:style-name="T371">400,00</text:span></text:p>
      <text:p text:style-name="Normale"><text:span text:style-name="T372">Oggetto sociale: <text:s/></text:span><text:span text:style-name="T373">organizzazione a favore degli enti e impese consorziate per attività di acquisto <text:s/>di energia e <text:s/>consulenza in materia di risparmio energetico</text:span></text:p>
      <text:p text:style-name="Normale"><text:span text:style-name="T374">Percentuale di partecipazione del Comu</text:span><text:span text:style-name="T375">ne di Fara Vicentino:<text:s/></text:span><text:span text:style-name="T376">0,09%</text:span></text:p>
      <text:soft-page-break/>
      <text:h text:style-name="P377" text:outline-level="4"><text:tab/><text:s text:c="49"/></text:h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N.Ro Rappresentanti Del Comune Di Fara Vicentino</text:p>
          </table:table-cell>
          <table:table-cell table:style-name="TableCell386">
            <text:p text:style-name="P387">Nominativo</text:p>
          </table:table-cell>
          <table:table-cell table:style-name="TableCell388">
            <text:p text:style-name="P389">Carica</text:p>
          </table:table-cell>
          <table:table-cell table:style-name="TableCell390">
            <text:p text:style-name="P391">Compenso Lordo Annuo</text:p>
          </table:table-cell>
        </table:table-row>
        <table:table-row table:style-name="TableRow392">
          <table:table-cell table:style-name="TableCell393">
            <text:p text:style-name="P394">Nessuno</text:p>
          </table:table-cell>
          <table:table-cell table:style-name="TableCell395">
            <text:h text:style-name="P396" text:outline-level="4">-----</text:h>
            <text:p text:style-name="Normale"/>
          </table:table-cell>
          <table:table-cell table:style-name="TableCell397">
            <text:h text:style-name="P398" text:outline-level="4">-----</text:h>
          </table:table-cell>
          <table:table-cell table:style-name="TableCell399">
            <text:p text:style-name="P400">Nessuno</text:p>
          </table:table-cell>
        </table:table-row>
      </table:table>
      <text:p text:style-name="P401"/>
      <text:p text:style-name="P402">Elenco Dei Componenti Del Consiglio Di<text:s/>Amministrazione: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N.Ro Componenti C.D.A.</text:p>
          </table:table-cell>
          <table:table-cell table:style-name="TableCell411">
            <text:p text:style-name="P412">Nominativo</text:p>
          </table:table-cell>
          <table:table-cell table:style-name="TableCell413">
            <text:p text:style-name="P414">Carica</text:p>
          </table:table-cell>
          <table:table-cell table:style-name="TableCell415">
            <text:p text:style-name="P416">Compenso Lordo Annuo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h text:style-name="P421" text:outline-level="4">Tasinato Andrea</text:h>
          </table:table-cell>
          <table:table-cell table:style-name="TableCell422">
            <text:p text:style-name="P423">Presidente</text:p>
          </table:table-cell>
          <table:table-cell table:style-name="TableCell424">
            <text:p text:style-name="P425">19.000,00</text:p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h text:style-name="P430" text:outline-level="4">Ballarini Marco</text:h>
          </table:table-cell>
          <table:table-cell table:style-name="TableCell431">
            <text:p text:style-name="P432">Vicepresidente</text:p>
          </table:table-cell>
          <table:table-cell table:style-name="TableCell433">
            <text:p text:style-name="P434">14.000,00</text:p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h text:style-name="P439" text:outline-level="4">Barazza Maria Rosa</text:h>
          </table:table-cell>
          <table:table-cell table:style-name="TableCell440">
            <text:p text:style-name="P441">Vicepresidente</text:p>
          </table:table-cell>
          <table:table-cell table:style-name="TableCell442">
            <text:p text:style-name="P443">14.000,00</text:p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h text:style-name="P448" text:outline-level="4">Rossignoli Valentino</text:h>
          </table:table-cell>
          <table:table-cell table:style-name="TableCell449">
            <text:p text:style-name="P450">Consigliere</text:p>
          </table:table-cell>
          <table:table-cell table:style-name="TableCell451">
            <text:p text:style-name="P452">5.000,00</text:p>
          </table:table-cell>
        </table:table-row>
        <table:table-row table:style-name="TableRow453">
          <table:table-cell table:style-name="TableCell454">
            <text:p text:style-name="P455">5</text:p>
          </table:table-cell>
          <table:table-cell table:style-name="TableCell456">
            <text:h text:style-name="P457" text:outline-level="4">Scopel Dario</text:h>
          </table:table-cell>
          <table:table-cell table:style-name="TableCell458">
            <text:p text:style-name="P459">Consigliere</text:p>
          </table:table-cell>
          <table:table-cell table:style-name="TableCell460">
            <text:p text:style-name="P461">5.000,00</text:p>
          </table:table-cell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h text:style-name="P466" text:outline-level="4">Besozzi Matteo</text:h>
          </table:table-cell>
          <table:table-cell table:style-name="TableCell467">
            <text:p text:style-name="P468">Consigliere</text:p>
          </table:table-cell>
          <table:table-cell table:style-name="TableCell469">
            <text:p text:style-name="P470">5.000,00</text:p>
          </table:table-cell>
        </table:table-row>
        <table:table-row table:style-name="TableRow471">
          <table:table-cell table:style-name="TableCell472">
            <text:p text:style-name="P473">7</text:p>
          </table:table-cell>
          <table:table-cell table:style-name="TableCell474">
            <text:h text:style-name="P475" text:outline-level="4">Giola Domiziana</text:h>
          </table:table-cell>
          <table:table-cell table:style-name="TableCell476">
            <text:p text:style-name="P477">Consigliere</text:p>
          </table:table-cell>
          <table:table-cell table:style-name="TableCell478">
            <text:p text:style-name="P479">5.000,00</text:p>
          </table:table-cell>
        </table:table-row>
      </table:table>
      <text:p text:style-name="Normale"/>
      <text:p text:style-name="P480"/>
      <text:p text:style-name="P481">CONSIGLIO DI BACINO <text:s/>BACCHIGLIONE</text:p>
      <text:p text:style-name="Normale"><text:span text:style-name="T482">Ragione Sociale:<text:s/></text:span><text:span text:style-name="T483">CONSIGLIO DI BACINO BACCHIGLIONE</text:span></text:p>
      <text:p text:style-name="Normale"><text:span text:style-name="T484">Indirizzo: Via <text:s text:c="2"/>Palladio 128 –<text:s/></text:span><text:span text:style-name="T485">VILLAVERLA (VI)</text:span></text:p>
      <text:p text:style-name="P486">Codice fiscale 02850670247</text:p>
      <text:h text:style-name="P487" text:outline-level="4">Data inizio del Consorzio/Società: 26/06/2013</text:h>
      <text:p text:style-name="P488">Data fine del Consorzio/Società: <text:s text:c="3"/>26/06/2028</text:p>
      <text:p text:style-name="Normale"><text:span text:style-name="T489">Onere complessivo lordo Preventivo 20</text:span><text:span text:style-name="T490">20</text:span><text:span text:style-name="T491">: <text:s/></text:span><text:span text:style-name="T492">€<text:s/></text:span><text:span text:style-name="T493">0,00</text:span></text:p>
      <text:p text:style-name="Normale"><text:span text:style-name="T494">Oggetto sociale: <text:s/></text:span><text:span text:style-name="T495">programmazione, regolazione e controlo</text:span><text:span text:style-name="T496"><text:s text:c="2"/>del servizio idrico integrato</text:span></text:p>
      <text:p text:style-name="Normale"><text:span text:style-name="T497">Percentuale di partecipazione del Comune di Fara Vicentino: <text:s/></text:span><text:span text:style-name="T498">0,36%</text:span></text:p>
      <text:p text:style-name="Normale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N.Ro Rappresentanti Del Comune Di Fara Vicentino</text:p>
          </table:table-cell>
          <table:table-cell table:style-name="TableCell507">
            <text:p text:style-name="P508">Nominativo</text:p>
          </table:table-cell>
          <table:table-cell table:style-name="TableCell509">
            <text:p text:style-name="P510">Carica</text:p>
          </table:table-cell>
          <table:table-cell table:style-name="TableCell511">
            <text:p text:style-name="P512">Compenso Lordo Annuo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Sperotto Maria Teresa</text:p>
            <text:p text:style-name="P518"><text:s/>Sindaco del Comune di Fara<text:s/>Vicentino</text:p>
          </table:table-cell>
          <table:table-cell table:style-name="TableCell519">
            <text:p text:style-name="P520">Rappresentante dell’Ente nell’Assemblea dei Soci</text:p>
          </table:table-cell>
          <table:table-cell table:style-name="TableCell521">
            <text:p text:style-name="P522">----</text:p>
            <text:p text:style-name="P523"/>
          </table:table-cell>
        </table:table-row>
      </table:table>
      <text:p text:style-name="P524"/>
      <text:p text:style-name="P525"><text:span text:style-name="T526">Elenco Dei Componenti Del Consiglio Di Amministrazione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N.Ro Componenti C.D.A.</text:p>
          </table:table-cell>
          <table:table-cell table:style-name="TableCell535">
            <text:p text:style-name="P536">Nominativo</text:p>
          </table:table-cell>
          <table:table-cell table:style-name="TableCell537">
            <text:p text:style-name="P538">Carica</text:p>
          </table:table-cell>
          <table:table-cell table:style-name="TableCell539">
            <text:p text:style-name="P540">Compenso Lordo Annuo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>Vezzaro Marcello</text:p>
          </table:table-cell>
          <table:table-cell table:style-name="TableCell546">
            <text:p text:style-name="P547">Presidente</text:p>
          </table:table-cell>
          <table:table-cell table:style-name="TableCell548">
            <text:p text:style-name="P549">0,00</text:p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Cielo Lara Clelia</text:p>
          </table:table-cell>
          <table:table-cell table:style-name="TableCell555">
            <text:p text:style-name="P556">Consigliere</text:p>
          </table:table-cell>
          <table:table-cell table:style-name="TableCell557">
            <text:p text:style-name="P558">0,00</text:p>
          </table:table-cell>
        </table:table-row>
        <table:table-row table:style-name="TableRow559">
          <table:table-cell table:style-name="TableCell560">
            <text:p text:style-name="P561">3</text:p>
          </table:table-cell>
          <table:table-cell table:style-name="TableCell562">
            <text:p text:style-name="P563">Gallana Roberta</text:p>
          </table:table-cell>
          <table:table-cell table:style-name="TableCell564">
            <text:p text:style-name="P565">Consigliere</text:p>
          </table:table-cell>
          <table:table-cell table:style-name="TableCell566">
            <text:p text:style-name="P567">0,00</text:p>
          </table:table-cell>
        </table:table-row>
        <table:table-row table:style-name="TableRow568">
          <table:table-cell table:style-name="TableCell569">
            <text:p text:style-name="P570">4</text:p>
          </table:table-cell>
          <table:table-cell table:style-name="TableCell571">
            <text:p text:style-name="P572">Micalizzi Andrea</text:p>
          </table:table-cell>
          <table:table-cell table:style-name="TableCell573">
            <text:p text:style-name="P574">Consigliere</text:p>
          </table:table-cell>
          <table:table-cell table:style-name="TableCell575">
            <text:p text:style-name="P576">0,00</text:p>
          </table:table-cell>
        </table:table-row>
        <table:table-row table:style-name="TableRow577">
          <table:table-cell table:style-name="TableCell578">
            <text:p text:style-name="P579">5</text:p>
          </table:table-cell>
          <table:table-cell table:style-name="TableCell580">
            <text:p text:style-name="P581">Moscardi Sandro</text:p>
          </table:table-cell>
          <table:table-cell table:style-name="TableCell582">
            <text:p text:style-name="P583">Consigliere</text:p>
          </table:table-cell>
          <table:table-cell table:style-name="TableCell584">
            <text:p text:style-name="P585">0,00</text:p>
          </table:table-cell>
        </table:table-row>
      </table:table>
      <text:p text:style-name="Normale"/>
      <text:p text:style-name="Normale"/>
      <text:p text:style-name="Normale"/>
      <text:p text:style-name="P586">PASUBIO TECNOLOGIA S.R.L.</text:p>
      <text:p text:style-name="Normale"><text:span text:style-name="T587">Ragione Sociale:<text:s/></text:span><text:span text:style-name="T588">PASUBIO TECNOLOGIA S.R.L.</text:span></text:p>
      <text:p text:style-name="Normale"><text:span text:style-name="T589">Indirizzo: Via <text:s text:c="2"/>29 Aprile, 6 – 36015 SCHIO (VI)</text:span></text:p>
      <text:p text:style-name="P590">Codice fiscale 02373540240</text:p>
      <text:h text:style-name="P591" text:outline-level="4">Data inizio del Consorzio/Società: 21/12/1993</text:h>
      <text:p text:style-name="P592">Data fine del Consorzio/Società: <text:s text:c="3"/>31/12/2050</text:p>
      <text:p text:style-name="Normale"><text:span text:style-name="T593">Onere complessivo lordo Preventivo 20</text:span><text:span text:style-name="T594">20</text:span><text:span text:style-name="T595">: <text:s/></text:span><text:span text:style-name="T596">€<text:s/></text:span><text:span text:style-name="T597">9.525,14<text:s/></text:span><text:span text:style-name="T598">(oltre ad € 4.922,06 per acquisto quote)</text:span></text:p>
      <text:p text:style-name="Normale"><text:span text:style-name="T599">Oggetto sociale: <text:s/></text:span><text:span text:style-name="T600">realizzazione e la gestione delle reti e degli<text:s/></text:span><text:span text:style-name="T601">impianti funzionali ai servizi medesimi e la produzione di beni e servizi strumentali, di supporto della funzione amministrativa<text:s/></text:span><text:soft-page-break/><text:span text:style-name="T602">pubblicistica nel campo dell‘Information Comunication Tecnology, necessaria per provvedere al perseguimento dei fini istituzion</text:span><text:span text:style-name="T603">ali degli enti soci.</text:span></text:p>
      <text:p text:style-name="Normale"><text:span text:style-name="T604">Percentuale di partecipazione del Comune di Fara Vicentino: <text:s/></text:span><text:span text:style-name="T605">0,507%</text:span></text:p>
      <text:p text:style-name="Normale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N.Ro Rappresentanti Del Comune Di Fara Vicentino</text:p>
          </table:table-cell>
          <table:table-cell table:style-name="TableCell614">
            <text:p text:style-name="P615">Nominativo</text:p>
          </table:table-cell>
          <table:table-cell table:style-name="TableCell616">
            <text:p text:style-name="P617">Carica</text:p>
          </table:table-cell>
          <table:table-cell table:style-name="TableCell618">
            <text:p text:style-name="P619">Compenso Lordo Annuo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Sperotto Maria Teresa</text:p>
            <text:p text:style-name="P625"><text:s/>Sindaco del Comune di Fara Vicentino</text:p>
          </table:table-cell>
          <table:table-cell table:style-name="TableCell626">
            <text:p text:style-name="P627">Rappresentante<text:s/>dell’Ente nell’Assemblea dei Soci</text:p>
          </table:table-cell>
          <table:table-cell table:style-name="TableCell628">
            <text:p text:style-name="P629">----</text:p>
            <text:p text:style-name="P630"/>
          </table:table-cell>
        </table:table-row>
      </table:table>
      <text:p text:style-name="P631"/>
      <text:p text:style-name="P632"><text:span text:style-name="T633">Elenco Dei Componenti Del Consiglio Di Amministrazione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N.Ro Componenti C.D.A.</text:p>
          </table:table-cell>
          <table:table-cell table:style-name="TableCell642">
            <text:p text:style-name="P643">Nominativo</text:p>
          </table:table-cell>
          <table:table-cell table:style-name="TableCell644">
            <text:p text:style-name="P645">Carica</text:p>
          </table:table-cell>
          <table:table-cell table:style-name="TableCell646">
            <text:p text:style-name="P647">Compenso Lordo Annuo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>Laura Locci</text:p>
          </table:table-cell>
          <table:table-cell table:style-name="TableCell653">
            <text:p text:style-name="P654">Amministratore Unico</text:p>
          </table:table-cell>
          <table:table-cell table:style-name="TableCell655">
            <text:p text:style-name="P656">24.00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right" style:position="3.15in"/>
          <style:tab-stop style:type="right" style:position="4.3312in"/>
        </style:tab-stops>
      </style:paragraph-properties>
      <style:text-properties style:font-name="Arial" fo:font-weight="bold" style:font-weight-asian="bold" fo:font-size="11pt" style:font-size-asian="11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3333in"/>
          <style:tab-stop style:type="left" style:position="3.1666in"/>
          <style:tab-stop style:type="left" style:position="3.9166in"/>
          <style:tab-stop style:type="right" style:position="5.9166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3.7409in">
        <style:tab-stops/>
      </style:paragraph-properties>
      <style:text-properties style:font-name="Arial" fo:font-weight="bold" style:font-weight-asian="bold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fo:font-weight="bold" style:font-weight-asian="bold" fo:language="it" fo:country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fo:font-weight="bold" style:font-weight-asian="bold" fo:language="it" fo:country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2.6583in">
        <style:tab-stops/>
      </style:paragraph-properties>
      <style:text-properties style:font-name="Arial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58in">
        <style:tab-stops/>
      </style:paragraph-properties>
      <style:text-properties style:font-name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ormale" style:display-name="Normale" style:family="paragraph">
      <style:text-properties fo:language="is" fo:country="I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rmale" style:display-name="Testo normale" style:family="paragraph" style:parent-style-name="Normale">
      <style:text-properties style:font-name="Courier New" fo:language="it" fo:country="I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it" fo:country="IT" fo:hyphenate="false"/>
    </style:style>
    <style:style style:name="Textbody" style:display-name="Text body" style:family="paragraph" style:parent-style-name="Normale">
      <style:paragraph-properties fo:text-align="justify"/>
      <style:text-properties style:font-name="Arial" fo:font-size="11pt" style:font-size-asian="11pt" fo:language="it" fo:country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language="it" fo:country="I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extbodyindent" style:display-name="Text body indent" style:family="paragraph" style:parent-style-name="Normale">
      <style:paragraph-properties fo:text-align="justify" fo:text-indent="0.4916in"/>
      <style:text-properties style:font-name="Arial"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is" fo:country="I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1528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di irrogazione delle sanzioni amministrative</dc:title>
    <dc:description/>
    <dc:subject/>
    <meta:initial-creator>dega</meta:initial-creator>
    <dc:creator>Sabrina Strazzabosco</dc:creator>
    <meta:creation-date>2020-12-15T10:13:00Z</meta:creation-date>
    <dc:date>2020-12-15T10:13:00Z</dc:date>
    <meta:print-date>2019-12-09T15:08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288" meta:character-count="8617" meta:row-count="61" meta:non-whitespace-character-count="7346"/>
  </office:meta>
</office:document-meta>
</file>