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size="16pt" style:font-size-asian="16pt" style:font-size-complex="16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FF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ackground-color="#BFBFBF"/>
    </style:style>
    <style:style style:name="ce10" style:family="table-cell" style:parent-style-name="Collegamento_32_ipertestuale" style:data-style-name="N0">
      <style:table-cell-properties style:vertical-align="automatic" fo:background-color="#BFBFBF" style:cell-protect="protected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EA_FINANZIARIA_AMM_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3" table:default-cell-style-name="ce1"/>
        <table:table-column table:style-name="co9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<text:s text:c="12"/>COMUNE DI FARA VICENTINO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UNITA' ORGANIZZATIVA RESPONSABILE:</text:p>
          </table:table-cell>
          <table:table-cell table:style-name="ce3"/>
          <table:table-cell table:style-name="ce4"/>
          <table:table-cell office:value-type="string" table:style-name="ce4">
            <text:p>AREA FINANZIARIA AMMINISTRATIVA</text:p>
          </table:table-cell>
          <table:table-cell table:number-columns-repeated="4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RESPONSABILE DELL'AREA</text:p>
          </table:table-cell>
          <table:table-cell table:style-name="ce6"/>
          <table:table-cell table:style-name="ce5"/>
          <table:table-cell office:value-type="string" table:style-name="ce4">
            <text:p>DOTT.SSA STRAZZABOSCO SABRINA</text:p>
          </table:table-cell>
          <table:table-cell table:number-columns-repeated="4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RECAPITI</text:p>
          </table:table-cell>
          <table:table-cell office:value-type="string" table:style-name="ce5">
            <text:p>tel. 0445/375055</text:p>
          </table:table-cell>
          <table:table-cell table:style-name="ce5"/>
          <table:table-cell office:value-type="string" table:style-name="ce7">
            <text:p><text:a xlink:href="mailto:ragio@comune.faravicentino.vi.it">ragio@comune.faravicentino.vi.it</text:a></text:p>
          </table:table-cell>
          <table:table-cell table:number-columns-repeated="3" table:style-name="ce8"/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SOGGETTO A CUI E' ATTRIBUITO IL POTERE SOSTITUTIVO</text:p>
          </table:table-cell>
          <table:table-cell table:style-name="ce6"/>
          <table:table-cell table:style-name="ce5"/>
          <table:table-cell office:value-type="string" table:style-name="ce4">
            <text:p>SEGRETARIO COMUNALE - DOTT. PAOLO FOTI</text:p>
          </table:table-cell>
          <table:table-cell table:number-columns-repeated="4" table:style-name="ce5"/>
          <table:table-cell table:style-name="ce6"/>
          <table:table-cell table:number-columns-repeated="16375"/>
        </table:table-row>
        <table:table-row table:style-name="ro1">
          <table:table-cell office:value-type="string" table:style-name="ce4">
            <text:p>RECAPITO IN CASO DI INERZIA</text:p>
          </table:table-cell>
          <table:table-cell office:value-type="string" table:style-name="ce5">
            <text:p>tel. 0445/375055</text:p>
          </table:table-cell>
          <table:table-cell table:style-name="ce5"/>
          <table:table-cell office:value-type="string" table:style-name="ce7">
            <text:p><text:a xlink:href="mailto:segreteria@comune.faravicentino.vi.it">segreteria@comune.faravicentino.vi.it</text:a></text:p>
          </table:table-cell>
          <table:table-cell table:number-columns-repeated="3" table:style-name="ce8"/>
          <table:table-cell table:style-name="ce5"/>
          <table:table-cell table:style-name="ce6"/>
          <table:table-cell table:number-columns-repeated="16375"/>
        </table:table-row>
        <table:table-row table:style-name="ro1">
          <table:table-cell table:number-columns-repeated="7"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string" table:style-name="ce11">
            <text:p>PROCEDIMENTO</text:p>
          </table:table-cell>
          <table:table-cell office:value-type="string" table:style-name="ce11">
            <text:p>UNITA' ORGANIZZATIVA RESPONSABILEDELL'ISTRUTTORIA E RECAPITI</text:p>
          </table:table-cell>
          <table:table-cell office:value-type="string" table:style-name="ce11">
            <text:p>MODALITA' CON LE QUALI GLI INTERESSATI POSSONO OTTENERE INFO</text:p>
          </table:table-cell>
          <table:table-cell office:value-type="string" table:style-name="ce11">
            <text:p>TERMINE FISSATO PER IL PROVVEDIMENTO</text:p>
          </table:table-cell>
          <table:table-cell office:value-type="string" table:style-name="ce11">
            <text:p>PROCEDIMENTI PER I QUALI IL PROVVEDIMENTO DELLA PA PUO' ESSERE SOSTITUITO DA DICHIARAZIONE DELL'INTERESSATO O SILENZIO ASSENZO</text:p>
          </table:table-cell>
          <table:table-cell office:value-type="string" table:style-name="ce11">
            <text:p>LINK DI ACCESSO AL SERVIZIO ON LINE</text:p>
          </table:table-cell>
          <table:table-cell office:value-type="string" table:style-name="ce11">
            <text:p>MODALITA' PER L'EFFETTUAZIONE DEI PAGAMENTI</text:p>
          </table:table-cell>
          <table:table-cell office:value-type="string" table:style-name="ce11">
            <text:p>MODULISTICA PER I PROCEDIMENTI AD ISTANZA DI PARTE</text:p>
          </table:table-cell>
          <table:table-cell office:value-type="string" table:style-name="ce11">
            <text:p>UFFICIO A CUI RIVOLGERSI PER INFO ORARI E MODALITA' DI ACCESSO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Bilancio di previsione e DUP</text:p>
          </table:table-cell>
          <table:table-cell office:value-type="string" table:style-name="ce12">
            <text:p>STRAZZABOSCO Dott.ssa Sabrina - tel. 0445/375055 - e-mail ragio@comune.faravicentino.vi.it</text:p>
          </table:table-cell>
          <table:table-cell office:value-type="string" table:style-name="ce12">
            <text:p>contatto telefonico, mail, pec, sportello</text:p>
          </table:table-cell>
          <table:table-cell office:value-type="string" table:style-name="ce12">
            <text:p>31 dicembre o altro termine fissato dalla norm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///</text:p>
          </table:table-cell>
          <table:table-cell office:value-type="string" table:style-name="ce14">
            <text:p><text:a xlink:href="http://www.comune.faravicentino.vi.it/c024040/zf/index.php/trasparenza/index/index/categoria/132">Link diretto</text:a></text:p>
          </table:table-cell>
          <table:table-cell office:value-type="string" table:style-name="ce13">
            <text:p>///</text:p>
          </table:table-cell>
          <table:table-cell office:value-type="string" table:style-name="ce12">
            <text:p>MUNICIPIO DI FARA VICENTINO - UFFICIO RAGIONERIA - Piazza Arnaldi 1 tel. 0445/375055 - orari di apertura al pubblico: lun - ven 09:00 - 12:30 / gio 17:00 - 18:3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Rendiconto di gestione</text:p>
          </table:table-cell>
          <table:table-cell office:value-type="string" table:style-name="ce12">
            <text:p>STRAZZABOSCO Dott.ssa Sabrina - tel. 0445/375055 - e-mail ragio@comune.faravicentino.vi.it</text:p>
          </table:table-cell>
          <table:table-cell office:value-type="string" table:style-name="ce12">
            <text:p>contatto telefonico, mail, pec, sportello</text:p>
          </table:table-cell>
          <table:table-cell office:value-type="string" table:style-name="ce15">
            <text:p>30 apri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///</text:p>
          </table:table-cell>
          <table:table-cell office:value-type="string" table:style-name="ce14">
            <text:p><text:a xlink:href="http://www.comune.faravicentino.vi.it/c024040/zf/index.php/trasparenza/index/index/categoria/132">Link diretto</text:a></text:p>
          </table:table-cell>
          <table:table-cell office:value-type="string" table:style-name="ce13">
            <text:p>///</text:p>
          </table:table-cell>
          <table:table-cell office:value-type="string" table:style-name="ce12">
            <text:p>MUNICIPIO DI FARA VICENTINO - UFFICIO RAGIONERIA - Piazza Arnaldi 1 tel. 0445/375055 - orari di apertura al pubblico: lun - ven 09:00 - 12:30 / gio 17:00 - 18:3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Invio telematico rendiconto alla Corte dei Conti</text:p>
          </table:table-cell>
          <table:table-cell office:value-type="string" table:style-name="ce12">
            <text:p>STRAZZABOSCO Dott.ssa Sabrina - tel. 0445/375055 - e-mail ragio@comune.faravicentino.vi.it</text:p>
          </table:table-cell>
          <table:table-cell office:value-type="string" table:style-name="ce12">
            <text:p>contatto telefonico, mail, pec, sportello</text:p>
          </table:table-cell>
          <table:table-cell office:value-type="string" table:style-name="ce15">
            <text:p>termine fissato annualment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///</text:p>
          </table:table-cell>
          <table:table-cell office:value-type="string" table:style-name="ce14">
            <text:p><text:a xlink:href="http://www.comune.faravicentino.vi.it/c024040/zf/index.php/trasparenza/index/index/categoria/132">Link diretto</text:a></text:p>
          </table:table-cell>
          <table:table-cell office:value-type="string" table:style-name="ce13">
            <text:p>///</text:p>
          </table:table-cell>
          <table:table-cell office:value-type="string" table:style-name="ce12">
            <text:p>MUNICIPIO DI FARA VICENTINO - UFFICIO RAGIONERIA - Piazza Arnaldi 1 tel. 0445/375055 - orari di apertura al pubblico: lun - ven 09:00 - 12:30 / gio 17:00 - 18:3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Salvaguardia equilibri di bilancio</text:p>
          </table:table-cell>
          <table:table-cell office:value-type="string" table:style-name="ce12">
            <text:p>STRAZZABOSCO Dott.ssa Sabrina - tel. 0445/375055 - e-mail ragio@comune.faravicentino.vi.it</text:p>
          </table:table-cell>
          <table:table-cell office:value-type="string" table:style-name="ce12">
            <text:p>contatto telefonico, mail, pec, sportello</text:p>
          </table:table-cell>
          <table:table-cell office:value-type="string" table:style-name="ce15">
            <text:p>31 lugli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///</text:p>
          </table:table-cell>
          <table:table-cell office:value-type="string" table:style-name="ce14">
            <text:p><text:a xlink:href="http://www.comune.faravicentino.vi.it/c024040/zf/index.php/trasparenza/index/index/categoria/132">Link diretto</text:a></text:p>
          </table:table-cell>
          <table:table-cell office:value-type="string" table:style-name="ce13">
            <text:p>///</text:p>
          </table:table-cell>
          <table:table-cell office:value-type="string" table:style-name="ce12">
            <text:p>MUNICIPIO DI FARA VICENTINO - UFFICIO RAGIONERIA - Piazza Arnaldi 1 tel. 0445/375055 - orari di apertura al pubblico: lun - ven 09:00 - 12:30 / gio 17:00 - 18:3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Rendiconto economo e agenti contabili</text:p>
          </table:table-cell>
          <table:table-cell office:value-type="string" table:style-name="ce12">
            <text:p>STRAZZABOSCO Dott.ssa Sabrina - tel. 0445/375055 - e-mail ragio@comune.faravicentino.vi.it</text:p>
          </table:table-cell>
          <table:table-cell office:value-type="string" table:style-name="ce12">
            <text:p>contatto telefonico, mail, pec, sportello</text:p>
          </table:table-cell>
          <table:table-cell office:value-type="string" table:style-name="ce15">
            <text:p>entro 30 giorni dalla chiusura dell'esercizi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///</text:p>
          </table:table-cell>
          <table:table-cell office:value-type="string" table:style-name="ce14">
            <text:p><text:a xlink:href="http://www.comune.faravicentino.vi.it/c024040/zf/index.php/trasparenza/index/index/categoria/132">Link diretto</text:a></text:p>
          </table:table-cell>
          <table:table-cell office:value-type="string" table:style-name="ce13">
            <text:p>///</text:p>
          </table:table-cell>
          <table:table-cell office:value-type="string" table:style-name="ce12">
            <text:p>MUNICIPIO DI FARA VICENTINO - UFFICIO RAGIONERIA - Piazza Arnaldi 1 tel. 0445/375055 - orari di apertura al pubblico: lun - ven 09:00 - 12:30 / gio 17:00 - 18:3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rasmissione rendiconto economo e altri agenti contabili alla Corte dei Conti</text:p>
          </table:table-cell>
          <table:table-cell office:value-type="string" table:style-name="ce12">
            <text:p>STRAZZABOSCO Dott.ssa Sabrina - tel. 0445/375055 - e-mail ragio@comune.faravicentino.vi.it</text:p>
          </table:table-cell>
          <table:table-cell office:value-type="string" table:style-name="ce12">
            <text:p>contatto telefonico, mail, pec, sportello</text:p>
          </table:table-cell>
          <table:table-cell office:value-type="string" table:style-name="ce15">
            <text:p>entro 60 giorni l'approvazione del rendicont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///</text:p>
          </table:table-cell>
          <table:table-cell office:value-type="string" table:style-name="ce14">
            <text:p><text:a xlink:href="http://www.comune.faravicentino.vi.it/c024040/zf/index.php/trasparenza/index/index/categoria/132">Link diretto</text:a></text:p>
          </table:table-cell>
          <table:table-cell office:value-type="string" table:style-name="ce13">
            <text:p>///</text:p>
          </table:table-cell>
          <table:table-cell office:value-type="string" table:style-name="ce12">
            <text:p>MUNICIPIO DI FARA VICENTINO - UFFICIO RAGIONERIA - Piazza Arnaldi 1 tel. 0445/375055 - orari di apertura al pubblico: lun - ven 09:00 - 12:30 / gio 17:00 - 18:3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Referto controllo di gestione</text:p>
          </table:table-cell>
          <table:table-cell office:value-type="string" table:style-name="ce12">
            <text:p>STRAZZABOSCO Dott.ssa Sabrina - tel. 0445/375055 - e-mail ragio@comune.faravicentino.vi.it</text:p>
          </table:table-cell>
          <table:table-cell office:value-type="string" table:style-name="ce12">
            <text:p>contatto telefonico, mail, pec, sportello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///</text:p>
          </table:table-cell>
          <table:table-cell office:value-type="string" table:style-name="ce14">
            <text:p><text:a xlink:href="http://www.comune.faravicentino.vi.it/c024040/zf/index.php/trasparenza/index/index/categoria/132">Link diretto</text:a></text:p>
          </table:table-cell>
          <table:table-cell office:value-type="string" table:style-name="ce13">
            <text:p>///</text:p>
          </table:table-cell>
          <table:table-cell office:value-type="string" table:style-name="ce12">
            <text:p>MUNICIPIO DI FARA VICENTINO - UFFICIO RAGIONERIA - Piazza Arnaldi 1 tel. 0445/375055 - orari di apertura al pubblico: lun - ven 09:00 - 12:30 / gio 17:00 - 18:3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Pareri su delibere e determine</text:p>
          </table:table-cell>
          <table:table-cell office:value-type="string" table:style-name="ce12">
            <text:p>STRAZZABOSCO Dott.ssa Sabrina - tel. 0445/375055 - e-mail ragio@comune.faravicentino.vi.it</text:p>
          </table:table-cell>
          <table:table-cell office:value-type="string" table:style-name="ce12">
            <text:p>contatto telefonico, mail, pec, sportello</text:p>
          </table:table-cell>
          <table:table-cell office:value-type="string" table:style-name="ce15">
            <text:p>entro 3 giorni la trasmissione dell'att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///</text:p>
          </table:table-cell>
          <table:table-cell office:value-type="string" table:style-name="ce14">
            <text:p><text:a xlink:href="http://www.comune.faravicentino.vi.it/c024040/zf/index.php/trasparenza/index/index/categoria/132">Link diretto</text:a></text:p>
          </table:table-cell>
          <table:table-cell office:value-type="string" table:style-name="ce13">
            <text:p>///</text:p>
          </table:table-cell>
          <table:table-cell office:value-type="string" table:style-name="ce12">
            <text:p>MUNICIPIO DI FARA VICENTINO - UFFICIO RAGIONERIA - Piazza Arnaldi 1 tel. 0445/375055 - orari di apertura al pubblico: lun - ven 09:00 - 12:30 / gio 17:00 - 18:3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Liquidazione fatture</text:p>
          </table:table-cell>
          <table:table-cell office:value-type="string" table:style-name="ce12">
            <text:p>STRAZZABOSCO Dott.ssa Sabrina - tel. 0445/375055 - e-mail ragio@comune.faravicentino.vi.it</text:p>
          </table:table-cell>
          <table:table-cell office:value-type="string" table:style-name="ce12">
            <text:p>contatto telefonico, mail, pec, sportello</text:p>
          </table:table-cell>
          <table:table-cell office:value-type="string" table:style-name="ce15">
            <text:p>prima della scadenz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///</text:p>
          </table:table-cell>
          <table:table-cell office:value-type="string" table:style-name="ce14">
            <text:p><text:a xlink:href="http://www.comune.faravicentino.vi.it/c024040/zf/index.php/trasparenza/index/index/categoria/132">Link diretto</text:a></text:p>
          </table:table-cell>
          <table:table-cell office:value-type="string" table:style-name="ce13">
            <text:p>///</text:p>
          </table:table-cell>
          <table:table-cell office:value-type="string" table:style-name="ce12">
            <text:p>MUNICIPIO DI FARA VICENTINO - UFFICIO RAGIONERIA - Piazza Arnaldi 1 tel. 0445/375055 - orari di apertura al pubblico: lun - ven 09:00 - 12:30 / gio 17:00 - 18:3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Mandati e reversali</text:p>
          </table:table-cell>
          <table:table-cell office:value-type="string" table:style-name="ce12">
            <text:p>STRAZZABOSCO Dott.ssa Sabrina - tel. 0445/375055 - e-mail ragio@comune.faravicentino.vi.it</text:p>
          </table:table-cell>
          <table:table-cell office:value-type="string" table:style-name="ce12">
            <text:p>contatto telefonico, mail, pec, sportello</text:p>
          </table:table-cell>
          <table:table-cell office:value-type="string" table:style-name="ce15">
            <text:p>30 gg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///</text:p>
          </table:table-cell>
          <table:table-cell office:value-type="string" table:style-name="ce14">
            <text:p><text:a xlink:href="http://www.comune.faravicentino.vi.it/c024040/zf/index.php/trasparenza/index/index/categoria/132">Link diretto</text:a></text:p>
          </table:table-cell>
          <table:table-cell office:value-type="string" table:style-name="ce13">
            <text:p>///</text:p>
          </table:table-cell>
          <table:table-cell office:value-type="string" table:style-name="ce12">
            <text:p>MUNICIPIO DI FARA VICENTINO - UFFICIO RAGIONERIA - Piazza Arnaldi 1 tel. 0445/375055 - orari di apertura al pubblico: lun - ven 09:00 - 12:30 / gio 17:00 - 18:3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Convocazione Consiglio Comunale</text:p>
          </table:table-cell>
          <table:table-cell office:value-type="string" table:style-name="ce12">
            <text:p>STRAZZABOSCO Dott.ssa Sabrina - tel. 0445/375055 - e-mail ragio@comune.faravicentino.vi.it</text:p>
          </table:table-cell>
          <table:table-cell office:value-type="string" table:style-name="ce12">
            <text:p>contatto telefonico, mail, pec, sportello</text:p>
          </table:table-cell>
          <table:table-cell office:value-type="string" table:style-name="ce15">
            <text:p>almeno 5 gg prima (3 gg se seduta straordinaria - 24 h se seduta d'urgenza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///</text:p>
          </table:table-cell>
          <table:table-cell office:value-type="string" table:style-name="ce14">
            <text:p><text:a xlink:href="http://www.comune.faravicentino.vi.it/c024040/zf/index.php/trasparenza/index/index/categoria/132">Link diretto</text:a></text:p>
          </table:table-cell>
          <table:table-cell office:value-type="string" table:style-name="ce13">
            <text:p>///</text:p>
          </table:table-cell>
          <table:table-cell office:value-type="string" table:style-name="ce12">
            <text:p>MUNICIPIO DI FARA VICENTINO - UFFICIO RAGIONERIA - Piazza Arnaldi 1 tel. 0445/375055 - orari di apertura al pubblico: lun - ven 09:00 - 12:30 / gio 17:00 - 18:4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Liquidazione gettoni di presenza amministratori</text:p>
          </table:table-cell>
          <table:table-cell office:value-type="string" table:style-name="ce12">
            <text:p>STRAZZABOSCO Dott.ssa Sabrina - tel. 0445/375055 - e-mail ragio@comune.faravicentino.vi.it</text:p>
          </table:table-cell>
          <table:table-cell office:value-type="string" table:style-name="ce12">
            <text:p>contatto telefonico, mail, pec, sportello</text:p>
          </table:table-cell>
          <table:table-cell office:value-type="string" table:style-name="ce15">
            <text:p>annua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///</text:p>
          </table:table-cell>
          <table:table-cell office:value-type="string" table:style-name="ce14">
            <text:p><text:a xlink:href="http://www.comune.faravicentino.vi.it/c024040/zf/index.php/trasparenza/index/index/categoria/132">Link diretto</text:a></text:p>
          </table:table-cell>
          <table:table-cell office:value-type="string" table:style-name="ce13">
            <text:p>///</text:p>
          </table:table-cell>
          <table:table-cell office:value-type="string" table:style-name="ce12">
            <text:p>MUNICIPIO DI FARA VICENTINO - UFFICIO RAGIONERIA - Piazza Arnaldi 1 tel. 0445/375055 - orari di apertura al pubblico: lun - ven 09:00 - 12:30 / gio 17:00 - 18:4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Conto Annuale del personale e relazione</text:p>
          </table:table-cell>
          <table:table-cell office:value-type="string" table:style-name="ce12">
            <text:p>STRAZZABOSCO Dott.ssa Sabrina - tel. 0445/375055 - e-mail ragio@comune.faravicentino.vi.it</text:p>
          </table:table-cell>
          <table:table-cell office:value-type="string" table:style-name="ce12">
            <text:p>contatto telefonico, mail, pec, sportello</text:p>
          </table:table-cell>
          <table:table-cell office:value-type="string" table:style-name="ce15">
            <text:p>termine fissato annualment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///</text:p>
          </table:table-cell>
          <table:table-cell office:value-type="string" table:style-name="ce14">
            <text:p><text:a xlink:href="http://www.comune.faravicentino.vi.it/c024040/zf/index.php/trasparenza/index/index/categoria/132">Link diretto</text:a></text:p>
          </table:table-cell>
          <table:table-cell office:value-type="string" table:style-name="ce13">
            <text:p>///</text:p>
          </table:table-cell>
          <table:table-cell office:value-type="string" table:style-name="ce12">
            <text:p>MUNICIPIO DI FARA VICENTINO - UFFICIO RAGIONERIA - Piazza Arnaldi 1 tel. 0445/375055 - orari di apertura al pubblico: lun - ven 09:00 - 12:30 / gio 17:00 - 18:4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vvisi di accertamento tributari</text:p>
          </table:table-cell>
          <table:table-cell office:value-type="string" table:style-name="ce21">
            <text:p>STRAZZABOSCO Dott.ssa Sabrina - tel. 0445/375055 - e-mail ragio@comune.faravicentino.vi.it</text:p>
          </table:table-cell>
          <table:table-cell office:value-type="string" table:style-name="ce21">
            <text:p>contatto telefonico, mail, pec, sportello</text:p>
          </table:table-cell>
          <table:table-cell office:value-type="string" table:style-name="ce22">
            <text:p>entro il 5° anno successivo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<text:a xlink:href="http://www.comune.faravicentino.vi.it/c024040/zf/index.php/modulistica/index/dettaglio-area/area/5?sat=1591859168&amp;nodo=nodo4">Link diretto</text:a></text:p>
          </table:table-cell>
          <table:table-cell office:value-type="string" table:style-name="ce24">
            <text:p><text:a xlink:href="http://www.comune.faravicentino.vi.it/c024040/zf/index.php/trasparenza/index/index/categoria/132">Link diretto</text:a></text:p>
          </table:table-cell>
          <table:table-cell office:value-type="string" table:style-name="ce13">
            <text:p>///</text:p>
          </table:table-cell>
          <table:table-cell office:value-type="string" table:style-name="ce21">
            <text:p>MUNICIPIO DI FARA VICENTINO - UFFICIO TRIBUTI - Piazza Arnaldi 1 tel. 0445/375055 - orari di apertura al pubblico: MAR 09:30-12:30 <text:s text:c="7"/>GIO 17:00-18:30/VEN 09:30-12:30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Sgravi e rimborsi</text:p>
          </table:table-cell>
          <table:table-cell office:value-type="string" table:style-name="ce21">
            <text:p>STRAZZABOSCO Dott.ssa Sabrina - tel. 0445/375055 - e-mail ragio@comune.faravicentino.vi.it</text:p>
          </table:table-cell>
          <table:table-cell office:value-type="string" table:style-name="ce21">
            <text:p>contatto telefonico, mail, pec, sportello</text:p>
          </table:table-cell>
          <table:table-cell office:value-type="string" table:style-name="ce22">
            <text:p>entro 180 gg la richiesta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<text:a xlink:href="http://www.comune.faravicentino.vi.it/c024040/zf/index.php/modulistica/index/dettaglio-area/area/5?sat=1591859168&amp;nodo=nodo4">Link diretto</text:a></text:p>
          </table:table-cell>
          <table:table-cell office:value-type="string" table:style-name="ce24">
            <text:p><text:a xlink:href="http://www.comune.faravicentino.vi.it/c024040/zf/index.php/trasparenza/index/index/categoria/132">Link diretto</text:a></text:p>
          </table:table-cell>
          <table:table-cell office:value-type="string" table:style-name="ce13">
            <text:p>///</text:p>
          </table:table-cell>
          <table:table-cell office:value-type="string" table:style-name="ce21">
            <text:p>MUNICIPIO DI FARA VICENTINO - UFFICIO TRIBUTI - Piazza Arnaldi 1 tel. 0445/375055 - orari di apertura al pubblico: MAR 09:30-12:30 <text:s text:c="7"/>GIO 17:00-18:30/VEN 09:30-12: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Iscrizioni-variazioni-cessazioni tributi</text:p>
          </table:table-cell>
          <table:table-cell office:value-type="string" table:style-name="ce21">
            <text:p>STRAZZABOSCO Dott.ssa Sabrina - tel. 0445/375055 - e-mail ragio@comune.faravicentino.vi.it</text:p>
          </table:table-cell>
          <table:table-cell office:value-type="string" table:style-name="ce21">
            <text:p>contatto telefonico, mail, pec, sportello</text:p>
          </table:table-cell>
          <table:table-cell office:value-type="string" table:style-name="ce22">
            <text:p>termine di legge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<text:a xlink:href="http://www.comune.faravicentino.vi.it/c024040/zf/index.php/modulistica/index/dettaglio-area/area/5?sat=1591859168&amp;nodo=nodo4">Link diretto</text:a></text:p>
          </table:table-cell>
          <table:table-cell office:value-type="string" table:style-name="ce24">
            <text:p><text:a xlink:href="http://www.comune.faravicentino.vi.it/c024040/zf/index.php/trasparenza/index/index/categoria/132">Link diretto</text:a></text:p>
          </table:table-cell>
          <table:table-cell office:value-type="string" table:style-name="ce13">
            <text:p>///</text:p>
          </table:table-cell>
          <table:table-cell office:value-type="string" table:style-name="ce21">
            <text:p>MUNICIPIO DI FARA VICENTINO - UFFICIO TRIBUTI - Piazza Arnaldi 1 tel. 0445/375055 - orari di apertura al pubblico: MAR 09:30-12:30 <text:s text:c="7"/>GIO 17:00-18:30/VEN 09:30-12:30</text:p>
          </table:table-cell>
          <table:table-cell table:number-columns-repeated="16375"/>
        </table:table-row>
        <table:table-row table:number-rows-repeated="24" table:style-name="ro1">
          <table:table-cell table:number-columns-repeated="3" table:style-name="ce17"/>
          <table:table-cell table:number-columns-repeated="4" table:style-name="ce18"/>
          <table:table-cell table:style-name="ce19"/>
          <table:table-cell table:style-name="ce17"/>
          <table:table-cell table:number-columns-repeated="16375"/>
        </table:table-row>
        <table:table-row table:number-rows-repeated="6" table:style-name="ro1">
          <table:table-cell table:number-columns-repeated="7" table:style-name="ce1"/>
          <table:table-cell table:style-name="ce20"/>
          <table:table-cell table:number-columns-repeated="16376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sabrina.strazzabosco</meta:initial-creator>
    <dc:creator>Sabrina Strazzabosco</dc:creator>
    <meta:creation-date>2013-09-27T05:23:52Z</meta:creation-date>
    <dc:date>2020-06-11T07:58:43Z</dc:date>
    <meta:print-date>2013-09-27T08:17:32Z</meta:print-date>
    <meta:editing-cycles>1</meta:editing-cycles>
    <meta:editing-duration>PT592S</meta:editing-duration>
  </office:meta>
</office:document-meta>
</file>