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0.0256in" style:use-optimal-column-width="false"/>
    </style:style>
    <style:style style:name="Table2" style:family="table">
      <style:table-properties style:width="10.0256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style:snap-to-layout-grid="fals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snap-to-layout-grid="false"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Normale" style:family="paragraph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ollegamentoipertestuale" style:family="text">
      <style:text-properties style:use-window-font-color="true"/>
    </style:style>
    <style:style style:name="T58" style:parent-style-name="Collegamentoipertestuale" style:family="text">
      <style:text-properties style:use-window-font-color="true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" style:family="paragraph">
      <style:text-properties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ableColumn75" style:family="table-column">
      <style:table-column-properties style:column-width="0.3826in" style:use-optimal-column-width="false"/>
    </style:style>
    <style:style style:name="TableColumn76" style:family="table-column">
      <style:table-column-properties style:column-width="1.6687in" style:use-optimal-column-width="false"/>
    </style:style>
    <style:style style:name="TableColumn77" style:family="table-column">
      <style:table-column-properties style:column-width="1.2812in" style:use-optimal-column-width="false"/>
    </style:style>
    <style:style style:name="TableColumn78" style:family="table-column">
      <style:table-column-properties style:column-width="0.6215in" style:use-optimal-column-width="false"/>
    </style:style>
    <style:style style:name="TableColumn79" style:family="table-column">
      <style:table-column-properties style:column-width="0.0312in" style:use-optimal-column-width="false"/>
    </style:style>
    <style:style style:name="TableColumn80" style:family="table-column">
      <style:table-column-properties style:column-width="0.8159in" style:use-optimal-column-width="false"/>
    </style:style>
    <style:style style:name="TableColumn81" style:family="table-column">
      <style:table-column-properties style:column-width="1.9055in" style:use-optimal-column-width="false"/>
    </style:style>
    <style:style style:name="TableColumn82" style:family="table-column">
      <style:table-column-properties style:column-width="1.1888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0333in" style:use-optimal-column-width="false"/>
    </style:style>
    <style:style style:name="TableColumn85" style:family="table-column">
      <style:table-column-properties style:column-width="0.9597in" style:use-optimal-column-width="false"/>
    </style:style>
    <style:style style:name="TableColumn86" style:family="table-column">
      <style:table-column-properties style:column-width="1.1479in" style:use-optimal-column-width="false"/>
    </style:style>
    <style:style style:name="TableColumn87" style:family="table-column">
      <style:table-column-properties style:column-width="1.8125in" style:use-optimal-column-width="false"/>
    </style:style>
    <style:style style:name="TableColumn88" style:family="table-column">
      <style:table-column-properties style:column-width="0.0465in" style:use-optimal-column-width="false"/>
    </style:style>
    <style:style style:name="Table74" style:family="table">
      <style:table-properties style:width="11.9298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Collegamentoipertestuale" style:family="text">
      <style:text-properties style:use-window-font-color="true" fo:font-size="10pt" style:font-size-asian="10pt" style:font-size-complex="10pt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5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</style:style>
    <style:style style:name="P16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70" style:family="table-row">
      <style:table-row-properties style:min-row-height="0.1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81" style:parent-style-name="Normale" style:family="paragraph">
      <style:text-properties fo:font-size="10pt" style:font-size-asian="10pt" style:font-size-complex="10pt" fo:language="de" fo:country="DE"/>
    </style:style>
    <style:style style:name="P182" style:parent-style-name="Normale" style:family="paragraph">
      <style:text-properties fo:font-size="10pt" style:font-size-asian="10pt" style:font-size-complex="10pt" fo:language="de" fo:country="D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6" style:parent-style-name="Collegamentoipertestuale" style:family="text">
      <style:text-properties style:use-window-font-color="tru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93" style:family="table-row">
      <style:table-row-properties style:min-row-height="0.2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P205" style:parent-style-name="Normale" style:family="paragraph"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e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216" style:family="table-row">
      <style:table-row-properties style:min-row-height="0.2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/>
      <style:text-properties fo:font-size="10pt" style:font-size-asian="10pt" style:font-size-complex="10pt" fo:language="de" fo:country="D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Normale" style:family="paragraph">
      <style:paragraph-properties style:snap-to-layout-grid="false"/>
    </style:style>
    <style:style style:name="T231" style:parent-style-name="Collegamentoipertestuale" style:family="text">
      <style:text-properties style:use-window-font-color="tru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238" style:family="table-row">
      <style:table-row-properties style:min-row-height="0.24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51" style:parent-style-name="Normale" style:family="paragraph">
      <style:text-properties fo:font-size="10pt" style:font-size-asian="10pt" style:font-size-complex="10pt"/>
    </style:style>
    <style:style style:name="P252" style:parent-style-name="Normale" style:family="paragraph">
      <style:text-properties fo:font-size="10pt" style:font-size-asian="10pt" style:font-size-complex="10pt"/>
    </style:style>
    <style:style style:name="P253" style:parent-style-name="Normale" style:family="paragraph">
      <style:text-properties fo:font-size="10pt" style:font-size-asian="10pt" style:font-size-complex="10pt"/>
    </style:style>
    <style:style style:name="P254" style:parent-style-name="Normale" style:family="paragraph">
      <style:text-properties fo:font-size="10pt" style:font-size-asian="10pt" style:font-size-complex="10pt" fo:language="en" fo:country="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</style:style>
    <style:style style:name="T259" style:parent-style-name="Collegamentoipertestuale" style:family="text">
      <style:text-properties style:use-window-font-color="tru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266" style:family="table-row">
      <style:table-row-properties style:min-row-height="0.190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71" style:parent-style-name="Normale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76" style:parent-style-name="Normale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279" style:parent-style-name="Normale" style:family="paragraph">
      <style:text-properties fo:font-size="10pt" style:font-size-asian="10pt" style:font-size-complex="10pt"/>
    </style:style>
    <style:style style:name="P280" style:parent-style-name="Normale" style:family="paragraph">
      <style:text-properties fo:font-size="10pt" style:font-size-asian="10pt" style:font-size-complex="10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/>
    </style:style>
    <style:style style:name="T285" style:parent-style-name="Collegamentoipertestuale" style:family="text">
      <style:text-properties style:use-window-font-color="true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292" style:family="table-row">
      <style:table-row-properties style:min-row-height="0.269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Normale" style:family="paragraph">
      <style:text-properties fo:font-size="10pt" style:font-size-asian="10pt" style:font-size-complex="10pt"/>
    </style:style>
    <style:style style:name="P304" style:parent-style-name="Normale" style:family="paragraph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/>
    </style:style>
    <style:style style:name="T309" style:parent-style-name="Collegamentoipertestuale" style:family="text">
      <style:text-properties style:use-window-font-color="true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27" style:parent-style-name="Normale" style:family="paragraph">
      <style:text-properties fo:font-size="10pt" style:font-size-asian="10pt" style:font-size-complex="10pt"/>
    </style:style>
    <style:style style:name="P328" style:parent-style-name="Normale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2" style:parent-style-name="Collegamentoipertestuale" style:family="text">
      <style:text-properties style:use-window-font-color="true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339" style:family="table-row">
      <style:table-row-properties style:min-row-height="0.269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50" style:parent-style-name="Normale" style:family="paragraph">
      <style:text-properties fo:font-size="10pt" style:font-size-asian="10pt" style:font-size-complex="10pt"/>
    </style:style>
    <style:style style:name="P351" style:parent-style-name="Normale" style:family="paragraph">
      <style:text-properties fo:font-size="10pt" style:font-size-asian="10pt" style:font-size-complex="10pt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style:snap-to-layout-grid="false"/>
    </style:style>
    <style:style style:name="T357" style:parent-style-name="Collegamentoipertestuale" style:family="text">
      <style:text-properties style:use-window-font-color="tru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364" style:family="table-row">
      <style:table-row-properties style:min-row-height="0.269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75" style:parent-style-name="Normale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386" style:family="table-row">
      <style:table-row-properties style:min-row-height="0.269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91" style:parent-style-name="Normale" style:family="paragraph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398" style:parent-style-name="Normale" style:family="paragraph"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2" style:parent-style-name="Collegamentoipertestuale" style:family="text">
      <style:text-properties style:use-window-font-color="true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409" style:family="table-row">
      <style:table-row-properties style:min-row-height="0.269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20" style:parent-style-name="Normale" style:family="paragraph"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25" style:parent-style-name="Normale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432" style:family="table-row">
      <style:table-row-properties style:min-row-height="0.269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Normale" style:family="paragraph">
      <style:paragraph-properties style:snap-to-layout-grid="false"/>
    </style:style>
    <style:style style:name="T448" style:parent-style-name="Collegamentoipertestuale" style:family="text">
      <style:text-properties style:use-window-font-color="tru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455" style:family="table-row">
      <style:table-row-properties style:min-row-height="0.975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62" style:parent-style-name="Normale" style:family="paragraph"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468" style:parent-style-name="Normale" style:family="paragraph"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e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479" style:family="table-row">
      <style:table-row-properties style:min-row-height="0.2694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e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500" style:family="table-row">
      <style:table-row-properties style:min-row-height="0.2694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09" style:parent-style-name="Normale" style:family="paragraph">
      <style:text-properties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12" style:parent-style-name="Normale" style:family="paragraph">
      <style:text-properties fo:font-size="10pt" style:font-size-asian="10pt" style:font-size-complex="10pt"/>
    </style:style>
    <style:style style:name="P513" style:parent-style-name="Normale" style:family="paragraph"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524" style:family="table-row">
      <style:table-row-properties style:min-row-height="0.2694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35" style:parent-style-name="Normale" style:family="paragraph"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9" style:parent-style-name="Collegamentoipertestuale" style:family="text">
      <style:text-properties style:use-window-font-color="tru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546" style:family="table-row">
      <style:table-row-properties style:min-row-height="0.2694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57" style:parent-style-name="Normale" style:family="paragraph">
      <style:text-properties fo:font-size="10pt" style:font-size-asian="10pt" style:font-size-complex="10pt"/>
    </style:style>
    <style:style style:name="P558" style:parent-style-name="Normale" style:family="paragraph"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2" style:parent-style-name="Collegamentoipertestuale" style:family="text">
      <style:text-properties style:use-window-font-color="true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569" style:family="table-row">
      <style:table-row-properties style:min-row-height="0.269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80" style:parent-style-name="Normale" style:family="paragraph"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583" style:parent-style-name="Normale" style:family="paragraph"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592" style:family="table-row">
      <style:table-row-properties style:min-row-height="0.2694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min-row-height="0.269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08" style:parent-style-name="Normale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11" style:parent-style-name="Normale" style:family="paragraph"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622" style:family="table-row">
      <style:table-row-properties style:min-row-height="0.2694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27" style:parent-style-name="Normale" style:family="paragraph">
      <style:text-properties fo:font-size="10pt" style:font-size-asian="10pt" style:font-size-complex="10pt"/>
    </style:style>
    <style:style style:name="P628" style:parent-style-name="Normale" style:family="paragraph"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33" style:parent-style-name="Normale" style:family="paragraph"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36" style:parent-style-name="Normale" style:family="paragraph">
      <style:text-properties fo:font-size="10pt" style:font-size-asian="10pt" style:font-size-complex="10pt" fo:language="de" fo:country="DE"/>
    </style:style>
    <style:style style:name="P637" style:parent-style-name="Normale" style:family="paragraph">
      <style:text-properties fo:font-size="10pt" style:font-size-asian="10pt" style:font-size-complex="10pt" fo:language="de" fo:country="D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Normale" style:family="paragraph">
      <style:paragraph-properties style:snap-to-layout-grid="false"/>
      <style:text-properties fo:font-size="10pt" style:font-size-asian="10pt" style:font-size-complex="10pt" fo:language="de" fo:country="D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Normale" style:family="paragraph">
      <style:paragraph-properties style:snap-to-layout-grid="false"/>
      <style:text-properties fo:font-size="10pt" style:font-size-asian="10pt" style:font-size-complex="10pt" fo:language="de" fo:country="D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648" style:family="table-row">
      <style:table-row-properties style:min-row-height="0.2694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53" style:parent-style-name="Normale" style:family="paragraph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57" style:parent-style-name="Normale" style:family="paragraph"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Normale" style:family="paragraph">
      <style:paragraph-properties style:snap-to-layout-grid="false"/>
      <style:text-properties fo:font-size="10pt" style:font-size-asian="10pt" style:font-size-complex="10pt" fo:language="en" fo:country="US"/>
    </style:style>
    <style:style style:name="P662" style:parent-style-name="Normale" style:family="paragraph">
      <style:text-properties fo:font-size="10pt" style:font-size-asian="10pt" style:font-size-complex="10pt" fo:language="en" fo:country="US"/>
    </style:style>
    <style:style style:name="P663" style:parent-style-name="Normale" style:family="paragraph">
      <style:text-properties fo:font-size="10pt" style:font-size-asian="10pt" style:font-size-complex="10pt"/>
    </style:style>
    <style:style style:name="P664" style:parent-style-name="Normale" style:family="paragraph">
      <style:text-properties fo:font-size="10pt" style:font-size-asian="10pt" style:font-size-complex="10pt"/>
    </style:style>
    <style:style style:name="P665" style:parent-style-name="Normale" style:family="paragraph">
      <style:text-properties fo:font-size="10pt" style:font-size-asian="10pt" style:font-size-complex="10pt"/>
    </style:style>
    <style:style style:name="P666" style:parent-style-name="Normale" style:family="paragraph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677" style:family="table-row">
      <style:table-row-properties style:min-row-height="0.2694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82" style:parent-style-name="Normale" style:family="paragraph">
      <style:text-properties fo:font-size="10pt" style:font-size-asian="10pt" style:font-size-complex="10pt"/>
    </style:style>
    <style:style style:name="P683" style:parent-style-name="Normale" style:family="paragraph">
      <style:text-properties fo:font-size="10pt" style:font-size-asian="10pt" style:font-size-complex="10pt"/>
    </style:style>
    <style:style style:name="P684" style:parent-style-name="Normale" style:family="paragraph"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89" style:parent-style-name="Normale" style:family="paragraph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692" style:parent-style-name="Normale" style:family="paragraph">
      <style:text-properties fo:font-size="10pt" style:font-size-asian="10pt" style:font-size-complex="10pt"/>
    </style:style>
    <style:style style:name="P693" style:parent-style-name="Normale" style:family="paragraph"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Normale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704" style:family="table-row">
      <style:table-row-properties style:min-row-height="0.2694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09" style:parent-style-name="Normale" style:family="paragraph">
      <style:text-properties fo:font-size="10pt" style:font-size-asian="10pt" style:font-size-complex="10pt"/>
    </style:style>
    <style:style style:name="P710" style:parent-style-name="Normale" style:family="paragraph">
      <style:text-properties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15" style:parent-style-name="Normale" style:family="paragraph"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18" style:parent-style-name="Normale" style:family="paragraph">
      <style:text-properties fo:font-size="10pt" style:font-size-asian="10pt" style:font-size-complex="10pt"/>
    </style:style>
    <style:style style:name="P719" style:parent-style-name="Normale" style:family="paragraph"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e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730" style:family="table-row">
      <style:table-row-properties style:min-row-height="0.2694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e" style:family="paragraph">
      <style:text-properties fo:font-size="10pt" style:font-size-asian="10pt" style:font-size-complex="10pt"/>
    </style:style>
    <style:style style:name="P735" style:parent-style-name="Normale" style:family="paragraph"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40" style:parent-style-name="Normale" style:family="paragraph">
      <style:text-properties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43" style:parent-style-name="Normale" style:family="paragraph">
      <style:text-properties fo:font-size="10pt" style:font-size-asian="10pt" style:font-size-complex="10pt"/>
    </style:style>
    <style:style style:name="P744" style:parent-style-name="Normale" style:family="paragraph">
      <style:text-properties fo:font-size="10pt" style:font-size-asian="10pt" style:font-size-complex="10pt"/>
    </style:style>
    <style:style style:name="P745" style:parent-style-name="Normale" style:family="paragraph"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Normale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756" style:family="table-row">
      <style:table-row-properties style:min-row-height="0.2694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61" style:parent-style-name="Normale" style:family="paragraph">
      <style:text-properties fo:font-size="10pt" style:font-size-asian="10pt" style:font-size-complex="10pt"/>
    </style:style>
    <style:style style:name="P762" style:parent-style-name="Normale" style:family="paragraph"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Titolo1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67" style:parent-style-name="Normale" style:family="paragraph">
      <style:text-properties fo:font-size="10pt" style:font-size-asian="10pt" style:font-size-complex="10pt"/>
    </style:style>
    <style:style style:name="P768" style:parent-style-name="Normale" style:family="paragraph">
      <style:text-properties fo:font-size="10pt" style:font-size-asian="10pt" style:font-size-complex="10pt"/>
    </style:style>
    <style:style style:name="P769" style:parent-style-name="Normale" style:family="paragraph">
      <style:text-properties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72" style:parent-style-name="Normale" style:family="paragraph"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783" style:family="table-row">
      <style:table-row-properties style:min-row-height="0.2694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88" style:parent-style-name="Normale" style:family="paragraph">
      <style:text-properties fo:font-size="10pt" style:font-size-asian="10pt" style:font-size-complex="10pt"/>
    </style:style>
    <style:style style:name="P789" style:parent-style-name="Normale" style:family="paragraph"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Titolo1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4" style:parent-style-name="Normale" style:family="paragraph">
      <style:text-properties fo:font-size="10pt" style:font-size-asian="10pt" style:font-size-complex="10pt"/>
    </style:style>
    <style:style style:name="P795" style:parent-style-name="Normale" style:family="paragraph">
      <style:text-properties fo:font-size="10pt" style:font-size-asian="10pt" style:font-size-complex="10pt"/>
    </style:style>
    <style:style style:name="P796" style:parent-style-name="Normale" style:family="paragraph"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799" style:parent-style-name="Normale" style:family="paragraph">
      <style:text-properties fo:font-size="10pt" style:font-size-asian="10pt" style:font-size-complex="10pt"/>
    </style:style>
    <style:style style:name="P800" style:parent-style-name="Normale" style:family="paragraph"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811" style:family="table-row">
      <style:table-row-properties style:min-row-height="0.2694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16" style:parent-style-name="Normale" style:family="paragraph">
      <style:text-properties fo:font-size="10pt" style:font-size-asian="10pt" style:font-size-complex="10pt"/>
    </style:style>
    <style:style style:name="P817" style:parent-style-name="Normale" style:family="paragraph"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Titolo1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2" style:parent-style-name="Normale" style:family="paragraph">
      <style:text-properties fo:font-size="10pt" style:font-size-asian="10pt" style:font-size-complex="10pt"/>
    </style:style>
    <style:style style:name="P823" style:parent-style-name="Normale" style:family="paragraph">
      <style:text-properties fo:font-size="10pt" style:font-size-asian="10pt" style:font-size-complex="10pt"/>
    </style:style>
    <style:style style:name="P824" style:parent-style-name="Normale" style:family="paragraph"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27" style:parent-style-name="Normale" style:family="paragraph">
      <style:text-properties fo:font-size="10pt" style:font-size-asian="10pt" style:font-size-complex="10pt"/>
    </style:style>
    <style:style style:name="P828" style:parent-style-name="Normale" style:family="paragraph"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839" style:family="table-row">
      <style:table-row-properties style:min-row-height="0.2694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44" style:parent-style-name="Normale" style:family="paragraph"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51" style:parent-style-name="Normale" style:family="paragraph">
      <style:text-properties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862" style:family="table-row">
      <style:table-row-properties style:min-row-height="0.2694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73" style:parent-style-name="Normale" style:family="paragraph">
      <style:text-properties fo:font-size="10pt" style:font-size-asian="10pt" style:font-size-complex="10pt"/>
    </style:style>
    <style:style style:name="P874" style:parent-style-name="Normale" style:family="paragraph"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885" style:family="table-row">
      <style:table-row-properties style:min-row-height="0.2694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896" style:parent-style-name="Normale" style:family="paragraph"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e" style:family="paragraph">
      <style:paragraph-properties style:snap-to-layout-grid="false"/>
    </style:style>
    <style:style style:name="T901" style:parent-style-name="Collegamentoipertestuale" style:family="text">
      <style:text-properties style:use-window-font-color="tru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908" style:family="table-row">
      <style:table-row-properties style:min-row-height="0.2694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919" style:parent-style-name="Normale" style:family="paragraph">
      <style:text-properties fo:font-size="10pt" style:font-size-asian="10pt" style:font-size-complex="10pt"/>
    </style:style>
    <style:style style:name="P920" style:parent-style-name="Normale" style:family="paragraph">
      <style:text-properties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Normale" style:family="paragraph">
      <style:paragraph-properties style:snap-to-layout-grid="false"/>
    </style:style>
    <style:style style:name="T925" style:parent-style-name="Collegamentoipertestuale" style:family="text">
      <style:text-properties style:use-window-font-color="tru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932" style:family="table-row">
      <style:table-row-properties style:min-row-height="0.2694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Normale" style:family="paragraph">
      <style:paragraph-properties style:snap-to-layout-grid="false"/>
      <style:text-properties fo:font-size="10pt" style:font-size-asian="10pt" style:font-size-complex="10pt" fo:language="fr" fo:country="FR"/>
    </style:style>
    <style:style style:name="T943" style:parent-style-name="Car.predefinitoparagrafo" style:family="text">
      <style:text-properties fo:font-size="10pt" style:font-size-asian="10pt" style:font-size-complex="10pt" fo:language="fr" fo:country="FR"/>
    </style:style>
    <style:style style:name="T944" style:parent-style-name="Car.predefinitoparagrafo" style:family="text"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e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955" style:family="table-row">
      <style:table-row-properties style:min-row-height="0.2694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966" style:parent-style-name="Normale" style:family="paragraph">
      <style:text-properties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977" style:family="table-row">
      <style:table-row-properties style:min-row-height="0.269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988" style:parent-style-name="Normale" style:family="paragraph"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999" style:family="table-row">
      <style:table-row-properties style:min-row-height="0.2694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010" style:parent-style-name="Normale" style:family="paragraph"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021" style:family="table-row">
      <style:table-row-properties style:min-row-height="0.2694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032" style:parent-style-name="Normale" style:family="paragraph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e" style:family="paragraph">
      <style:paragraph-properties style:snap-to-layout-grid="false"/>
    </style:style>
    <style:style style:name="T1037" style:parent-style-name="Collegamentoipertestuale" style:family="text">
      <style:text-properties style:use-window-font-color="true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044" style:family="table-row">
      <style:table-row-properties style:min-row-height="0.2694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Titolo1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065" style:family="table-row">
      <style:table-row-properties style:min-row-height="0.2694in" style:use-optimal-row-height="false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style:snap-to-layout-grid="false" fo:text-align="center"/>
    </style:style>
    <style:style style:name="T10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Normale" style:family="paragraph">
      <style:paragraph-properties style:snap-to-layout-grid="false" fo:text-align="center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Normale" style:family="paragraph">
      <style:paragraph-properties style:snap-to-layout-grid="false" fo:text-align="center"/>
    </style:style>
    <style:style style:name="TableRow1073" style:family="table-row">
      <style:table-row-properties style:min-row-height="0.2694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078" style:parent-style-name="Normale" style:family="paragraph">
      <style:text-properties fo:font-size="10pt" style:font-size-asian="10pt" style:font-size-complex="10pt"/>
    </style:style>
    <style:style style:name="P1079" style:parent-style-name="Normale" style:family="paragraph"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style:snap-to-layout-grid="fals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6" style:parent-style-name="Normale" style:family="paragraph">
      <style:text-properties fo:font-size="10pt" style:font-size-asian="10pt" style:font-size-complex="10pt"/>
    </style:style>
    <style:style style:name="P1087" style:parent-style-name="Normale" style:family="paragraph">
      <style:text-properties fo:font-size="10pt" style:font-size-asian="10pt" style:font-size-complex="10pt"/>
    </style:style>
    <style:style style:name="P1088" style:parent-style-name="Normale" style:family="paragraph">
      <style:text-properties fo:font-size="10pt" style:font-size-asian="10pt" style:font-size-complex="10pt"/>
    </style:style>
    <style:style style:name="P1089" style:parent-style-name="Normale" style:family="paragraph">
      <style:text-properties fo:font-size="10pt" style:font-size-asian="10pt" style:font-size-complex="10pt"/>
    </style:style>
    <style:style style:name="P1090" style:parent-style-name="Normale" style:family="paragraph">
      <style:text-properties fo:font-size="10pt" style:font-size-asian="10pt" style:font-size-complex="10pt"/>
    </style:style>
    <style:style style:name="P1091" style:parent-style-name="Normale" style:family="paragraph">
      <style:text-properties fo:font-size="10pt" style:font-size-asian="10pt" style:font-size-complex="10pt"/>
    </style:style>
    <style:style style:name="P1092" style:parent-style-name="Normale" style:family="paragraph"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e" style:family="paragraph"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103" style:family="table-row">
      <style:table-row-properties style:min-row-height="0.2694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08" style:parent-style-name="Normale" style:family="paragraph">
      <style:text-properties fo:font-size="10pt" style:font-size-asian="10pt" style:font-size-complex="10pt"/>
    </style:style>
    <style:style style:name="P1109" style:parent-style-name="Normale" style:family="paragraph"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14" style:parent-style-name="Normale" style:family="paragraph"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style:snap-to-layout-grid="fals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17" style:parent-style-name="Normale" style:family="paragraph">
      <style:text-properties fo:font-size="10pt" style:font-size-asian="10pt" style:font-size-complex="10pt"/>
    </style:style>
    <style:style style:name="P1118" style:parent-style-name="Normale" style:family="paragraph">
      <style:text-properties fo:font-size="10pt" style:font-size-asian="10pt" style:font-size-complex="10pt"/>
    </style:style>
    <style:style style:name="P1119" style:parent-style-name="Normale" style:family="paragraph">
      <style:text-properties fo:font-size="10pt" style:font-size-asian="10pt" style:font-size-complex="10pt"/>
    </style:style>
    <style:style style:name="P1120" style:parent-style-name="Normale" style:family="paragraph"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Normale" style:family="paragraph"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131" style:family="table-row">
      <style:table-row-properties style:min-row-height="0.2694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36" style:parent-style-name="Normale" style:family="paragraph"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43" style:parent-style-name="Normale" style:family="paragraph">
      <style:text-properties fo:font-size="10pt" style:font-size-asian="10pt" style:font-size-complex="10pt" fo:language="en" fo:country="US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154" style:family="table-row">
      <style:table-row-properties style:min-row-height="0.269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59" style:parent-style-name="Normale" style:family="paragraph">
      <style:text-properties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Corpodeltesto2" style:family="paragraph">
      <style:paragraph-properties fo:border="none" fo:padding="0in" style:shadow="none" style:snap-to-layout-grid="false"/>
      <style:text-properties style:font-name="Times New Roman" style:font-name-complex="Times New Roman" fo:font-size="10pt" style:font-size-asian="10pt" style:font-size-complex="10pt"/>
    </style:style>
    <style:style style:name="P1164" style:parent-style-name="Corpodeltesto2" style:family="paragraph">
      <style:paragraph-properties fo:border="none" fo:padding="0in" style:shadow="none"/>
      <style:text-properties style:font-name="Times New Roman" style:font-name-complex="Times New Roman" fo:font-size="10pt" style:font-size-asian="10pt" style:font-size-complex="10pt"/>
    </style:style>
    <style:style style:name="P1165" style:parent-style-name="Corpodeltesto2" style:family="paragraph">
      <style:paragraph-properties fo:border="none" fo:padding="0in" style:shadow="none"/>
      <style:text-properties style:font-name="Times New Roman" style:font-name-complex="Times New Roman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6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6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117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2" style:parent-style-name="Corpodeltesto2" style:family="paragraph"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183" style:family="table-row">
      <style:table-row-properties style:min-row-height="0.2694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194" style:parent-style-name="Normale" style:family="paragraph">
      <style:text-properties fo:font-size="10pt" style:font-size-asian="10pt" style:font-size-complex="10pt"/>
    </style:style>
    <style:style style:name="P1195" style:parent-style-name="Normale" style:family="paragraph">
      <style:text-properties fo:font-size="10pt" style:font-size-asian="10pt" style:font-size-complex="10pt"/>
    </style:style>
    <style:style style:name="P1196" style:parent-style-name="Normale" style:family="paragraph">
      <style:text-properties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207" style:family="table-row">
      <style:table-row-properties style:min-row-height="0.2694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12" style:parent-style-name="Normale" style:family="paragraph"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19" style:parent-style-name="Normale" style:family="paragraph">
      <style:text-properties fo:font-size="10pt" style:font-size-asian="10pt" style:font-size-complex="10pt"/>
    </style:style>
    <style:style style:name="P1220" style:parent-style-name="Normale" style:family="paragraph">
      <style:text-properties fo:font-size="10pt" style:font-size-asian="10pt" style:font-size-complex="10pt"/>
    </style:style>
    <style:style style:name="P1221" style:parent-style-name="Normale" style:family="paragraph"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232" style:family="table-row">
      <style:table-row-properties style:min-row-height="0.2694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43" style:parent-style-name="Normale" style:family="paragraph">
      <style:text-properties fo:font-size="10pt" style:font-size-asian="10pt" style:font-size-complex="10pt"/>
    </style:style>
    <style:style style:name="P1244" style:parent-style-name="Normale" style:family="paragraph">
      <style:text-properties fo:font-size="10pt" style:font-size-asian="10pt" style:font-size-complex="10pt"/>
    </style:style>
    <style:style style:name="P1245" style:parent-style-name="Normale" style:family="paragraph">
      <style:text-properties fo:font-size="10pt" style:font-size-asian="10pt" style:font-size-complex="10pt"/>
    </style:style>
    <style:style style:name="P1246" style:parent-style-name="Normale" style:family="paragraph">
      <style:text-properties fo:font-size="10pt" style:font-size-asian="10pt" style:font-size-complex="10pt"/>
    </style:style>
    <style:style style:name="P1247" style:parent-style-name="Normale" style:family="paragraph">
      <style:text-properties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258" style:family="table-row">
      <style:table-row-properties style:min-row-height="0.2694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69" style:parent-style-name="Normale" style:family="paragraph">
      <style:text-properties fo:font-size="10pt" style:font-size-asian="10pt" style:font-size-complex="10pt"/>
    </style:style>
    <style:style style:name="P1270" style:parent-style-name="Normale" style:family="paragraph">
      <style:text-properties fo:font-size="10pt" style:font-size-asian="10pt" style:font-size-complex="10pt"/>
    </style:style>
    <style:style style:name="P1271" style:parent-style-name="Normale" style:family="paragraph"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76" style:parent-style-name="Normale" style:family="paragraph"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283" style:family="table-row">
      <style:table-row-properties style:min-row-height="0.2694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294" style:parent-style-name="Normale" style:family="paragraph">
      <style:text-properties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305" style:family="table-row">
      <style:table-row-properties style:min-row-height="0.2694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316" style:parent-style-name="Normale" style:family="paragraph">
      <style:text-properties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327" style:family="table-row">
      <style:table-row-properties style:min-row-height="0.2694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338" style:parent-style-name="Normale" style:family="paragraph"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style:snap-to-layout-grid="false"/>
    </style:style>
    <style:style style:name="T1343" style:parent-style-name="Collegamentoipertestuale" style:family="text">
      <style:text-properties style:use-window-font-color="true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350" style:family="table-row">
      <style:table-row-properties style:min-row-height="0.2694in" style:use-optimal-row-height="false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353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58" style:family="table-row">
      <style:table-row-properties style:min-row-height="0.2694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367" style:parent-style-name="Normale" style:family="paragraph">
      <style:text-properties fo:font-size="10pt" style:font-size-asian="10pt" style:font-size-complex="10pt"/>
    </style:style>
    <style:style style:name="P1368" style:parent-style-name="Normale" style:family="paragraph">
      <style:text-properties fo:font-size="10pt" style:font-size-asian="10pt" style:font-size-complex="10pt"/>
    </style:style>
    <style:style style:name="P1369" style:parent-style-name="Normale" style:family="paragraph"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372" style:parent-style-name="Normale" style:family="paragraph"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Row1383" style:family="table-row">
      <style:table-row-properties style:min-row-height="0.2694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P1400" style:parent-style-name="Normale" style:family="paragraph">
      <style:text-properties style:font-name="Palatino Linotype" style:font-name-complex="Palatino Linotype" fo:font-size="9pt" style:font-size-asian="9pt" style:font-size-complex="9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e" style:family="paragraph">
      <style:text-properties style:font-name="Palatino Linotype" style:font-name-complex="Palatino Linotype" fo:font-size="9pt" style:font-size-asian="9pt" style:font-size-complex="9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e" style:family="paragraph">
      <style:text-properties style:font-name="Palatino Linotype" style:font-name-complex="Palatino Linotype" fo:font-size="9pt" style:font-size-asian="9pt" style:font-size-complex="9pt"/>
    </style:style>
    <style:style style:name="TableRow1405" style:family="table-row">
      <style:table-row-properties style:min-row-height="0.2694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426" style:family="table-row">
      <style:table-row-properties style:min-row-height="0.2694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style:snap-to-layout-grid="false" fo:line-height="0.1944in"/>
      <style:text-properties style:font-name="Palatino Linotype" style:font-name-complex="Palatino Linotype"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447" style:family="table-row">
      <style:table-row-properties style:min-row-height="0.2694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468" style:family="table-row">
      <style:table-row-properties style:min-row-height="0.2694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489" style:family="table-row">
      <style:table-row-properties style:min-row-height="0.2694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510" style:family="table-row">
      <style:table-row-properties style:min-row-height="0.2694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531" style:family="table-row">
      <style:table-row-properties style:min-row-height="0.2694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552" style:family="table-row">
      <style:table-row-properties style:min-row-height="0.2694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Normale" style:family="paragraph">
      <style:paragraph-properties style:snap-to-layout-grid="false"/>
    </style:style>
    <style:style style:name="T1567" style:parent-style-name="Collegamentoipertestuale" style:family="text">
      <style:text-properties style:use-window-font-color="true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574" style:family="table-row">
      <style:table-row-properties style:min-row-height="0.2694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595" style:family="table-row">
      <style:table-row-properties style:min-row-height="0.2694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616" style:family="table-row">
      <style:table-row-properties style:min-row-height="0.2694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637" style:family="table-row">
      <style:table-row-properties style:min-row-height="0.2694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658" style:family="table-row">
      <style:table-row-properties style:min-row-height="0.2694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Normale" style:family="paragraph">
      <style:text-properties style:font-name="Palatino Linotype" style:font-name-complex="Palatino Linotype" fo:font-size="9pt" style:font-size-asian="9pt" style:font-size-complex="9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679" style:family="table-row">
      <style:table-row-properties style:min-row-height="0.2694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 fo:language="de" fo:country="DE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700" style:family="table-row">
      <style:table-row-properties style:min-row-height="0.2694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 fo:language="de" fo:country="DE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721" style:family="table-row">
      <style:table-row-properties style:min-row-height="0.2694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 fo:language="de" fo:country="D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742" style:family="table-row">
      <style:table-row-properties style:min-row-height="0.2694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 fo:language="de" fo:country="D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8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763" style:family="table-row">
      <style:table-row-properties style:min-row-height="0.2694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 fo:language="en" fo:country="GB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5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Normale" style:family="paragraph">
      <style:paragraph-properties style:snap-to-layout-grid="false"/>
      <style:text-properties style:font-name="Palatino Linotype" style:font-name-complex="Palatino Linotype" fo:font-size="9pt" style:font-size-asian="9pt" style:font-size-complex="9pt"/>
    </style:style>
    <style:style style:name="TableRow1784" style:family="table-row">
      <style:table-row-properties style:min-row-height="0.2694in"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795" style:parent-style-name="Normale" style:family="paragraph">
      <style:text-properties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Normale" style:family="paragraph">
      <style:paragraph-properties style:snap-to-layout-grid="false"/>
    </style:style>
    <style:style style:name="T1800" style:parent-style-name="Collegamentoipertestuale" style:family="text">
      <style:text-properties style:use-window-font-color="true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P1807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OMUNE DI FARA VICENTINO</text:p>
      <text:p text:style-name="Normale">SETTORE TECNICO</text:p>
      <text:p text:style-name="Textbody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UFFICI</text:span></text:p>
            <text:p text:style-name="P8"><text:span text:style-name="T9">EDILIZIA PRIVATA - URBANISTICA - LAVORI PUBBLICI - AMBIENTE</text:span></text:p>
          </table:table-cell>
        </table:table-row>
      </table:table>
      <text:p text:style-name="Normale"><text:span text:style-name="T10">Responsabile di Settore: arch. Stefano Masetto<text:s/></text:span><text:span text:style-name="T11"><text:s text:c="22"/></text:span><text:span text:style-name="T12">Recapiti: Tel. 0445/375056 <text:s text:c="4"/>Fax 0445/375030 <text:s text:c="3"/>e-mail istituzionale: faravicentino.vi@cert.ip-veneto.net</text:span></text:p>
      <text:p text:style-name="Normale"/>
      <text:p text:style-name="Normale"><text:span text:style-name="T13">Settore/Unità organizzativa</text:span><text:span text:style-name="T14">:</text:span></text:p>
      <text:p text:style-name="P15">-Ufficio Edilizia privata - Urbanistica</text:p>
      <text:p text:style-name="Normale"><text:span text:style-name="T16">Recapiti</text:span><text:span text:style-name="T17">: Tel. 0445/375035 <text:s text:c="4"/>Fax 0445/375030 <text:s text:c="3"/>e-mail istituzionale: ediliz</text:span><text:span text:style-name="T18">ia.privata@comune.faravicentino.vi.it</text:span></text:p>
      <text:p text:style-name="Normale"><text:span text:style-name="T19">Responsabile di Settore e Responsabile del procedimento</text:span><text:span text:style-name="T20">: arch. Stefano Masetto</text:span></text:p>
      <text:p text:style-name="Normale"><text:span text:style-name="T21">Referente incaricato per i procedimenti</text:span><text:span text:style-name="T22">: arch. Mirco Trentin</text:span></text:p>
      <text:p text:style-name="P23">- Ambiente</text:p>
      <text:p text:style-name="Normale"><text:span text:style-name="T24">Recapiti</text:span><text:span text:style-name="T25">: Tel. 0445/355056 <text:s text:c="4"/>Fax 0445/375030 <text:s text:c="4"/>e-mail<text:s/></text:span><text:span text:style-name="T26">istituzionale: lavoripubblici@comune.faravicentino.vi.it</text:span></text:p>
      <text:p text:style-name="Normale"><text:span text:style-name="T27">Responsabile di Settore e Responsabile del procedimento</text:span><text:span text:style-name="T28">: arch. Stefano Masetto</text:span></text:p>
      <text:p text:style-name="Normale"><text:span text:style-name="T29">Referente incaricato per i procedimenti</text:span><text:span text:style-name="T30">: dott.ssa Ombretta Poletto</text:span></text:p>
      <text:p text:style-name="P31">-Ufficio Lavori Pubblici</text:p>
      <text:p text:style-name="Normale"><text:span text:style-name="T32">Recapiti</text:span><text:span text:style-name="T33">: Tel. 0445/375056 <text:s/></text:span><text:span text:style-name="T34"><text:s text:c="3"/>Fax 0445/375030 <text:s text:c="4"/>e-mail istituzionale: lavoripubblici@comune.faravicentino.vi.it</text:span></text:p>
      <text:p text:style-name="Normale"><text:span text:style-name="T35">Responsabile di Settore e Responsabile del procedimento</text:span><text:span text:style-name="T36">: arch. Stefano Masetto</text:span></text:p>
      <text:p text:style-name="Normale"><text:span text:style-name="T37">Referente incaricato per i procedimenti</text:span><text:span text:style-name="T38">: dott.ssa Alessandra Sturaro</text:span></text:p>
      <text:p text:style-name="P39"/>
      <text:p text:style-name="Normale"><text:span text:style-name="T40">Informazioni</text:span><text:span text:style-name="T41">: Uffici</text:span><text:span text:style-name="T42">o tecnico c/o sede municipale di Fara Vicentino (VI) - CAP 36030 - Piazza Arnaldi n. 1 - tel 0445 375056</text:span></text:p>
      <text:p text:style-name="P43"/>
      <text:p text:style-name="Normale"><text:span text:style-name="T44">Indirizzo PEC (posta elettronica certificata):<text:s/></text:span><text:a xlink:href="mailto:comune.%20caltrano.vi@pecveneto.it" office:target-frame-name="_top" xlink:show="replace"><text:span text:style-name="T45"><text:s/>faravicentino.vi@cert.ip-veneto.net<text:s/></text:span></text:a></text:p>
      <text:p text:style-name="P46"/>
      <text:p text:style-name="Normale"><text:span text:style-name="T47">Orario<text:s/></text:span><text:span text:style-name="T48">di apertura al pubblico</text:span><text:span text:style-name="T49">:<text:s/></text:span><text:span text:style-name="T50">Venerdì 09.00 - 11.00</text:span></text:p>
      <text:p text:style-name="P51"/>
      <text:p text:style-name="Normale"><text:span text:style-name="T52">Soggetto a cui è attribuito il potere sostitutivo: Dott. Paolo Foti tel 0445375000 e-mail:segreteria@comune.faravicentino.vi.it <text:s text:c="11"/></text:span><text:span text:style-name="T53"><text:s text:c="64"/></text:span><text:span text:style-name="T54"><text:s text:c="44"/></text:span></text:p>
      <text:p text:style-name="P55"/>
      <text:p text:style-name="Normale"><text:span text:style-name="T56">Eventuale modulistica utilizzabile per i procedimenti di riferimento viene resa disponibile sul sito<text:s/></text:span><text:a xlink:href="http://www.comune.caltrano.vi.it/" office:target-frame-name="_top" xlink:show="replace"><text:span text:style-name="T57">www.comune.faravicentino</text:span></text:a><text:a xlink:href="http://www.comune.caltrano.vi.it/" office:target-frame-name="_top" xlink:show="replace"><text:span text:style-name="T58">.vi.it</text:span></text:a><text:span text:style-name="T59"><text:s/></text:span><text:span text:style-name="T60">(sezione Uffici) o direttamente presso gli Uffici competenti. <text:s/>I termini e l’autorità a cui presentare ricorso amministrativo o giurisdizionale sono indicati nei provvedimenti finali dei corrispondenti procedimenti.</text:span></text:p>
      <text:p text:style-name="P61"/>
      <text:p text:style-name="Normale"><text:span text:style-name="T62">Nota</text:span>:</text:p>
      <text:p text:style-name="Normale"><text:span text:style-name="T63">- il<text:s/></text:span><text:span text:style-name="T64">S.U.</text:span><text:span text:style-name="T65">A.P*.</text:span><text:span text:style-name="T66"><text:s/>(Sportello Unico per le Attività Produttive) è gestito in forma associata presso la Comunità Montana "Dall'Astico al Brenta" di Breganze Piazza Mazzini, 18 - Breganze (VI) e pertanto le procedure ed i termini di Legge e Finale si riferiscono all'atti</text:span><text:span text:style-name="T67">vità di tale ufficio - Responsabile Suap: dott. Mino Polga;</text:span></text:p>
      <text:p text:style-name="Normale"><text:span text:style-name="T68">- le<text:s/></text:span><text:span text:style-name="T69">Autorizzazioni Paesaggistiche **</text:span><text:span text:style-name="T70">(sia ordinarie che semplificate) sono rilasciate dal "</text:span><text:span text:style-name="T71">Servizio Associato Intercomunale per la gestione delle Autorizzazione Paesaggistiche tra i Comuni di Breg</text:span><text:span text:style-name="T72">anze, Caltrano, Calvene, Fara Vicentino, Lugo di Vicenza e Salcedo</text:span><text:span text:style-name="T73">" con sede presso la Unione Montana Astico di Breganze Piazza Mazzini, 18 - Breganze (VI) . Responsabile del Servizio: dott. Mino Polga</text:span></text:p>
      <text:p text:style-name="Normale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soft-page-break/>
              <text:p text:style-name="P91">N°</text:p>
            </table:table-cell>
            <table:table-cell table:style-name="TableCell92">
              <text:p text:style-name="P93">Procedimento amministrativo</text:p>
            </table:table-cell>
            <table:table-cell table:style-name="TableCell94">
              <text:p text:style-name="P95">Avvio procedimento</text:p>
              <text:p text:style-name="P96">(proced. d’ufficio/atto iniziale o ad istanza di parte)</text:p>
            </table:table-cell>
            <table:table-cell table:style-name="TableCell97" table:number-columns-spanned="3">
              <text:p text:style-name="P98">Provvedimento finale</text:p>
            </table:table-cell>
            <table:covered-table-cell/>
            <table:covered-table-cell/>
            <table:table-cell table:style-name="TableCell99">
              <text:p text:style-name="P100">Termine di Legge/Riferimenti normativi</text:p>
            </table:table-cell>
            <table:table-cell table:style-name="TableCell101">
              <text:p text:style-name="P102">Termine</text:p>
              <text:p text:style-name="P103">finale</text:p>
            </table:table-cell>
            <table:table-cell table:style-name="TableCell104" table:number-columns-spanned="3">
              <text:p text:style-name="P105">Modulistica</text:p>
            </table:table-cell>
            <table:covered-table-cell/>
            <table:covered-table-cell/>
            <table:table-cell table:style-name="TableCell106">
              <text:p text:style-name="P107">Responsabile del procedimento <text:s text:c="57"/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</table:table-header-rows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Edilizia Privata –<text:s/>Urbanistica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Attività edilizia</text:p>
          </table:table-cell>
          <table:table-cell table:style-name="TableCell127">
            <text:p text:style-name="P128">Istanza di parte</text:p>
          </table:table-cell>
          <table:table-cell table:style-name="TableCell129" table:number-columns-spanned="3">
            <text:p text:style-name="P130"><text:s/>Permesso di costruire</text:p>
          </table:table-cell>
          <table:covered-table-cell/>
          <table:covered-table-cell/>
          <table:table-cell table:style-name="TableCell131">
            <text:p text:style-name="P132">90 giorni</text:p>
            <text:p text:style-name="P133">(D.P.R. n. 380/2001 - art. 20 c.1 e <text:s/>6);</text:p>
            <text:p text:style-name="P134">100 giorni in caso di notifica del prediniego</text:p>
            <text:p text:style-name="P135">Raddoppio dei termini con applicazione facoltà di cui art. 20 c. 7 (progetti<text:s/>complessi)</text:p>
          </table:table-cell>
          <table:table-cell table:style-name="TableCell136">
            <text:p text:style-name="P137">////////////</text:p>
          </table:table-cell>
          <table:table-cell table:style-name="TableCell138" table:number-columns-spanned="3">
            <text:p text:style-name="Normale"><text:a xlink:href="http://www.comune.faravicentino.vi.it/ufficio_tecnico.php" office:target-frame-name="_top" xlink:show="replace"><text:span text:style-name="T139">modulo</text:span></text:a></text:p>
            <text:p text:style-name="P140"/>
          </table:table-cell>
          <table:covered-table-cell/>
          <table:covered-table-cell/>
          <table:table-cell table:style-name="TableCell141">
            <text:p text:style-name="P142">Responsabile di Settore o Responsabile di procedimento incaricato <text:s/>o Responsabile SUAP*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Attività edilizia</text:p>
          </table:table-cell>
          <table:table-cell table:style-name="TableCell152">
            <text:p text:style-name="P153">Istanza di parte</text:p>
          </table:table-cell>
          <table:table-cell table:style-name="TableCell154" table:number-columns-spanned="3">
            <text:p text:style-name="P155">Permesso in<text:s/>alternativa alla SCIA</text:p>
          </table:table-cell>
          <table:covered-table-cell/>
          <table:covered-table-cell/>
          <table:table-cell table:style-name="TableCell156">
            <text:p text:style-name="P157">75 giorni</text:p>
            <text:p text:style-name="P158">(art. 22, comma 7 del D.P.R. n. 380/2001)</text:p>
          </table:table-cell>
          <table:table-cell table:style-name="TableCell159">
            <text:p text:style-name="P160">//////////</text:p>
          </table:table-cell>
          <table:table-cell table:style-name="TableCell161" table:number-columns-spanned="3">
            <text:p text:style-name="P162"><text:a xlink:href="http://www.comune.faravicentino.vi.it/ufficio_tecnico.php" office:target-frame-name="_top" xlink:show="replace">modulo</text:a></text:p>
            <text:p text:style-name="P163"/>
          </table:table-cell>
          <table:covered-table-cell/>
          <table:covered-table-cell/>
          <table:table-cell table:style-name="TableCell164">
            <text:p text:style-name="P165">Responsabile di Settore o Responsabile di procedimento incaricato o Responsabile SUAP*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S.C.I.A. (Segnalazione certificata inizio attività)</text:p>
          </table:table-cell>
          <table:table-cell table:style-name="TableCell175">
            <text:p text:style-name="P176">Comunicazione di parte</text:p>
          </table:table-cell>
          <table:table-cell table:style-name="TableCell177" table:number-columns-spanned="3">
            <text:p text:style-name="P178">Deposito al protocollo <text:s/>e registrazione della SCIA</text:p>
          </table:table-cell>
          <table:covered-table-cell/>
          <table:covered-table-cell/>
          <table:table-cell table:style-name="TableCell179">
            <text:p text:style-name="P180">Esercizio potere inibitorio 30 giorni (Decreto Legge 13 .5.2011 n. 70, coordinato con la legge di conversione 12.6.2011 n. 106<text:s/>– art. 5)</text:p>
            <text:p text:style-name="P181">Art.23 bis - DPR n. 380/2001</text:p>
            <text:p text:style-name="P182">art. 19 c. 6 bis - <text:s/>L. n. 241/1990</text:p>
          </table:table-cell>
          <table:table-cell table:style-name="TableCell183">
            <text:p text:style-name="P184">////////////</text:p>
          </table:table-cell>
          <table:table-cell table:style-name="TableCell185" table:number-columns-spanned="3">
            <text:p text:style-name="Normale"><text:a xlink:href="http://www.comune.faravicentino.vi.it/ufficio_tecnico.php" office:target-frame-name="_top" xlink:show="replace"><text:span text:style-name="T186">modulo</text:span></text:a></text:p>
          </table:table-cell>
          <table:covered-table-cell/>
          <table:covered-table-cell/>
          <table:table-cell table:style-name="TableCell187">
            <text:p text:style-name="P188">Responsabile di Settore o Responsabile di procedimento incaricato <text:s/>o Responsabile<text:s/>SUAP*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Rinnovo scadenza permessi di costruire</text:p>
          </table:table-cell>
          <table:table-cell table:style-name="TableCell198">
            <text:p text:style-name="P199">Istanza di parte</text:p>
          </table:table-cell>
          <table:table-cell table:style-name="TableCell200" table:number-columns-spanned="3">
            <text:p text:style-name="P201">Rilascio Nuovo permesso di Costruire</text:p>
          </table:table-cell>
          <table:covered-table-cell/>
          <table:covered-table-cell/>
          <table:table-cell table:style-name="TableCell202">
            <text:p text:style-name="P203">30 giorni</text:p>
            <text:p text:style-name="P204"><text:s/>(art. 15 D.P.R. n. 380/2001;</text:p>
            <text:p text:style-name="P205">Termine generale, L. n. 241/90)</text:p>
          </table:table-cell>
          <table:table-cell table:style-name="TableCell206">
            <text:p text:style-name="P207">60 giorni</text:p>
          </table:table-cell>
          <table:table-cell table:style-name="TableCell208" table:number-columns-spanned="3">
            <text:p text:style-name="P209">///</text:p>
          </table:table-cell>
          <table:covered-table-cell/>
          <table:covered-table-cell/>
          <table:table-cell table:style-name="TableCell210">
            <text:p text:style-name="P211">Responsabile di Settore o Responsabile di procedimento incaricato<text:s/><text:s/>o Responsabile SUAP*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C.I.L.A. Comunicazione di inizio lavori asseverata</text:p>
          </table:table-cell>
          <table:table-cell table:style-name="TableCell221">
            <text:p text:style-name="P222">Comunicazione di parte</text:p>
          </table:table-cell>
          <table:table-cell table:style-name="TableCell223" table:number-columns-spanned="3">
            <text:p text:style-name="P224">Deposito al protocollo</text:p>
          </table:table-cell>
          <table:covered-table-cell/>
          <table:covered-table-cell/>
          <table:table-cell table:style-name="TableCell225">
            <text:p text:style-name="P226">Art. 6 bis - DPR. n. 380/2001</text:p>
          </table:table-cell>
          <table:table-cell table:style-name="TableCell227">
            <text:p text:style-name="P228">30 giorni esercizio potere inibitorio</text:p>
          </table:table-cell>
          <table:table-cell table:style-name="TableCell229" table:number-columns-spanned="3">
            <text:p text:style-name="P230"><text:a xlink:href="http://www.comune.faravicentino.vi.it/ufficio_tecnico.php" office:target-frame-name="_top" xlink:show="replace"><text:span text:style-name="T231">modulo</text:span></text:a></text:p>
          </table:table-cell>
          <table:covered-table-cell/>
          <table:covered-table-cell/>
          <table:table-cell table:style-name="TableCell232">
            <text:p text:style-name="P233">Responsabile di Settore o Responsabile di procedimento<text:s/><text:soft-page-break/>incaricato <text:s/>o Responsabile SUAP*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Autorizzazione paesaggistica</text:p>
            <text:p text:style-name="P243">Semplificata</text:p>
          </table:table-cell>
          <table:table-cell table:style-name="TableCell244">
            <text:p text:style-name="P245">Istanza di parte</text:p>
          </table:table-cell>
          <table:table-cell table:style-name="TableCell246" table:number-columns-spanned="3">
            <text:p text:style-name="P247">Autorizzazione<text:s/>paesaggistica</text:p>
            <text:p text:style-name="P248">Semplificata</text:p>
          </table:table-cell>
          <table:covered-table-cell/>
          <table:covered-table-cell/>
          <table:table-cell table:style-name="TableCell249">
            <text:p text:style-name="P250">Tot. 50 gg.</text:p>
            <text:p text:style-name="P251">- 20 gg per istruttoria e inoltro ai BB.AA.</text:p>
            <text:p text:style-name="P252">- 20 gg. attesa parere</text:p>
            <text:p text:style-name="P253">- 10 gg. per rilascio autorizzazione</text:p>
            <text:p text:style-name="P254">(DPR 31/2017)</text:p>
          </table:table-cell>
          <table:table-cell table:style-name="TableCell255">
            <text:p text:style-name="P256">/////////////</text:p>
          </table:table-cell>
          <table:table-cell table:style-name="TableCell257" table:number-columns-spanned="3">
            <text:p text:style-name="P258"><text:a xlink:href="http://www.comune.faravicentino.vi.it/ufficio_tecnico.php" office:target-frame-name="_top" xlink:show="replace"><text:span text:style-name="T259">modulo</text:span></text:a></text:p>
          </table:table-cell>
          <table:covered-table-cell/>
          <table:covered-table-cell/>
          <table:table-cell table:style-name="TableCell260">
            <text:p text:style-name="P261">Responsabile del Servizio Associato Intercomunale**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Autorizzazione paesaggistica</text:p>
            <text:p text:style-name="P271">Ordinaria</text:p>
          </table:table-cell>
          <table:table-cell table:style-name="TableCell272">
            <text:p text:style-name="P273">Istanza di parte</text:p>
          </table:table-cell>
          <table:table-cell table:style-name="TableCell274" table:number-columns-spanned="3">
            <text:p text:style-name="P275">Autorizzazione paesaggistica</text:p>
            <text:p text:style-name="P276">Ordinaria</text:p>
          </table:table-cell>
          <table:covered-table-cell/>
          <table:covered-table-cell/>
          <table:table-cell table:style-name="TableCell277">
            <text:p text:style-name="P278">40 gg. Per istruttoria e inoltro <text:s/>ai BB.AA.</text:p>
            <text:p text:style-name="P279">dopo 45 gg dalla ricezione si procede a conferenza dei<text:s/>servizi entro 15 gg. o trascorsi 60 gg. dalla ricezione si provvede al rilascio dell’autorizzazione</text:p>
            <text:p text:style-name="P280">(D. Lgs 42/2004 - Art. 146 comma 7)</text:p>
          </table:table-cell>
          <table:table-cell table:style-name="TableCell281">
            <text:p text:style-name="P282">/////////////</text:p>
          </table:table-cell>
          <table:table-cell table:style-name="TableCell283" table:number-columns-spanned="3">
            <text:p text:style-name="P284"><text:a xlink:href="http://www.comune.faravicentino.vi.it/ufficio_tecnico.php" office:target-frame-name="_top" xlink:show="replace"><text:span text:style-name="T285">modulo</text:span></text:a></text:p>
          </table:table-cell>
          <table:covered-table-cell/>
          <table:covered-table-cell/>
          <table:table-cell table:style-name="TableCell286">
            <text:p text:style-name="P287">Responsabile del Servizio Associato Intercomunale**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Accertamento di compatibilità paesaggistica</text:p>
          </table:table-cell>
          <table:table-cell table:style-name="TableCell297">
            <text:p text:style-name="P298">Istanza di parte</text:p>
          </table:table-cell>
          <table:table-cell table:style-name="TableCell299" table:number-columns-spanned="3">
            <text:p text:style-name="P300">Accertamento compatibilità paesaggistica previo parere obbligatorio e vincolante della soprintendenza</text:p>
          </table:table-cell>
          <table:covered-table-cell/>
          <table:covered-table-cell/>
          <table:table-cell table:style-name="TableCell301">
            <text:p text:style-name="P302">180 giorni</text:p>
            <text:p text:style-name="P303">(art. 181, comma 1 quater-</text:p>
            <text:p text:style-name="P304"><text:s/>D.Lgs. n. 42/2004 ,<text:s/>art.167 <text:s/>commi 4 e 5 <text:s/>- D.Lgs. n. 42/2004)</text:p>
          </table:table-cell>
          <table:table-cell table:style-name="TableCell305">
            <text:p text:style-name="P306">//////////</text:p>
          </table:table-cell>
          <table:table-cell table:style-name="TableCell307" table:number-columns-spanned="3">
            <text:p text:style-name="P308"><text:a xlink:href="http://www.comune.faravicentino.vi.it/ufficio_tecnico.php" office:target-frame-name="_top" xlink:show="replace"><text:span text:style-name="T309">modulo</text:span></text:a></text:p>
          </table:table-cell>
          <table:covered-table-cell/>
          <table:covered-table-cell/>
          <table:table-cell table:style-name="TableCell310">
            <text:p text:style-name="P311">Responsabile del Servizio Associato Intercomunale**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SCIA Agibilità</text:p>
          </table:table-cell>
          <table:table-cell table:style-name="TableCell321">
            <text:p text:style-name="P322">Istanza di parte</text:p>
          </table:table-cell>
          <table:table-cell table:style-name="TableCell323" table:number-columns-spanned="3">
            <text:p text:style-name="P324">//</text:p>
          </table:table-cell>
          <table:covered-table-cell/>
          <table:covered-table-cell/>
          <table:table-cell table:style-name="TableCell325">
            <text:p text:style-name="P326">15 giorni da fine lavori</text:p>
            <text:p text:style-name="P327">(art. 24 - DPR n. 380/2001)</text:p>
            <text:p text:style-name="P328"/>
          </table:table-cell>
          <table:table-cell table:style-name="TableCell329">
            <text:p text:style-name="P330">////////////</text:p>
          </table:table-cell>
          <table:table-cell table:style-name="TableCell331" table:number-columns-spanned="3">
            <text:p text:style-name="Normale"><text:a xlink:href="http://www.comune.faravicentino.vi.it/ufficio_tecnico.php" office:target-frame-name="_top" xlink:show="replace"><text:span text:style-name="T332">modulo</text:span></text:a></text:p>
          </table:table-cell>
          <table:covered-table-cell/>
          <table:covered-table-cell/>
          <table:table-cell table:style-name="TableCell333">
            <text:p text:style-name="P334">Responsabile di Settore o Responsabile di procedimento incaricato <text:s/>o Responsabile SUAP*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Dichiarazione Inagibilità</text:p>
          </table:table-cell>
          <table:table-cell table:style-name="TableCell344">
            <text:p text:style-name="P345">Istanza di<text:s/>parte</text:p>
          </table:table-cell>
          <table:table-cell table:style-name="TableCell346" table:number-columns-spanned="3">
            <text:p text:style-name="P347">Dichiarazione di inagibilità</text:p>
          </table:table-cell>
          <table:covered-table-cell/>
          <table:covered-table-cell/>
          <table:table-cell table:style-name="TableCell348">
            <text:p text:style-name="P349">30 giorni</text:p>
            <text:p text:style-name="P350"><text:s/>art. 26 DPR 380/2001</text:p>
            <text:soft-page-break/>
            <text:p text:style-name="P351">Art. 222 del Regio Decreto 27/7/1934 n. 1265</text:p>
            <text:p text:style-name="P352">L. 241/90</text:p>
          </table:table-cell>
          <table:table-cell table:style-name="TableCell353">
            <text:p text:style-name="P354">60 giorni (per parere USL obbligatorio)</text:p>
          </table:table-cell>
          <table:table-cell table:style-name="TableCell355" table:number-columns-spanned="3">
            <text:p text:style-name="P356"><text:a xlink:href="http://www.comune.faravicentino.vi.it/ufficio_tecnico.php" office:target-frame-name="_top" xlink:show="replace"><text:span text:style-name="T357">modulo</text:span></text:a></text:p>
          </table:table-cell>
          <table:covered-table-cell/>
          <table:covered-table-cell/>
          <table:table-cell table:style-name="TableCell358">
            <text:p text:style-name="P359">Responsabile<text:s/>di Settore o Responsabile di<text:s/><text:soft-page-break/>procedimento incaricat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Condono edilizio</text:p>
          </table:table-cell>
          <table:table-cell table:style-name="TableCell369">
            <text:p text:style-name="P370">Istanza di parte</text:p>
          </table:table-cell>
          <table:table-cell table:style-name="TableCell371" table:number-columns-spanned="3">
            <text:p text:style-name="P372">Permesso in sanatoria</text:p>
          </table:table-cell>
          <table:covered-table-cell/>
          <table:covered-table-cell/>
          <table:table-cell table:style-name="TableCell373">
            <text:p text:style-name="P374">60 giorni</text:p>
            <text:p text:style-name="P375">L 47/1985 e succ. mod. ed int.</text:p>
          </table:table-cell>
          <table:table-cell table:style-name="TableCell376">
            <text:p text:style-name="P377">60 giorni dopo la consegna delle integrazioni richieste</text:p>
          </table:table-cell>
          <table:table-cell table:style-name="TableCell378" table:number-columns-spanned="3">
            <text:p text:style-name="P379">///</text:p>
          </table:table-cell>
          <table:covered-table-cell/>
          <table:covered-table-cell/>
          <table:table-cell table:style-name="TableCell380">
            <text:p text:style-name="P381">Responsabile di Settore o Responsabile<text:s/>di procedimento incaricato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Presa d’atto Forestale</text:p>
            <text:p text:style-name="P391">Procedimento collegato con il rilascio di un provvedimento edilizio</text:p>
          </table:table-cell>
          <table:table-cell table:style-name="TableCell392">
            <text:p text:style-name="P393">Istanza di parte</text:p>
          </table:table-cell>
          <table:table-cell table:style-name="TableCell394" table:number-columns-spanned="3">
            <text:p text:style-name="P395">Presa d’atto Forestale</text:p>
          </table:table-cell>
          <table:covered-table-cell/>
          <table:covered-table-cell/>
          <table:table-cell table:style-name="TableCell396">
            <text:p text:style-name="P397">Stessi termini procedimento edilizio collegato</text:p>
            <text:p text:style-name="P398">L.R. 14.09.1994 <text:s/>nr. 58</text:p>
          </table:table-cell>
          <table:table-cell table:style-name="TableCell399">
            <text:p text:style-name="P400">////////////</text:p>
          </table:table-cell>
          <table:table-cell table:style-name="TableCell401" table:number-columns-spanned="3">
            <text:p text:style-name="Normale"><text:a xlink:href="http://www.comune.faravicentino.vi.it/ufficio_tecnico.php" office:target-frame-name="_top" xlink:show="replace"><text:span text:style-name="T402">modulo</text:span></text:a></text:p>
          </table:table-cell>
          <table:covered-table-cell/>
          <table:covered-table-cell/>
          <table:table-cell table:style-name="TableCell403">
            <text:p text:style-name="P404">Responsabile di Settore o Responsabile di procedimento incaricato o Responsabile SUAP*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P413">Denunce cementi armati</text:p>
          </table:table-cell>
          <table:table-cell table:style-name="TableCell414">
            <text:p text:style-name="P415">Deposito di parte</text:p>
          </table:table-cell>
          <table:table-cell table:style-name="TableCell416" table:number-columns-spanned="3">
            <text:p text:style-name="P417">Deposito al protocollo e registrazione<text:s/>Timbratura cronologica e progressiva- numerica dell’avvenuto deposito</text:p>
          </table:table-cell>
          <table:covered-table-cell/>
          <table:covered-table-cell/>
          <table:table-cell table:style-name="TableCell418">
            <text:p text:style-name="P419">Prima dell’inizio dei Lavori</text:p>
            <text:p text:style-name="P420">(art. 65 del D.P.R. 380/01 e dal D.M. 09/01/1996)</text:p>
          </table:table-cell>
          <table:table-cell table:style-name="TableCell421">
            <text:p text:style-name="P422">///////////</text:p>
          </table:table-cell>
          <table:table-cell table:style-name="TableCell423" table:number-columns-spanned="3">
            <text:p text:style-name="P424">///</text:p>
            <text:p text:style-name="P425"/>
          </table:table-cell>
          <table:covered-table-cell/>
          <table:covered-table-cell/>
          <table:table-cell table:style-name="TableCell426">
            <text:p text:style-name="P427">Responsabile di Settore o Responsabile di procedimento incaricat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Dichiarazione di<text:s/>conformità impianti</text:p>
          </table:table-cell>
          <table:table-cell table:style-name="TableCell437">
            <text:p text:style-name="P438">Dichiarazione di parte</text:p>
          </table:table-cell>
          <table:table-cell table:style-name="TableCell439" table:number-columns-spanned="3">
            <text:p text:style-name="P440">Registrazione e invio alla C.C.I.A.A.</text:p>
          </table:table-cell>
          <table:covered-table-cell/>
          <table:covered-table-cell/>
          <table:table-cell table:style-name="TableCell441">
            <text:p text:style-name="P442">L. n. 46/90 e succ. mod. ed int.</text:p>
            <text:p text:style-name="P443">D.M. 37/2008</text:p>
          </table:table-cell>
          <table:table-cell table:style-name="TableCell444">
            <text:p text:style-name="P445">30 giorni per l’invio</text:p>
          </table:table-cell>
          <table:table-cell table:style-name="TableCell446" table:number-columns-spanned="3">
            <text:p text:style-name="P447"><text:a xlink:href="http://www.comune.faravicentino.vi.it/ufficio_tecnico.php" office:target-frame-name="_top" xlink:show="replace"><text:span text:style-name="T448">modulo</text:span></text:a></text:p>
          </table:table-cell>
          <table:covered-table-cell/>
          <table:covered-table-cell/>
          <table:table-cell table:style-name="TableCell449">
            <text:p text:style-name="P450">Responsabile di Settore o<text:s/>Responsabile di procedimento incaricato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Accertamento abuso edilizio</text:p>
          </table:table-cell>
          <table:table-cell table:style-name="TableCell460">
            <text:p text:style-name="P461">Segnalazione polizia giudiziaria,</text:p>
            <text:p text:style-name="P462">art.27 DPR 380/2001</text:p>
          </table:table-cell>
          <table:table-cell table:style-name="TableCell463" table:number-columns-spanned="3">
            <text:p text:style-name="P464">verifica regolarità delle opere</text:p>
            <text:p text:style-name="P465"/>
          </table:table-cell>
          <table:covered-table-cell/>
          <table:covered-table-cell/>
          <table:table-cell table:style-name="TableCell466">
            <text:p text:style-name="P467">30 giorni</text:p>
            <text:p text:style-name="P468">(Art 27 - DPR n. 380/2001 – LR. n. 61/1985)</text:p>
          </table:table-cell>
          <table:table-cell table:style-name="TableCell469">
            <text:p text:style-name="P470">/////////////</text:p>
          </table:table-cell>
          <table:table-cell table:style-name="TableCell471" table:number-columns-spanned="3">
            <text:p text:style-name="P472">///</text:p>
          </table:table-cell>
          <table:covered-table-cell/>
          <table:covered-table-cell/>
          <table:table-cell table:style-name="TableCell473">
            <text:p text:style-name="P474">Responsabile di<text:s/>Settore o Responsabile di procedimento incaricato o Responsabile SUAP*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>Accertamento abuso edilizio</text:p>
          </table:table-cell>
          <table:table-cell table:style-name="TableCell484">
            <text:p text:style-name="P485">Segnalazione cittadini</text:p>
          </table:table-cell>
          <table:table-cell table:style-name="TableCell486" table:number-columns-spanned="3">
            <text:p text:style-name="P487">Verifica regolarità delle opere</text:p>
          </table:table-cell>
          <table:covered-table-cell/>
          <table:covered-table-cell/>
          <table:table-cell table:style-name="TableCell488">
            <text:p text:style-name="P489">DPR n. 380/2001 - LR. n.. 61/1985</text:p>
          </table:table-cell>
          <table:table-cell table:style-name="TableCell490">
            <text:p text:style-name="P491">60 giorni</text:p>
          </table:table-cell>
          <table:table-cell table:style-name="TableCell492" table:number-columns-spanned="3">
            <text:p text:style-name="P493">///</text:p>
          </table:table-cell>
          <table:covered-table-cell/>
          <table:covered-table-cell/>
          <table:table-cell table:style-name="TableCell494">
            <text:p text:style-name="P495">Responsabile di Settore o Responsabile di<text:s/><text:soft-page-break/>procedimento incaricato o Responsabile SUAP*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7</text:p>
          </table:table-cell>
          <table:table-cell table:style-name="TableCell503">
            <text:p text:style-name="P504">Procedimento installazione di impianti di telecomunicazione</text:p>
          </table:table-cell>
          <table:table-cell table:style-name="TableCell505">
            <text:p text:style-name="P506">Istanza di parte</text:p>
          </table:table-cell>
          <table:table-cell table:style-name="TableCell507" table:number-columns-spanned="3">
            <text:p text:style-name="P508">S.C.I.A.</text:p>
            <text:p text:style-name="P509">Autorizzazione</text:p>
          </table:table-cell>
          <table:covered-table-cell/>
          <table:covered-table-cell/>
          <table:table-cell table:style-name="TableCell510">
            <text:p text:style-name="P511">30 giorni potere inibitorio.</text:p>
            <text:p text:style-name="P512">max 90 per autorizzazione</text:p>
            <text:p text:style-name="P513">Dlgs 259/2003</text:p>
          </table:table-cell>
          <table:table-cell table:style-name="TableCell514">
            <text:p text:style-name="P515">///////////</text:p>
          </table:table-cell>
          <table:table-cell table:style-name="TableCell516" table:number-columns-spanned="3">
            <text:p text:style-name="P517">///</text:p>
          </table:table-cell>
          <table:covered-table-cell/>
          <table:covered-table-cell/>
          <table:table-cell table:style-name="TableCell518">
            <text:p text:style-name="P519">Responsabile SUAP*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8</text:p>
          </table:table-cell>
          <table:table-cell table:style-name="TableCell527">
            <text:p text:style-name="P528">Installazione di impianto pubblicitario</text:p>
          </table:table-cell>
          <table:table-cell table:style-name="TableCell529">
            <text:p text:style-name="P530">Istanza di parte</text:p>
          </table:table-cell>
          <table:table-cell table:style-name="TableCell531" table:number-columns-spanned="3">
            <text:p text:style-name="P532">Autorizzazione/diniego</text:p>
          </table:table-cell>
          <table:covered-table-cell/>
          <table:covered-table-cell/>
          <table:table-cell table:style-name="TableCell533">
            <text:p text:style-name="P534">60 giorni art.23</text:p>
            <text:p text:style-name="P535">Codice della strada, art 53 Regolamento di esecuzione cds e regolamento comunale pubblicità</text:p>
          </table:table-cell>
          <table:table-cell table:style-name="TableCell536">
            <text:p text:style-name="P537">///////////</text:p>
          </table:table-cell>
          <table:table-cell table:style-name="TableCell538" table:number-columns-spanned="3">
            <text:p text:style-name="Normale"><text:a xlink:href="http://www.comune.faravicentino.vi.it/ufficio_tecnico.php" office:target-frame-name="_top" xlink:show="replace"><text:span text:style-name="T539">modulo</text:span></text:a></text:p>
          </table:table-cell>
          <table:covered-table-cell/>
          <table:covered-table-cell/>
          <table:table-cell table:style-name="TableCell540">
            <text:p text:style-name="P541">Responsabile di Settore o Responsabile di procedimento incaricat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>Installazione di impianti pubblicitari su proprietà comunali</text:p>
          </table:table-cell>
          <table:table-cell table:style-name="TableCell551">
            <text:p text:style-name="P552">Istanza di parte</text:p>
          </table:table-cell>
          <table:table-cell table:style-name="TableCell553" table:number-columns-spanned="3">
            <text:p text:style-name="P554">Autorizzazione/Diniego</text:p>
          </table:table-cell>
          <table:covered-table-cell/>
          <table:covered-table-cell/>
          <table:table-cell table:style-name="TableCell555">
            <text:p text:style-name="P556">30<text:s/>giorni</text:p>
            <text:p text:style-name="P557">L 241/1990</text:p>
            <text:p text:style-name="P558">regolamento comunale pubblicità</text:p>
          </table:table-cell>
          <table:table-cell table:style-name="TableCell559">
            <text:p text:style-name="P560">60 giorni</text:p>
          </table:table-cell>
          <table:table-cell table:style-name="TableCell561" table:number-columns-spanned="3">
            <text:p text:style-name="Normale"><text:a xlink:href="http://www.comune.faravicentino.vi.it/ufficio_tecnico.php" office:target-frame-name="_top" xlink:show="replace"><text:span text:style-name="T562">modulo</text:span></text:a></text:p>
          </table:table-cell>
          <table:covered-table-cell/>
          <table:covered-table-cell/>
          <table:table-cell table:style-name="TableCell563">
            <text:p text:style-name="P564">Responsabile di Settore o Responsabile di procedimento incaricat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>Autorizzazione passi carrabili</text:p>
          </table:table-cell>
          <table:table-cell table:style-name="TableCell574">
            <text:p text:style-name="P575">Istanza di<text:s/>parte</text:p>
          </table:table-cell>
          <table:table-cell table:style-name="TableCell576" table:number-columns-spanned="3">
            <text:p text:style-name="P577">Autorizzazione/Diniego</text:p>
          </table:table-cell>
          <table:covered-table-cell/>
          <table:covered-table-cell/>
          <table:table-cell table:style-name="TableCell578">
            <text:p text:style-name="P579">30 giorni L 241/1990</text:p>
            <text:p text:style-name="P580">art.22Codice della strada, art 44-45-46 Regolamento di esecuzione cds <text:s/></text:p>
          </table:table-cell>
          <table:table-cell table:style-name="TableCell581">
            <text:p text:style-name="P582">60 giorni</text:p>
            <text:p text:style-name="P583"/>
          </table:table-cell>
          <table:table-cell table:style-name="TableCell584" table:number-columns-spanned="3">
            <text:p text:style-name="P585">///</text:p>
          </table:table-cell>
          <table:covered-table-cell/>
          <table:covered-table-cell/>
          <table:table-cell table:style-name="TableCell586">
            <text:p text:style-name="P587">Responsabile di Settore o Responsabile di procedimento incaricato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31</text:p>
          </table:table-cell>
          <table:table-cell table:style-name="TableCell602">
            <text:p text:style-name="P603">SUAP procedimento informatizzato</text:p>
          </table:table-cell>
          <table:table-cell table:style-name="TableCell604">
            <text:p text:style-name="P605">Istanza di<text:s/>parte</text:p>
          </table:table-cell>
          <table:table-cell table:style-name="TableCell606" table:number-columns-spanned="3">
            <text:p text:style-name="P607">S.C.I.A,.</text:p>
            <text:p text:style-name="P608">Il SUAP al momento della presentazione della scia verifica con modalità informatica la completezza formale <text:s/>della domanda e dei relativi allegati</text:p>
          </table:table-cell>
          <table:covered-table-cell/>
          <table:covered-table-cell/>
          <table:table-cell table:style-name="TableCell609">
            <text:p text:style-name="P610">30 giorni potere inibitorio</text:p>
            <text:p text:style-name="P611">(DPR 160/2010- Artt.5-6)</text:p>
          </table:table-cell>
          <table:table-cell table:style-name="TableCell612">
            <text:p text:style-name="P613">/////////</text:p>
          </table:table-cell>
          <table:table-cell table:style-name="TableCell614" table:number-columns-spanned="3">
            <text:p text:style-name="P615">///</text:p>
          </table:table-cell>
          <table:covered-table-cell/>
          <table:covered-table-cell/>
          <table:table-cell table:style-name="TableCell616">
            <text:p text:style-name="P617">Responsabile SUAP*o<text:s/>Responsabile di procedimento incaricato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SUAP-</text:p>
            <text:p text:style-name="P627">Procedimento</text:p>
            <text:p text:style-name="P628">ordinario</text:p>
          </table:table-cell>
          <table:table-cell table:style-name="TableCell629">
            <text:p text:style-name="P630">Istanza di parte</text:p>
          </table:table-cell>
          <table:table-cell table:style-name="TableCell631" table:number-columns-spanned="3">
            <text:p text:style-name="P632">Atto Unico</text:p>
            <text:p text:style-name="P633"/>
          </table:table-cell>
          <table:covered-table-cell/>
          <table:covered-table-cell/>
          <table:table-cell table:style-name="TableCell634">
            <text:p text:style-name="P635">Verificata la completezza della documentazione il SUAP addotta il provvedimento<text:s/><text:soft-page-break/>conclusivo (30+30=60 giorni), salvo termini più brevi previsti dalla<text:s/>normativa regionale. Quando necessario il SUAP può indire una Conferenza dei servizi.</text:p>
            <text:p text:style-name="P636">DPR 160/2010</text:p>
            <text:p text:style-name="P637">Art.7-8</text:p>
          </table:table-cell>
          <table:table-cell table:style-name="TableCell638">
            <text:p text:style-name="P639">////////</text:p>
          </table:table-cell>
          <table:table-cell table:style-name="TableCell640" table:number-columns-spanned="3">
            <text:p text:style-name="P641">///</text:p>
          </table:table-cell>
          <table:covered-table-cell/>
          <table:covered-table-cell/>
          <table:table-cell table:style-name="TableCell642">
            <text:p text:style-name="P643">Responsabile SUAP*o Responsabile di<text:s/><text:soft-page-break/>procedimento incaricat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SUAP-</text:p>
            <text:p text:style-name="P653">Varianti Urbanistiche</text:p>
          </table:table-cell>
          <table:table-cell table:style-name="TableCell654">
            <text:p text:style-name="P655">Istanza di parte</text:p>
            <text:p text:style-name="P656">E’ facoltà degli<text:s/>interessati, in caso di esito negativo, chiedere tramite SUAP di pronunciarsi sulla fattibilità che “progetti preliminari” siano istruiti in “variante urbanistica”.</text:p>
            <text:p text:style-name="P657">E’ fatta salva l’applicazione della disciplina regionale come previsto dalla LR N° 55/2012</text:p>
          </table:table-cell>
          <table:table-cell table:style-name="TableCell658" table:number-columns-spanned="3">
            <text:p text:style-name="P659">Approvazione variante al P.I. <text:s/>con procedura SUAP</text:p>
          </table:table-cell>
          <table:covered-table-cell/>
          <table:covered-table-cell/>
          <table:table-cell table:style-name="TableCell660">
            <text:p text:style-name="P661">Art.8 - DPR 160/2010</text:p>
            <text:p text:style-name="P662">Art.50 comma 6 LR 61/’85</text:p>
            <text:p text:style-name="P663">Circolare regionale 16/2001</text:p>
            <text:p text:style-name="P664">Art.48 LR 11/2004</text:p>
            <text:p text:style-name="P665">LR 55/2012</text:p>
            <text:p text:style-name="P666">Conferenza servizi art.14 bis/ter della L. n. 241/’90</text:p>
          </table:table-cell>
          <table:table-cell table:style-name="TableCell667">
            <text:p text:style-name="P668">/////////</text:p>
          </table:table-cell>
          <table:table-cell table:style-name="TableCell669" table:number-columns-spanned="3">
            <text:p text:style-name="P670">///</text:p>
          </table:table-cell>
          <table:covered-table-cell/>
          <table:covered-table-cell/>
          <table:table-cell table:style-name="TableCell671">
            <text:p text:style-name="P672">Responsabile SUAP* o Responsabile di procedimento incaricato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4</text:p>
          </table:table-cell>
          <table:table-cell table:style-name="TableCell680">
            <text:p text:style-name="P681">Procedimento gestito dal SUAP di competenza di altri Enti (AVS)</text:p>
            <text:p text:style-name="P682">Autorizzazione scarico in fognatura</text:p>
            <text:p text:style-name="P683">Scarichi domestico</text:p>
            <text:p text:style-name="P684"/>
          </table:table-cell>
          <table:table-cell table:style-name="TableCell685">
            <text:p text:style-name="P686">Istanza di parte</text:p>
          </table:table-cell>
          <table:table-cell table:style-name="TableCell687" table:number-columns-spanned="3">
            <text:p text:style-name="P688">Autorizzazione scarico in fognatura</text:p>
            <text:p text:style-name="P689">Scarichi domestico</text:p>
          </table:table-cell>
          <table:covered-table-cell/>
          <table:covered-table-cell/>
          <table:table-cell table:style-name="TableCell690">
            <text:p text:style-name="P691">60 giorni</text:p>
            <text:p text:style-name="P692">(D. Lgs n. 152/2006</text:p>
            <text:p text:style-name="P693">Regolamento fognatura AVS)</text:p>
          </table:table-cell>
          <table:table-cell table:style-name="TableCell694">
            <text:p text:style-name="P695">//////////</text:p>
          </table:table-cell>
          <table:table-cell table:style-name="TableCell696" table:number-columns-spanned="3">
            <text:p text:style-name="P697">///</text:p>
          </table:table-cell>
          <table:covered-table-cell/>
          <table:covered-table-cell/>
          <table:table-cell table:style-name="TableCell698">
            <text:p text:style-name="P699">Responsabile SUAP* o Responsabile di procedimento incaricat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5</text:p>
          </table:table-cell>
          <table:table-cell table:style-name="TableCell707">
            <text:p text:style-name="P708">Procedimento gestito dal SUAP di competenza di altri Enti (AVS)</text:p>
            <text:soft-page-break/>
            <text:p text:style-name="P709">Autorizzazione scarico in fognatura</text:p>
            <text:p text:style-name="P710">Scarichi industriali</text:p>
          </table:table-cell>
          <table:table-cell table:style-name="TableCell711">
            <text:p text:style-name="P712">Istanza di parte</text:p>
          </table:table-cell>
          <table:table-cell table:style-name="TableCell713" table:number-columns-spanned="3">
            <text:p text:style-name="P714">Autorizzazione scarico in fognatura</text:p>
            <text:p text:style-name="P715">Scarichi industriali</text:p>
          </table:table-cell>
          <table:covered-table-cell/>
          <table:covered-table-cell/>
          <table:table-cell table:style-name="TableCell716">
            <text:p text:style-name="P717">60 giorni</text:p>
            <text:p text:style-name="P718">(D.lgs 152/2006</text:p>
            <text:p text:style-name="P719">Regolamento fognatura AVS)</text:p>
          </table:table-cell>
          <table:table-cell table:style-name="TableCell720">
            <text:p text:style-name="P721">////////////</text:p>
          </table:table-cell>
          <table:table-cell table:style-name="TableCell722" table:number-columns-spanned="3">
            <text:p text:style-name="P723">///</text:p>
          </table:table-cell>
          <table:covered-table-cell/>
          <table:covered-table-cell/>
          <table:table-cell table:style-name="TableCell724">
            <text:p text:style-name="P725">Responsabile SUAP* o Responsabile di<text:s/><text:soft-page-break/>procedimento incaricat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6</text:p>
          </table:table-cell>
          <table:table-cell table:style-name="TableCell733">
            <text:p text:style-name="Normale">Procedimento gestito dal SUAP di competenza di altri Enti<text:s/>(AVS)</text:p>
            <text:p text:style-name="P734">Autorizzazione scarico in fognatura</text:p>
            <text:p text:style-name="P735">Rinnovo Aut/scarichi industriali</text:p>
          </table:table-cell>
          <table:table-cell table:style-name="TableCell736">
            <text:p text:style-name="P737">Istanza di parte</text:p>
          </table:table-cell>
          <table:table-cell table:style-name="TableCell738" table:number-columns-spanned="3">
            <text:p text:style-name="P739">Autorizzazione scarico in fognatura</text:p>
            <text:p text:style-name="P740">Rinnovo Aut/scarichi industriali</text:p>
          </table:table-cell>
          <table:covered-table-cell/>
          <table:covered-table-cell/>
          <table:table-cell table:style-name="TableCell741">
            <text:p text:style-name="P742">60 giorni</text:p>
            <text:p text:style-name="P743">(D. Lgs n. 152/2006</text:p>
            <text:p text:style-name="P744">Regolamento fognatura</text:p>
            <text:p text:style-name="P745">AVS)</text:p>
          </table:table-cell>
          <table:table-cell table:style-name="TableCell746">
            <text:p text:style-name="P747">/////////</text:p>
          </table:table-cell>
          <table:table-cell table:style-name="TableCell748" table:number-columns-spanned="3">
            <text:p text:style-name="P749">///</text:p>
          </table:table-cell>
          <table:covered-table-cell/>
          <table:covered-table-cell/>
          <table:table-cell table:style-name="TableCell750">
            <text:p text:style-name="P751">Responsabile SUAP* o Responsabile di procedimento incaricato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7</text:p>
          </table:table-cell>
          <table:table-cell table:style-name="TableCell759">
            <text:p text:style-name="P760">Procedimento gestito dal SUAP di competenza di altri Enti (Vigili del Fuoco)</text:p>
            <text:p text:style-name="P761">Procedimento</text:p>
            <text:p text:style-name="P762">prevenzione incendi</text:p>
          </table:table-cell>
          <table:table-cell table:style-name="TableCell763">
            <text:p text:style-name="P764">Istanza di parte</text:p>
          </table:table-cell>
          <table:table-cell table:style-name="TableCell765" table:number-columns-spanned="3">
            <text:h text:style-name="P766" text:outline-level="1">Categoria A <text:s/></text:h>
            <text:p text:style-name="P767">(Attività a basso rischio e standardizzate)</text:p>
            <text:p text:style-name="P768">avvio dell’attività tramite<text:s/>SCIA</text:p>
            <text:p text:style-name="P769"/>
          </table:table-cell>
          <table:covered-table-cell/>
          <table:covered-table-cell/>
          <table:table-cell table:style-name="TableCell770">
            <text:p text:style-name="P771">Controlli con sopralluoghi a campione</text:p>
            <text:p text:style-name="P772">DPR 151/2011</text:p>
          </table:table-cell>
          <table:table-cell table:style-name="TableCell773">
            <text:p text:style-name="P774">//////////</text:p>
          </table:table-cell>
          <table:table-cell table:style-name="TableCell775" table:number-columns-spanned="3">
            <text:p text:style-name="P776">///</text:p>
          </table:table-cell>
          <table:covered-table-cell/>
          <table:covered-table-cell/>
          <table:table-cell table:style-name="TableCell777">
            <text:p text:style-name="P778">Responsabile SUAP* o Responsabile di procedimento incaricato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8</text:p>
          </table:table-cell>
          <table:table-cell table:style-name="TableCell786">
            <text:p text:style-name="P787">Procedimento gestito dal SUAP di competenza di altri Enti (Vigili del Fuoco)</text:p>
            <text:p text:style-name="P788">Procedimento</text:p>
            <text:p text:style-name="P789">prevenzione incendi</text:p>
          </table:table-cell>
          <table:table-cell table:style-name="TableCell790">
            <text:p text:style-name="P791">Istanza<text:s/>di parte</text:p>
          </table:table-cell>
          <table:table-cell table:style-name="TableCell792" table:number-columns-spanned="3">
            <text:h text:style-name="P793" text:outline-level="1">Categoria B</text:h>
            <text:p text:style-name="P794">(Attività a medio rischio)</text:p>
            <text:p text:style-name="P795">avvio dell’attività tramite SCIA</text:p>
            <text:p text:style-name="P796"/>
          </table:table-cell>
          <table:covered-table-cell/>
          <table:covered-table-cell/>
          <table:table-cell table:style-name="TableCell797">
            <text:p text:style-name="P798">La valutazione di conformità dei progetti ai criteri antincendio si dovrà ottenere in 60 giorni</text:p>
            <text:p text:style-name="P799">Controlli con sopralluoghi a campione</text:p>
            <text:p text:style-name="P800">DPR 151/2011</text:p>
          </table:table-cell>
          <table:table-cell table:style-name="TableCell801">
            <text:p text:style-name="P802">///////////</text:p>
          </table:table-cell>
          <table:table-cell table:style-name="TableCell803" table:number-columns-spanned="3">
            <text:p text:style-name="P804">SUAP</text:p>
          </table:table-cell>
          <table:covered-table-cell/>
          <table:covered-table-cell/>
          <table:table-cell table:style-name="TableCell805">
            <text:p text:style-name="P806">Responsabile SUAP* o Responsabile di procedimento incaricato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9</text:p>
          </table:table-cell>
          <table:table-cell table:style-name="TableCell814">
            <text:p text:style-name="P815">Procedimento gestito dal SUAP di competenza di altri Enti (Vigili del Fuoco)</text:p>
            <text:p text:style-name="P816">Procedimento</text:p>
            <text:p text:style-name="P817">prevenzione incendi</text:p>
          </table:table-cell>
          <table:table-cell table:style-name="TableCell818">
            <text:p text:style-name="P819">Istanza di parte</text:p>
          </table:table-cell>
          <table:table-cell table:style-name="TableCell820" table:number-columns-spanned="3">
            <text:h text:style-name="P821" text:outline-level="1">Categoria C</text:h>
            <text:p text:style-name="P822">(Attività ad elevato rischio)</text:p>
            <text:p text:style-name="P823">Controllo con sopralluogo</text:p>
            <text:p text:style-name="P824">Rilascio del Certificato di Prevenzione Incendi</text:p>
          </table:table-cell>
          <table:covered-table-cell/>
          <table:covered-table-cell/>
          <table:table-cell table:style-name="TableCell825">
            <text:p text:style-name="P826">La valutazione di conformità dei progetti ai criteri antincendio si dovrà ottenere entro 60 giorni.</text:p>
            <text:p text:style-name="P827">DPR 151/2011</text:p>
            <text:p text:style-name="P828"/>
          </table:table-cell>
          <table:table-cell table:style-name="TableCell829">
            <text:p text:style-name="P830">/////////////</text:p>
          </table:table-cell>
          <table:table-cell table:style-name="TableCell831" table:number-columns-spanned="3">
            <text:p text:style-name="P832">///</text:p>
          </table:table-cell>
          <table:covered-table-cell/>
          <table:covered-table-cell/>
          <table:table-cell table:style-name="TableCell833">
            <text:p text:style-name="P834">Responsabile SUAP*e o Responsabile di procedimento incaricato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0</text:p>
          </table:table-cell>
          <table:table-cell table:style-name="TableCell842">
            <text:p text:style-name="P843">Pareri<text:s/>preventivi</text:p>
            <text:p text:style-name="P844">Progetti piani urbanistici attuativi di iniziativa privata</text:p>
          </table:table-cell>
          <table:table-cell table:style-name="TableCell845">
            <text:p text:style-name="P846">Istanza di parte</text:p>
          </table:table-cell>
          <table:table-cell table:style-name="TableCell847" table:number-columns-spanned="3">
            <text:p text:style-name="P848">Rilascio parere</text:p>
          </table:table-cell>
          <table:covered-table-cell/>
          <table:covered-table-cell/>
          <table:table-cell table:style-name="TableCell849">
            <text:p text:style-name="P850">30 giorni</text:p>
            <text:p text:style-name="P851">(L. <text:s text:c="2"/>n. 241/1990)</text:p>
          </table:table-cell>
          <table:table-cell table:style-name="TableCell852">
            <text:p text:style-name="P853">60 giorni</text:p>
          </table:table-cell>
          <table:table-cell table:style-name="TableCell854" table:number-columns-spanned="3">
            <text:p text:style-name="P855">///</text:p>
          </table:table-cell>
          <table:covered-table-cell/>
          <table:covered-table-cell/>
          <table:table-cell table:style-name="TableCell856">
            <text:p text:style-name="P857">Responsabile di Settore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41</text:p>
          </table:table-cell>
          <table:table-cell table:style-name="TableCell865">
            <text:p text:style-name="P866">Procedimento di approvazione Piano Urbanistico Attuativo di iniziativa privata</text:p>
          </table:table-cell>
          <table:table-cell table:style-name="TableCell867">
            <text:p text:style-name="P868">Istanza di parte</text:p>
          </table:table-cell>
          <table:table-cell table:style-name="TableCell869" table:number-columns-spanned="3">
            <text:p text:style-name="P870">Deliberazione di adozione, deposito-osservazioni, deliberazione di approvazione</text:p>
          </table:table-cell>
          <table:covered-table-cell/>
          <table:covered-table-cell/>
          <table:table-cell table:style-name="TableCell871">
            <text:p text:style-name="P872">75 giorni per l’adozione</text:p>
            <text:p text:style-name="P873">75 giorni per l’approvazione dopo il periodo di deposito ed osservazioni</text:p>
            <text:p text:style-name="P874">art. 20 LR 11/2004</text:p>
          </table:table-cell>
          <table:table-cell table:style-name="TableCell875">
            <text:p text:style-name="P876">//////////</text:p>
          </table:table-cell>
          <table:table-cell table:style-name="TableCell877" table:number-columns-spanned="3">
            <text:p text:style-name="P878">///</text:p>
          </table:table-cell>
          <table:covered-table-cell/>
          <table:covered-table-cell/>
          <table:table-cell table:style-name="TableCell879">
            <text:p text:style-name="P880">Responsabile di Settore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2</text:p>
          </table:table-cell>
          <table:table-cell table:style-name="TableCell888">
            <text:p text:style-name="P889">Certificato di destinazione urbanistica</text:p>
          </table:table-cell>
          <table:table-cell table:style-name="TableCell890">
            <text:p text:style-name="P891">Istanza di parte</text:p>
          </table:table-cell>
          <table:table-cell table:style-name="TableCell892" table:number-columns-spanned="3">
            <text:p text:style-name="P893">Certificato di destinazione urbanistica</text:p>
          </table:table-cell>
          <table:covered-table-cell/>
          <table:covered-table-cell/>
          <table:table-cell table:style-name="TableCell894">
            <text:p text:style-name="P895">30 giorni</text:p>
            <text:p text:style-name="P896">(art. 30 - DPR n. 380/2001</text:p>
          </table:table-cell>
          <table:table-cell table:style-name="TableCell897">
            <text:p text:style-name="P898">/////////</text:p>
          </table:table-cell>
          <table:table-cell table:style-name="TableCell899" table:number-columns-spanned="3">
            <text:p text:style-name="P900"><text:a xlink:href="http://www.comune.faravicentino.vi.it/ufficio_tecnico.php" office:target-frame-name="_top" xlink:show="replace"><text:span text:style-name="T901">modulo</text:span></text:a></text:p>
          </table:table-cell>
          <table:covered-table-cell/>
          <table:covered-table-cell/>
          <table:table-cell table:style-name="TableCell902">
            <text:p text:style-name="P903">Responsabile <text:s/>di Settore o<text:s/>Responsabile di procedimento incaricato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3</text:p>
          </table:table-cell>
          <table:table-cell table:style-name="TableCell911">
            <text:p text:style-name="P912">Certificati Idoneità alloggio</text:p>
          </table:table-cell>
          <table:table-cell table:style-name="TableCell913">
            <text:p text:style-name="P914">Istanza di parte</text:p>
          </table:table-cell>
          <table:table-cell table:style-name="TableCell915" table:number-columns-spanned="3">
            <text:p text:style-name="P916">Certificato di idoneità alloggio</text:p>
          </table:table-cell>
          <table:covered-table-cell/>
          <table:covered-table-cell/>
          <table:table-cell table:style-name="TableCell917">
            <text:p text:style-name="P918">30 giorni</text:p>
            <text:p text:style-name="P919">(L. n. <text:s/>241/1990 - D. Lgs. n.286/1998</text:p>
            <text:p text:style-name="P920">L. n. 241/90 - L.R. n. 10/1996)</text:p>
          </table:table-cell>
          <table:table-cell table:style-name="TableCell921">
            <text:p text:style-name="P922">/////////</text:p>
          </table:table-cell>
          <table:table-cell table:style-name="TableCell923" table:number-columns-spanned="3">
            <text:p text:style-name="P924"><text:a xlink:href="http://www.comune.faravicentino.vi.it/ufficio_tecnico.php" office:target-frame-name="_top" xlink:show="replace"><text:span text:style-name="T925">modulo</text:span></text:a></text:p>
          </table:table-cell>
          <table:covered-table-cell/>
          <table:covered-table-cell/>
          <table:table-cell table:style-name="TableCell926">
            <text:p text:style-name="P927">Responsabile di Settore o Responsabile di procedimento incaricato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4</text:p>
          </table:table-cell>
          <table:table-cell table:style-name="TableCell935">
            <text:p text:style-name="P936">Deposito frazionamenti catastali</text:p>
          </table:table-cell>
          <table:table-cell table:style-name="TableCell937">
            <text:p text:style-name="P938">Deposito di parte</text:p>
          </table:table-cell>
          <table:table-cell table:style-name="TableCell939" table:number-columns-spanned="3">
            <text:p text:style-name="P940">Sottoscrizione contestuale al deposito al protocollo<text:s/>effettuato nei giorni di apertura al pubblico dell’ufficio tecnico</text:p>
          </table:table-cell>
          <table:covered-table-cell/>
          <table:covered-table-cell/>
          <table:table-cell table:style-name="TableCell941">
            <text:p text:style-name="P942">DPR n. 380/2001</text:p>
            <text:p text:style-name="Normale"><text:span text:style-name="T943">L. <text:s/></text:span><text:span text:style-name="T944">n. 47/1985</text:span></text:p>
          </table:table-cell>
          <table:table-cell table:style-name="TableCell945">
            <text:p text:style-name="P946">///</text:p>
          </table:table-cell>
          <table:table-cell table:style-name="TableCell947" table:number-columns-spanned="3">
            <text:p text:style-name="P948">///</text:p>
          </table:table-cell>
          <table:covered-table-cell/>
          <table:covered-table-cell/>
          <table:table-cell table:style-name="TableCell949">
            <text:p text:style-name="P950">Responsabile di Settore o Responsabile di procedimento incaricato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5</text:p>
          </table:table-cell>
          <table:table-cell table:style-name="TableCell958">
            <text:p text:style-name="P959">Attestazioni e certificazioni atipiche</text:p>
          </table:table-cell>
          <table:table-cell table:style-name="TableCell960">
            <text:p text:style-name="P961">Istanza di parte</text:p>
          </table:table-cell>
          <table:table-cell table:style-name="TableCell962" table:number-columns-spanned="3">
            <text:p text:style-name="P963">Attestato o<text:s/>certificato</text:p>
          </table:table-cell>
          <table:covered-table-cell/>
          <table:covered-table-cell/>
          <table:table-cell table:style-name="TableCell964">
            <text:p text:style-name="P965">30 giorni</text:p>
            <text:p text:style-name="P966">L. n. 241/1990</text:p>
          </table:table-cell>
          <table:table-cell table:style-name="TableCell967">
            <text:p text:style-name="P968">30 giorni</text:p>
          </table:table-cell>
          <table:table-cell table:style-name="TableCell969" table:number-columns-spanned="3">
            <text:p text:style-name="P970">///</text:p>
          </table:table-cell>
          <table:covered-table-cell/>
          <table:covered-table-cell/>
          <table:table-cell table:style-name="TableCell971">
            <text:p text:style-name="P972">Responsabile di Settore o Responsabile di procedimento incaricat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6</text:p>
          </table:table-cell>
          <table:table-cell table:style-name="TableCell980">
            <text:p text:style-name="P981">Procedimento di annullamento in autotutela</text:p>
          </table:table-cell>
          <table:table-cell table:style-name="TableCell982">
            <text:p text:style-name="P983">proced. d’ufficio/istanza di parte</text:p>
          </table:table-cell>
          <table:table-cell table:style-name="TableCell984" table:number-columns-spanned="3">
            <text:p text:style-name="P985">\</text:p>
          </table:table-cell>
          <table:covered-table-cell/>
          <table:covered-table-cell/>
          <table:table-cell table:style-name="TableCell986">
            <text:p text:style-name="P987">30 giorni</text:p>
            <text:p text:style-name="P988">L. n. 241/1990</text:p>
          </table:table-cell>
          <table:table-cell table:style-name="TableCell989">
            <text:p text:style-name="P990">///</text:p>
          </table:table-cell>
          <table:table-cell table:style-name="TableCell991" table:number-columns-spanned="3">
            <text:p text:style-name="P992">///</text:p>
          </table:table-cell>
          <table:covered-table-cell/>
          <table:covered-table-cell/>
          <table:table-cell table:style-name="TableCell993">
            <text:p text:style-name="P994">Responsabile di<text:s/>Settore o Responsabile di procedimento incaricato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7</text:p>
          </table:table-cell>
          <table:table-cell table:style-name="TableCell1002">
            <text:p text:style-name="P1003">Procedimenti atipici</text:p>
          </table:table-cell>
          <table:table-cell table:style-name="TableCell1004">
            <text:p text:style-name="P1005">procedimento d’ufficio/istanza di parte</text:p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>30 giorni</text:p>
            <text:p text:style-name="P1010">L. n. 241/1990</text:p>
          </table:table-cell>
          <table:table-cell table:style-name="TableCell1011">
            <text:p text:style-name="P1012">///</text:p>
          </table:table-cell>
          <table:table-cell table:style-name="TableCell1013" table:number-columns-spanned="3">
            <text:p text:style-name="P1014">///</text:p>
          </table:table-cell>
          <table:covered-table-cell/>
          <table:covered-table-cell/>
          <table:table-cell table:style-name="TableCell1015">
            <text:p text:style-name="P1016">Responsabile di Settore o Responsabile di<text:s/><text:soft-page-break/>procedimento incaricato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8</text:p>
          </table:table-cell>
          <table:table-cell table:style-name="TableCell1024">
            <text:p text:style-name="P1025">Accesso agli atti</text:p>
          </table:table-cell>
          <table:table-cell table:style-name="TableCell1026">
            <text:p text:style-name="P1027">Istanza di<text:s/>parte</text:p>
          </table:table-cell>
          <table:table-cell table:style-name="TableCell1028" table:number-columns-spanned="3">
            <text:p text:style-name="P1029">Preparazione della documentazione e rilascio di copia su richiesta</text:p>
          </table:table-cell>
          <table:covered-table-cell/>
          <table:covered-table-cell/>
          <table:table-cell table:style-name="TableCell1030">
            <text:p text:style-name="P1031">30 giorni</text:p>
            <text:p text:style-name="P1032">(L <text:s/>n. 241/1990)</text:p>
          </table:table-cell>
          <table:table-cell table:style-name="TableCell1033">
            <text:p text:style-name="P1034">30 giorni</text:p>
          </table:table-cell>
          <table:table-cell table:style-name="TableCell1035" table:number-columns-spanned="3">
            <text:p text:style-name="P1036"><text:a xlink:href="http://www.comune.faravicentino.vi.it/ufficio_tecnico.php" office:target-frame-name="_top" xlink:show="replace"><text:span text:style-name="T1037">modulo</text:span></text:a></text:p>
          </table:table-cell>
          <table:covered-table-cell/>
          <table:covered-table-cell/>
          <table:table-cell table:style-name="TableCell1038">
            <text:p text:style-name="P1039">Responsabile di Settore o Responsabile di procedimento incaricato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3">
            <text:h text:style-name="P1052" text:outline-level="1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12">
            <text:p text:style-name="P1067"><text:span text:style-name="T1068">Amb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9</text:p>
          </table:table-cell>
          <table:table-cell table:style-name="TableCell1076">
            <text:p text:style-name="P1077">Procedimento gestito dal SUAP di competenza di altri Enti (Provincia settore aria )</text:p>
            <text:p text:style-name="P1078">Procedimento-</text:p>
            <text:p text:style-name="P1079">Emissioni atmosfera</text:p>
          </table:table-cell>
          <table:table-cell table:style-name="TableCell1080">
            <text:p text:style-name="P1081">Istanza di parte</text:p>
          </table:table-cell>
          <table:table-cell table:style-name="TableCell1082" table:number-columns-spanned="3">
            <text:p text:style-name="P1083">La valutazione di conformità dei progetti alle norme sulle emissioni in atmosfera dovrà<text:s/>ottenere dalla Amministrazione Provinciale l’Autorizzazione prevista anche mediane c.d.s.</text:p>
          </table:table-cell>
          <table:covered-table-cell/>
          <table:covered-table-cell/>
          <table:table-cell table:style-name="TableCell1084">
            <text:p text:style-name="P1085">Procedimenti <text:s/>D. Lgs. n. <text:s/>152/2006:</text:p>
            <text:p text:style-name="P1086">-art.269 comma 2-3 (nuovo impianto) <text:s/>120gg <text:s text:c="2"/></text:p>
            <text:p text:style-name="P1087">-art.269 comma 8 (modifiche impianto) <text:s/>120gg</text:p>
            <text:p text:style-name="P1088">-art.272 comma 3 impianti e attività in<text:s/>deroga , 45gg (adesione carattere generale)</text:p>
            <text:p text:style-name="P1089">-art.281 <text:s text:c="2"/>ut impianti autorizzati <text:s/>240 gg</text:p>
            <text:p text:style-name="P1090">(prosecuzione attività)</text:p>
            <text:p text:style-name="P1091">D. Lgs n. 152/2006 parte V</text:p>
            <text:p text:style-name="P1092">LR <text:s/>n. 33/85</text:p>
          </table:table-cell>
          <table:table-cell table:style-name="TableCell1093">
            <text:p text:style-name="P1094">///////////</text:p>
          </table:table-cell>
          <table:table-cell table:style-name="TableCell1095" table:number-columns-spanned="3">
            <text:p text:style-name="P1096">///</text:p>
          </table:table-cell>
          <table:covered-table-cell/>
          <table:covered-table-cell/>
          <table:table-cell table:style-name="TableCell1097">
            <text:p text:style-name="P1098">Responsabile SUAP* o Responsabile di procedimento incaricat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0</text:p>
          </table:table-cell>
          <table:table-cell table:style-name="TableCell1106">
            <text:p text:style-name="P1107">Procedimento gestito<text:s/>dal SUAP di competenza di altri Enti (Provincia settore suolo-rifiuti)</text:p>
            <text:p text:style-name="P1108">Procedimento-</text:p>
            <text:p text:style-name="P1109">rifiuti</text:p>
          </table:table-cell>
          <table:table-cell table:style-name="TableCell1110">
            <text:p text:style-name="P1111">Istanza di parte</text:p>
          </table:table-cell>
          <table:table-cell table:style-name="TableCell1112" table:number-columns-spanned="3">
            <text:p text:style-name="P1113">La valutazione di conformità dei progetti alle norme sui rifiuti <text:s/>dovrà ottenere dalla Amministrazione Provinciale l’ Autorizzazione prevista<text:s/>anche mediane c.d.s.</text:p>
            <text:p text:style-name="P1114"/>
          </table:table-cell>
          <table:covered-table-cell/>
          <table:covered-table-cell/>
          <table:table-cell table:style-name="TableCell1115">
            <text:p text:style-name="P1116">Procedimenti <text:s/>D. Lgs. n. <text:s/>152/2006:</text:p>
            <text:p text:style-name="P1117">-art.208 Approvazione progetti di nuovi impianti,</text:p>
            <text:p text:style-name="P1118">modifiche sostanziali in regime ordinario</text:p>
            <text:p text:style-name="P1119">165gg</text:p>
            <text:p text:style-name="P1120">-art.216 Iscrizione al Registro imprese che effetuano <text:s text:c="2"/>Attività di recupero rifiuti in procedura <text:s/><text:soft-page-break/>semplificata(iscrizione/modifica/rinnovo) 90gg</text:p>
          </table:table-cell>
          <table:table-cell table:style-name="TableCell1121">
            <text:p text:style-name="P1122">////////////</text:p>
          </table:table-cell>
          <table:table-cell table:style-name="TableCell1123" table:number-columns-spanned="3">
            <text:p text:style-name="P1124">///</text:p>
          </table:table-cell>
          <table:covered-table-cell/>
          <table:covered-table-cell/>
          <table:table-cell table:style-name="TableCell1125">
            <text:p text:style-name="P1126">Responsabile SUAP* o Responsabile di procedimento incaricato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1</text:p>
          </table:table-cell>
          <table:table-cell table:style-name="TableCell1134">
            <text:p text:style-name="P1135">Procedimento-</text:p>
            <text:p text:style-name="P1136">Avviso attivazione Industrie Insalubri</text:p>
          </table:table-cell>
          <table:table-cell table:style-name="TableCell1137">
            <text:p text:style-name="P1138">Comunicazione di parte</text:p>
          </table:table-cell>
          <table:table-cell table:style-name="TableCell1139" table:number-columns-spanned="3">
            <text:p text:style-name="P1140">Deliberazione di G.C di approvazione della<text:s/>classificazione</text:p>
          </table:table-cell>
          <table:covered-table-cell/>
          <table:covered-table-cell/>
          <table:table-cell table:style-name="TableCell1141">
            <text:p text:style-name="P1142">60gg (ricevimento istanza+istruttoria suap+invio autorità sanitaria+parere autorità sanitaria+delibera GM+notifica)</text:p>
            <text:p text:style-name="P1143">(Art.216 TULSS n°1265 del 1934)</text:p>
          </table:table-cell>
          <table:table-cell table:style-name="TableCell1144">
            <text:p text:style-name="P1145">//////////</text:p>
          </table:table-cell>
          <table:table-cell table:style-name="TableCell1146" table:number-columns-spanned="3">
            <text:p text:style-name="P1147">///</text:p>
          </table:table-cell>
          <table:covered-table-cell/>
          <table:covered-table-cell/>
          <table:table-cell table:style-name="TableCell1148">
            <text:p text:style-name="P1149">Responsabile SUAP* o Responsabile di procedimento incaricat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2</text:p>
          </table:table-cell>
          <table:table-cell table:style-name="TableCell1157">
            <text:p text:style-name="P1158">Procedimento-</text:p>
            <text:p text:style-name="P1159">Autorizzazione Unica ambientale</text:p>
          </table:table-cell>
          <table:table-cell table:style-name="TableCell1160">
            <text:p text:style-name="P1161">Istanza di parte</text:p>
          </table:table-cell>
          <table:table-cell table:style-name="TableCell1162" table:number-columns-spanned="3">
            <text:p text:style-name="P1163">Autorizzazione Unica Ambientale</text:p>
            <text:p text:style-name="P1164">Rinnovo Autorizzazione Unica Ambientale</text:p>
            <text:p text:style-name="P1165">Determinazione su comunicazione di modifica impianti</text:p>
          </table:table-cell>
          <table:covered-table-cell/>
          <table:covered-table-cell/>
          <table:table-cell table:style-name="TableCell1166">
            <text:p text:style-name="P1167">Per sette procedimenti codificati è prevista l’Autorizzazione unica<text:s/>ambientale gestita tramite SUAP</text:p>
            <text:p text:style-name="P1168">Autorizzazione unica ambientale (art.4 DPR 59/2013) i termini sono 30gg/90gg/120gg in relazione alla tipologia del procedimento (ricevimento istanza+trasmissione autorità competente/soggetti competenti+ notifica determinazioni)</text:p>
            <text:p text:style-name="P1169">Rinnovo <text:s/>Autorizzazione unica ambientale (art.5 DPR 59/2013)</text:p>
            <text:p text:style-name="P1170">(ricevimento istanza+trasmissione autorità competente/soggetti competenti+ notifica determinazioni)</text:p>
            <text:p text:style-name="P1171">Modifiche impianto (art.5 DPR59/2013)</text:p>
            <text:p text:style-name="P1172">(ricevimento istanza+trasmissione autorità<text:s/>competente/soggetti<text:s/><text:soft-page-break/>competenti+ notifica determinazioni)</text:p>
          </table:table-cell>
          <table:table-cell table:style-name="TableCell1173">
            <text:p text:style-name="P1174">//////////</text:p>
          </table:table-cell>
          <table:table-cell table:style-name="TableCell1175" table:number-columns-spanned="3">
            <text:p text:style-name="P1176">///</text:p>
          </table:table-cell>
          <table:covered-table-cell/>
          <table:covered-table-cell/>
          <table:table-cell table:style-name="TableCell1177">
            <text:p text:style-name="P1178">Responsabile SUAP* o Responsabile di procedimento incaricato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3</text:p>
          </table:table-cell>
          <table:table-cell table:style-name="TableCell1186">
            <text:p text:style-name="P1187">Autorizzazione allo scarico sul suolo</text:p>
          </table:table-cell>
          <table:table-cell table:style-name="TableCell1188">
            <text:p text:style-name="P1189">Istanza di parte</text:p>
          </table:table-cell>
          <table:table-cell table:style-name="TableCell1190" table:number-columns-spanned="3">
            <text:p text:style-name="P1191">Autorizzazione allo scarico sul suolo</text:p>
          </table:table-cell>
          <table:covered-table-cell/>
          <table:covered-table-cell/>
          <table:table-cell table:style-name="TableCell1192">
            <text:p text:style-name="P1193">30 giorni</text:p>
            <text:p text:style-name="P1194">D. Lgs. n. <text:s/>152/2006</text:p>
            <text:p text:style-name="P1195">NTA PAT</text:p>
            <text:p text:style-name="P1196">Regolamento comunale fognatura</text:p>
          </table:table-cell>
          <table:table-cell table:style-name="TableCell1197">
            <text:p text:style-name="P1198">////////</text:p>
          </table:table-cell>
          <table:table-cell table:style-name="TableCell1199" table:number-columns-spanned="3">
            <text:p text:style-name="P1200">///</text:p>
          </table:table-cell>
          <table:covered-table-cell/>
          <table:covered-table-cell/>
          <table:table-cell table:style-name="TableCell1201">
            <text:p text:style-name="P1202">Responsabile di Settore o Responsabile di procedimento incaricato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4</text:p>
          </table:table-cell>
          <table:table-cell table:style-name="TableCell1210">
            <text:p text:style-name="P1211">Procedimento-</text:p>
            <text:p text:style-name="P1212">Autorizzazione in deroga emissioni acustiche</text:p>
          </table:table-cell>
          <table:table-cell table:style-name="TableCell1213">
            <text:p text:style-name="P1214">Istanza di parte</text:p>
          </table:table-cell>
          <table:table-cell table:style-name="TableCell1215" table:number-columns-spanned="3">
            <text:p text:style-name="P1216">Autorizzazione in deroga</text:p>
          </table:table-cell>
          <table:covered-table-cell/>
          <table:covered-table-cell/>
          <table:table-cell table:style-name="TableCell1217">
            <text:p text:style-name="P1218">30gg (ricevimento<text:s/>istanza-istruttoria+notifica)</text:p>
            <text:p text:style-name="P1219">Legge n. 447/95</text:p>
            <text:p text:style-name="P1220">LR <text:s/>n. 21/99</text:p>
            <text:p text:style-name="P1221">Regolamento al Piano di zonizzazione acustica</text:p>
          </table:table-cell>
          <table:table-cell table:style-name="TableCell1222">
            <text:p text:style-name="P1223">//////////</text:p>
          </table:table-cell>
          <table:table-cell table:style-name="TableCell1224" table:number-columns-spanned="3">
            <text:p text:style-name="P1225">///</text:p>
          </table:table-cell>
          <table:covered-table-cell/>
          <table:covered-table-cell/>
          <table:table-cell table:style-name="TableCell1226">
            <text:p text:style-name="P1227">Responsabile di Settore o Responsabile di procedimento incaricato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5</text:p>
          </table:table-cell>
          <table:table-cell table:style-name="TableCell1235">
            <text:p text:style-name="P1236">Inconvenienti Igienici</text:p>
          </table:table-cell>
          <table:table-cell table:style-name="TableCell1237">
            <text:p text:style-name="P1238">procedimento d’ufficio/istanza di parte</text:p>
          </table:table-cell>
          <table:table-cell table:style-name="TableCell1239" table:number-columns-spanned="3">
            <text:p text:style-name="P1240">Ordinanza o determina di archiviazione</text:p>
          </table:table-cell>
          <table:covered-table-cell/>
          <table:covered-table-cell/>
          <table:table-cell table:style-name="TableCell1241">
            <text:p text:style-name="P1242">Vari termini</text:p>
            <text:p text:style-name="P1243">90 giorni max</text:p>
            <text:p text:style-name="P1244">Testo unico LL.SS.</text:p>
            <text:p text:style-name="P1245">Regolamento comunale igiene</text:p>
            <text:p text:style-name="P1246">D. Lgs n. 152/2006</text:p>
            <text:p text:style-name="P1247">Legge n. 241/’90</text:p>
          </table:table-cell>
          <table:table-cell table:style-name="TableCell1248">
            <text:p text:style-name="P1249">90 giorni</text:p>
          </table:table-cell>
          <table:table-cell table:style-name="TableCell1250" table:number-columns-spanned="3">
            <text:p text:style-name="P1251">///</text:p>
          </table:table-cell>
          <table:covered-table-cell/>
          <table:covered-table-cell/>
          <table:table-cell table:style-name="TableCell1252">
            <text:p text:style-name="P1253">Responsabile di Settore o Responsabile di procedimento incaricato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56</text:p>
          </table:table-cell>
          <table:table-cell table:style-name="TableCell1261">
            <text:p text:style-name="P1262">Procedimenti <text:s/>per<text:s/>tutela incolumità pubblica –</text:p>
          </table:table-cell>
          <table:table-cell table:style-name="TableCell1263">
            <text:p text:style-name="P1264">procedimento d’ufficio</text:p>
          </table:table-cell>
          <table:table-cell table:style-name="TableCell1265" table:number-columns-spanned="3">
            <text:p text:style-name="P1266">ordinanza contingibile e urgente</text:p>
          </table:table-cell>
          <table:covered-table-cell/>
          <table:covered-table-cell/>
          <table:table-cell table:style-name="TableCell1267">
            <text:p text:style-name="P1268">Vari termini</text:p>
            <text:p text:style-name="P1269">L. 142/1990</text:p>
            <text:p text:style-name="P1270">Legge 241/’90</text:p>
            <text:p text:style-name="P1271"/>
          </table:table-cell>
          <table:table-cell table:style-name="TableCell1272">
            <text:p text:style-name="P1273">30 giorni</text:p>
          </table:table-cell>
          <table:table-cell table:style-name="TableCell1274" table:number-columns-spanned="3">
            <text:p text:style-name="P1275">///</text:p>
            <text:p text:style-name="P1276"/>
          </table:table-cell>
          <table:covered-table-cell/>
          <table:covered-table-cell/>
          <table:table-cell table:style-name="TableCell1277">
            <text:p text:style-name="P1278">Responsabile di Settore o Responsabile di procedimento incaricato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7</text:p>
          </table:table-cell>
          <table:table-cell table:style-name="TableCell1286">
            <text:p text:style-name="P1287">Attestazioni e certificazioni atipiche</text:p>
          </table:table-cell>
          <table:table-cell table:style-name="TableCell1288">
            <text:p text:style-name="P1289">Istanza di parte</text:p>
          </table:table-cell>
          <table:table-cell table:style-name="TableCell1290" table:number-columns-spanned="3">
            <text:p text:style-name="P1291">Attestato o certificato</text:p>
          </table:table-cell>
          <table:covered-table-cell/>
          <table:covered-table-cell/>
          <table:table-cell table:style-name="TableCell1292">
            <text:p text:style-name="P1293">30 giorni</text:p>
            <text:p text:style-name="P1294">L. n. 241/1990</text:p>
          </table:table-cell>
          <table:table-cell table:style-name="TableCell1295">
            <text:p text:style-name="P1296">30 giorni</text:p>
          </table:table-cell>
          <table:table-cell table:style-name="TableCell1297" table:number-columns-spanned="3">
            <text:p text:style-name="P1298">///</text:p>
          </table:table-cell>
          <table:covered-table-cell/>
          <table:covered-table-cell/>
          <table:table-cell table:style-name="TableCell1299">
            <text:p text:style-name="P1300">Responsabile di Settore o Responsabile di procedimento incaricato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8</text:p>
          </table:table-cell>
          <table:table-cell table:style-name="TableCell1308">
            <text:p text:style-name="P1309">Procedimento di annullamento in autotutela</text:p>
          </table:table-cell>
          <table:table-cell table:style-name="TableCell1310">
            <text:p text:style-name="P1311">proced. d’ufficio/istanza di parte</text:p>
          </table:table-cell>
          <table:table-cell table:style-name="TableCell1312" table:number-columns-spanned="3">
            <text:p text:style-name="P1313">Deliberazione/Determinazione di annullamento</text:p>
          </table:table-cell>
          <table:covered-table-cell/>
          <table:covered-table-cell/>
          <table:table-cell table:style-name="TableCell1314">
            <text:p text:style-name="P1315">30 giorni</text:p>
            <text:p text:style-name="P1316">L. n. 241/1990</text:p>
          </table:table-cell>
          <table:table-cell table:style-name="TableCell1317">
            <text:p text:style-name="P1318">///</text:p>
          </table:table-cell>
          <table:table-cell table:style-name="TableCell1319" table:number-columns-spanned="3">
            <text:p text:style-name="P1320">///</text:p>
          </table:table-cell>
          <table:covered-table-cell/>
          <table:covered-table-cell/>
          <table:table-cell table:style-name="TableCell1321">
            <text:p text:style-name="P1322">Responsabile di Settore o Responsabile di procedimento incaricato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59</text:p>
          </table:table-cell>
          <table:table-cell table:style-name="TableCell1330">
            <text:p text:style-name="P1331">Accesso agli atti</text:p>
          </table:table-cell>
          <table:table-cell table:style-name="TableCell1332">
            <text:p text:style-name="P1333">Istanza di parte</text:p>
          </table:table-cell>
          <table:table-cell table:style-name="TableCell1334" table:number-columns-spanned="3">
            <text:p text:style-name="P1335">Preparazione della documentazione e rilascio di copia su richiesta</text:p>
          </table:table-cell>
          <table:covered-table-cell/>
          <table:covered-table-cell/>
          <table:table-cell table:style-name="TableCell1336">
            <text:p text:style-name="P1337">30<text:s/>giorni</text:p>
            <text:p text:style-name="P1338">(L <text:s/>n. 241/1990)</text:p>
          </table:table-cell>
          <table:table-cell table:style-name="TableCell1339">
            <text:p text:style-name="P1340">30 giorni</text:p>
          </table:table-cell>
          <table:table-cell table:style-name="TableCell1341" table:number-columns-spanned="3">
            <text:p text:style-name="P1342"><text:a xlink:href="http://www.comune.faravicentino.vi.it/ufficio_tecnico.php" office:target-frame-name="_top" xlink:show="replace"><text:span text:style-name="T1343">modulo</text:span></text:a></text:p>
          </table:table-cell>
          <table:covered-table-cell/>
          <table:covered-table-cell/>
          <table:table-cell table:style-name="TableCell1344">
            <text:p text:style-name="P1345">Responsabile di Settore o Responsabile di procedimento incaricato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12">
            <text:p text:style-name="P1352">Lavori Pubblici</text:p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60</text:p>
          </table:table-cell>
          <table:table-cell table:style-name="TableCell1361">
            <text:p text:style-name="P1362">Procedimenti relativi alla assegnazione e<text:s/>decadenza di utilizzo di alloggi ERP (ATER)</text:p>
          </table:table-cell>
          <table:table-cell table:style-name="TableCell1363">
            <text:p text:style-name="P1364">procedimento d’ufficio/istanza di parte</text:p>
          </table:table-cell>
          <table:table-cell table:style-name="TableCell1365" table:number-columns-spanned="3">
            <text:p text:style-name="P1366">Pubblicazione bando</text:p>
            <text:p text:style-name="P1367">Invio domande all’ATER</text:p>
            <text:p text:style-name="P1368">Pubblicazione graduatoria</text:p>
            <text:p text:style-name="P1369">Determina di decadenza</text:p>
          </table:table-cell>
          <table:covered-table-cell/>
          <table:covered-table-cell/>
          <table:table-cell table:style-name="TableCell1370">
            <text:p text:style-name="P1371">Termini vari</text:p>
            <text:p text:style-name="P1372">(L. n. 241/1990 - <text:s/>L. R <text:s/>n. 10/1996)</text:p>
          </table:table-cell>
          <table:table-cell table:style-name="TableCell1373">
            <text:p text:style-name="P1374">90 giorni</text:p>
          </table:table-cell>
          <table:table-cell table:style-name="TableCell1375" table:number-columns-spanned="3">
            <text:p text:style-name="P1376">///</text:p>
          </table:table-cell>
          <table:covered-table-cell/>
          <table:covered-table-cell/>
          <table:table-cell table:style-name="TableCell1377">
            <text:p text:style-name="P1378">Responsabile di<text:s/>Settore o Responsabile di procedimento incaricato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1</text:p>
          </table:table-cell>
          <table:table-cell table:style-name="TableCell1386">
            <text:p text:style-name="P1387">Richiesta scritta di informazioni e/o certificazioni</text:p>
          </table:table-cell>
          <table:table-cell table:style-name="TableCell1388">
            <text:p text:style-name="P1389">Istanza di parte</text:p>
          </table:table-cell>
          <table:table-cell table:style-name="TableCell1390" table:number-columns-spanned="3">
            <text:p text:style-name="P1391">Comunicazione al richiedente</text:p>
          </table:table-cell>
          <table:covered-table-cell/>
          <table:covered-table-cell/>
          <table:table-cell table:style-name="TableCell1392">
            <text:p text:style-name="P1393">////////////////</text:p>
          </table:table-cell>
          <table:table-cell table:style-name="TableCell1394">
            <text:p text:style-name="P1395">30 giorni</text:p>
          </table:table-cell>
          <table:table-cell table:style-name="TableCell1396" table:number-columns-spanned="3">
            <text:p text:style-name="P1397">///</text:p>
          </table:table-cell>
          <table:covered-table-cell/>
          <table:covered-table-cell/>
          <table:table-cell table:style-name="TableCell1398">
            <text:p text:style-name="P1399">Responsabile del <text:s/>Settore Tecnico</text:p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62</text:p>
          </table:table-cell>
          <table:table-cell table:style-name="TableCell1408">
            <text:p text:style-name="P1409">Visione di atti da parte dei<text:s/>Consiglieri comunali</text:p>
          </table:table-cell>
          <table:table-cell table:style-name="TableCell1410">
            <text:p text:style-name="P1411">Istanza di parte</text:p>
          </table:table-cell>
          <table:table-cell table:style-name="TableCell1412" table:number-columns-spanned="3">
            <text:p text:style-name="P1413">Accesso ai documenti di pertinenza del Servizio LL.PP.</text:p>
          </table:table-cell>
          <table:covered-table-cell/>
          <table:covered-table-cell/>
          <table:table-cell table:style-name="TableCell1414">
            <text:p text:style-name="P1415">///////////////</text:p>
          </table:table-cell>
          <table:table-cell table:style-name="TableCell1416">
            <text:p text:style-name="P1417">immediato ove possibile, e comunque entro 30 giorni dalla richiesta</text:p>
          </table:table-cell>
          <table:table-cell table:style-name="TableCell1418" table:number-columns-spanned="3">
            <text:p text:style-name="P1419">///</text:p>
          </table:table-cell>
          <table:covered-table-cell/>
          <table:covered-table-cell/>
          <table:table-cell table:style-name="TableCell1420">
            <text:p text:style-name="P1421">Responsabile del <text:s/>Settore Tecnico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63</text:p>
          </table:table-cell>
          <table:table-cell table:style-name="TableCell1429">
            <text:p text:style-name="P1430">Rilascio copie di atti ai<text:s/>Consiglieri comunali</text:p>
          </table:table-cell>
          <table:table-cell table:style-name="TableCell1431">
            <text:p text:style-name="P1432">Istanza di parte</text:p>
          </table:table-cell>
          <table:table-cell table:style-name="TableCell1433" table:number-columns-spanned="3">
            <text:p text:style-name="P1434">Rilascio copia di documenti di pertinenza del Servizio LL.PP.</text:p>
          </table:table-cell>
          <table:covered-table-cell/>
          <table:covered-table-cell/>
          <table:table-cell table:style-name="TableCell1435">
            <text:p text:style-name="P1436">/////////////////</text:p>
          </table:table-cell>
          <table:table-cell table:style-name="TableCell1437">
            <text:p text:style-name="P1438">immediato ove possibile, o comunque entro 30 giorni dalla richiesta</text:p>
          </table:table-cell>
          <table:table-cell table:style-name="TableCell1439" table:number-columns-spanned="3">
            <text:p text:style-name="P1440">///</text:p>
          </table:table-cell>
          <table:covered-table-cell/>
          <table:covered-table-cell/>
          <table:table-cell table:style-name="TableCell1441">
            <text:p text:style-name="P1442">Responsabile del <text:s/>Settore Tecnico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4</text:p>
          </table:table-cell>
          <table:table-cell table:style-name="TableCell1450">
            <text:p text:style-name="P1451">Autorizzazione<text:s/>all’effettuazione di scavi su strade comunali</text:p>
          </table:table-cell>
          <table:table-cell table:style-name="TableCell1452">
            <text:p text:style-name="P1453">Istanza di parte</text:p>
          </table:table-cell>
          <table:table-cell table:style-name="TableCell1454" table:number-columns-spanned="3">
            <text:p text:style-name="P1455">Rilascio autorizzazione</text:p>
          </table:table-cell>
          <table:covered-table-cell/>
          <table:covered-table-cell/>
          <table:table-cell table:style-name="TableCell1456">
            <text:p text:style-name="P1457">/////////////////</text:p>
          </table:table-cell>
          <table:table-cell table:style-name="TableCell1458">
            <text:p text:style-name="P1459">30 gg</text:p>
          </table:table-cell>
          <table:table-cell table:style-name="TableCell1460" table:number-columns-spanned="3">
            <text:p text:style-name="P1461">///</text:p>
          </table:table-cell>
          <table:covered-table-cell/>
          <table:covered-table-cell/>
          <table:table-cell table:style-name="TableCell1462">
            <text:p text:style-name="P1463">Responsabile del <text:s/>Settore Tecnico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5</text:p>
          </table:table-cell>
          <table:table-cell table:style-name="TableCell1471">
            <text:p text:style-name="P1472">Svincolo depositi cauzionali a garanzia della corretta<text:s/><text:soft-page-break/>esecuzione di tagli e scavi stradali</text:p>
          </table:table-cell>
          <table:table-cell table:style-name="TableCell1473">
            <text:p text:style-name="P1474">Istanza<text:s/>di parte</text:p>
          </table:table-cell>
          <table:table-cell table:style-name="TableCell1475" table:number-columns-spanned="3">
            <text:p text:style-name="P1476">Svincolo della garanzia</text:p>
          </table:table-cell>
          <table:covered-table-cell/>
          <table:covered-table-cell/>
          <table:table-cell table:style-name="TableCell1477">
            <text:p text:style-name="P1478">180 giorni dall’effettuazione dei lavori / Delibera comunale in materia di ripristini stradali</text:p>
          </table:table-cell>
          <table:table-cell table:style-name="TableCell1479">
            <text:p text:style-name="P1480">30 gg dal deposito della richiesta, previa verifica del<text:s/><text:soft-page-break/>rispetto delle prescrizioni impartite.</text:p>
          </table:table-cell>
          <table:table-cell table:style-name="TableCell1481" table:number-columns-spanned="3">
            <text:p text:style-name="P1482">///</text:p>
          </table:table-cell>
          <table:covered-table-cell/>
          <table:covered-table-cell/>
          <table:table-cell table:style-name="TableCell1483">
            <text:p text:style-name="P1484">Responsabile del <text:s/>Settore<text:s/>Tecnico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66</text:p>
          </table:table-cell>
          <table:table-cell table:style-name="TableCell1492">
            <text:p text:style-name="P1493">Ordinanza di chiusura strade comunali/istituzione senso unico alternato/deroga al transito di automezzi pesanti</text:p>
          </table:table-cell>
          <table:table-cell table:style-name="TableCell1494">
            <text:p text:style-name="P1495">Istanza di parte</text:p>
          </table:table-cell>
          <table:table-cell table:style-name="TableCell1496" table:number-columns-spanned="3">
            <text:p text:style-name="P1497">Rilascio ordinanza/ deroga</text:p>
          </table:table-cell>
          <table:covered-table-cell/>
          <table:covered-table-cell/>
          <table:table-cell table:style-name="TableCell1498">
            <text:p text:style-name="P1499">/////////////////</text:p>
          </table:table-cell>
          <table:table-cell table:style-name="TableCell1500">
            <text:p text:style-name="P1501">30gg</text:p>
          </table:table-cell>
          <table:table-cell table:style-name="TableCell1502" table:number-columns-spanned="3">
            <text:p text:style-name="P1503">///</text:p>
          </table:table-cell>
          <table:covered-table-cell/>
          <table:covered-table-cell/>
          <table:table-cell table:style-name="TableCell1504">
            <text:p text:style-name="P1505">Responsabile del <text:s/>Settore Tecnico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67</text:p>
          </table:table-cell>
          <table:table-cell table:style-name="TableCell1513">
            <text:p text:style-name="P1514">Sdemanializzazione<text:s/>e successiva alienazione relitti stradali</text:p>
          </table:table-cell>
          <table:table-cell table:style-name="TableCell1515">
            <text:p text:style-name="P1516">Istanza di parte</text:p>
          </table:table-cell>
          <table:table-cell table:style-name="TableCell1517" table:number-columns-spanned="3">
            <text:p text:style-name="P1518">Proposta di deliberazione di Consiglio comunale od atto motivato di rigetto della richiesta</text:p>
          </table:table-cell>
          <table:covered-table-cell/>
          <table:covered-table-cell/>
          <table:table-cell table:style-name="TableCell1519">
            <text:p text:style-name="P1520">/////////////////</text:p>
          </table:table-cell>
          <table:table-cell table:style-name="TableCell1521">
            <text:p text:style-name="P1522">///</text:p>
          </table:table-cell>
          <table:table-cell table:style-name="TableCell1523" table:number-columns-spanned="3">
            <text:p text:style-name="P1524">///</text:p>
          </table:table-cell>
          <table:covered-table-cell/>
          <table:covered-table-cell/>
          <table:table-cell table:style-name="TableCell1525">
            <text:p text:style-name="P1526">Responsabile del <text:s/>Settore Tecnico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68</text:p>
          </table:table-cell>
          <table:table-cell table:style-name="TableCell1534">
            <text:p text:style-name="P1535">Acquisizione al demanio comunale di<text:s/>strade ad uso pubblico</text:p>
          </table:table-cell>
          <table:table-cell table:style-name="TableCell1536">
            <text:p text:style-name="P1537">Istanza di parte/avvio d’ufficio</text:p>
          </table:table-cell>
          <table:table-cell table:style-name="TableCell1538" table:number-columns-spanned="3">
            <text:p text:style-name="P1539">Proposta di deliberazione di Consiglio comunale</text:p>
          </table:table-cell>
          <table:covered-table-cell/>
          <table:covered-table-cell/>
          <table:table-cell table:style-name="TableCell1540">
            <text:p text:style-name="P1541">////////////////</text:p>
          </table:table-cell>
          <table:table-cell table:style-name="TableCell1542">
            <text:p text:style-name="P1543">Termini come da Convenzione con privati, se esistente</text:p>
          </table:table-cell>
          <table:table-cell table:style-name="TableCell1544" table:number-columns-spanned="3">
            <text:p text:style-name="P1545">///</text:p>
          </table:table-cell>
          <table:covered-table-cell/>
          <table:covered-table-cell/>
          <table:table-cell table:style-name="TableCell1546">
            <text:p text:style-name="P1547">Responsabile del <text:s/>Settore Tecnico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69</text:p>
          </table:table-cell>
          <table:table-cell table:style-name="TableCell1555">
            <text:p text:style-name="P1556">Autorizzazione all’occupazione suolo<text:s/>pubblico</text:p>
          </table:table-cell>
          <table:table-cell table:style-name="TableCell1557">
            <text:p text:style-name="P1558">Istanza di parte</text:p>
          </table:table-cell>
          <table:table-cell table:style-name="TableCell1559" table:number-columns-spanned="3">
            <text:p text:style-name="P1560">Rilascio autorizzazione/motivato rigetto della richiesta</text:p>
          </table:table-cell>
          <table:covered-table-cell/>
          <table:covered-table-cell/>
          <table:table-cell table:style-name="TableCell1561">
            <text:p text:style-name="P1562">////////////////</text:p>
          </table:table-cell>
          <table:table-cell table:style-name="TableCell1563">
            <text:p text:style-name="P1564">30 gg</text:p>
          </table:table-cell>
          <table:table-cell table:style-name="TableCell1565" table:number-columns-spanned="3">
            <text:p text:style-name="P1566"><text:a xlink:href="http://www.comune.faravicentino.vi.it/ufficio_tecnico.php" office:target-frame-name="_top" xlink:show="replace"><text:span text:style-name="T1567">modulo</text:span></text:a></text:p>
          </table:table-cell>
          <table:covered-table-cell/>
          <table:covered-table-cell/>
          <table:table-cell table:style-name="TableCell1568">
            <text:p text:style-name="P1569">Responsabile del <text:s/>Settore Tecnico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70</text:p>
          </table:table-cell>
          <table:table-cell table:style-name="TableCell1577">
            <text:p text:style-name="P1578">Riscontro ad esposti di<text:s/>contenuto tecnico/giuridico</text:p>
          </table:table-cell>
          <table:table-cell table:style-name="TableCell1579">
            <text:p text:style-name="P1580">Avvio d’ufficio/ indirizzo organo governo</text:p>
          </table:table-cell>
          <table:table-cell table:style-name="TableCell1581" table:number-columns-spanned="3">
            <text:p text:style-name="P1582">Rilascio riscontro all’esponente-destinatario</text:p>
          </table:table-cell>
          <table:covered-table-cell/>
          <table:covered-table-cell/>
          <table:table-cell table:style-name="TableCell1583">
            <text:p text:style-name="P1584">////////////////</text:p>
          </table:table-cell>
          <table:table-cell table:style-name="TableCell1585">
            <text:p text:style-name="P1586">30 gg</text:p>
          </table:table-cell>
          <table:table-cell table:style-name="TableCell1587" table:number-columns-spanned="3">
            <text:p text:style-name="P1588">///</text:p>
          </table:table-cell>
          <table:covered-table-cell/>
          <table:covered-table-cell/>
          <table:table-cell table:style-name="TableCell1589">
            <text:p text:style-name="P1590">Responsabile del <text:s/>Settore Tecnico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71</text:p>
          </table:table-cell>
          <table:table-cell table:style-name="TableCell1598">
            <text:p text:style-name="P1599">Avvio procedimento per affidamento lavori pubblici e/o servizi pubblici</text:p>
          </table:table-cell>
          <table:table-cell table:style-name="TableCell1600">
            <text:p text:style-name="P1601">Avvio d’ufficio</text:p>
          </table:table-cell>
          <table:table-cell table:style-name="TableCell1602" table:number-columns-spanned="3">
            <text:p text:style-name="P1603">Documenti agli atti del Settore LL.PP.</text:p>
          </table:table-cell>
          <table:covered-table-cell/>
          <table:covered-table-cell/>
          <table:table-cell table:style-name="TableCell1604">
            <text:p text:style-name="P1605">/////////////////</text:p>
          </table:table-cell>
          <table:table-cell table:style-name="TableCell1606">
            <text:p text:style-name="P1607">Immediato, ove possibile, e comunque entro 15 gg dall’indirizzo ricevuto dall’organo di governo</text:p>
          </table:table-cell>
          <table:table-cell table:style-name="TableCell1608" table:number-columns-spanned="3">
            <text:p text:style-name="P1609">///</text:p>
          </table:table-cell>
          <table:covered-table-cell/>
          <table:covered-table-cell/>
          <table:table-cell table:style-name="TableCell1610">
            <text:p text:style-name="P1611">Responsabile del <text:s/>Settore Tecnic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72</text:p>
          </table:table-cell>
          <table:table-cell table:style-name="TableCell1619">
            <text:p text:style-name="P1620">Aggiudicazione provvisoria contratti<text:s/>pubblici</text:p>
          </table:table-cell>
          <table:table-cell table:style-name="TableCell1621">
            <text:p text:style-name="P1622">Avvio d’ufficio</text:p>
          </table:table-cell>
          <table:table-cell table:style-name="TableCell1623" table:number-columns-spanned="3">
            <text:p text:style-name="P1624">Verbale di gara</text:p>
          </table:table-cell>
          <table:covered-table-cell/>
          <table:covered-table-cell/>
          <table:table-cell table:style-name="TableCell1625">
            <text:p text:style-name="P1626">/////////////////</text:p>
          </table:table-cell>
          <table:table-cell table:style-name="TableCell1627">
            <text:p text:style-name="P1628">Immediato, ove possibile, e comunque entro 5<text:s/><text:soft-page-break/>gg dalla data della gara</text:p>
          </table:table-cell>
          <table:table-cell table:style-name="TableCell1629" table:number-columns-spanned="3">
            <text:p text:style-name="P1630">///</text:p>
          </table:table-cell>
          <table:covered-table-cell/>
          <table:covered-table-cell/>
          <table:table-cell table:style-name="TableCell1631">
            <text:p text:style-name="P1632">Responsabile del <text:s/>Settore Tecnico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73</text:p>
          </table:table-cell>
          <table:table-cell table:style-name="TableCell1640">
            <text:p text:style-name="P1641">Aggiudicazione definitiva contratti pubblici e restituzione della cauzione<text:s/>provvisoria</text:p>
          </table:table-cell>
          <table:table-cell table:style-name="TableCell1642">
            <text:p text:style-name="P1643">Avvio d’ufficio</text:p>
          </table:table-cell>
          <table:table-cell table:style-name="TableCell1644" table:number-columns-spanned="3">
            <text:p text:style-name="P1645">Determinazione di aggiudicazione definitiva, previa verifica requisiti ordine generale e tecnico-economico</text:p>
          </table:table-cell>
          <table:covered-table-cell/>
          <table:covered-table-cell/>
          <table:table-cell table:style-name="TableCell1646">
            <text:p text:style-name="P1647">/////////////////</text:p>
          </table:table-cell>
          <table:table-cell table:style-name="TableCell1648">
            <text:p text:style-name="P1649">Immediato, ove possibile, e comunque entro 5 gg dalla data di ricevimento ultimo documento di verifica<text:s/>requisiti</text:p>
          </table:table-cell>
          <table:table-cell table:style-name="TableCell1650" table:number-columns-spanned="3">
            <text:p text:style-name="P1651">///</text:p>
          </table:table-cell>
          <table:covered-table-cell/>
          <table:covered-table-cell/>
          <table:table-cell table:style-name="TableCell1652">
            <text:p text:style-name="P1653">Responsabile del <text:s/>Settore Tecnico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74</text:p>
          </table:table-cell>
          <table:table-cell table:style-name="TableCell1661">
            <text:p text:style-name="P1662">Stipula contratto di appalto</text:p>
          </table:table-cell>
          <table:table-cell table:style-name="TableCell1663">
            <text:p text:style-name="P1664">Avvio d’ufficio</text:p>
          </table:table-cell>
          <table:table-cell table:style-name="TableCell1665" table:number-columns-spanned="3">
            <text:p text:style-name="P1666">Stipula contratto</text:p>
          </table:table-cell>
          <table:covered-table-cell/>
          <table:covered-table-cell/>
          <table:table-cell table:style-name="TableCell1667">
            <text:p text:style-name="P1668">Art.11 D.Lgs. n.163/2006 (modificato dall’art.1 del D.Lgs. n.53/2010)</text:p>
          </table:table-cell>
          <table:table-cell table:style-name="TableCell1669">
            <text:p text:style-name="P1670">Tempestivo, ove possibile, e non prima di 35 gg dall’ultima<text:s/>comunicazione di avvenuto affidamento trasmessa ai non aggiudicatari</text:p>
          </table:table-cell>
          <table:table-cell table:style-name="TableCell1671" table:number-columns-spanned="3">
            <text:p text:style-name="P1672">///</text:p>
          </table:table-cell>
          <table:covered-table-cell/>
          <table:covered-table-cell/>
          <table:table-cell table:style-name="TableCell1673">
            <text:p text:style-name="P1674">Responsabile del <text:s/>Settore Tecnico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75</text:p>
          </table:table-cell>
          <table:table-cell table:style-name="TableCell1682">
            <text:p text:style-name="P1683">Consegna dei lavori</text:p>
          </table:table-cell>
          <table:table-cell table:style-name="TableCell1684">
            <text:p text:style-name="P1685">Avvio d’ufficio</text:p>
          </table:table-cell>
          <table:table-cell table:style-name="TableCell1686" table:number-columns-spanned="3">
            <text:p text:style-name="P1687">Processo verbale consegna lavori</text:p>
          </table:table-cell>
          <table:covered-table-cell/>
          <table:covered-table-cell/>
          <table:table-cell table:style-name="TableCell1688">
            <text:p text:style-name="P1689">Art.153, c.2, DPR n.207/2010</text:p>
          </table:table-cell>
          <table:table-cell table:style-name="TableCell1690">
            <text:p text:style-name="P1691">Entro 45 gg dalla stipula del contratto di<text:s/>appalto</text:p>
          </table:table-cell>
          <table:table-cell table:style-name="TableCell1692" table:number-columns-spanned="3">
            <text:p text:style-name="P1693">///</text:p>
          </table:table-cell>
          <table:covered-table-cell/>
          <table:covered-table-cell/>
          <table:table-cell table:style-name="TableCell1694">
            <text:p text:style-name="P1695">Responsabile <text:s/>del <text:s/>Settore Tecnico o RUP (Resp. Unico del Procedimento)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76</text:p>
          </table:table-cell>
          <table:table-cell table:style-name="TableCell1703">
            <text:p text:style-name="P1704">Autorizzazione al subappalto o cottimo</text:p>
          </table:table-cell>
          <table:table-cell table:style-name="TableCell1705">
            <text:p text:style-name="P1706">Istanza di parte</text:p>
          </table:table-cell>
          <table:table-cell table:style-name="TableCell1707" table:number-columns-spanned="3">
            <text:p text:style-name="P1708">Determinazione di autorizzazione al subappalto o cottimo</text:p>
          </table:table-cell>
          <table:covered-table-cell/>
          <table:covered-table-cell/>
          <table:table-cell table:style-name="TableCell1709">
            <text:p text:style-name="P1710">Art.118, c.8, D.Lgs. n.163/2006</text:p>
          </table:table-cell>
          <table:table-cell table:style-name="TableCell1711">
            <text:p text:style-name="P1712">30 gg</text:p>
          </table:table-cell>
          <table:table-cell table:style-name="TableCell1713" table:number-columns-spanned="3">
            <text:p text:style-name="P1714">///</text:p>
          </table:table-cell>
          <table:covered-table-cell/>
          <table:covered-table-cell/>
          <table:table-cell table:style-name="TableCell1715">
            <text:p text:style-name="P1716">Responsabile del Settore Tecnico o RUP (Resp. Unico del Procedimento)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77</text:p>
          </table:table-cell>
          <table:table-cell table:style-name="TableCell1724">
            <text:p text:style-name="P1725">Approvazione e liquidazione stato di avanzamento lavori</text:p>
          </table:table-cell>
          <table:table-cell table:style-name="TableCell1726">
            <text:p text:style-name="P1727">Avvio d’ufficio</text:p>
          </table:table-cell>
          <table:table-cell table:style-name="TableCell1728" table:number-columns-spanned="3">
            <text:p text:style-name="P1729">Emissione del certificato di pagamento e determinazione di approvazione e liquidazione dello stato di<text:s/>avanzamento lavori</text:p>
          </table:table-cell>
          <table:covered-table-cell/>
          <table:covered-table-cell/>
          <table:table-cell table:style-name="TableCell1730">
            <text:p text:style-name="P1731">Art.143, c.1, del DPR n.207/2010</text:p>
          </table:table-cell>
          <table:table-cell table:style-name="TableCell1732">
            <text:p text:style-name="P1733">Il certificato di pagamento deve essere emesso entro 45gg dalla maturazione del SAL; la liquidazione del<text:s/><text:soft-page-break/>SAL deve avvenire entro 30 gg o 60 gg <text:s/>(come stabilito dal D.Lvo 192/2012) dalla data del certificato di pagamento.</text:p>
          </table:table-cell>
          <table:table-cell table:style-name="TableCell1734" table:number-columns-spanned="3">
            <text:p text:style-name="P1735">///</text:p>
          </table:table-cell>
          <table:covered-table-cell/>
          <table:covered-table-cell/>
          <table:table-cell table:style-name="TableCell1736">
            <text:p text:style-name="P1737">Responsabile del Settore Tecnico o RUP (Resp. Unico del Procedimento)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78</text:p>
          </table:table-cell>
          <table:table-cell table:style-name="TableCell1745">
            <text:p text:style-name="P1746">Approvazione e liquidazione rata di saldo dei lavori pubblici</text:p>
          </table:table-cell>
          <table:table-cell table:style-name="TableCell1747">
            <text:p text:style-name="P1748">Avvio d’ufficio</text:p>
          </table:table-cell>
          <table:table-cell table:style-name="TableCell1749" table:number-columns-spanned="3">
            <text:p text:style-name="P1750">Emissione del certificato di pagamento e determinazione di approvazione e<text:s/>liquidazione dello Stato finale.</text:p>
          </table:table-cell>
          <table:covered-table-cell/>
          <table:covered-table-cell/>
          <table:table-cell table:style-name="TableCell1751">
            <text:p text:style-name="P1752">Art.143, c.2, del DPR n.207/2010.</text:p>
          </table:table-cell>
          <table:table-cell table:style-name="TableCell1753">
            <text:p text:style-name="P1754">Emissione del certificato di pagamento e della determinazione di liquidazione dello Stato finale entro 90 gg dall’emissione del certificato di collaudo tecnico-amministrativo o del CRE</text:p>
          </table:table-cell>
          <table:table-cell table:style-name="TableCell1755" table:number-columns-spanned="3">
            <text:p text:style-name="P1756">///</text:p>
          </table:table-cell>
          <table:covered-table-cell/>
          <table:covered-table-cell/>
          <table:table-cell table:style-name="TableCell1757">
            <text:p text:style-name="P1758">Responsabile del Settore Tecnico o RUP (Resp. Unico del Procedimento)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9</text:p>
          </table:table-cell>
          <table:table-cell table:style-name="TableCell1766">
            <text:p text:style-name="P1767">Emissione certificato di esecuzione dei lavori</text:p>
          </table:table-cell>
          <table:table-cell table:style-name="TableCell1768">
            <text:p text:style-name="P1769">Istanza di parte</text:p>
          </table:table-cell>
          <table:table-cell table:style-name="TableCell1770" table:number-columns-spanned="3">
            <text:p text:style-name="P1771">Emissione certificato esecuzione lavori per il tramite del sito internet dell’Autorità per la Vigilanza sui<text:s/>Contratti Pubblici</text:p>
          </table:table-cell>
          <table:covered-table-cell/>
          <table:covered-table-cell/>
          <table:table-cell table:style-name="TableCell1772">
            <text:p text:style-name="P1773">Art.8, c.7, lett. a) del DPR n.207/2010</text:p>
          </table:table-cell>
          <table:table-cell table:style-name="TableCell1774">
            <text:p text:style-name="P1775">Emissione certificate esecuzione lavori entro 30 gg dalla richiesta dell’esecutore.</text:p>
          </table:table-cell>
          <table:table-cell table:style-name="TableCell1776" table:number-columns-spanned="3">
            <text:p text:style-name="P1777">///</text:p>
          </table:table-cell>
          <table:covered-table-cell/>
          <table:covered-table-cell/>
          <table:table-cell table:style-name="TableCell1778">
            <text:p text:style-name="P1779">Responsabile del Settore Tecnic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80</text:p>
          </table:table-cell>
          <table:table-cell table:style-name="TableCell1787">
            <text:p text:style-name="P1788">Accesso agli atti</text:p>
          </table:table-cell>
          <table:table-cell table:style-name="TableCell1789">
            <text:p text:style-name="P1790">Istanza di parte</text:p>
          </table:table-cell>
          <table:table-cell table:style-name="TableCell1791" table:number-columns-spanned="3">
            <text:p text:style-name="P1792">Preparazione della documentazione e<text:s/>rilascio di copia su richiesta</text:p>
          </table:table-cell>
          <table:covered-table-cell/>
          <table:covered-table-cell/>
          <table:table-cell table:style-name="TableCell1793">
            <text:p text:style-name="P1794">30 giorni</text:p>
            <text:p text:style-name="P1795">(L <text:s/>n. 241/1990)</text:p>
          </table:table-cell>
          <table:table-cell table:style-name="TableCell1796">
            <text:p text:style-name="P1797">30 giorni</text:p>
          </table:table-cell>
          <table:table-cell table:style-name="TableCell1798" table:number-columns-spanned="3">
            <text:p text:style-name="P1799"><text:a xlink:href="http://www.comune.faravicentino.vi.it/ufficio_tecnico.php" office:target-frame-name="_top" xlink:show="replace"><text:span text:style-name="T1800">modulo</text:span></text:a></text:p>
          </table:table-cell>
          <table:covered-table-cell/>
          <table:covered-table-cell/>
          <table:table-cell table:style-name="TableCell1801">
            <text:p text:style-name="P1802">Responsabile di Settore o Responsabile di procedimento incaricato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 Antiqua" style:font-name-complex="Book Antiqua" fo:font-weight="bold" style:font-weight-asian="bold" style:font-weight-complex="bold" fo:font-size="8pt" style:font-size-asian="8pt" style:font-size-complex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text-properties style:font-name="Book Antiqua" style:font-name-complex="Book Antiqua" fo:font-size="9pt" style:font-size-asian="9pt" style:font-size-complex="9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Corpodeltesto2" style:display-name="Corpo del testo 2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Book Antiqua" style:font-name-complex="Book Antiqu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Heading2Char" style:display-name="Heading 2 Char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LIZIA PRIVATA - URBANISTICA - SUAP - AMBIENTE</dc:title>
    <dc:description/>
    <dc:subject/>
    <meta:initial-creator>Caterina</meta:initial-creator>
    <dc:creator>Stefano Masetto</dc:creator>
    <meta:creation-date>2013-09-30T10:55:00Z</meta:creation-date>
    <dc:date>2020-06-23T06:38:00Z</dc:date>
    <meta:print-date>2013-09-30T08:18:00Z</meta:print-date>
    <meta:template xlink:href="Normal" xlink:type="simple"/>
    <meta:editing-cycles>12</meta:editing-cycles>
    <meta:editing-duration>PT10980S</meta:editing-duration>
    <meta:document-statistic meta:page-count="15" meta:paragraph-count="52" meta:word-count="3928" meta:character-count="26266" meta:row-count="186" meta:non-whitespace-character-count="22390"/>
  </office:meta>
</office:document-meta>
</file>