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4"/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/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CC99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ianti_spor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2" table:number-rows-spanned="1" table:style-name="ce15"/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5">
            <text:p>TASSO COPERTURA SERVIZI A DOMANDA INDIVIDUALE</text:p>
          </table:table-cell>
          <table:covered-table-cell table:number-columns-repeated="2"/>
          <table:table-cell table:style-name="ce1"/>
          <table:table-cell table:number-columns-repeated="2" table:style-name="ce4"/>
          <table:table-cell table:number-columns-repeated="16377"/>
        </table:table-row>
        <table:table-row table:style-name="ro1">
          <table:table-cell/>
          <table:table-cell table:style-name="ce1"/>
          <table:table-cell table:style-name="ce4"/>
          <table:table-cell table:number-columns-spanned="2" table:number-rows-spanned="1" table:style-name="ce15"/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2" table:number-rows-spanned="1" table:style-name="ce15">
            <text:p>ANNO 2019</text:p>
          </table:table-cell>
          <table:covered-table-cell/>
          <table:table-cell office:value-type="string" table:style-name="ce5">
            <text:p>consuntivo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IANTI SPORTIVI</text:p>
          </table:table-cell>
          <table:table-cell table:style-name="ce3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5">
            <text:p>Accertato/impegnato comp.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ENTRATA</text:p>
          </table:table-cell>
          <table:table-cell office:value-type="string" table:style-name="ce1">
            <text:p>(cap. 590/1)</text:p>
          </table:table-cell>
          <table:table-cell office:value-type="float" office:value="11521.87" table:style-name="ce9">
            <text:p>11.521,87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/>
          <table:table-cell office:value-type="string" table:style-name="ce11">
            <text:p>SPESA</text:p>
          </table:table-cell>
          <table:table-cell table:style-name="ce1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quisto di beni di consumo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restazioni di servizi (50%):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Energia elettrica (cap. 1829)</text:p>
          </table:table-cell>
          <table:table-cell table:style-name="ce1"/>
          <table:table-cell office:value-type="float" office:value="4250" table:style-name="ce5">
            <text:p>4.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as (cap. 1829/1)</text:p>
          </table:table-cell>
          <table:table-cell table:style-name="ce1"/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cqua (cap. 1829/2)</text:p>
          </table:table-cell>
          <table:table-cell table:style-name="ce1"/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Spese custodia e pulizia palestra capoluogo (CAP. 1829/5)</text:p>
          </table:table-cell>
          <table:table-cell table:style-name="ce1"/>
          <table:table-cell office:value-type="float" office:value="3600" table:style-name="ce5">
            <text:p>3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mmortamento tecnico</text:p>
          </table:table-cell>
          <table:table-cell table:style-name="ce1"/>
          <table:table-cell office:value-type="float" office:value="17699.25" table:style-name="ce5">
            <text:p>17.699,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float" office:value="30549.25" table:formula="of:=SUM([.D15:.D22])" table:style-name="ce13">
            <text:p>30.549,25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sso di copertura</text:p>
          </table:table-cell>
          <table:table-cell table:style-name="ce6"/>
          <table:table-cell office:value-type="percentage" office:value="0.37715721335220997" table:formula="of:=+[.D10]/[.D23]" table:style-name="ce6">
            <text:p>37,7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20-01-22T00:00:00" table:style-name="ce7">
            <text:p>22/01/2020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/>
          <table:table-cell table:style-name="ce7"/>
          <table:table-cell table:style-name="ce1"/>
          <table:table-cell table:style-name="ce5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Pertile Lorena</meta:initial-creator>
    <dc:creator>Sabrina Strazzabosco</dc:creator>
    <meta:creation-date>2006-12-15T09:55:53Z</meta:creation-date>
    <dc:date>2020-06-18T12:36:40Z</dc:date>
    <meta:print-date>2020-01-20T09:20:18Z</meta:print-date>
  </office:meta>
</office:document-meta>
</file>