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widows="2" fo:orphans="2" fo:break-before="page" fo:text-align="center"/>
    </style:style>
    <style:style style:name="P9" style:parent-style-name="NormaleWeb" style:family="paragraph">
      <style:paragraph-properties fo:widows="2" fo:orphans="2" fo:text-align="center"/>
    </style:style>
    <style:style style:name="TableColumn11" style:family="table-column">
      <style:table-column-properties style:column-width="7.8395in" style:use-optimal-column-width="false"/>
    </style:style>
    <style:style style:name="Table10" style:family="table">
      <style:table-properties style:width="7.8395in" fo:margin-left="0.238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416in" fo:padding-bottom="0in" fo:padding-right="0.0416in"/>
    </style:style>
    <style:style style:name="P14" style:parent-style-name="NormaleWeb" style:family="paragraph">
      <style:paragraph-properties fo:widows="2" fo:orphans="2" fo:text-align="center"/>
    </style:style>
    <style:style style:name="T15" style:parent-style-name="Enfasigrassetto" style:family="text">
      <style:text-properties style:font-name="Arial" style:font-name-complex="Arial" fo:color="#990000" fo:font-size="10pt" style:font-size-asian="10pt" style:font-size-complex="10pt"/>
    </style:style>
    <style:style style:name="P16" style:parent-style-name="Normale" style:family="paragraph">
      <style:paragraph-properties fo:widows="2" fo:orphans="2" fo:margin-left="0in" fo:text-indent="0in">
        <style:tab-stops/>
      </style:paragraph-properties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416in" fo:padding-bottom="0in" fo:padding-right="0.0416in"/>
    </style:style>
    <style:style style:name="P20" style:parent-style-name="Normale" style:family="paragraph">
      <style:paragraph-properties fo:text-align="center" fo:line-height="100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fo:text-align="center" fo:line-height="100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center" fo:line-height="100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eWeb" style:family="paragraph">
      <style:paragraph-properties fo:widows="2" fo:orphans="2" fo:text-align="center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NormaleWeb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olumn27" style:family="table-column">
      <style:table-column-properties style:column-width="7.8395in" style:use-optimal-column-width="false"/>
    </style:style>
    <style:style style:name="Table26" style:family="table">
      <style:table-properties style:width="7.8395in" fo:margin-left="0.2388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416in" fo:padding-bottom="0in" fo:padding-right="0.0416in"/>
    </style:style>
    <style:style style:name="P30" style:parent-style-name="NormaleWeb" style:family="paragraph">
      <style:paragraph-properties fo:widows="2" fo:orphans="2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416in" fo:padding-bottom="0in" fo:padding-right="0.0416in"/>
    </style:style>
    <style:style style:name="P40" style:parent-style-name="Normale" style:family="paragraph">
      <style:paragraph-properties fo:widows="2" fo:orphans="2"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paragraph-properties fo:widows="2" fo:orphans="2"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e" style:family="paragraph">
      <style:paragraph-properties fo:widows="2" fo:orphans="2"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ale" style:family="paragraph">
      <style:paragraph-properties fo:widows="2" fo:orphans="2"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ale" style:family="paragraph">
      <style:paragraph-properties fo:widows="2" fo:orphans="2"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ale" style:family="paragraph">
      <style:paragraph-properties fo:widows="2" fo:orphans="2"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fo:widows="2" fo:orphans="2"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widows="2" fo:orphans="2" fo:text-align="start" fo:margin-left="0in" fo:text-indent="0in">
        <style:tab-stops/>
      </style:paragraph-properties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INDICATORE DI TEMPESTIVITA’ DEI PAGAMENTI<text:s/></text:span></text:p>
            <text:p text:style-name="P16"><text:span text:style-name="T17">La L. 69/2009, all’art. 23, comma 5, prevede che al fine di aumentare la trasparenza dei rapporti tra le amministrazioni pubbliche e gli utenti, a decorrere dal 1° gennaio 2009 ogni amministrazione pubblica determina e pubblica, con cadenza annuale, sul proprio sito internet un indicatore dei propri tempi medi di pagamento relativi ad acquisti di beni, servizi e forniture, denominato “indicatore di tempestività dei pagamenti”.</text:span></text:p>
          </table:table-cell>
        </table:table-row>
        <table:table-row table:style-name="TableRow18">
          <table:table-cell table:style-name="TableCell19">
            <text:p text:style-name="P20"/>
            <text:p text:style-name="P21"/>
            <text:p text:style-name="P22"/>
            <text:p text:style-name="P23"><text:span text:style-name="T24">Anno 2012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dicatore<text:s/></text:span><text:span text:style-name="T32"><text:s/></text:span><text:span text:style-name="T33">1</text:span><text:span text:style-name="T34"><text:s/></text:span><text:span text:style-name="T35">(data fattura / data emissione mandato)</text:span><text:span text:style-name="T36"><text:s/>=<text:s/></text:span><text:span text:style-name="T37">giorni <text:s text:c="4"/>46,58</text:span></text:p>
          </table:table-cell>
        </table:table-row>
        <table:table-row table:style-name="TableRow38">
          <table:table-cell table:style-name="TableCell39">
            <text:p text:style-name="P40">Tempo medio di pagamento determinato tra la data della fattura e la data di emissione del mandato o di avvenuto pagamento</text:p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><text:tab/><text:tab/><text:tab/><text:tab/><text:tab/><text:tab/>Il Responsabile Area Amm./Finanziaria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27"/>Strazzabosco Dott.ssa Sabr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text-align="justify" fo:margin-bottom="0in" fo:line-height="150%" fo:margin-left="0.3937in" fo:text-indent="-0.0986in">
        <style:tab-stops/>
      </style:paragraph-properties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 style:next-style-name="Normale">
      <style:paragraph-properties fo:text-align="start" fo:line-height="100%"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 fo:text-align="start" fo:line-height="100%"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 fo:line-height="100%" fo:margin-left="0in" fo:text-indent="0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52in" fo:page-height="11.6909in" style:print-orientation="portrait" fo:margin-top="0.1562in" fo:margin-left="0.0388in" fo:margin-bottom="0.0388in" fo:margin-right="0.0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7.8395in" style:use-optimal-column-width="false"/>
    </style:style>
    <style:style style:name="Table2" style:family="table">
      <style:table-properties style:width="7.8395in" fo:margin-left="0.238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416in" fo:padding-bottom="0in" fo:padding-right="0.0416in"/>
    </style:style>
    <style:style style:name="P6" style:parent-style-name="NormaleWeb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8" style:parent-style-name="Normale" style:family="paragraph">
      <style:paragraph-properties fo:text-align="center" fo:line-height="100%" fo:margin-left="0in" fo:text-indent="0in">
        <style:tab-stops/>
      </style:paragraph-properties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COMUNE DI FARA VICENTINO</text:p>
            </table:table-cell>
          </table:table-row>
        </table:table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C</meta:initial-creator>
    <dc:creator>sabrina.strazzabosco</dc:creator>
    <meta:creation-date>2013-10-14T11:16:00Z</meta:creation-date>
    <dc:date>2013-10-14T11:16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