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FARA VICENTINO</text:p>
      <text:p text:style-name="P2"/>
      <text:p text:style-name="P3">INDICATORE TEMPESTIVITA' DEI PAGAMENTI 4o TRIMESTRE 2015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4o trimestre 2015: <text:s text:c="3"/></text:span></text:p>
          </table:table-cell>
          <table:table-cell table:style-name="TableCell14">
            <text:p text:style-name="P15"><text:span text:style-name="T16"><text:s text:c="14"/>-20,00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brina.strazzabosco</meta:initial-creator>
    <dc:creator>sabrina.strazzabosco</dc:creator>
    <meta:creation-date>2016-01-11T10:26:00Z</meta:creation-date>
    <dc:date>2016-01-11T10:26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