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automatic" fo:background-color="#8DB4E2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fo:background-color="#BFBFB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fo:background-color="#FFFFFF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fo:background-color="#FFFFFF"/>
    </style:style>
    <style:style style:name="ce13" style:family="table-cell" style:parent-style-name="Default" style:data-style-name="N0">
      <style:table-cell-properties fo:border="thin solid #000000" fo:background-color="#E6B8B7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fo:background-color="#E6B8B7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1.85458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2.54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VETEX" table:style-name="ta1" table:print-ranges="VETEX.A1:VETEX.C3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ALLEGATO 3 - ENTI LOCALI IN CONTABILITA' FINANZIARIA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style-name="ce4">
            <text:p>ENTRAT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DATI RENDICONTO ANNO 2014</text:p>
          </table:table-cell>
          <table:table-cell table:number-columns-repeated="16383" table:style-name="ce1"/>
        </table:table-row>
        <table:table-row table:style-name="ro2">
          <table:table-cell table:style-name="ce5"/>
          <table:table-cell office:value-type="string" table:style-name="ce6">
            <text:p>Accertato CO 2014</text:p>
          </table:table-cell>
          <table:table-cell office:value-type="string" table:style-name="ce6">
            <text:p>Incassato CO 2014</text:p>
          </table:table-cell>
          <table:table-cell office:value-type="string" table:style-name="ce1">
            <text:p><text:s text:c="1923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1 <text:s/>IMPOSTE</text:p>
          </table:table-cell>
          <table:table-cell office:value-type="float" office:value="894571.76" table:style-name="ce7">
            <text:p>894.571,76</text:p>
          </table:table-cell>
          <table:table-cell office:value-type="float" office:value="824206.62" table:style-name="ce7">
            <text:p>824.206,62</text:p>
          </table:table-cell>
          <table:table-cell office:value-type="string" table:style-name="ce1">
            <text:p><text:s text:c="1940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2 <text:s/>TASSE</text:p>
          </table:table-cell>
          <table:table-cell office:value-type="float" office:value="343637.58" table:style-name="ce7">
            <text:p>343.637,58</text:p>
          </table:table-cell>
          <table:table-cell office:value-type="float" office:value="282881.15999999997" table:style-name="ce7">
            <text:p>282.881,16</text:p>
          </table:table-cell>
          <table:table-cell office:value-type="string" table:style-name="ce1">
            <text:p><text:s text:c="194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3 <text:s/>TRIBUTI SPECIALI ED ALTRE ENTRATE TRIBUTARIE PROPRIE</text:p>
          </table:table-cell>
          <table:table-cell office:value-type="float" office:value="424729.4" table:style-name="ce7">
            <text:p>424.729,40</text:p>
          </table:table-cell>
          <table:table-cell office:value-type="float" office:value="380560.55" table:style-name="ce7">
            <text:p>380.560,55</text:p>
          </table:table-cell>
          <table:table-cell office:value-type="string" table:style-name="ce1">
            <text:p><text:s text:c="1895"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ITOLO: 1 <text:s/>ENTRATE TRIBUTARIE</text:p>
          </table:table-cell>
          <table:table-cell office:value-type="float" office:value="1662938.74" table:style-name="ce9">
            <text:p>1.662.938,74</text:p>
          </table:table-cell>
          <table:table-cell office:value-type="float" office:value="1487648.33" table:style-name="ce9">
            <text:p>1.487.648,33</text:p>
          </table:table-cell>
          <table:table-cell office:value-type="string" table:style-name="ce1">
            <text:p><text:s text:c="1930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1 <text:s/>CONTRIBUTI E TRASFERIMENTI CORRENTI DALLO STATO</text:p>
          </table:table-cell>
          <table:table-cell office:value-type="float" office:value="58053.440000000002" table:style-name="ce7">
            <text:p>58.053,44</text:p>
          </table:table-cell>
          <table:table-cell office:value-type="float" office:value="58053.440000000002" table:style-name="ce7">
            <text:p>58.053,44</text:p>
          </table:table-cell>
          <table:table-cell office:value-type="string" table:style-name="ce1">
            <text:p><text:s text:c="1900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2 <text:s/>CONTRIBUTI E TRASFERIMENTI CORRENTI DALLA REGIONE</text:p>
          </table:table-cell>
          <table:table-cell office:value-type="float" office:value="55611.85" table:style-name="ce7">
            <text:p>55.611,85</text:p>
          </table:table-cell>
          <table:table-cell office:value-type="float" office:value="30785.89" table:style-name="ce7">
            <text:p>30.785,89</text:p>
          </table:table-cell>
          <table:table-cell office:value-type="string" table:style-name="ce1">
            <text:p><text:s text:c="1898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5 <text:s/>CONTRIBUTI E TRASFERIMENTI CORRENTI DA ALTRI ENTI DEL SETTORE PUBBLICO</text:p>
          </table:table-cell>
          <table:table-cell office:value-type="float" office:value="4704.42" table:style-name="ce7">
            <text:p>4.704,42</text:p>
          </table:table-cell>
          <table:table-cell office:value-type="float" office:value="2550.17" table:style-name="ce7">
            <text:p>2.550,17</text:p>
          </table:table-cell>
          <table:table-cell office:value-type="string" table:style-name="ce1">
            <text:p><text:s text:c="1877"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ITOLO: 2 <text:s/>ENTRATE DERIVANTI DA CONTRIBUTI E TRASFERIMENTI CORRENTI DELLO STATO, DELLA REGIONE</text:p>
          </table:table-cell>
          <table:table-cell office:value-type="float" office:value="118369.71" table:style-name="ce9">
            <text:p>118.369,71</text:p>
          </table:table-cell>
          <table:table-cell office:value-type="float" office:value="91389.5" table:style-name="ce9">
            <text:p>91.389,50</text:p>
          </table:table-cell>
          <table:table-cell office:value-type="string" table:style-name="ce1">
            <text:p><text:s text:c="1868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1 <text:s/>PROVENTI DEI SERVIZI PUBBLICI</text:p>
          </table:table-cell>
          <table:table-cell office:value-type="float" office:value="109241.64" table:style-name="ce7">
            <text:p>109.241,64</text:p>
          </table:table-cell>
          <table:table-cell office:value-type="float" office:value="82034.070000000007" table:style-name="ce7">
            <text:p>82.034,07</text:p>
          </table:table-cell>
          <table:table-cell office:value-type="string" table:style-name="ce1">
            <text:p><text:s text:c="1918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2 <text:s/>PROVENTI DEI BENI DELL'ENTE</text:p>
          </table:table-cell>
          <table:table-cell office:value-type="float" office:value="80072.86" table:style-name="ce7">
            <text:p>80.072,86</text:p>
          </table:table-cell>
          <table:table-cell office:value-type="float" office:value="77476.509999999995" table:style-name="ce7">
            <text:p>77.476,51</text:p>
          </table:table-cell>
          <table:table-cell office:value-type="string" table:style-name="ce1">
            <text:p><text:s text:c="1920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3 <text:s/>INTERESSI SU ANTICIPAZIONI E CREDITI</text:p>
          </table:table-cell>
          <table:table-cell office:value-type="float" office:value="606.37" table:style-name="ce6">
            <text:p>606,37</text:p>
          </table:table-cell>
          <table:table-cell office:value-type="float" office:value="606.37" table:style-name="ce6">
            <text:p>606,37</text:p>
          </table:table-cell>
          <table:table-cell office:value-type="string" table:style-name="ce1">
            <text:p><text:s text:c="1911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4 <text:s/>UTILI NETTI DELLE AZIENDE SPECIALI E PARTECIPATE, DIVIDENDI DI SOCIETA`</text:p>
          </table:table-cell>
          <table:table-cell office:value-type="float" office:value="18359.27" table:style-name="ce7">
            <text:p>18.359,27</text:p>
          </table:table-cell>
          <table:table-cell office:value-type="float" office:value="18359.27" table:style-name="ce7">
            <text:p>18.359,27</text:p>
          </table:table-cell>
          <table:table-cell office:value-type="string" table:style-name="ce1">
            <text:p><text:s text:c="1876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5 <text:s/>PROVENTI DIVERSI</text:p>
          </table:table-cell>
          <table:table-cell office:value-type="float" office:value="103813" table:style-name="ce7">
            <text:p>103.813,00</text:p>
          </table:table-cell>
          <table:table-cell office:value-type="float" office:value="96378.2" table:style-name="ce7">
            <text:p>96.378,20</text:p>
          </table:table-cell>
          <table:table-cell office:value-type="string" table:style-name="ce1">
            <text:p><text:s text:c="1931"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ITOLO: 3 <text:s/>ENTRATE EXTRATRIBUTARIE</text:p>
          </table:table-cell>
          <table:table-cell office:value-type="float" office:value="312093.14" table:style-name="ce9">
            <text:p>312.093,14</text:p>
          </table:table-cell>
          <table:table-cell office:value-type="float" office:value="274854.42" table:style-name="ce9">
            <text:p>274.854,42</text:p>
          </table:table-cell>
          <table:table-cell office:value-type="string" table:style-name="ce1">
            <text:p><text:s text:c="1925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1 <text:s/>ALIENAZIONE DI BENI PATRIMONIALI</text:p>
          </table:table-cell>
          <table:table-cell office:value-type="float" office:value="71750" table:style-name="ce7">
            <text:p>71.750,00</text:p>
          </table:table-cell>
          <table:table-cell office:value-type="float" office:value="71750" table:style-name="ce7">
            <text:p>71.750,00</text:p>
          </table:table-cell>
          <table:table-cell office:value-type="string" table:style-name="ce1">
            <text:p><text:s text:c="1915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2 <text:s/>TRASFERIMENTI DI CAPITALE DALLO STATO</text:p>
          </table:table-cell>
          <table:table-cell office:value-type="float" office:value="66150" table:style-name="ce7">
            <text:p>66.150,0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1910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3 <text:s/>TRASFERIMENTI DI CAPITALE DALLA REGIONE</text:p>
          </table:table-cell>
          <table:table-cell office:value-type="float" office:value="53000" table:style-name="ce7">
            <text:p>53.000,00</text:p>
          </table:table-cell>
          <table:table-cell office:value-type="float" office:value="0" table:style-name="ce6">
            <text:p>0</text:p>
          </table:table-cell>
          <table:table-cell office:value-type="string" table:style-name="ce1">
            <text:p><text:s text:c="1908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TEG.: 05 <text:s/>TRASFERIMENTI DI CAPITALE DA ALTRI SOGGETTI</text:p>
          </table:table-cell>
          <table:table-cell office:value-type="float" office:value="96187.92" table:style-name="ce7">
            <text:p>96.187,92</text:p>
          </table:table-cell>
          <table:table-cell office:value-type="float" office:value="96187.92" table:style-name="ce7">
            <text:p>96.187,92</text:p>
          </table:table-cell>
          <table:table-cell office:value-type="string" table:style-name="ce1">
            <text:p><text:s text:c="1904"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ITOLO: 4 <text:s/>ENTRATE DERIVANTI DA ALIENAZIONI, DA TRASFERIMENTI DI CAPITALE E DA RISCOSSIONE</text:p>
          </table:table-cell>
          <table:table-cell office:value-type="float" office:value="287087.92" table:style-name="ce9">
            <text:p>287.087,92</text:p>
          </table:table-cell>
          <table:table-cell office:value-type="float" office:value="167937.92000000001" table:style-name="ce9">
            <text:p>167.937,92</text:p>
          </table:table-cell>
          <table:table-cell office:value-type="string" table:style-name="ce1">
            <text:p><text:s text:c="1869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P.C/to T: 01 <text:s/>RITENUTE PREVIDENZIALI E ASSISTENZIALI AL PERSONALE</text:p>
          </table:table-cell>
          <table:table-cell office:value-type="float" office:value="41265.46" table:style-name="ce7">
            <text:p>41.265,46</text:p>
          </table:table-cell>
          <table:table-cell office:value-type="float" office:value="41265.46" table:style-name="ce7">
            <text:p>41.265,46</text:p>
          </table:table-cell>
          <table:table-cell office:value-type="string" table:style-name="ce1">
            <text:p><text:s text:c="1892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P.C/to T: 02 <text:s/>RITENUTE ERARIALI</text:p>
          </table:table-cell>
          <table:table-cell office:value-type="float" office:value="99223.09" table:style-name="ce7">
            <text:p>99.223,09</text:p>
          </table:table-cell>
          <table:table-cell office:value-type="float" office:value="99223.09" table:style-name="ce7">
            <text:p>99.223,09</text:p>
          </table:table-cell>
          <table:table-cell office:value-type="string" table:style-name="ce1">
            <text:p><text:s text:c="1926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P.C/to T: 03 <text:s/>ALTRE RITENUTE AL PERSONALE PER CONTO DI TERZI</text:p>
          </table:table-cell>
          <table:table-cell office:value-type="float" office:value="756.06" table:style-name="ce6">
            <text:p>756,06</text:p>
          </table:table-cell>
          <table:table-cell office:value-type="float" office:value="756.06" table:style-name="ce6">
            <text:p>756,06</text:p>
          </table:table-cell>
          <table:table-cell office:value-type="string" table:style-name="ce1">
            <text:p><text:s text:c="1897"/>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CAP.C/to T: 04 <text:s/>DEPOSITI CAUZIONALI</text:p>
          </table:table-cell>
          <table:table-cell office:value-type="float" office:value="1870" table:style-name="ce7">
            <text:p>1.870,00</text:p>
          </table:table-cell>
          <table:table-cell office:value-type="float" office:value="1870" table:style-name="ce7">
            <text:p>1.870,00</text:p>
          </table:table-cell>
          <table:table-cell office:value-type="string" table:style-name="ce1">
            <text:p><text:s text:c="1924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P.C/to T: 05 <text:s/>RIMBORSO SPESE PER SERVIZI PER CONTO DI TERZI</text:p>
          </table:table-cell>
          <table:table-cell office:value-type="float" office:value="36020.480000000003" table:style-name="ce11">
            <text:p>36.020,48</text:p>
          </table:table-cell>
          <table:table-cell office:value-type="float" office:value="26472.49" table:style-name="ce11">
            <text:p>26.472,49</text:p>
          </table:table-cell>
          <table:table-cell office:value-type="string" table:style-name="ce1">
            <text:p><text:s text:c="1898"/></text:p>
          </table:table-cell>
          <table:table-cell table:number-columns-repeated="16380"/>
        </table:table-row>
        <table:table-row table:style-name="ro2">
          <table:table-cell office:value-type="string" table:style-name="ce10">
            <text:p>CAP.C/to T: 06 <text:s/>RIMBORSO DI ANTICIPAZIONE DI FONDI PER IL SERVIZIO ECONOMATO</text:p>
          </table:table-cell>
          <table:table-cell office:value-type="float" office:value="1549" table:style-name="ce11">
            <text:p>1.549,00</text:p>
          </table:table-cell>
          <table:table-cell office:value-type="float" office:value="0" table:style-name="ce12">
            <text:p>0</text:p>
          </table:table-cell>
          <table:table-cell office:value-type="string" table:style-name="ce1">
            <text:p><text:s text:c="1883"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TITOLO: 6 <text:s/>ENTRATE DA SERVIZI PER CONTO DI TERZI</text:p>
          </table:table-cell>
          <table:table-cell office:value-type="float" office:value="180684.09" table:style-name="ce9">
            <text:p>180.684,09</text:p>
          </table:table-cell>
          <table:table-cell office:value-type="float" office:value="169587.1" table:style-name="ce9">
            <text:p>169.587,10</text:p>
          </table:table-cell>
          <table:table-cell office:value-type="string" table:style-name="ce1">
            <text:p><text:s text:c="1911"/>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TOTALE GENERALE</text:p>
          </table:table-cell>
          <table:table-cell office:value-type="float" office:value="2561173.6" table:style-name="ce14">
            <text:p>2.561.173,60</text:p>
          </table:table-cell>
          <table:table-cell office:value-type="float" office:value="2191417.27" table:style-name="ce14">
            <text:p>2.191.417,27</text:p>
          </table:table-cell>
          <table:table-cell office:value-type="string" table:style-name="ce1">
            <text:p><text:s text:c="1931"/></text:p>
          </table:table-cell>
          <table:table-cell table:number-columns-repeated="16380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brina.strazzabosco</meta:initial-creator>
    <dc:creator>sabrina.strazzabosco</dc:creator>
    <meta:creation-date>2015-06-09T10:11:52Z</meta:creation-date>
    <dc:date>2016-04-29T07:46:00Z</dc:date>
  </office:meta>
</office:document-meta>
</file>