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5B3D7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A6A6A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A6A6A6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ABF8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ABF8F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5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table:style-name="ce1"/>
          <table:table-cell office:value-type="string" table:style-name="ce1">
            <text:p>ALLEGATO 3 - ENTI LOCALI IN CONTABILITA' FINANZIARIA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SPESA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DATI RENDICONTO ANNO 2014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3"/>
          <table:table-cell office:value-type="string" table:style-name="ce4">
            <text:p>INTERVENTI/FUNZIONI E SERVIZI</text:p>
          </table:table-cell>
          <table:table-cell office:value-type="string" table:number-columns-spanned="2" table:number-rows-spanned="1" table:style-name="ce16">
            <text:p>FUNZ.: 01 <text:s/>FUNZIONI GENERALI DI AMMINISTRAZIONE, DI GESTIONE E DI CONTROLLO</text:p>
          </table:table-cell>
          <table:covered-table-cell/>
          <table:table-cell office:value-type="string" table:number-columns-spanned="2" table:number-rows-spanned="1" table:style-name="ce16">
            <text:p>FUNZ.: 02 FUNZIONI RELATIVE ALLA GIUSTIZIA</text:p>
          </table:table-cell>
          <table:covered-table-cell/>
          <table:table-cell office:value-type="string" table:number-columns-spanned="2" table:number-rows-spanned="1" table:style-name="ce16">
            <text:p>FUNZ.: 03 <text:s/>FUNZIONI DI POLIZIA LOCALE</text:p>
          </table:table-cell>
          <table:covered-table-cell/>
          <table:table-cell office:value-type="string" table:number-columns-spanned="2" table:number-rows-spanned="1" table:style-name="ce16">
            <text:p>FUNZ.: 04 FUNZIONI DI ISTRUZIONE PUBBLICA</text:p>
          </table:table-cell>
          <table:covered-table-cell/>
          <table:table-cell office:value-type="string" table:number-columns-spanned="2" table:number-rows-spanned="1" table:style-name="ce16">
            <text:p>FUNZ.: 05 FUNZIONI RELATIVE ALLA CULTURA ED AI BENI CULTURALI</text:p>
          </table:table-cell>
          <table:covered-table-cell/>
          <table:table-cell office:value-type="string" table:number-columns-spanned="2" table:number-rows-spanned="1" table:style-name="ce16">
            <text:p>FUNZ.: 06 FUNZIONI NEL SETTORE SPORTIVO E RICREATIVO</text:p>
          </table:table-cell>
          <table:covered-table-cell/>
          <table:table-cell office:value-type="string" table:number-columns-spanned="2" table:number-rows-spanned="1" table:style-name="ce16">
            <text:p>FUNZ.: 07 FUNZIONI NEL CAMPO TURISTICO</text:p>
          </table:table-cell>
          <table:covered-table-cell/>
          <table:table-cell office:value-type="string" table:number-columns-spanned="2" table:number-rows-spanned="1" table:style-name="ce16">
            <text:p>FUNZ.: 08 FUNZIONI NEL CAMPO VIABILITA' E TRASPORTI</text:p>
          </table:table-cell>
          <table:covered-table-cell/>
          <table:table-cell office:value-type="string" table:number-columns-spanned="2" table:number-rows-spanned="1" table:style-name="ce16">
            <text:p>FUNZ.: 09 FUNZIONI RIGUARDANTI LA GESTIONE DEL TERRITORIO E DELL'AMBIENTE</text:p>
          </table:table-cell>
          <table:covered-table-cell/>
          <table:table-cell office:value-type="string" table:number-columns-spanned="2" table:number-rows-spanned="1" table:style-name="ce16">
            <text:p>FUNZ.: 10 FUNZIONI NEL SETTORE SOCIALE</text:p>
          </table:table-cell>
          <table:covered-table-cell/>
          <table:table-cell office:value-type="string" table:number-columns-spanned="2" table:number-rows-spanned="1" table:style-name="ce16">
            <text:p>FUNZ.: 11 FUNZIONI NEL CAMPO DELLO SVILUPPO ECONOMICO</text:p>
          </table:table-cell>
          <table:covered-table-cell/>
          <table:table-cell office:value-type="string" table:number-columns-spanned="2" table:number-rows-spanned="1" table:style-name="ce16">
            <text:p>FUNZ.: 12 FUNZIONI RELATIVE A SERVIZI PRODUTTIVI</text:p>
          </table:table-cell>
          <table:covered-table-cell/>
          <table:table-cell office:value-type="string" table:number-columns-spanned="2" table:number-rows-spanned="1" table:style-name="ce16">
            <text:p>TOTALE SPESE</text:p>
          </table:table-cell>
          <table:covered-table-cell/>
          <table:table-cell table:number-columns-repeated="12" table:style-name="ce5"/>
          <table:table-cell table:number-columns-repeated="16344"/>
        </table:table-row>
        <table:table-row table:style-name="ro1">
          <table:table-cell table:style-name="ce3"/>
          <table:table-cell table:style-name="ce4"/>
          <table:table-cell office:value-type="string" table:style-name="ce6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office:value-type="string" table:style-name="ce7">
            <text:p>impegni</text:p>
          </table:table-cell>
          <table:table-cell office:value-type="string" table:style-name="ce7">
            <text:p>pagamenti</text:p>
          </table:table-cell>
          <table:table-cell table:number-columns-repeated="1635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personale</text:p>
          </table:table-cell>
          <table:table-cell office:value-type="float" office:value="470258.55" table:style-name="ce8">
            <text:p>470.258,55</text:p>
          </table:table-cell>
          <table:table-cell office:value-type="float" office:value="430394.34" table:style-name="ce8">
            <text:p>430.394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088.48" table:style-name="ce8">
            <text:p>27.088,48</text:p>
          </table:table-cell>
          <table:table-cell office:value-type="float" office:value="27088.48" table:style-name="ce8">
            <text:p>27.088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942.04" table:style-name="ce8">
            <text:p>52.942,04</text:p>
          </table:table-cell>
          <table:table-cell office:value-type="float" office:value="51870.36" table:style-name="ce8">
            <text:p>51.870,3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251.74" table:style-name="ce8">
            <text:p>6.251,74</text:p>
          </table:table-cell>
          <table:table-cell office:value-type="float" office:value="6251.74" table:style-name="ce8">
            <text:p>6.251,7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6540.80999999994" table:formula="msoxl:=C8+E8+G8+I8+K8+M8+O8+Q8+S8+U8+W8+Y8" table:style-name="ce8">
            <text:p>556.540,81</text:p>
          </table:table-cell>
          <table:table-cell office:value-type="float" office:value="515604.92" table:formula="msoxl:=D8+F8+H8+J8+L8+N8+P8+R8+T8+V8+X8+Z8" table:style-name="ce8">
            <text:p>515.604,92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cquisto di beni di consumo e materie prime</text:p>
          </table:table-cell>
          <table:table-cell office:value-type="float" office:value="20276.89" table:style-name="ce8">
            <text:p>20.276,89</text:p>
          </table:table-cell>
          <table:table-cell office:value-type="float" office:value="17900.2" table:style-name="ce8">
            <text:p>17.900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650" table:style-name="ce8">
            <text:p>5.650,00</text:p>
          </table:table-cell>
          <table:table-cell office:value-type="float" office:value="2344.9699999999998" table:style-name="ce8">
            <text:p>2.344,97</text:p>
          </table:table-cell>
          <table:table-cell office:value-type="float" office:value="462.68" table:style-name="ce8">
            <text:p>462,68</text:p>
          </table:table-cell>
          <table:table-cell office:value-type="float" office:value="462.68" table:style-name="ce8">
            <text:p>462,6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063.36" table:style-name="ce8">
            <text:p>7.063,36</text:p>
          </table:table-cell>
          <table:table-cell office:value-type="float" office:value="4494.34" table:style-name="ce8">
            <text:p>4.494,3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3452.93" table:formula="msoxl:=C9+E9+G9+I9+K9+M9+O9+Q9+S9+U9+W9+Y9" table:style-name="ce8">
            <text:p>33.452,93</text:p>
          </table:table-cell>
          <table:table-cell office:value-type="float" office:value="25202.190000000002" table:formula="msoxl:=D9+F9+H9+J9+L9+N9+P9+R9+T9+V9+X9+Z9" table:style-name="ce8">
            <text:p>25.202,19</text:p>
          </table:table-cell>
          <table:table-cell table:number-columns-repeated="1635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prestazioni di servizi</text:p>
          </table:table-cell>
          <table:table-cell office:value-type="float" office:value="182571.82" table:style-name="ce8">
            <text:p>182.571,82</text:p>
          </table:table-cell>
          <table:table-cell office:value-type="float" office:value="126862.01" table:style-name="ce8">
            <text:p>126.862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644.49" table:style-name="ce8">
            <text:p>210.644,49</text:p>
          </table:table-cell>
          <table:table-cell office:value-type="float" office:value="156299.48000000001" table:style-name="ce8">
            <text:p>156.299,48</text:p>
          </table:table-cell>
          <table:table-cell office:value-type="float" office:value="2800" table:style-name="ce8">
            <text:p>2.800,00</text:p>
          </table:table-cell>
          <table:table-cell office:value-type="float" office:value="2483.25" table:style-name="ce8">
            <text:p>2.483,25</text:p>
          </table:table-cell>
          <table:table-cell office:value-type="float" office:value="48974" table:style-name="ce8">
            <text:p>48.974,00</text:p>
          </table:table-cell>
          <table:table-cell office:value-type="float" office:value="20245.43" table:style-name="ce8">
            <text:p>20.245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6832.759999999995" table:style-name="ce8">
            <text:p>76.832,76</text:p>
          </table:table-cell>
          <table:table-cell office:value-type="float" office:value="69565.87" table:style-name="ce8">
            <text:p>69.565,87</text:p>
          </table:table-cell>
          <table:table-cell office:value-type="float" office:value="263284.5" table:style-name="ce8">
            <text:p>263.284,50</text:p>
          </table:table-cell>
          <table:table-cell office:value-type="float" office:value="218278.13" table:style-name="ce8">
            <text:p>218.278,13</text:p>
          </table:table-cell>
          <table:table-cell office:value-type="float" office:value="51213.4" table:style-name="ce8">
            <text:p>51.213,40</text:p>
          </table:table-cell>
          <table:table-cell office:value-type="float" office:value="43925.56" table:style-name="ce8">
            <text:p>43.925,5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6320.97000000009" table:formula="msoxl:=C10+E10+G10+I10+K10+M10+O10+Q10+S10+U10+W10+Y10" table:style-name="ce8">
            <text:p>836.320,97</text:p>
          </table:table-cell>
          <table:table-cell office:value-type="float" office:value="637659.73" table:formula="msoxl:=D10+F10+H10+J10+L10+N10+P10+R10+T10+V10+X10+Z10" table:style-name="ce8">
            <text:p>637.659,73</text:p>
          </table:table-cell>
          <table:table-cell table:number-columns-repeated="16356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utilizzo di beni di terzi</text:p>
          </table:table-cell>
          <table:table-cell office:value-type="float" office:value="4546.75" table:style-name="ce8">
            <text:p>4.546,75</text:p>
          </table:table-cell>
          <table:table-cell office:value-type="float" office:value="4546.75" table:style-name="ce8">
            <text:p>4.546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62.54" table:style-name="ce8">
            <text:p>2.362,54</text:p>
          </table:table-cell>
          <table:table-cell office:value-type="float" office:value="1755.93" table:style-name="ce8">
            <text:p>1.755,9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909.29" table:formula="msoxl:=C11+E11+G11+I11+K11+M11+O11+Q11+S11+U11+W11+Y11" table:style-name="ce8">
            <text:p>6.909,29</text:p>
          </table:table-cell>
          <table:table-cell office:value-type="float" office:value="6302.68" table:formula="msoxl:=D11+F11+H11+J11+L11+N11+P11+R11+T11+V11+X11+Z11" table:style-name="ce8">
            <text:p>6.302,68</text:p>
          </table:table-cell>
          <table:table-cell table:number-columns-repeated="16356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trasferimenti</text:p>
          </table:table-cell>
          <table:table-cell office:value-type="float" office:value="2851.11" table:style-name="ce8">
            <text:p>2.851,11</text:p>
          </table:table-cell>
          <table:table-cell office:value-type="float" office:value="2517.25" table:style-name="ce8">
            <text:p>2.517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547" table:style-name="ce8">
            <text:p>29.547,00</text:p>
          </table:table-cell>
          <table:table-cell office:value-type="float" office:value="24533.29" table:style-name="ce8">
            <text:p>24.533,29</text:p>
          </table:table-cell>
          <table:table-cell office:value-type="float" office:value="28240.32" table:style-name="ce8">
            <text:p>28.240,32</text:p>
          </table:table-cell>
          <table:table-cell office:value-type="float" office:value="21513.119999999999" table:style-name="ce8">
            <text:p>21.513,1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500" table:style-name="ce8">
            <text:p>6.500,00</text:p>
          </table:table-cell>
          <table:table-cell office:value-type="float" office:value="6500" table:style-name="ce8">
            <text:p>6.5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float" office:value="150782.09" table:style-name="ce8">
            <text:p>150.782,09</text:p>
          </table:table-cell>
          <table:table-cell office:value-type="float" office:value="130775" table:style-name="ce8">
            <text:p>130.775,00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6420.52" table:formula="msoxl:=C12+E12+G12+I12+K12+M12+O12+Q12+S12+U12+W12+Y12" table:style-name="ce8">
            <text:p>226.420,52</text:p>
          </table:table-cell>
          <table:table-cell office:value-type="float" office:value="194338.66" table:formula="msoxl:=D12+F12+H12+J12+L12+N12+P12+R12+T12+V12+X12+Z12" table:style-name="ce8">
            <text:p>194.338,66</text:p>
          </table:table-cell>
          <table:table-cell table:number-columns-repeated="1635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interessi passivi<text:s/></text:p>
          </table:table-cell>
          <table:table-cell office:value-type="float" office:value="246.01" table:style-name="ce8">
            <text:p>246,01</text:p>
          </table:table-cell>
          <table:table-cell office:value-type="float" office:value="246.01" table:style-name="ce8">
            <text:p>246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56.6299999999992" table:style-name="ce8">
            <text:p>9.856,63</text:p>
          </table:table-cell>
          <table:table-cell office:value-type="float" office:value="9856.6299999999992" table:style-name="ce8">
            <text:p>9.856,6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8.22" table:style-name="ce8">
            <text:p>6.138,22</text:p>
          </table:table-cell>
          <table:table-cell office:value-type="float" office:value="6138.22" table:style-name="ce8">
            <text:p>6.138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37.01" table:style-name="ce8">
            <text:p>11.437,01</text:p>
          </table:table-cell>
          <table:table-cell office:value-type="float" office:value="11437.01" table:style-name="ce8">
            <text:p>11.437,01</text:p>
          </table:table-cell>
          <table:table-cell office:value-type="float" office:value="11341.21" table:style-name="ce8">
            <text:p>11.341,21</text:p>
          </table:table-cell>
          <table:table-cell office:value-type="float" office:value="11341.21" table:style-name="ce8">
            <text:p>11.341,21</text:p>
          </table:table-cell>
          <table:table-cell office:value-type="float" office:value="11739.61" table:style-name="ce8">
            <text:p>11.739,61</text:p>
          </table:table-cell>
          <table:table-cell office:value-type="float" office:value="11739.61" table:style-name="ce8">
            <text:p>11.739,6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758.69" table:formula="msoxl:=C13+E13+G13+I13+K13+M13+O13+Q13+S13+U13+W13+Y13" table:style-name="ce8">
            <text:p>50.758,69</text:p>
          </table:table-cell>
          <table:table-cell office:value-type="float" office:value="50758.69" table:formula="msoxl:=D13+F13+H13+J13+L13+N13+P13+R13+T13+V13+X13+Z13" table:style-name="ce8">
            <text:p>50.758,69</text:p>
          </table:table-cell>
          <table:table-cell table:number-columns-repeated="1635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imposte e tasse<text:s/></text:p>
          </table:table-cell>
          <table:table-cell office:value-type="float" office:value="38242.870000000003" table:style-name="ce8">
            <text:p>38.242,87</text:p>
          </table:table-cell>
          <table:table-cell office:value-type="float" office:value="35178.94" table:style-name="ce8">
            <text:p>35.178,9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0.71" table:style-name="ce8">
            <text:p>210,71</text:p>
          </table:table-cell>
          <table:table-cell office:value-type="float" office:value="210.71" table:style-name="ce8">
            <text:p>210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453.58" table:formula="msoxl:=C14+E14+G14+I14+K14+M14+O14+Q14+S14+U14+W14+Y14" table:style-name="ce8">
            <text:p>38.453,58</text:p>
          </table:table-cell>
          <table:table-cell office:value-type="float" office:value="35389.65" table:formula="msoxl:=D14+F14+H14+J14+L14+N14+P14+R14+T14+V14+X14+Z14" table:style-name="ce8">
            <text:p>35.389,65</text:p>
          </table:table-cell>
          <table:table-cell table:number-columns-repeated="1635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oneri straordinari gestione corrente</text:p>
          </table:table-cell>
          <table:table-cell office:value-type="float" office:value="540.95000000000005" table:style-name="ce8">
            <text:p>540,95</text:p>
          </table:table-cell>
          <table:table-cell office:value-type="float" office:value="396.71" table:style-name="ce8">
            <text:p>396,7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0.95000000000005" table:formula="msoxl:=C15+E15+G15+I15+K15+M15+O15+Q15+S15+U15+W15+Y15" table:style-name="ce8">
            <text:p>540,95</text:p>
          </table:table-cell>
          <table:table-cell office:value-type="float" office:value="396.71" table:formula="msoxl:=D15+F15+H15+J15+L15+N15+P15+R15+T15+V15+X15+Z15" table:style-name="ce8">
            <text:p>396,71</text:p>
          </table:table-cell>
          <table:table-cell table:number-columns-repeated="1635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ammortamenti di esercizi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16+E16+G16+I16+K16+M16+O16+Q16+S16+U16+W16+Y16" table:style-name="ce8">
            <text:p>0,00</text:p>
          </table:table-cell>
          <table:table-cell office:value-type="float" office:value="0" table:formula="msoxl:=D16+F16+H16+J16+L16+N16+P16+R16+T16+V16+X16+Z16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fondo svalutazione credit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17+E17+G17+I17+K17+M17+O17+Q17+S17+U17+W17+Y17" table:style-name="ce8">
            <text:p>0,00</text:p>
          </table:table-cell>
          <table:table-cell office:value-type="float" office:value="0" table:formula="msoxl:=D17+F17+H17+J17+L17+N17+P17+R17+T17+V17+X17+Z17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fondo di riserva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18+E18+G18+I18+K18+M18+O18+Q18+S18+U18+W18+Y18" table:style-name="ce8">
            <text:p>0,00</text:p>
          </table:table-cell>
          <table:table-cell office:value-type="float" office:value="0" table:formula="msoxl:=D18+F18+H18+J18+L18+N18+P18+R18+T18+V18+X18+Z18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TOTALE TITOLO I SPESE CORRENTI</text:p>
          </table:table-cell>
          <table:table-cell office:value-type="float" office:value="719534.95" table:formula="msoxl:=SUM(C8:C18)" table:style-name="ce11">
            <text:p>719.534,95</text:p>
          </table:table-cell>
          <table:table-cell office:value-type="float" office:value="618042.21" table:formula="msoxl:=SUM(D8:D18)" table:style-name="ce11">
            <text:p>618.042,21</text:p>
          </table:table-cell>
          <table:table-cell office:value-type="float" office:value="0" table:formula="msoxl:=SUM(E8:E18)" table:style-name="ce11">
            <text:p>0,00</text:p>
          </table:table-cell>
          <table:table-cell office:value-type="float" office:value="0" table:formula="msoxl:=SUM(F8:F18)" table:style-name="ce11">
            <text:p>0,00</text:p>
          </table:table-cell>
          <table:table-cell office:value-type="float" office:value="29547" table:formula="msoxl:=SUM(G8:G18)" table:style-name="ce11">
            <text:p>29.547,00</text:p>
          </table:table-cell>
          <table:table-cell office:value-type="float" office:value="24533.29" table:formula="msoxl:=SUM(H8:H18)" table:style-name="ce11">
            <text:p>24.533,29</text:p>
          </table:table-cell>
          <table:table-cell office:value-type="float" office:value="256753.98" table:formula="msoxl:=SUM(I8:I18)" table:style-name="ce11">
            <text:p>256.753,98</text:p>
          </table:table-cell>
          <table:table-cell office:value-type="float" office:value="191770.13" table:formula="msoxl:=SUM(J8:J18)" table:style-name="ce11">
            <text:p>191.770,13</text:p>
          </table:table-cell>
          <table:table-cell office:value-type="float" office:value="30351.16" table:formula="msoxl:=SUM(K8:K18)" table:style-name="ce11">
            <text:p>30.351,16</text:p>
          </table:table-cell>
          <table:table-cell office:value-type="float" office:value="30034.41" table:formula="msoxl:=SUM(L8:L18)" table:style-name="ce11">
            <text:p>30.034,41</text:p>
          </table:table-cell>
          <table:table-cell office:value-type="float" office:value="61612.22" table:formula="msoxl:=SUM(M8:M18)" table:style-name="ce11">
            <text:p>61.612,22</text:p>
          </table:table-cell>
          <table:table-cell office:value-type="float" office:value="32883.65" table:formula="msoxl:=SUM(N8:N18)" table:style-name="ce11">
            <text:p>32.883,65</text:p>
          </table:table-cell>
          <table:table-cell office:value-type="float" office:value="0" table:formula="msoxl:=SUM(O8:O18)" table:style-name="ce11">
            <text:p>0,00</text:p>
          </table:table-cell>
          <table:table-cell office:value-type="float" office:value="0" table:formula="msoxl:=SUM(P8:P18)" table:style-name="ce11">
            <text:p>0,00</text:p>
          </table:table-cell>
          <table:table-cell office:value-type="float" office:value="148485.88" table:formula="msoxl:=SUM(Q8:Q18)" table:style-name="ce11">
            <text:p>148.485,88</text:p>
          </table:table-cell>
          <table:table-cell office:value-type="float" office:value="137578.28999999998" table:formula="msoxl:=SUM(R8:R18)" table:style-name="ce11">
            <text:p>137.578,29</text:p>
          </table:table-cell>
          <table:table-cell office:value-type="float" office:value="279125.71000000002" table:formula="msoxl:=SUM(S8:S18)" table:style-name="ce11">
            <text:p>279.125,71</text:p>
          </table:table-cell>
          <table:table-cell office:value-type="float" office:value="234119.34" table:formula="msoxl:=SUM(T8:T18)" table:style-name="ce11">
            <text:p>234.119,34</text:p>
          </table:table-cell>
          <table:table-cell office:value-type="float" office:value="219986.83999999997" table:formula="msoxl:=SUM(U8:U18)" table:style-name="ce11">
            <text:p>219.986,84</text:p>
          </table:table-cell>
          <table:table-cell office:value-type="float" office:value="192691.90999999997" table:formula="msoxl:=SUM(V8:V18)" table:style-name="ce11">
            <text:p>192.691,91</text:p>
          </table:table-cell>
          <table:table-cell office:value-type="float" office:value="4000" table:formula="msoxl:=SUM(W8:W18)" table:style-name="ce11">
            <text:p>4.000,00</text:p>
          </table:table-cell>
          <table:table-cell office:value-type="float" office:value="4000" table:formula="msoxl:=SUM(X8:X18)" table:style-name="ce11">
            <text:p>4.000,00</text:p>
          </table:table-cell>
          <table:table-cell office:value-type="float" office:value="0" table:formula="msoxl:=SUM(Y8:Y18)" table:style-name="ce11">
            <text:p>0,00</text:p>
          </table:table-cell>
          <table:table-cell office:value-type="float" office:value="0" table:formula="msoxl:=SUM(Z8:Z18)" table:style-name="ce11">
            <text:p>0,00</text:p>
          </table:table-cell>
          <table:table-cell office:value-type="float" office:value="1749397.74" table:formula="msoxl:=SUM(AA8:AA18)" table:style-name="ce11">
            <text:p>1.749.397,74</text:p>
          </table:table-cell>
          <table:table-cell office:value-type="float" office:value="1465653.23" table:formula="msoxl:=D19+F19+H19+J19+L19+N19+P19+R19+T19+V19+X19+Z19" table:style-name="ce11">
            <text:p>1.465.653,23</text:p>
          </table:table-cell>
          <table:table-cell table:number-columns-repeated="16356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cquisizione di beni immobili</text:p>
          </table:table-cell>
          <table:table-cell office:value-type="float" office:value="11121.93" table:style-name="ce8">
            <text:p>11.121,93</text:p>
          </table:table-cell>
          <table:table-cell office:value-type="float" office:value="7930" table:style-name="ce8">
            <text:p>7.9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6150" table:style-name="ce8">
            <text:p>66.15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659.83" table:style-name="ce8">
            <text:p>98.659,83</text:p>
          </table:table-cell>
          <table:table-cell office:value-type="float" office:value="80519.83" table:style-name="ce8">
            <text:p>80.519,8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475.49" table:style-name="ce8">
            <text:p>22.475,49</text:p>
          </table:table-cell>
          <table:table-cell office:value-type="float" office:value="21029.02" table:style-name="ce8">
            <text:p>21.029,0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407.25" table:formula="msoxl:=C20+E20+G20+I20+K20+M20+O20+Q20+S20+U20+W20+Y20" table:style-name="ce8">
            <text:p>198.407,25</text:p>
          </table:table-cell>
          <table:table-cell office:value-type="float" office:value="109478.85" table:formula="msoxl:=D20+F20+H20+J20+L20+N20+P20+R20+T20+V20+X20+Z20" table:style-name="ce8">
            <text:p>109.478,85</text:p>
          </table:table-cell>
          <table:table-cell table:number-columns-repeated="16356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spropri e servitù oneros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1+E21+G21+I21+K21+M21+O21+Q21+S21+U21+W21+Y21" table:style-name="ce8">
            <text:p>0,00</text:p>
          </table:table-cell>
          <table:table-cell office:value-type="float" office:value="0" table:formula="msoxl:=D21+F21+H21+J21+L21+N21+P21+R21+T21+V21+X21+Z21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cquisto di beni specifici per realizzazioni in ec.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2+E22+G22+I22+K22+M22+O22+Q22+S22+U22+W22+Y22" table:style-name="ce8">
            <text:p>0,00</text:p>
          </table:table-cell>
          <table:table-cell office:value-type="float" office:value="0" table:formula="msoxl:=D22+F22+H22+J22+L22+N22+P22+R22+T22+V22+X22+Z22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utilizzo beni di terz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style-name="ce8">
            <text:p>3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" table:formula="msoxl:=C23+E23+G23+I23+K23+M23+O23+Q23+S23+U23+W23+Y23" table:style-name="ce8">
            <text:p>3.000,00</text:p>
          </table:table-cell>
          <table:table-cell office:value-type="float" office:value="0" table:formula="msoxl:=D23+F23+H23+J23+L23+N23+P23+R23+T23+V23+X23+Z23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acquisizioni di beni mobili, macchine, attrez.</text:p>
          </table:table-cell>
          <table:table-cell office:value-type="float" office:value="13685.2" table:style-name="ce8">
            <text:p>13.685,20</text:p>
          </table:table-cell>
          <table:table-cell office:value-type="float" office:value="13685.2" table:style-name="ce8">
            <text:p>13.685,2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0983.360000000001" table:style-name="ce8">
            <text:p>50.983,36</text:p>
          </table:table-cell>
          <table:table-cell office:value-type="float" office:value="34272.239999999998" table:style-name="ce8">
            <text:p>34.272,2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4668.56" table:formula="msoxl:=C24+E24+G24+I24+K24+M24+O24+Q24+S24+U24+W24+Y24" table:style-name="ce8">
            <text:p>64.668,56</text:p>
          </table:table-cell>
          <table:table-cell office:value-type="float" office:value="47957.440000000002" table:formula="msoxl:=D24+F24+H24+J24+L24+N24+P24+R24+T24+V24+X24+Z24" table:style-name="ce8">
            <text:p>47.957,44</text:p>
          </table:table-cell>
          <table:table-cell table:number-columns-repeated="16356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incarichi professionali ester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5+E25+G25+I25+K25+M25+O25+Q25+S25+U25+W25+Y25" table:style-name="ce8">
            <text:p>0,00</text:p>
          </table:table-cell>
          <table:table-cell office:value-type="float" office:value="0" table:formula="msoxl:=D25+F25+H25+J25+L25+N25+P25+R25+T25+V25+X25+Z25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trasferimenti di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float" office:value="2247" table:style-name="ce8">
            <text:p>2.247,00</text:p>
          </table:table-cell>
          <table:table-cell office:value-type="float" office:value="2247" table:style-name="ce8">
            <text:p>2.2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47" table:formula="msoxl:=C26+E26+G26+I26+K26+M26+O26+Q26+S26+U26+W26+Y26" table:style-name="ce8">
            <text:p>4.247,00</text:p>
          </table:table-cell>
          <table:table-cell office:value-type="float" office:value="2247" table:formula="msoxl:=D26+F26+H26+J26+L26+N26+P26+R26+T26+V26+X26+Z26" table:style-name="ce8">
            <text:p>2.247,00</text:p>
          </table:table-cell>
          <table:table-cell table:number-columns-repeated="16356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partecipazioni azion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7+E27+G27+I27+K27+M27+O27+Q27+S27+U27+W27+Y27" table:style-name="ce8">
            <text:p>0,00</text:p>
          </table:table-cell>
          <table:table-cell office:value-type="float" office:value="0" table:formula="msoxl:=D27+F27+H27+J27+L27+N27+P27+R27+T27+V27+X27+Z27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conferimenti di capi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8+E28+G28+I28+K28+M28+O28+Q28+S28+U28+W28+Y28" table:style-name="ce8">
            <text:p>0,00</text:p>
          </table:table-cell>
          <table:table-cell office:value-type="float" office:value="0" table:formula="msoxl:=D28+F28+H28+J28+L28+N28+P28+R28+T28+V28+X28+Z28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concessioni di credito e anticipazion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msoxl:=C29+E29+G29+I29+K29+M29+O29+Q29+S29+U29+W29+Y29" table:style-name="ce8">
            <text:p>0,00</text:p>
          </table:table-cell>
          <table:table-cell office:value-type="float" office:value="0" table:formula="msoxl:=D29+F29+H29+J29+L29+N29+P29+R29+T29+V29+X29+Z29" table:style-name="ce8">
            <text:p>0,00</text:p>
          </table:table-cell>
          <table:table-cell table:number-columns-repeated="16356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TOTALE TITOLO II SPESE IN CONTO CAPITALE</text:p>
          </table:table-cell>
          <table:table-cell office:value-type="float" office:value="24807.13" table:formula="msoxl:=SUM(C20:C29)" table:style-name="ce11">
            <text:p>24.807,13</text:p>
          </table:table-cell>
          <table:table-cell office:value-type="float" office:value="21615.200000000001" table:formula="msoxl:=SUM(D20:D29)" table:style-name="ce11">
            <text:p>21.615,20</text:p>
          </table:table-cell>
          <table:table-cell office:value-type="float" office:value="0" table:formula="msoxl:=SUM(E20:E29)" table:style-name="ce11">
            <text:p>0,00</text:p>
          </table:table-cell>
          <table:table-cell office:value-type="float" office:value="0" table:formula="msoxl:=SUM(F20:F29)" table:style-name="ce11">
            <text:p>0,00</text:p>
          </table:table-cell>
          <table:table-cell office:value-type="float" office:value="0" table:formula="msoxl:=SUM(G20:G29)" table:style-name="ce11">
            <text:p>0,00</text:p>
          </table:table-cell>
          <table:table-cell office:value-type="float" office:value="0" table:formula="msoxl:=SUM(H20:H29)" table:style-name="ce11">
            <text:p>0,00</text:p>
          </table:table-cell>
          <table:table-cell office:value-type="float" office:value="117133.36" table:formula="msoxl:=SUM(I20:I29)" table:style-name="ce11">
            <text:p>117.133,36</text:p>
          </table:table-cell>
          <table:table-cell office:value-type="float" office:value="34272.239999999998" table:formula="msoxl:=SUM(J20:J29)" table:style-name="ce11">
            <text:p>34.272,24</text:p>
          </table:table-cell>
          <table:table-cell office:value-type="float" office:value="3000" table:formula="msoxl:=SUM(K20:K29)" table:style-name="ce11">
            <text:p>3.000,00</text:p>
          </table:table-cell>
          <table:table-cell office:value-type="float" office:value="0" table:formula="msoxl:=SUM(L20:L29)" table:style-name="ce11">
            <text:p>0,00</text:p>
          </table:table-cell>
          <table:table-cell office:value-type="float" office:value="98659.83" table:formula="msoxl:=SUM(M20:M29)" table:style-name="ce11">
            <text:p>98.659,83</text:p>
          </table:table-cell>
          <table:table-cell office:value-type="float" office:value="80519.83" table:formula="msoxl:=SUM(N20:N29)" table:style-name="ce11">
            <text:p>80.519,83</text:p>
          </table:table-cell>
          <table:table-cell office:value-type="float" office:value="0" table:formula="msoxl:=SUM(O20:O29)" table:style-name="ce11">
            <text:p>0,00</text:p>
          </table:table-cell>
          <table:table-cell office:value-type="float" office:value="0" table:formula="msoxl:=SUM(P20:P29)" table:style-name="ce11">
            <text:p>0,00</text:p>
          </table:table-cell>
          <table:table-cell office:value-type="float" office:value="22475.49" table:formula="msoxl:=SUM(Q20:Q29)" table:style-name="ce11">
            <text:p>22.475,49</text:p>
          </table:table-cell>
          <table:table-cell office:value-type="float" office:value="21029.02" table:formula="msoxl:=SUM(R20:R29)" table:style-name="ce11">
            <text:p>21.029,02</text:p>
          </table:table-cell>
          <table:table-cell office:value-type="float" office:value="2000" table:formula="msoxl:=SUM(S20:S29)" table:style-name="ce11">
            <text:p>2.000,00</text:p>
          </table:table-cell>
          <table:table-cell office:value-type="float" office:value="0" table:formula="msoxl:=SUM(T20:T29)" table:style-name="ce11">
            <text:p>0,00</text:p>
          </table:table-cell>
          <table:table-cell office:value-type="float" office:value="2247" table:formula="msoxl:=SUM(U20:U29)" table:style-name="ce11">
            <text:p>2.247,00</text:p>
          </table:table-cell>
          <table:table-cell office:value-type="float" office:value="2247" table:formula="msoxl:=SUM(V20:V29)" table:style-name="ce11">
            <text:p>2.247,00</text:p>
          </table:table-cell>
          <table:table-cell office:value-type="float" office:value="0" table:formula="msoxl:=SUM(W20:W29)" table:style-name="ce11">
            <text:p>0,00</text:p>
          </table:table-cell>
          <table:table-cell office:value-type="float" office:value="0" table:formula="msoxl:=SUM(X20:X29)" table:style-name="ce11">
            <text:p>0,00</text:p>
          </table:table-cell>
          <table:table-cell office:value-type="float" office:value="0" table:formula="msoxl:=SUM(Y20:Y29)" table:style-name="ce11">
            <text:p>0,00</text:p>
          </table:table-cell>
          <table:table-cell office:value-type="float" office:value="0" table:formula="msoxl:=SUM(Z20:Z29)" table:style-name="ce11">
            <text:p>0,00</text:p>
          </table:table-cell>
          <table:table-cell office:value-type="float" office:value="270322.81" table:formula="msoxl:=SUM(AA20:AA29)" table:style-name="ce11">
            <text:p>270.322,81</text:p>
          </table:table-cell>
          <table:table-cell office:value-type="float" office:value="159683.29" table:formula="msoxl:=SUM(AB20:AB29)" table:style-name="ce11">
            <text:p>159.683,29</text:p>
          </table:table-cell>
          <table:table-cell table:style-name="ce1"/>
          <table:table-cell table:style-name="ce12"/>
          <table:table-cell table:number-columns-repeated="16354"/>
        </table:table-row>
        <table:table-row table:style-name="ro1">
          <table:table-cell table:style-name="ce9"/>
          <table:table-cell office:value-type="string" table:style-name="ce10">
            <text:p>TOTALE TITOLO III SPESE RIMBORSO PRESTITI</text:p>
          </table:table-cell>
          <table:table-cell table:number-columns-repeated="24" table:style-name="ce11"/>
          <table:table-cell office:value-type="float" office:value="210093.99" table:style-name="ce11">
            <text:p>210.093,99</text:p>
          </table:table-cell>
          <table:table-cell office:value-type="float" office:value="210093.99" table:style-name="ce11">
            <text:p>210.093,99</text:p>
          </table:table-cell>
          <table:table-cell table:number-columns-repeated="16356" table:style-name="ce1"/>
        </table:table-row>
        <table:table-row table:style-name="ro1">
          <table:table-cell table:style-name="ce9"/>
          <table:table-cell office:value-type="string" table:style-name="ce10">
            <text:p>TOTALE TITOLO IV</text:p>
          </table:table-cell>
          <table:table-cell table:number-columns-repeated="24" table:style-name="ce11"/>
          <table:table-cell office:value-type="float" office:value="180684.09" table:style-name="ce11">
            <text:p>180.684,09</text:p>
          </table:table-cell>
          <table:table-cell office:value-type="float" office:value="174818.24" table:style-name="ce11">
            <text:p>174.818,24</text:p>
          </table:table-cell>
          <table:table-cell table:number-columns-repeated="16356" table:style-name="ce1"/>
        </table:table-row>
        <table:table-row table:style-name="ro1">
          <table:table-cell table:style-name="ce13"/>
          <table:table-cell office:value-type="string" table:style-name="ce14">
            <text:p>TOTALE SPESE PER CLASSIFICAZIONE FUNZ.</text:p>
          </table:table-cell>
          <table:table-cell table:number-columns-repeated="24" table:style-name="ce15"/>
          <table:table-cell office:value-type="float" office:value="2410498.63" table:formula="msoxl:=AA19+AA30+AA31+AA32" table:style-name="ce15">
            <text:p>2.410.498,63</text:p>
          </table:table-cell>
          <table:table-cell office:value-type="float" office:value="2010248.75" table:formula="msoxl:=AB19+AB30+AB31+AB32" table:style-name="ce15">
            <text:p>2.010.248,75</text:p>
          </table:table-cell>
          <table:table-cell table:number-columns-repeated="16356"/>
        </table:table-row>
        <table:table-row table:number-rows-repeated="1048543" table:style-name="ro4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.strazzabosco</meta:initial-creator>
    <dc:creator>sabrina.strazzabosco</dc:creator>
    <meta:creation-date>2015-06-09T10:28:50Z</meta:creation-date>
    <dc:date>2016-04-29T07:45:42Z</dc:date>
  </office:meta>
</office:document-meta>
</file>