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9.26041666666667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CARETTA CARLO E DEPAU LILIANA ARCHITETTI ASSOCIATI (02807840240)</text:p>
          </table:table-cell>
          <table:table-cell office:value-type="string" table:style-name="ce3">
            <text:p>dt 124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Prestazione Occasionale - PROGETTAZIONE DEFINITIVA ED ESECUTIVA LAVORI DI RIQUALIFICAZIONE DI PIAZZA ARNALDI</text:p>
          </table:table-cell>
          <table:table-cell office:value-type="string" table:style-name="ce3">
            <text:p>31/12/2020</text:p>
          </table:table-cell>
          <table:table-cell table:style-name="ce3"/>
          <table:table-cell office:value-type="float" office:value="71901.600000000006" table:style-name="ce3">
            <text:p>71901,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4/02/2021 09:55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ANTONIAZZI CEOLATO DE TONI ASS.TI ST. ING. E GEOLOGIA (03285500249)</text:p>
          </table:table-cell>
          <table:table-cell office:value-type="string" table:style-name="ce3">
            <text:p>dt 123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Prestazione Occasionale - PROGETTAZIONE DEFINITIVA ED ESECUTIVA LAVORI DI MESSA IN SICUREZZA MURO STRADA DEL MORO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4/11/2021</text:p>
          </table:table-cell>
          <table:table-cell office:value-type="float" office:value="6851.52" table:style-name="ce3">
            <text:p>6851,52</text:p>
          </table:table-cell>
          <table:table-cell office:value-type="float" office:value="6851.52" table:style-name="ce3">
            <text:p>6851,5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8/12/2021 18:05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AESTRO PIERO</text:p>
          </table:table-cell>
          <table:table-cell office:value-type="string" table:style-name="ce3">
            <text:p>DT 108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Prestazione Occasionale - DIRETTORE RESPONSABILE GIORNALINO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2/02/202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8/12/2021 18:09:0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FORZATO FILIPPO</text:p>
          </table:table-cell>
          <table:table-cell office:value-type="string" table:style-name="ce3">
            <text:p>DT 93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Prestazione Occasionale - REDAZIONE VARIANTE URBANISTICA <text:s/>PIAZZA ARNALDI</text:p>
          </table:table-cell>
          <table:table-cell office:value-type="string" table:style-name="ce3">
            <text:p>30/11/2020</text:p>
          </table:table-cell>
          <table:table-cell office:value-type="string" table:style-name="ce3">
            <text:p>04/12/2020</text:p>
          </table:table-cell>
          <table:table-cell office:value-type="float" office:value="4500" table:style-name="ce3">
            <text:p>4500</text:p>
          </table:table-cell>
          <table:table-cell office:value-type="float" office:value="4440.08" table:style-name="ce3">
            <text:p>4440,0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3/06/2021 11:38:0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FOLETTO PIERMARIA</text:p>
          </table:table-cell>
          <table:table-cell office:value-type="string" table:style-name="ce3">
            <text:p>DT 86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Prestazione Occasionale - INCARICO GESTIONE CONTENZIOSO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1/02/2022</text:p>
          </table:table-cell>
          <table:table-cell office:value-type="float" office:value="2537.6" table:style-name="ce3">
            <text:p>2537,6</text:p>
          </table:table-cell>
          <table:table-cell office:value-type="float" office:value="253760" table:style-name="ce3">
            <text:p>2537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07:0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COSTA FILIPPO</text:p>
          </table:table-cell>
          <table:table-cell office:value-type="string" table:style-name="ce3">
            <text:p>dt 72</text:p>
          </table:table-cell>
          <table:table-cell office:value-type="string" table:style-name="ce3">
            <text:p>20/08/2020</text:p>
          </table:table-cell>
          <table:table-cell office:value-type="string" table:style-name="ce3">
            <text:p>Prestazione Occasionale - verifiche periodiche impianti e attrezzature comunali</text:p>
          </table:table-cell>
          <table:table-cell office:value-type="string" table:style-name="ce3">
            <text:p>20/08/2020</text:p>
          </table:table-cell>
          <table:table-cell table:style-name="ce3"/>
          <table:table-cell office:value-type="float" office:value="2672" table:style-name="ce3">
            <text:p>267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8/08/2020 12:15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ANTONIAZZI CEOLATO DE TONI ASS.TI ST. ING. E GEOLOGIA (03285500249)</text:p>
          </table:table-cell>
          <table:table-cell office:value-type="string" table:style-name="ce3">
            <text:p>dt 70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Prestazione Occasionale - progettazione definitiva esecutiva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4/11/2021</text:p>
          </table:table-cell>
          <table:table-cell office:value-type="float" office:value="7917.31" table:style-name="ce3">
            <text:p>7917,31</text:p>
          </table:table-cell>
          <table:table-cell office:value-type="float" office:value="7891.96" table:style-name="ce3">
            <text:p>7891,9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8/12/2021 18:06: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CHIAVO DIEGO</text:p>
          </table:table-cell>
          <table:table-cell office:value-type="string" table:style-name="ce3">
            <text:p>DT 64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Prestazione Occasionale - PROGETTAZIONE DEFINITIVA ED ESECUTIVA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20/09/2022</text:p>
          </table:table-cell>
          <table:table-cell office:value-type="float" office:value="17470.11" table:style-name="ce3">
            <text:p>17470,11</text:p>
          </table:table-cell>
          <table:table-cell office:value-type="float" office:value="1999.99" table:style-name="ce3">
            <text:p>1999,9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04:0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CAPUANO ALESSANDRA</text:p>
          </table:table-cell>
          <table:table-cell office:value-type="string" table:style-name="ce3">
            <text:p>DT 57</text:p>
          </table:table-cell>
          <table:table-cell office:value-type="string" table:style-name="ce3">
            <text:p>07/07/2020</text:p>
          </table:table-cell>
          <table:table-cell office:value-type="string" table:style-name="ce3">
            <text:p>Prestazione Occasionale - PATROCINO LEGALE</text:p>
          </table:table-cell>
          <table:table-cell office:value-type="string" table:style-name="ce3">
            <text:p>07/07/2020</text:p>
          </table:table-cell>
          <table:table-cell office:value-type="string" table:style-name="ce3">
            <text:p>07/02/2022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02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TUDIO DI ARCHITETTURA E URBANISTICA BENEDINI (03131800249)</text:p>
          </table:table-cell>
          <table:table-cell office:value-type="string" table:style-name="ce3">
            <text:p>DT 54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Prestazione Occasionale - DIREZIONE LAVORI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8/12/2021</text:p>
          </table:table-cell>
          <table:table-cell office:value-type="float" office:value="21569.599999999999" table:style-name="ce3">
            <text:p>21569,6</text:p>
          </table:table-cell>
          <table:table-cell office:value-type="float" office:value="21569.599999999999" table:style-name="ce3">
            <text:p>21569,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8/12/2021 18:00:5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GIRO FRANCESCA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Prestazione Occasionale - COMMISSIONE CONCORSO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25/08/2020</text:p>
          </table:table-cell>
          <table:table-cell office:value-type="float" office:value="450" table:style-name="ce3">
            <text:p>450</text:p>
          </table:table-cell>
          <table:table-cell office:value-type="float" office:value="313.3" table:style-name="ce3">
            <text:p>313,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5/01/2021 11:21:0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CLEANU ELENA ANGELICA</text:p>
          </table:table-cell>
          <table:table-cell office:value-type="string" table:style-name="ce3">
            <text:p>DT 6</text:p>
          </table:table-cell>
          <table:table-cell office:value-type="string" table:style-name="ce3">
            <text:p>11/06/2020</text:p>
          </table:table-cell>
          <table:table-cell office:value-type="string" table:style-name="ce3">
            <text:p>Prestazione Occasionale - COMMISSIONE CONCORSO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25/08/2020</text:p>
          </table:table-cell>
          <table:table-cell office:value-type="float" office:value="450" table:style-name="ce3">
            <text:p>450</text:p>
          </table:table-cell>
          <table:table-cell office:value-type="float" office:value="224.16" table:style-name="ce3">
            <text:p>224,1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2/09/2020 11:19: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CHIAVO DIEGO</text:p>
          </table:table-cell>
          <table:table-cell office:value-type="string" table:style-name="ce3">
            <text:p>DT 30</text:p>
          </table:table-cell>
          <table:table-cell office:value-type="string" table:style-name="ce3">
            <text:p>06/04/2020</text:p>
          </table:table-cell>
          <table:table-cell office:value-type="string" table:style-name="ce3">
            <text:p>Prestazione Occasionale - SUPPORTO ATTIVITA' RUP</text:p>
          </table:table-cell>
          <table:table-cell office:value-type="string" table:style-name="ce3">
            <text:p>06/04/2020</text:p>
          </table:table-cell>
          <table:table-cell office:value-type="string" table:style-name="ce3">
            <text:p>17/11/2020</text:p>
          </table:table-cell>
          <table:table-cell office:value-type="float" office:value="2000" table:style-name="ce3">
            <text:p>2000</text:p>
          </table:table-cell>
          <table:table-cell office:value-type="float" office:value="1998.36" table:style-name="ce3">
            <text:p>1998,3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5/01/2021 11:18:5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table:style-name="ce3"/>
          <table:table-cell office:value-type="string" table:style-name="ce3">
            <text:p>DT 24</text:p>
          </table:table-cell>
          <table:table-cell office:value-type="string" table:style-name="ce3">
            <text:p>30/03/2020</text:p>
          </table:table-cell>
          <table:table-cell office:value-type="string" table:style-name="ce3">
            <text:p>Prestazione Occasionale - COORDINAMENTO SICUREZZA IN FASE DI PROGETTAZIONE</text:p>
          </table:table-cell>
          <table:table-cell office:value-type="string" table:style-name="ce3">
            <text:p>30/03/2020</text:p>
          </table:table-cell>
          <table:table-cell office:value-type="string" table:style-name="ce3">
            <text:p>06/04/2022</text:p>
          </table:table-cell>
          <table:table-cell office:value-type="float" office:value="8925" table:style-name="ce3">
            <text:p>8925</text:p>
          </table:table-cell>
          <table:table-cell office:value-type="float" office:value="5304" table:style-name="ce3">
            <text:p>530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1:01:1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26:04Z</meta:creation-date>
    <dc:date>2023-06-29T08:42:52Z</dc:date>
    <meta:user-defined meta:name="Generator">NPOI</meta:user-defined>
    <meta:user-defined meta:name="Generator Version">1.2.3</meta:user-defined>
  </office:meta>
</office:document-meta>
</file>