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305E9A" style:vertical-align="middle" style:repeat-content="false"/>
      <style:paragraph-properties fo:text-align="end" fo:margin-righ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4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8" style:family="table-cell" style:parent-style-name="Default" style:data-style-name="N15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5.82083333333333cm" style:use-optimal-column-width="true"/>
    </style:style>
    <style:style style:name="co2" style:family="table-column">
      <style:table-column-properties fo:break-before="auto" style:column-width="4.365625cm" style:use-optimal-column-width="true"/>
    </style:style>
    <style:style style:name="co3" style:family="table-column">
      <style:table-column-properties fo:break-before="auto" style:column-width="6.77333333333333cm" style:use-optimal-column-width="true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17.0920833333333cm"/>
    </style:style>
    <style:style style:name="co6" style:family="table-column">
      <style:table-column-properties fo:break-before="auto" style:column-width="3.46604166666667cm" style:use-optimal-column-width="true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B97634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8" table:number-columns-repeated="16376" table:default-cell-style-name="ce3"/>
        <table:table-row table:style-name="ro1">
          <table:table-cell office:value-type="string" table:style-name="ce2">
            <text:p>Estrazione dati sui pagamenti</text:p>
          </table:table-cell>
          <table:table-cell office:value-type="string" table:style-name="ce3">
            <text:p>4° trimestre 2021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">
            <text:p>NUMERO_MANDATO</text:p>
          </table:table-cell>
          <table:table-cell office:value-type="string" table:style-name="ce4">
            <text:p>IMPORTO_MANDATO</text:p>
          </table:table-cell>
          <table:table-cell office:value-type="string" table:style-name="ce4">
            <text:p>BENEFICIARIO</text:p>
          </table:table-cell>
          <table:table-cell office:value-type="string" table:style-name="ce4">
            <text:p>CIG</text:p>
          </table:table-cell>
          <table:table-cell office:value-type="string" table:style-name="ce4">
            <text:p>TITOLO_PAGAMENTO</text:p>
          </table:table-cell>
          <table:table-cell office:value-type="string" table:style-name="ce4">
            <text:p>DATA_MANDATO</text:p>
          </table:table-cell>
          <table:table-cell office:value-type="string" table:style-name="ce4">
            <text:p>LIVELLO_II</text:p>
          </table:table-cell>
          <table:table-cell office:value-type="string" table:style-name="ce4">
            <text:p>DESCR_LIVELLO_II</text:p>
          </table:table-cell>
          <table:table-cell table:number-columns-repeated="16376"/>
        </table:table-row>
        <table:table-row table:style-name="ro2">
          <table:table-cell office:value-type="float" office:value="1424" table:style-name="ce5">
            <text:p>1424</text:p>
          </table:table-cell>
          <table:table-cell office:value-type="float" office:value="13.95" table:style-name="ce5">
            <text:p>13,95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ACCONTO Fatt.n. 004144310993 del 07/07/2021 Descrizione Contratto CONSIPEE18_VAR12_V_L5 (A COPERTURA SOSPESO 817)</text:p>
          </table:table-cell>
          <table:table-cell office:value-type="date" office:date-value="2021-10-01T00:00:00" table:style-name="ce6">
            <text:p>01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425" table:style-name="ce5">
            <text:p>1425</text:p>
          </table:table-cell>
          <table:table-cell office:value-type="float" office:value="3.07" table:style-name="ce5">
            <text:p>3,07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SALDO Fatt.n. 004144310993 del 07/07/2021 Descrizione Contratto CONSIPEE18_VAR12_V_L5</text:p>
          </table:table-cell>
          <table:table-cell office:value-type="date" office:date-value="2021-10-01T00:00:00" table:style-name="ce6">
            <text:p>01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426" table:style-name="ce5">
            <text:p>1426</text:p>
          </table:table-cell>
          <table:table-cell office:value-type="float" office:value="278.3" table:style-name="ce5">
            <text:p>278,3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ACCONTO Fatt.n. 004144310995 del 07/07/2021 Descrizione Contratto CONSIPEE18_VAR12_V_L5 (A COPERTURA SOSPESO 813)</text:p>
          </table:table-cell>
          <table:table-cell office:value-type="date" office:date-value="2021-10-01T00:00:00" table:style-name="ce6">
            <text:p>01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427" table:style-name="ce5">
            <text:p>1427</text:p>
          </table:table-cell>
          <table:table-cell office:value-type="float" office:value="61.23" table:style-name="ce5">
            <text:p>61,23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SALDO Fatt.n. 004144310995 del 07/07/2021 Descrizione Contratto CONSIPEE18_VAR12_V_L5</text:p>
          </table:table-cell>
          <table:table-cell office:value-type="date" office:date-value="2021-10-01T00:00:00" table:style-name="ce6">
            <text:p>01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431" table:style-name="ce5">
            <text:p>1431</text:p>
          </table:table-cell>
          <table:table-cell office:value-type="float" office:value="181.63" table:style-name="ce5">
            <text:p>181,63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ACCONTO Fatt.n. 004143093541 del 14/06/2021 Descrizione Contratto CONSIPEE18_VAR12_V_L5 (A COPERTURA SOSPESO 773)</text:p>
          </table:table-cell>
          <table:table-cell office:value-type="date" office:date-value="2021-10-01T00:00:00" table:style-name="ce6">
            <text:p>01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432" table:style-name="ce5">
            <text:p>1432</text:p>
          </table:table-cell>
          <table:table-cell office:value-type="float" office:value="18.16" table:style-name="ce5">
            <text:p>18,16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SALDO Fatt.n. 004143093541 del 14/06/2021 Descrizione Contratto CONSIPEE18_VAR12_V_L5</text:p>
          </table:table-cell>
          <table:table-cell office:value-type="date" office:date-value="2021-10-01T00:00:00" table:style-name="ce6">
            <text:p>01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433" table:style-name="ce5">
            <text:p>1433</text:p>
          </table:table-cell>
          <table:table-cell office:value-type="float" office:value="15.52" table:style-name="ce5">
            <text:p>15,52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ACCONTO Fatt.n. 004141099025 del 12/06/2021 Descrizione Contratto CONSIPEE18_VAR12_V_L5 (A COPERTURA SOSPESO 772)</text:p>
          </table:table-cell>
          <table:table-cell office:value-type="date" office:date-value="2021-10-01T00:00:00" table:style-name="ce6">
            <text:p>01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434" table:style-name="ce5">
            <text:p>1434</text:p>
          </table:table-cell>
          <table:table-cell office:value-type="float" office:value="3.41" table:style-name="ce5">
            <text:p>3,41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SALDO Fatt.n. 004141099025 del 12/06/2021 Descrizione Contratto CONSIPEE18_VAR12_V_L5</text:p>
          </table:table-cell>
          <table:table-cell office:value-type="date" office:date-value="2021-10-01T00:00:00" table:style-name="ce6">
            <text:p>01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435" table:style-name="ce5">
            <text:p>1435</text:p>
          </table:table-cell>
          <table:table-cell office:value-type="float" office:value="46.69" table:style-name="ce5">
            <text:p>46,69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ACCONTO Fatt.n. 004141099026 del 12/06/2021 Descrizione Contratto CONSIPEE18_VAR12_V_L5 (A COPERTURA SOSPESO 771)</text:p>
          </table:table-cell>
          <table:table-cell office:value-type="date" office:date-value="2021-10-01T00:00:00" table:style-name="ce6">
            <text:p>01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436" table:style-name="ce5">
            <text:p>1436</text:p>
          </table:table-cell>
          <table:table-cell office:value-type="float" office:value="10.27" table:style-name="ce5">
            <text:p>10,27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SALDO Fatt.n. 004141099026 del 12/06/2021 Descrizione Contratto CONSIPEE18_VAR12_V_L5</text:p>
          </table:table-cell>
          <table:table-cell office:value-type="date" office:date-value="2021-10-01T00:00:00" table:style-name="ce6">
            <text:p>01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437" table:style-name="ce5">
            <text:p>1437</text:p>
          </table:table-cell>
          <table:table-cell office:value-type="float" office:value="15.09" table:style-name="ce5">
            <text:p>15,09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ACCONTO Fatt.n. 004140094109 del 11/06/2021 Descrizione Contratto CONSIPEE18_VAR12_V_L5 (A COPERTURA SOSPESO 763)</text:p>
          </table:table-cell>
          <table:table-cell office:value-type="date" office:date-value="2021-10-01T00:00:00" table:style-name="ce6">
            <text:p>01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438" table:style-name="ce5">
            <text:p>1438</text:p>
          </table:table-cell>
          <table:table-cell office:value-type="float" office:value="3.32" table:style-name="ce5">
            <text:p>3,32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SALDO Fatt.n. 004140094109 del 11/06/2021 Descrizione Contratto CONSIPEE18_VAR12_V_L5</text:p>
          </table:table-cell>
          <table:table-cell office:value-type="date" office:date-value="2021-10-01T00:00:00" table:style-name="ce6">
            <text:p>01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439" table:style-name="ce5">
            <text:p>1439</text:p>
          </table:table-cell>
          <table:table-cell office:value-type="float" office:value="1952.22" table:style-name="ce7">
            <text:p>1.952,22</text:p>
          </table:table-cell>
          <table:table-cell office:value-type="string" table:style-name="ce5">
            <text:p>AMMINISTRATORI COMUNALI</text:p>
          </table:table-cell>
          <table:table-cell table:style-name="ce5"/>
          <table:table-cell office:value-type="string" table:style-name="ce5">
            <text:p>STIPENDI MESE DI: OTTOBRE 21</text:p>
          </table:table-cell>
          <table:table-cell office:value-type="date" office:date-value="2021-10-01T00:00:00" table:style-name="ce6">
            <text:p>01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449" table:style-name="ce5">
            <text:p>1449</text:p>
          </table:table-cell>
          <table:table-cell office:value-type="float" office:value="17.04" table:style-name="ce5">
            <text:p>17,04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ACCONTO Fatt.n. 004140094107 del 11/06/2021 Descrizione Contratto CONSIPEE18_VAR12_V_L5 (A COPERTURA SOSPESO 761)</text:p>
          </table:table-cell>
          <table:table-cell office:value-type="date" office:date-value="2021-10-01T00:00:00" table:style-name="ce6">
            <text:p>01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485" table:style-name="ce5">
            <text:p>1485</text:p>
          </table:table-cell>
          <table:table-cell office:value-type="float" office:value="3.75" table:style-name="ce5">
            <text:p>3,75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SALDO Fatt.n. 004140094107 del 11/06/2021 Descrizione Contratto CONSIPEE18_VAR12_V_L5</text:p>
          </table:table-cell>
          <table:table-cell office:value-type="date" office:date-value="2021-10-01T00:00:00" table:style-name="ce6">
            <text:p>01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486" table:style-name="ce5">
            <text:p>1486</text:p>
          </table:table-cell>
          <table:table-cell office:value-type="float" office:value="31.73" table:style-name="ce5">
            <text:p>31,73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ACCONTO Fatt.n. 004140094108 del 11/06/2021 Descrizione Contratto CONSIPEE18_VAR12_V_L5 (A COPERTURA SOSPESO 760)</text:p>
          </table:table-cell>
          <table:table-cell office:value-type="date" office:date-value="2021-10-01T00:00:00" table:style-name="ce6">
            <text:p>01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487" table:style-name="ce5">
            <text:p>1487</text:p>
          </table:table-cell>
          <table:table-cell office:value-type="float" office:value="6.98" table:style-name="ce5">
            <text:p>6,98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SALDO Fatt.n. 004140094108 del 11/06/2021 Descrizione Contratto CONSIPEE18_VAR12_V_L5</text:p>
          </table:table-cell>
          <table:table-cell office:value-type="date" office:date-value="2021-10-01T00:00:00" table:style-name="ce6">
            <text:p>01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488" table:style-name="ce5">
            <text:p>1488</text:p>
          </table:table-cell>
          <table:table-cell office:value-type="float" office:value="387.27" table:style-name="ce5">
            <text:p>387,27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ACCONTO Fatt.n. 004140094106 del 11/06/2021 Descrizione Contratto CONSIPEE18_VAR12_V_L5 (A COPERTURA SOSPESO 762)</text:p>
          </table:table-cell>
          <table:table-cell office:value-type="date" office:date-value="2021-10-01T00:00:00" table:style-name="ce6">
            <text:p>01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489" table:style-name="ce5">
            <text:p>1489</text:p>
          </table:table-cell>
          <table:table-cell office:value-type="float" office:value="85.2" table:style-name="ce5">
            <text:p>85,2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SALDO Fatt.n. 004140094106 del 11/06/2021 Descrizione Contratto CONSIPEE18_VAR12_V_L5</text:p>
          </table:table-cell>
          <table:table-cell office:value-type="date" office:date-value="2021-10-01T00:00:00" table:style-name="ce6">
            <text:p>01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490" table:style-name="ce5">
            <text:p>1490</text:p>
          </table:table-cell>
          <table:table-cell office:value-type="float" office:value="247.84" table:style-name="ce5">
            <text:p>247,84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ACCONTO Fatt.n. 004137479107 del 09/06/2021 Descrizione Contratto CONSIPEE18_VAR12_V_L5 (A COPERTURA SOSPESO 752)</text:p>
          </table:table-cell>
          <table:table-cell office:value-type="date" office:date-value="2021-10-01T00:00:00" table:style-name="ce6">
            <text:p>01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491" table:style-name="ce5">
            <text:p>1491</text:p>
          </table:table-cell>
          <table:table-cell office:value-type="float" office:value="54.52" table:style-name="ce5">
            <text:p>54,52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SALDO Fatt.n. 004137479107 del 09/06/2021 Descrizione Contratto CONSIPEE18_VAR12_V_L5</text:p>
          </table:table-cell>
          <table:table-cell office:value-type="date" office:date-value="2021-10-01T00:00:00" table:style-name="ce6">
            <text:p>01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492" table:style-name="ce5">
            <text:p>1492</text:p>
          </table:table-cell>
          <table:table-cell office:value-type="float" office:value="15.58" table:style-name="ce5">
            <text:p>15,58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ACCONTO Fatt.n. 004137479109 del 09/06/2021 Descrizione Contratto CONSIPEE18_VAR12_V_L5 (A COPERTURA SOSPESO 751)</text:p>
          </table:table-cell>
          <table:table-cell office:value-type="date" office:date-value="2021-10-01T00:00:00" table:style-name="ce6">
            <text:p>01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493" table:style-name="ce5">
            <text:p>1493</text:p>
          </table:table-cell>
          <table:table-cell office:value-type="float" office:value="3.43" table:style-name="ce5">
            <text:p>3,43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SALDO Fatt.n. 004137479109 del 09/06/2021 Descrizione Contratto CONSIPEE18_VAR12_V_L5</text:p>
          </table:table-cell>
          <table:table-cell office:value-type="date" office:date-value="2021-10-01T00:00:00" table:style-name="ce6">
            <text:p>01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494" table:style-name="ce5">
            <text:p>1494</text:p>
          </table:table-cell>
          <table:table-cell office:value-type="float" office:value="15.52" table:style-name="ce5">
            <text:p>15,52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C52C7DBF5</text:p>
          </table:table-cell>
          <table:table-cell office:value-type="string" table:style-name="ce5">
            <text:p>ACCONTO Fatt.n. 004137231121 del 08/06/2021 Descrizione Contratto CONSIPEE17_5__V_VAR (A COPERTURA SOSPESO 747)</text:p>
          </table:table-cell>
          <table:table-cell office:value-type="date" office:date-value="2021-10-01T00:00:00" table:style-name="ce6">
            <text:p>01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495" table:style-name="ce5">
            <text:p>1495</text:p>
          </table:table-cell>
          <table:table-cell office:value-type="float" office:value="3.41" table:style-name="ce5">
            <text:p>3,41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C52C7DBF5</text:p>
          </table:table-cell>
          <table:table-cell office:value-type="string" table:style-name="ce5">
            <text:p>SALDO Fatt.n. 004137231121 del 08/06/2021 Descrizione Contratto CONSIPEE17_5__V_VAR</text:p>
          </table:table-cell>
          <table:table-cell office:value-type="date" office:date-value="2021-10-01T00:00:00" table:style-name="ce6">
            <text:p>01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496" table:style-name="ce5">
            <text:p>1496</text:p>
          </table:table-cell>
          <table:table-cell office:value-type="float" office:value="13.95" table:style-name="ce5">
            <text:p>13,95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ACCONTO Fatt.n. 004137479106 del 09/06/2021 Descrizione Contratto CONSIPEE18_VAR12_V_L5 (A COPERTURA SOSPESO 749)</text:p>
          </table:table-cell>
          <table:table-cell office:value-type="date" office:date-value="2021-10-01T00:00:00" table:style-name="ce6">
            <text:p>01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497" table:style-name="ce5">
            <text:p>1497</text:p>
          </table:table-cell>
          <table:table-cell office:value-type="float" office:value="3.07" table:style-name="ce5">
            <text:p>3,07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SALDO Fatt.n. 004137479106 del 09/06/2021 Descrizione Contratto CONSIPEE18_VAR12_V_L5</text:p>
          </table:table-cell>
          <table:table-cell office:value-type="date" office:date-value="2021-10-01T00:00:00" table:style-name="ce6">
            <text:p>01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498" table:style-name="ce5">
            <text:p>1498</text:p>
          </table:table-cell>
          <table:table-cell office:value-type="float" office:value="60.99" table:style-name="ce5">
            <text:p>60,99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ACCONTO Fatt.n. 004137479108 del 09/06/2021 Descrizione Contratto CONSIPEE18_VAR12_V_L5 (A COPERTURA SOSPESO 750)</text:p>
          </table:table-cell>
          <table:table-cell office:value-type="date" office:date-value="2021-10-01T00:00:00" table:style-name="ce6">
            <text:p>01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499" table:style-name="ce5">
            <text:p>1499</text:p>
          </table:table-cell>
          <table:table-cell office:value-type="float" office:value="6.1" table:style-name="ce5">
            <text:p>6,1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SALDO Fatt.n. 004137479108 del 09/06/2021 Descrizione Contratto CONSIPEE18_VAR12_V_L5</text:p>
          </table:table-cell>
          <table:table-cell office:value-type="date" office:date-value="2021-10-01T00:00:00" table:style-name="ce6">
            <text:p>01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500" table:style-name="ce5">
            <text:p>1500</text:p>
          </table:table-cell>
          <table:table-cell office:value-type="float" office:value="15.52" table:style-name="ce5">
            <text:p>15,52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C52C7DBF5</text:p>
          </table:table-cell>
          <table:table-cell office:value-type="string" table:style-name="ce5">
            <text:p>ACCONTO Fatt.n. 004144310990 del 07/07/2021 Descrizione Contratto CONSIPEE17_5__V_VAR (A COPERTURA SOSPESO 807)</text:p>
          </table:table-cell>
          <table:table-cell office:value-type="date" office:date-value="2021-10-01T00:00:00" table:style-name="ce6">
            <text:p>01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501" table:style-name="ce5">
            <text:p>1501</text:p>
          </table:table-cell>
          <table:table-cell office:value-type="float" office:value="3.41" table:style-name="ce5">
            <text:p>3,41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C52C7DBF5</text:p>
          </table:table-cell>
          <table:table-cell office:value-type="string" table:style-name="ce5">
            <text:p>SALDO Fatt.n. 004144310990 del 07/07/2021 Descrizione Contratto CONSIPEE17_5__V_VAR</text:p>
          </table:table-cell>
          <table:table-cell office:value-type="date" office:date-value="2021-10-01T00:00:00" table:style-name="ce6">
            <text:p>01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502" table:style-name="ce5">
            <text:p>1502</text:p>
          </table:table-cell>
          <table:table-cell office:value-type="float" office:value="15.74" table:style-name="ce5">
            <text:p>15,74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ACCONTO Fatt.n. 004144310996 del 07/07/2021 Descrizione Contratto CONSIPEE18_VAR12_V_L5 (A COPERTURA SOSPESO 812)</text:p>
          </table:table-cell>
          <table:table-cell office:value-type="date" office:date-value="2021-10-01T00:00:00" table:style-name="ce6">
            <text:p>01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503" table:style-name="ce5">
            <text:p>1503</text:p>
          </table:table-cell>
          <table:table-cell office:value-type="float" office:value="3.46" table:style-name="ce5">
            <text:p>3,46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SALDO Fatt.n. 004144310996 del 07/07/2021 Descrizione Contratto CONSIPEE18_VAR12_V_L5</text:p>
          </table:table-cell>
          <table:table-cell office:value-type="date" office:date-value="2021-10-01T00:00:00" table:style-name="ce6">
            <text:p>01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504" table:style-name="ce5">
            <text:p>1504</text:p>
          </table:table-cell>
          <table:table-cell office:value-type="float" office:value="27.57" table:style-name="ce5">
            <text:p>27,57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ACCONTO Fatt.n. 004144310997 del 07/07/2021 Descrizione Contratto CONSIPEE18_VAR12_V_L5 (A COPERTURA SOSPESO 816)</text:p>
          </table:table-cell>
          <table:table-cell office:value-type="date" office:date-value="2021-10-01T00:00:00" table:style-name="ce6">
            <text:p>01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505" table:style-name="ce5">
            <text:p>1505</text:p>
          </table:table-cell>
          <table:table-cell office:value-type="float" office:value="6.07" table:style-name="ce5">
            <text:p>6,07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SALDO Fatt.n. 004144310997 del 07/07/2021 Descrizione Contratto CONSIPEE18_VAR12_V_L5</text:p>
          </table:table-cell>
          <table:table-cell office:value-type="date" office:date-value="2021-10-01T00:00:00" table:style-name="ce6">
            <text:p>01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506" table:style-name="ce5">
            <text:p>1506</text:p>
          </table:table-cell>
          <table:table-cell office:value-type="float" office:value="46.84" table:style-name="ce5">
            <text:p>46,84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ACCONTO Fatt.n. 004144310992 del 07/07/2021 Descrizione Contratto CONSIPEE18_VAR12_V_L5 (A COPERTURA SOSPESO 810)</text:p>
          </table:table-cell>
          <table:table-cell office:value-type="date" office:date-value="2021-10-01T00:00:00" table:style-name="ce6">
            <text:p>01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507" table:style-name="ce5">
            <text:p>1507</text:p>
          </table:table-cell>
          <table:table-cell office:value-type="float" office:value="10.3" table:style-name="ce5">
            <text:p>10,3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SALDO Fatt.n. 004144310992 del 07/07/2021 Descrizione Contratto CONSIPEE18_VAR12_V_L5</text:p>
          </table:table-cell>
          <table:table-cell office:value-type="date" office:date-value="2021-10-01T00:00:00" table:style-name="ce6">
            <text:p>01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508" table:style-name="ce5">
            <text:p>1508</text:p>
          </table:table-cell>
          <table:table-cell office:value-type="float" office:value="15.52" table:style-name="ce5">
            <text:p>15,52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ACCONTO Fatt.n. 004144310991 del 07/07/2021 Descrizione Contratto CONSIPEE18_VAR12_V_L5 (A COPERTURA SOSPESO 814)</text:p>
          </table:table-cell>
          <table:table-cell office:value-type="date" office:date-value="2021-10-01T00:00:00" table:style-name="ce6">
            <text:p>01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509" table:style-name="ce5">
            <text:p>1509</text:p>
          </table:table-cell>
          <table:table-cell office:value-type="float" office:value="3.41" table:style-name="ce5">
            <text:p>3,41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SALDO Fatt.n. 004144310991 del 07/07/2021 Descrizione Contratto CONSIPEE18_VAR12_V_L5</text:p>
          </table:table-cell>
          <table:table-cell office:value-type="date" office:date-value="2021-10-01T00:00:00" table:style-name="ce6">
            <text:p>01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510" table:style-name="ce5">
            <text:p>1510</text:p>
          </table:table-cell>
          <table:table-cell office:value-type="float" office:value="39.15" table:style-name="ce5">
            <text:p>39,15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ACCONTO Fatt.n. 004144311001 del 07/07/2021 Descrizione Contratto CONSIPEE18_VAR12_V_L5 (A COPERTURA SOSPESO 818)</text:p>
          </table:table-cell>
          <table:table-cell office:value-type="date" office:date-value="2021-10-01T00:00:00" table:style-name="ce6">
            <text:p>01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511" table:style-name="ce5">
            <text:p>1511</text:p>
          </table:table-cell>
          <table:table-cell office:value-type="float" office:value="8.61" table:style-name="ce5">
            <text:p>8,61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SALDO Fatt.n. 004144311001 del 07/07/2021 Descrizione Contratto CONSIPEE18_VAR12_V_L5</text:p>
          </table:table-cell>
          <table:table-cell office:value-type="date" office:date-value="2021-10-01T00:00:00" table:style-name="ce6">
            <text:p>01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512" table:style-name="ce5">
            <text:p>1512</text:p>
          </table:table-cell>
          <table:table-cell office:value-type="float" office:value="37.89" table:style-name="ce5">
            <text:p>37,89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092D1F2D3</text:p>
          </table:table-cell>
          <table:table-cell office:value-type="string" table:style-name="ce5">
            <text:p>ACCONTO Fatt.n. PAE0025280 del 30/06/2021</text:p>
          </table:table-cell>
          <table:table-cell office:value-type="date" office:date-value="2021-10-01T00:00:00" table:style-name="ce6">
            <text:p>01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513" table:style-name="ce5">
            <text:p>1513</text:p>
          </table:table-cell>
          <table:table-cell office:value-type="float" office:value="37.880000000000003" table:style-name="ce5">
            <text:p>37,88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092D1F2D3</text:p>
          </table:table-cell>
          <table:table-cell office:value-type="string" table:style-name="ce5">
            <text:p>ACCONTO Fatt.n. PAE0025280 del 30/06/2021</text:p>
          </table:table-cell>
          <table:table-cell office:value-type="date" office:date-value="2021-10-01T00:00:00" table:style-name="ce6">
            <text:p>01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514" table:style-name="ce5">
            <text:p>1514</text:p>
          </table:table-cell>
          <table:table-cell office:value-type="float" office:value="37.880000000000003" table:style-name="ce5">
            <text:p>37,88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092D1F2D3</text:p>
          </table:table-cell>
          <table:table-cell office:value-type="string" table:style-name="ce5">
            <text:p>ACCONTO Fatt.n. PAE0025280 del 30/06/2021</text:p>
          </table:table-cell>
          <table:table-cell office:value-type="date" office:date-value="2021-10-01T00:00:00" table:style-name="ce6">
            <text:p>01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515" table:style-name="ce5">
            <text:p>1515</text:p>
          </table:table-cell>
          <table:table-cell office:value-type="float" office:value="41.02" table:style-name="ce5">
            <text:p>41,02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092D1F2D3</text:p>
          </table:table-cell>
          <table:table-cell office:value-type="string" table:style-name="ce5">
            <text:p>ACCONTO Fatt.n. PAE0025280 del 30/06/2021</text:p>
          </table:table-cell>
          <table:table-cell office:value-type="date" office:date-value="2021-10-01T00:00:00" table:style-name="ce6">
            <text:p>01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516" table:style-name="ce5">
            <text:p>1516</text:p>
          </table:table-cell>
          <table:table-cell office:value-type="float" office:value="25.36" table:style-name="ce5">
            <text:p>25,36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092D1F2D3</text:p>
          </table:table-cell>
          <table:table-cell office:value-type="string" table:style-name="ce5">
            <text:p>ACCONTO Fatt.n. PAE0025280 del 30/06/2021</text:p>
          </table:table-cell>
          <table:table-cell office:value-type="date" office:date-value="2021-10-01T00:00:00" table:style-name="ce6">
            <text:p>01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517" table:style-name="ce5">
            <text:p>1517</text:p>
          </table:table-cell>
          <table:table-cell office:value-type="float" office:value="14.36" table:style-name="ce5">
            <text:p>14,36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092D1F2D3</text:p>
          </table:table-cell>
          <table:table-cell office:value-type="string" table:style-name="ce5">
            <text:p>ACCONTO Fatt.n. PAE0025280 del 30/06/2021</text:p>
          </table:table-cell>
          <table:table-cell office:value-type="date" office:date-value="2021-10-01T00:00:00" table:style-name="ce6">
            <text:p>01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518" table:style-name="ce5">
            <text:p>1518</text:p>
          </table:table-cell>
          <table:table-cell office:value-type="float" office:value="14.32" table:style-name="ce5">
            <text:p>14,32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092D1F2D3</text:p>
          </table:table-cell>
          <table:table-cell office:value-type="string" table:style-name="ce5">
            <text:p>ACCONTO Fatt.n. PAE0025280 del 30/06/2021</text:p>
          </table:table-cell>
          <table:table-cell office:value-type="date" office:date-value="2021-10-01T00:00:00" table:style-name="ce6">
            <text:p>01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519" table:style-name="ce5">
            <text:p>1519</text:p>
          </table:table-cell>
          <table:table-cell office:value-type="float" office:value="14.36" table:style-name="ce5">
            <text:p>14,36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092D1F2D3</text:p>
          </table:table-cell>
          <table:table-cell office:value-type="string" table:style-name="ce5">
            <text:p>SALDO Fatt.n. PAE0025280 del 30/06/2021</text:p>
          </table:table-cell>
          <table:table-cell office:value-type="date" office:date-value="2021-10-01T00:00:00" table:style-name="ce6">
            <text:p>01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520" table:style-name="ce5">
            <text:p>1520</text:p>
          </table:table-cell>
          <table:table-cell office:value-type="float" office:value="15.19" table:style-name="ce5">
            <text:p>15,19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ACCONTO Fatt.n. 004144310999 del 07/07/2021 Descrizione Contratto CONSIPEE18_VAR12_V_L5 (A COPERTURA SOSPESO 808)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521" table:style-name="ce5">
            <text:p>1521</text:p>
          </table:table-cell>
          <table:table-cell office:value-type="float" office:value="3.34" table:style-name="ce5">
            <text:p>3,34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SALDO Fatt.n. 004144310999 del 07/07/2021 Descrizione Contratto CONSIPEE18_VAR12_V_L5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522" table:style-name="ce5">
            <text:p>1522</text:p>
          </table:table-cell>
          <table:table-cell office:value-type="float" office:value="32.22" table:style-name="ce5">
            <text:p>32,22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ACCONTO Fatt.n. 004144310998 del 07/07/2021 Descrizione Contratto CONSIPEE18_VAR12_V_L5 (A COPERTURA SOSPESO 811)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523" table:style-name="ce5">
            <text:p>1523</text:p>
          </table:table-cell>
          <table:table-cell office:value-type="float" office:value="3.22" table:style-name="ce5">
            <text:p>3,22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SALDO Fatt.n. 004144310998 del 07/07/2021 Descrizione Contratto CONSIPEE18_VAR12_V_L5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524" table:style-name="ce5">
            <text:p>1524</text:p>
          </table:table-cell>
          <table:table-cell office:value-type="float" office:value="240" table:style-name="ce5">
            <text:p>240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ACCONTO Fatt.n. 004144310994 del 07/07/2021 Descrizione Contratto CONSIPEE18_VAR12_V_L5 (A COPERTURA SOSPESO 809)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525" table:style-name="ce5">
            <text:p>1525</text:p>
          </table:table-cell>
          <table:table-cell office:value-type="float" office:value="52.8" table:style-name="ce5">
            <text:p>52,8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SALDO Fatt.n. 004144310994 del 07/07/2021 Descrizione Contratto CONSIPEE18_VAR12_V_L5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526" table:style-name="ce5">
            <text:p>1526</text:p>
          </table:table-cell>
          <table:table-cell office:value-type="float" office:value="95.81" table:style-name="ce5">
            <text:p>95,81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ACCONTO Fatt.n. 004144311000 del 07/07/2021 Descrizione Contratto CONSIPEE18_VAR12_V_L5 (A COPERTURA SOSPESO 815)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527" table:style-name="ce5">
            <text:p>1527</text:p>
          </table:table-cell>
          <table:table-cell office:value-type="float" office:value="9.58" table:style-name="ce5">
            <text:p>9,58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SALDO Fatt.n. 004144311000 del 07/07/2021 Descrizione Contratto CONSIPEE18_VAR12_V_L5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528" table:style-name="ce5">
            <text:p>1528</text:p>
          </table:table-cell>
          <table:table-cell office:value-type="float" office:value="16.059999999999999" table:style-name="ce5">
            <text:p>16,06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ACCONTO Fatt.n. 004150809965 del 14/07/2021 Descrizione Contratto CONSIPEE18_VAR12_V_L5 (A COPERTURA SOSPESO 857)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529" table:style-name="ce5">
            <text:p>1529</text:p>
          </table:table-cell>
          <table:table-cell office:value-type="float" office:value="3.53" table:style-name="ce5">
            <text:p>3,53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SALDO Fatt.n. 004150809965 del 14/07/2021 Descrizione Contratto CONSIPEE18_VAR12_V_L5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530" table:style-name="ce5">
            <text:p>1530</text:p>
          </table:table-cell>
          <table:table-cell office:value-type="float" office:value="32.18" table:style-name="ce5">
            <text:p>32,18</text:p>
          </table:table-cell>
          <table:table-cell office:value-type="string" table:style-name="ce5">
            <text:p>ENEL SERVIZIO ELETTRICO</text:p>
          </table:table-cell>
          <table:table-cell office:value-type="float" office:value="7459958815" table:style-name="ce5">
            <text:p>7459958815</text:p>
          </table:table-cell>
          <table:table-cell office:value-type="string" table:style-name="ce5">
            <text:p>ACCONTO Fatt.n. 243657305014819 del 19/07/2021 (A COPERTURA SOSPESO 796)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531" table:style-name="ce5">
            <text:p>1531</text:p>
          </table:table-cell>
          <table:table-cell office:value-type="float" office:value="7.08" table:style-name="ce5">
            <text:p>7,08</text:p>
          </table:table-cell>
          <table:table-cell office:value-type="string" table:style-name="ce5">
            <text:p>ENEL SERVIZIO ELETTRICO</text:p>
          </table:table-cell>
          <table:table-cell office:value-type="float" office:value="7459958815" table:style-name="ce5">
            <text:p>7459958815</text:p>
          </table:table-cell>
          <table:table-cell office:value-type="string" table:style-name="ce5">
            <text:p>SALDO Fatt.n. 243657305014819 del 19/07/2021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532" table:style-name="ce5">
            <text:p>1532</text:p>
          </table:table-cell>
          <table:table-cell office:value-type="float" office:value="36.17" table:style-name="ce5">
            <text:p>36,17</text:p>
          </table:table-cell>
          <table:table-cell office:value-type="string" table:style-name="ce5">
            <text:p>ENEL SERVIZIO ELETTRICO</text:p>
          </table:table-cell>
          <table:table-cell office:value-type="float" office:value="7459958815" table:style-name="ce5">
            <text:p>7459958815</text:p>
          </table:table-cell>
          <table:table-cell office:value-type="string" table:style-name="ce5">
            <text:p>ACCONTO Fatt.n. 243650607544818 del 16/07/2021 (A COPERTURA SOSPESO 788)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533" table:style-name="ce5">
            <text:p>1533</text:p>
          </table:table-cell>
          <table:table-cell office:value-type="float" office:value="7.96" table:style-name="ce5">
            <text:p>7,96</text:p>
          </table:table-cell>
          <table:table-cell office:value-type="string" table:style-name="ce5">
            <text:p>ENEL SERVIZIO ELETTRICO</text:p>
          </table:table-cell>
          <table:table-cell office:value-type="float" office:value="7459958815" table:style-name="ce5">
            <text:p>7459958815</text:p>
          </table:table-cell>
          <table:table-cell office:value-type="string" table:style-name="ce5">
            <text:p>SALDO Fatt.n. 243650607544818 del 16/07/2021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534" table:style-name="ce5">
            <text:p>1534</text:p>
          </table:table-cell>
          <table:table-cell office:value-type="float" office:value="21.93" table:style-name="ce5">
            <text:p>21,93</text:p>
          </table:table-cell>
          <table:table-cell office:value-type="string" table:style-name="ce5">
            <text:p>ENEL SERVIZIO ELETTRICO</text:p>
          </table:table-cell>
          <table:table-cell office:value-type="float" office:value="7459958815" table:style-name="ce5">
            <text:p>7459958815</text:p>
          </table:table-cell>
          <table:table-cell office:value-type="string" table:style-name="ce5">
            <text:p>ACCONTO Fatt.n. 243653902005217 del 16/07/2021 (A COPERTURA SOSPESO 785)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535" table:style-name="ce5">
            <text:p>1535</text:p>
          </table:table-cell>
          <table:table-cell office:value-type="float" office:value="4.82" table:style-name="ce5">
            <text:p>4,82</text:p>
          </table:table-cell>
          <table:table-cell office:value-type="string" table:style-name="ce5">
            <text:p>ENEL SERVIZIO ELETTRICO</text:p>
          </table:table-cell>
          <table:table-cell office:value-type="float" office:value="7459958815" table:style-name="ce5">
            <text:p>7459958815</text:p>
          </table:table-cell>
          <table:table-cell office:value-type="string" table:style-name="ce5">
            <text:p>SALDO Fatt.n. 243653902005217 del 16/07/2021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536" table:style-name="ce5">
            <text:p>1536</text:p>
          </table:table-cell>
          <table:table-cell office:value-type="float" office:value="39.799999999999997" table:style-name="ce5">
            <text:p>39,8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a N. 35 del 26-08-21 Rimborso per spese di viaggio del 04.08.2021 per Sindaco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537" table:style-name="ce5">
            <text:p>1537</text:p>
          </table:table-cell>
          <table:table-cell office:value-type="float" office:value="5.73" table:style-name="ce5">
            <text:p>5,73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a N. 37 del 31-08-21 Rimborso spese viaggio dipendente comunale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539" table:style-name="ce5">
            <text:p>1539</text:p>
          </table:table-cell>
          <table:table-cell office:value-type="float" office:value="5.04" table:style-name="ce5">
            <text:p>5,04</text:p>
          </table:table-cell>
          <table:table-cell office:value-type="string" table:style-name="ce5">
            <text:p>ENEL SERVIZIO ELETTRICO</text:p>
          </table:table-cell>
          <table:table-cell office:value-type="float" office:value="7459958815" table:style-name="ce5">
            <text:p>7459958815</text:p>
          </table:table-cell>
          <table:table-cell office:value-type="string" table:style-name="ce5">
            <text:p>ACCONTO Fatt.n. 243675001003314 del 16/07/2021 (A COPERTURA SOSPESO 786)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540" table:style-name="ce5">
            <text:p>1540</text:p>
          </table:table-cell>
          <table:table-cell office:value-type="float" office:value="323.3" table:style-name="ce5">
            <text:p>323,3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a N. 32 del 05-08-21 Acquisto toner nero per stampante Sindaco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540" table:style-name="ce5">
            <text:p>1540</text:p>
          </table:table-cell>
          <table:table-cell office:value-type="float" office:value="323.3" table:style-name="ce5">
            <text:p>323,3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a N. 33 del 05-08-21 Acquisto orologio per Sala Consiglio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540" table:style-name="ce5">
            <text:p>1540</text:p>
          </table:table-cell>
          <table:table-cell office:value-type="float" office:value="323.3" table:style-name="ce5">
            <text:p>323,3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a N. 34 del 05-08-21 Acquisto custodia smartphone per squadra operai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540" table:style-name="ce5">
            <text:p>1540</text:p>
          </table:table-cell>
          <table:table-cell office:value-type="float" office:value="323.3" table:style-name="ce5">
            <text:p>323,3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a N. 36 del 26-08-21 Acquisto carta pergamenata A3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540" table:style-name="ce5">
            <text:p>1540</text:p>
          </table:table-cell>
          <table:table-cell office:value-type="float" office:value="323.3" table:style-name="ce5">
            <text:p>323,3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a N. 38 del 31-08-21 Rinfresco per cerimonia Gruppo Alpini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540" table:style-name="ce5">
            <text:p>1540</text:p>
          </table:table-cell>
          <table:table-cell office:value-type="float" office:value="323.3" table:style-name="ce5">
            <text:p>323,3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a N. 39 del 20-09-21 Acquisto supporti tende per scuole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540" table:style-name="ce5">
            <text:p>1540</text:p>
          </table:table-cell>
          <table:table-cell office:value-type="float" office:value="323.3" table:style-name="ce5">
            <text:p>323,3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a N. 40 del 21-09-21 Acquisto supporti di legno per pareti scuole elementari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540" table:style-name="ce5">
            <text:p>1540</text:p>
          </table:table-cell>
          <table:table-cell office:value-type="float" office:value="323.3" table:style-name="ce5">
            <text:p>323,3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a N. 41 del 23-09-21 Acquisto stecche legno si sostegno per scuole elementari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541" table:style-name="ce5">
            <text:p>1541</text:p>
          </table:table-cell>
          <table:table-cell office:value-type="float" office:value="1.1100000000000001" table:style-name="ce5">
            <text:p>1,11</text:p>
          </table:table-cell>
          <table:table-cell office:value-type="string" table:style-name="ce5">
            <text:p>ENEL SERVIZIO ELETTRICO</text:p>
          </table:table-cell>
          <table:table-cell office:value-type="float" office:value="7459958815" table:style-name="ce5">
            <text:p>7459958815</text:p>
          </table:table-cell>
          <table:table-cell office:value-type="string" table:style-name="ce5">
            <text:p>SALDO Fatt.n. 243675001003314 del 16/07/2021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542" table:style-name="ce5">
            <text:p>1542</text:p>
          </table:table-cell>
          <table:table-cell office:value-type="float" office:value="16.62" table:style-name="ce5">
            <text:p>16,62</text:p>
          </table:table-cell>
          <table:table-cell office:value-type="string" table:style-name="ce5">
            <text:p>ENEL SERVIZIO ELETTRICO</text:p>
          </table:table-cell>
          <table:table-cell office:value-type="float" office:value="7459958815" table:style-name="ce5">
            <text:p>7459958815</text:p>
          </table:table-cell>
          <table:table-cell office:value-type="string" table:style-name="ce5">
            <text:p>ACCONTO Fatt.n. 243650909078414 del 16/07/2021 (A COPERTURA SOSPESO 787)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543" table:style-name="ce5">
            <text:p>1543</text:p>
          </table:table-cell>
          <table:table-cell office:value-type="float" office:value="3.66" table:style-name="ce5">
            <text:p>3,66</text:p>
          </table:table-cell>
          <table:table-cell office:value-type="string" table:style-name="ce5">
            <text:p>ENEL SERVIZIO ELETTRICO</text:p>
          </table:table-cell>
          <table:table-cell office:value-type="float" office:value="7459958815" table:style-name="ce5">
            <text:p>7459958815</text:p>
          </table:table-cell>
          <table:table-cell office:value-type="string" table:style-name="ce5">
            <text:p>SALDO Fatt.n. 243650909078414 del 16/07/2021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544" table:style-name="ce5">
            <text:p>154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ENEL SERVIZIO ELETTRICO</text:p>
          </table:table-cell>
          <table:table-cell office:value-type="float" office:value="7459958815" table:style-name="ce5">
            <text:p>7459958815</text:p>
          </table:table-cell>
          <table:table-cell office:value-type="string" table:style-name="ce5">
            <text:p>ACCONTO Fatt.n. 243654305000517 del 19/07/2021 (A COPERTURA SOSPESO 797)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545" table:style-name="ce5">
            <text:p>1545</text:p>
          </table:table-cell>
          <table:table-cell office:value-type="float" office:value="1.76" table:style-name="ce5">
            <text:p>1,76</text:p>
          </table:table-cell>
          <table:table-cell office:value-type="string" table:style-name="ce5">
            <text:p>ENEL SERVIZIO ELETTRICO</text:p>
          </table:table-cell>
          <table:table-cell office:value-type="float" office:value="7459958815" table:style-name="ce5">
            <text:p>7459958815</text:p>
          </table:table-cell>
          <table:table-cell office:value-type="string" table:style-name="ce5">
            <text:p>SALDO Fatt.n. 243654305000517 del 19/07/2021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546" table:style-name="ce5">
            <text:p>1546</text:p>
          </table:table-cell>
          <table:table-cell office:value-type="float" office:value="21.56" table:style-name="ce5">
            <text:p>21,56</text:p>
          </table:table-cell>
          <table:table-cell office:value-type="string" table:style-name="ce5">
            <text:p>ENEL SERVIZIO ELETTRICO</text:p>
          </table:table-cell>
          <table:table-cell office:value-type="float" office:value="7459958815" table:style-name="ce5">
            <text:p>7459958815</text:p>
          </table:table-cell>
          <table:table-cell office:value-type="string" table:style-name="ce5">
            <text:p>SALDO Fatt.n. 243676003034415 del 18/07/2021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547" table:style-name="ce5">
            <text:p>1547</text:p>
          </table:table-cell>
          <table:table-cell office:value-type="float" office:value="2.0499999999999998" table:style-name="ce5">
            <text:p>2,05</text:p>
          </table:table-cell>
          <table:table-cell office:value-type="string" table:style-name="ce5">
            <text:p>ENEL SERVIZIO ELETTRICO</text:p>
          </table:table-cell>
          <table:table-cell office:value-type="float" office:value="7459958815" table:style-name="ce5">
            <text:p>7459958815</text:p>
          </table:table-cell>
          <table:table-cell office:value-type="string" table:style-name="ce5">
            <text:p>SALDO Fatt.n. 243672305050029 del 18/07/2021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548" table:style-name="ce5">
            <text:p>1548</text:p>
          </table:table-cell>
          <table:table-cell office:value-type="float" office:value="4.34" table:style-name="ce5">
            <text:p>4,34</text:p>
          </table:table-cell>
          <table:table-cell office:value-type="string" table:style-name="ce5">
            <text:p>ENEL SERVIZIO ELETTRICO</text:p>
          </table:table-cell>
          <table:table-cell office:value-type="float" office:value="7459958815" table:style-name="ce5">
            <text:p>7459958815</text:p>
          </table:table-cell>
          <table:table-cell office:value-type="string" table:style-name="ce5">
            <text:p>SALDO Fatt.n. 243650901060412 del 18/07/2021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549" table:style-name="ce5">
            <text:p>1549</text:p>
          </table:table-cell>
          <table:table-cell office:value-type="float" office:value="26.06" table:style-name="ce5">
            <text:p>26,06</text:p>
          </table:table-cell>
          <table:table-cell office:value-type="string" table:style-name="ce5">
            <text:p>ENEL SERVIZIO ELETTRICO</text:p>
          </table:table-cell>
          <table:table-cell office:value-type="float" office:value="7459958815" table:style-name="ce5">
            <text:p>7459958815</text:p>
          </table:table-cell>
          <table:table-cell office:value-type="string" table:style-name="ce5">
            <text:p>SALDO Fatt.n. 243651501569816 del 18/07/2021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550" table:style-name="ce5">
            <text:p>1550</text:p>
          </table:table-cell>
          <table:table-cell office:value-type="float" office:value="14.13" table:style-name="ce5">
            <text:p>14,13</text:p>
          </table:table-cell>
          <table:table-cell office:value-type="string" table:style-name="ce5">
            <text:p>ENEL SERVIZIO ELETTRICO</text:p>
          </table:table-cell>
          <table:table-cell office:value-type="float" office:value="7459958815" table:style-name="ce5">
            <text:p>7459958815</text:p>
          </table:table-cell>
          <table:table-cell office:value-type="string" table:style-name="ce5">
            <text:p>SALDO Fatt.n. 243675500325012 del 18/07/2021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551" table:style-name="ce5">
            <text:p>1551</text:p>
          </table:table-cell>
          <table:table-cell office:value-type="float" office:value="68.3" table:style-name="ce5">
            <text:p>68,3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ACCONTO Fatt.n. 004150809967 del 14/07/2021 Descrizione Contratto CONSIPEE18_VAR12_V_L5 (A COPERTURA SOSPESO 856)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552" table:style-name="ce5">
            <text:p>1552</text:p>
          </table:table-cell>
          <table:table-cell office:value-type="float" office:value="15.03" table:style-name="ce5">
            <text:p>15,03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SALDO Fatt.n. 004150809967 del 14/07/2021 Descrizione Contratto CONSIPEE18_VAR12_V_L5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553" table:style-name="ce5">
            <text:p>1553</text:p>
          </table:table-cell>
          <table:table-cell office:value-type="float" office:value="69.209999999999994" table:style-name="ce5">
            <text:p>69,21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ACCONTO Fatt.n. 004150809966 del 14/07/2021 Descrizione Contratto CONSIPEE18_VAR12_V_L5 (A COPERTURA SOSPESO 858)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554" table:style-name="ce5">
            <text:p>1554</text:p>
          </table:table-cell>
          <table:table-cell office:value-type="float" office:value="15.23" table:style-name="ce5">
            <text:p>15,23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SALDO Fatt.n. 004150809966 del 14/07/2021 Descrizione Contratto CONSIPEE18_VAR12_V_L5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555" table:style-name="ce5">
            <text:p>1555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5">
            <text:p>CONSORZIO DI GARANZIA DEI FIDI FIDIMPRESA &amp; TURISMO VENETO</text:p>
          </table:table-cell>
          <table:table-cell table:style-name="ce5"/>
          <table:table-cell office:value-type="string" table:style-name="ce5">
            <text:p>PROTOCOLLO DINTESA I COMUNI SOSTENGONO LE IMPRESE - IMPEGNO DI SPESA E LIQUIDAZIONE CONTRIBUTO A FAVORE DEL CONSORZIO DI GARANZIA DEI FIDI FIDIMPRESA e TURISMO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2">
          <table:table-cell office:value-type="float" office:value="1556" table:style-name="ce5">
            <text:p>1556</text:p>
          </table:table-cell>
          <table:table-cell office:value-type="float" office:value="45667.37" table:style-name="ce7">
            <text:p>45.667,37</text:p>
          </table:table-cell>
          <table:table-cell office:value-type="string" table:style-name="ce5">
            <text:p>PICCOLE DOLOMITI PICCOLA SOCIETA' COOPERATIVA</text:p>
          </table:table-cell>
          <table:table-cell office:value-type="string" table:style-name="ce5">
            <text:p>ZCE2EB45D6</text:p>
          </table:table-cell>
          <table:table-cell office:value-type="string" table:style-name="ce5">
            <text:p>SALDO Fatt.n. 39/001 del 17/09/2021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6"/>
        </table:table-row>
        <table:table-row table:style-name="ro2">
          <table:table-cell office:value-type="float" office:value="1557" table:style-name="ce5">
            <text:p>1557</text:p>
          </table:table-cell>
          <table:table-cell office:value-type="float" office:value="450" table:style-name="ce5">
            <text:p>450</text:p>
          </table:table-cell>
          <table:table-cell office:value-type="string" table:style-name="ce5">
            <text:p>PRIX QUALITY SPA</text:p>
          </table:table-cell>
          <table:table-cell table:style-name="ce5"/>
          <table:table-cell office:value-type="string" table:style-name="ce5">
            <text:p>EMERGENZA SANITARIA LEGATA AL DIFFONDERSI DEL VIRUS COVID-19. MISURE URGENTI DI SOLIDARIET ALIMENTARE SECONDA EROGAZIONE E IMPEGNO DI SPESA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2">
          <table:table-cell office:value-type="float" office:value="1558" table:style-name="ce5">
            <text:p>1558</text:p>
          </table:table-cell>
          <table:table-cell office:value-type="float" office:value="2440" table:style-name="ce7">
            <text:p>2.440,00</text:p>
          </table:table-cell>
          <table:table-cell office:value-type="string" table:style-name="ce5">
            <text:p>HALLEY VENETO SRL</text:p>
          </table:table-cell>
          <table:table-cell office:value-type="string" table:style-name="ce5">
            <text:p>ZAB2F77AF6</text:p>
          </table:table-cell>
          <table:table-cell office:value-type="string" table:style-name="ce5">
            <text:p>SALDO Fatt.n. 1/211230 del 23/09/2021</text:p>
          </table:table-cell>
          <table:table-cell office:value-type="date" office:date-value="2021-10-05T00:00:00" table:style-name="ce6">
            <text:p>05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561" table:style-name="ce5">
            <text:p>1561</text:p>
          </table:table-cell>
          <table:table-cell office:value-type="float" office:value="120" table:style-name="ce5">
            <text:p>120</text:p>
          </table:table-cell>
          <table:table-cell table:number-columns-repeated="2" table:style-name="ce5"/>
          <table:table-cell office:value-type="string" table:style-name="ce5">
            <text:p>IMPEGNO DI SPESA E LIQUIDAZIONE AI BENEFICIARI DELLIMPEGNATIVA DI CURA DOMICILIARE 1 SEMESTRE 2021 ICDB E 2 TRIMESTRE 2021 ICDM</text:p>
          </table:table-cell>
          <table:table-cell office:value-type="date" office:date-value="2021-10-05T00:00:00" table:style-name="ce6">
            <text:p>05/10/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2">
          <table:table-cell office:value-type="float" office:value="1562" table:style-name="ce5">
            <text:p>1562</text:p>
          </table:table-cell>
          <table:table-cell office:value-type="float" office:value="240" table:style-name="ce5">
            <text:p>240</text:p>
          </table:table-cell>
          <table:table-cell table:number-columns-repeated="2" table:style-name="ce5"/>
          <table:table-cell office:value-type="string" table:style-name="ce5">
            <text:p>IMPEGNO DI SPESA E LIQUIDAZIONE AI BENEFICIARI DELLIMPEGNATIVA DI CURA DOMICILIARE 1 SEMESTRE 2021 ICDB E 2 TRIMESTRE 2021 ICDM</text:p>
          </table:table-cell>
          <table:table-cell office:value-type="date" office:date-value="2021-10-05T00:00:00" table:style-name="ce6">
            <text:p>05/10/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2">
          <table:table-cell office:value-type="float" office:value="1563" table:style-name="ce5">
            <text:p>1563</text:p>
          </table:table-cell>
          <table:table-cell office:value-type="float" office:value="600" table:style-name="ce5">
            <text:p>600</text:p>
          </table:table-cell>
          <table:table-cell table:number-columns-repeated="2" table:style-name="ce5"/>
          <table:table-cell office:value-type="string" table:style-name="ce5">
            <text:p>IMPEGNO DI SPESA E LIQUIDAZIONE AI BENEFICIARI DELLIMPEGNATIVA DI CURA DOMICILIARE 1 SEMESTRE 2021 ICDB E 2 TRIMESTRE 2021 ICDM</text:p>
          </table:table-cell>
          <table:table-cell office:value-type="date" office:date-value="2021-10-05T00:00:00" table:style-name="ce6">
            <text:p>05/10/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2">
          <table:table-cell office:value-type="float" office:value="1564" table:style-name="ce5">
            <text:p>1564</text:p>
          </table:table-cell>
          <table:table-cell office:value-type="float" office:value="720" table:style-name="ce5">
            <text:p>720</text:p>
          </table:table-cell>
          <table:table-cell table:number-columns-repeated="2" table:style-name="ce5"/>
          <table:table-cell office:value-type="string" table:style-name="ce5">
            <text:p>IMPEGNO DI SPESA E LIQUIDAZIONE AI BENEFICIARI DELLIMPEGNATIVA DI CURA DOMICILIARE 1 SEMESTRE 2021 ICDB E 2 TRIMESTRE 2021 ICDM</text:p>
          </table:table-cell>
          <table:table-cell office:value-type="date" office:date-value="2021-10-05T00:00:00" table:style-name="ce6">
            <text:p>05/10/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2">
          <table:table-cell office:value-type="float" office:value="1565" table:style-name="ce5">
            <text:p>1565</text:p>
          </table:table-cell>
          <table:table-cell office:value-type="float" office:value="720" table:style-name="ce5">
            <text:p>720</text:p>
          </table:table-cell>
          <table:table-cell table:number-columns-repeated="2" table:style-name="ce5"/>
          <table:table-cell office:value-type="string" table:style-name="ce5">
            <text:p>IMPEGNO DI SPESA E LIQUIDAZIONE AI BENEFICIARI DELLIMPEGNATIVA DI CURA DOMICILIARE 1 SEMESTRE 2021 ICDB E 2 TRIMESTRE 2021 ICDM</text:p>
          </table:table-cell>
          <table:table-cell office:value-type="date" office:date-value="2021-10-05T00:00:00" table:style-name="ce6">
            <text:p>05/10/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2">
          <table:table-cell office:value-type="float" office:value="1566" table:style-name="ce5">
            <text:p>1566</text:p>
          </table:table-cell>
          <table:table-cell office:value-type="float" office:value="480" table:style-name="ce5">
            <text:p>480</text:p>
          </table:table-cell>
          <table:table-cell table:number-columns-repeated="2" table:style-name="ce5"/>
          <table:table-cell office:value-type="string" table:style-name="ce5">
            <text:p>IMPEGNO DI SPESA E LIQUIDAZIONE AI BENEFICIARI DELLIMPEGNATIVA DI CURA DOMICILIARE 1 SEMESTRE 2021 ICDB E 2 TRIMESTRE 2021 ICDM</text:p>
          </table:table-cell>
          <table:table-cell office:value-type="date" office:date-value="2021-10-05T00:00:00" table:style-name="ce6">
            <text:p>05/10/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2">
          <table:table-cell office:value-type="float" office:value="1567" table:style-name="ce5">
            <text:p>1567</text:p>
          </table:table-cell>
          <table:table-cell office:value-type="float" office:value="720" table:style-name="ce5">
            <text:p>720</text:p>
          </table:table-cell>
          <table:table-cell table:number-columns-repeated="2" table:style-name="ce5"/>
          <table:table-cell office:value-type="string" table:style-name="ce5">
            <text:p>IMPEGNO DI SPESA E LIQUIDAZIONE AI BENEFICIARI DELLIMPEGNATIVA DI CURA DOMICILIARE 1 SEMESTRE 2021 ICDB E 2 TRIMESTRE 2021 ICDM</text:p>
          </table:table-cell>
          <table:table-cell office:value-type="date" office:date-value="2021-10-05T00:00:00" table:style-name="ce6">
            <text:p>05/10/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2">
          <table:table-cell office:value-type="float" office:value="1568" table:style-name="ce5">
            <text:p>1568</text:p>
          </table:table-cell>
          <table:table-cell office:value-type="float" office:value="720" table:style-name="ce5">
            <text:p>720</text:p>
          </table:table-cell>
          <table:table-cell table:number-columns-repeated="2" table:style-name="ce5"/>
          <table:table-cell office:value-type="string" table:style-name="ce5">
            <text:p>IMPEGNO DI SPESA E LIQUIDAZIONE AI BENEFICIARI DELLIMPEGNATIVA DI CURA DOMICILIARE 1 SEMESTRE 2021 ICDB E 2 TRIMESTRE 2021 ICDM</text:p>
          </table:table-cell>
          <table:table-cell office:value-type="date" office:date-value="2021-10-05T00:00:00" table:style-name="ce6">
            <text:p>05/10/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2">
          <table:table-cell office:value-type="float" office:value="1569" table:style-name="ce5">
            <text:p>1569</text:p>
          </table:table-cell>
          <table:table-cell office:value-type="float" office:value="720" table:style-name="ce5">
            <text:p>720</text:p>
          </table:table-cell>
          <table:table-cell table:number-columns-repeated="2" table:style-name="ce5"/>
          <table:table-cell office:value-type="string" table:style-name="ce5">
            <text:p>IMPEGNO DI SPESA E LIQUIDAZIONE AI BENEFICIARI DELLIMPEGNATIVA DI CURA DOMICILIARE 1 SEMESTRE 2021 ICDB E 2 TRIMESTRE 2021 ICDM</text:p>
          </table:table-cell>
          <table:table-cell office:value-type="date" office:date-value="2021-10-05T00:00:00" table:style-name="ce6">
            <text:p>05/10/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2">
          <table:table-cell office:value-type="float" office:value="1570" table:style-name="ce5">
            <text:p>1570</text:p>
          </table:table-cell>
          <table:table-cell office:value-type="float" office:value="720" table:style-name="ce5">
            <text:p>720</text:p>
          </table:table-cell>
          <table:table-cell table:number-columns-repeated="2" table:style-name="ce5"/>
          <table:table-cell office:value-type="string" table:style-name="ce5">
            <text:p>IMPEGNO DI SPESA E LIQUIDAZIONE AI BENEFICIARI DELLIMPEGNATIVA DI CURA DOMICILIARE 1 SEMESTRE 2021 ICDB E 2 TRIMESTRE 2021 ICDM</text:p>
          </table:table-cell>
          <table:table-cell office:value-type="date" office:date-value="2021-10-05T00:00:00" table:style-name="ce6">
            <text:p>05/10/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2">
          <table:table-cell office:value-type="float" office:value="1571" table:style-name="ce5">
            <text:p>1571</text:p>
          </table:table-cell>
          <table:table-cell office:value-type="float" office:value="720" table:style-name="ce5">
            <text:p>720</text:p>
          </table:table-cell>
          <table:table-cell table:number-columns-repeated="2" table:style-name="ce5"/>
          <table:table-cell office:value-type="string" table:style-name="ce5">
            <text:p>IMPEGNO DI SPESA E LIQUIDAZIONE AI BENEFICIARI DELLIMPEGNATIVA DI CURA DOMICILIARE 1 SEMESTRE 2021 ICDB E 2 TRIMESTRE 2021 ICDM</text:p>
          </table:table-cell>
          <table:table-cell office:value-type="date" office:date-value="2021-10-05T00:00:00" table:style-name="ce6">
            <text:p>05/10/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2">
          <table:table-cell office:value-type="float" office:value="1572" table:style-name="ce5">
            <text:p>1572</text:p>
          </table:table-cell>
          <table:table-cell office:value-type="float" office:value="720" table:style-name="ce5">
            <text:p>720</text:p>
          </table:table-cell>
          <table:table-cell table:number-columns-repeated="2" table:style-name="ce5"/>
          <table:table-cell office:value-type="string" table:style-name="ce5">
            <text:p>IMPEGNO DI SPESA E LIQUIDAZIONE AI BENEFICIARI DELLIMPEGNATIVA DI CURA DOMICILIARE 1 SEMESTRE 2021 ICDB E 2 TRIMESTRE 2021 ICDM</text:p>
          </table:table-cell>
          <table:table-cell office:value-type="date" office:date-value="2021-10-05T00:00:00" table:style-name="ce6">
            <text:p>05/10/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2">
          <table:table-cell office:value-type="float" office:value="1573" table:style-name="ce5">
            <text:p>1573</text:p>
          </table:table-cell>
          <table:table-cell office:value-type="float" office:value="720" table:style-name="ce5">
            <text:p>720</text:p>
          </table:table-cell>
          <table:table-cell table:number-columns-repeated="2" table:style-name="ce5"/>
          <table:table-cell office:value-type="string" table:style-name="ce5">
            <text:p>IMPEGNO DI SPESA E LIQUIDAZIONE AI BENEFICIARI DELLIMPEGNATIVA DI CURA DOMICILIARE 1 SEMESTRE 2021 ICDB E 2 TRIMESTRE 2021 ICDM</text:p>
          </table:table-cell>
          <table:table-cell office:value-type="date" office:date-value="2021-10-05T00:00:00" table:style-name="ce6">
            <text:p>05/10/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2">
          <table:table-cell office:value-type="float" office:value="1574" table:style-name="ce5">
            <text:p>1574</text:p>
          </table:table-cell>
          <table:table-cell office:value-type="float" office:value="720" table:style-name="ce5">
            <text:p>720</text:p>
          </table:table-cell>
          <table:table-cell table:number-columns-repeated="2" table:style-name="ce5"/>
          <table:table-cell office:value-type="string" table:style-name="ce5">
            <text:p>IMPEGNO DI SPESA E LIQUIDAZIONE AI BENEFICIARI DELLIMPEGNATIVA DI CURA DOMICILIARE 1 SEMESTRE 2021 ICDB E 2 TRIMESTRE 2021 ICDM</text:p>
          </table:table-cell>
          <table:table-cell office:value-type="date" office:date-value="2021-10-05T00:00:00" table:style-name="ce6">
            <text:p>05/10/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2">
          <table:table-cell office:value-type="float" office:value="1575" table:style-name="ce5">
            <text:p>1575</text:p>
          </table:table-cell>
          <table:table-cell office:value-type="float" office:value="720" table:style-name="ce5">
            <text:p>720</text:p>
          </table:table-cell>
          <table:table-cell table:number-columns-repeated="2" table:style-name="ce5"/>
          <table:table-cell office:value-type="string" table:style-name="ce5">
            <text:p>IMPEGNO DI SPESA E LIQUIDAZIONE AI BENEFICIARI DELLIMPEGNATIVA DI CURA DOMICILIARE 1 SEMESTRE 2021 ICDB E 2 TRIMESTRE 2021 ICDM</text:p>
          </table:table-cell>
          <table:table-cell office:value-type="date" office:date-value="2021-10-05T00:00:00" table:style-name="ce6">
            <text:p>05/10/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2">
          <table:table-cell office:value-type="float" office:value="1576" table:style-name="ce5">
            <text:p>1576</text:p>
          </table:table-cell>
          <table:table-cell office:value-type="float" office:value="720" table:style-name="ce5">
            <text:p>720</text:p>
          </table:table-cell>
          <table:table-cell table:number-columns-repeated="2" table:style-name="ce5"/>
          <table:table-cell office:value-type="string" table:style-name="ce5">
            <text:p>IMPEGNO DI SPESA E LIQUIDAZIONE AI BENEFICIARI DELLIMPEGNATIVA DI CURA DOMICILIARE 1 SEMESTRE 2021 ICDB E 2 TRIMESTRE 2021 ICDM</text:p>
          </table:table-cell>
          <table:table-cell office:value-type="date" office:date-value="2021-10-05T00:00:00" table:style-name="ce6">
            <text:p>05/10/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2">
          <table:table-cell office:value-type="float" office:value="1577" table:style-name="ce5">
            <text:p>1577</text:p>
          </table:table-cell>
          <table:table-cell office:value-type="float" office:value="720" table:style-name="ce5">
            <text:p>720</text:p>
          </table:table-cell>
          <table:table-cell table:number-columns-repeated="2" table:style-name="ce5"/>
          <table:table-cell office:value-type="string" table:style-name="ce5">
            <text:p>IMPEGNO DI SPESA E LIQUIDAZIONE AI BENEFICIARI DELLIMPEGNATIVA DI CURA DOMICILIARE 1 SEMESTRE 2021 ICDB E 2 TRIMESTRE 2021 ICDM</text:p>
          </table:table-cell>
          <table:table-cell office:value-type="date" office:date-value="2021-10-05T00:00:00" table:style-name="ce6">
            <text:p>05/10/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2">
          <table:table-cell office:value-type="float" office:value="1578" table:style-name="ce5">
            <text:p>1578</text:p>
          </table:table-cell>
          <table:table-cell office:value-type="float" office:value="600" table:style-name="ce5">
            <text:p>600</text:p>
          </table:table-cell>
          <table:table-cell table:number-columns-repeated="2" table:style-name="ce5"/>
          <table:table-cell office:value-type="string" table:style-name="ce5">
            <text:p>IMPEGNO DI SPESA E LIQUIDAZIONE AI BENEFICIARI DELLIMPEGNATIVA DI CURA DOMICILIARE 1 SEMESTRE 2021 ICDB E 2 TRIMESTRE 2021 ICDM</text:p>
          </table:table-cell>
          <table:table-cell office:value-type="date" office:date-value="2021-10-05T00:00:00" table:style-name="ce6">
            <text:p>05/10/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2">
          <table:table-cell office:value-type="float" office:value="1579" table:style-name="ce5">
            <text:p>1579</text:p>
          </table:table-cell>
          <table:table-cell office:value-type="float" office:value="1200" table:style-name="ce7">
            <text:p>1.200,00</text:p>
          </table:table-cell>
          <table:table-cell table:number-columns-repeated="2" table:style-name="ce5"/>
          <table:table-cell office:value-type="string" table:style-name="ce5">
            <text:p>IMPEGNO DI SPESA E LIQUIDAZIONE AI BENEFICIARI DELLIMPEGNATIVA DI CURA DOMICILIARE 1 SEMESTRE 2021 ICDB E 2 TRIMESTRE 2021 ICDM</text:p>
          </table:table-cell>
          <table:table-cell office:value-type="date" office:date-value="2021-10-05T00:00:00" table:style-name="ce6">
            <text:p>05/10/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2">
          <table:table-cell office:value-type="float" office:value="1580" table:style-name="ce5">
            <text:p>1580</text:p>
          </table:table-cell>
          <table:table-cell office:value-type="float" office:value="1200" table:style-name="ce7">
            <text:p>1.200,00</text:p>
          </table:table-cell>
          <table:table-cell table:number-columns-repeated="2" table:style-name="ce5"/>
          <table:table-cell office:value-type="string" table:style-name="ce5">
            <text:p>IMPEGNO DI SPESA E LIQUIDAZIONE AI BENEFICIARI DELLIMPEGNATIVA DI CURA DOMICILIARE 1 SEMESTRE 2021 ICDB E 2 TRIMESTRE 2021 ICDM</text:p>
          </table:table-cell>
          <table:table-cell office:value-type="date" office:date-value="2021-10-05T00:00:00" table:style-name="ce6">
            <text:p>05/10/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2">
          <table:table-cell office:value-type="float" office:value="1581" table:style-name="ce5">
            <text:p>1581</text:p>
          </table:table-cell>
          <table:table-cell office:value-type="float" office:value="609.15" table:style-name="ce5">
            <text:p>609,15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13463 del 26/04/2021 Fattura Gas Naturale (A COPERTURA SOSPESO 603)</text:p>
          </table:table-cell>
          <table:table-cell office:value-type="date" office:date-value="2021-10-05T00:00:00" table:style-name="ce6">
            <text:p>05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582" table:style-name="ce5">
            <text:p>1582</text:p>
          </table:table-cell>
          <table:table-cell office:value-type="float" office:value="134.01" table:style-name="ce5">
            <text:p>134,01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13463 del 26/04/2021 Fattura Gas Naturale</text:p>
          </table:table-cell>
          <table:table-cell office:value-type="date" office:date-value="2021-10-05T00:00:00" table:style-name="ce6">
            <text:p>05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583" table:style-name="ce5">
            <text:p>1583</text:p>
          </table:table-cell>
          <table:table-cell office:value-type="float" office:value="847.25" table:style-name="ce5">
            <text:p>847,25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13463 del 26/04/2021 Fattura Gas Naturale (A COPERTURA SOSPESO 603)</text:p>
          </table:table-cell>
          <table:table-cell office:value-type="date" office:date-value="2021-10-05T00:00:00" table:style-name="ce6">
            <text:p>05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584" table:style-name="ce5">
            <text:p>1584</text:p>
          </table:table-cell>
          <table:table-cell office:value-type="float" office:value="186.45" table:style-name="ce5">
            <text:p>186,45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13463 del 26/04/2021 Fattura Gas Naturale</text:p>
          </table:table-cell>
          <table:table-cell office:value-type="date" office:date-value="2021-10-05T00:00:00" table:style-name="ce6">
            <text:p>05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585" table:style-name="ce5">
            <text:p>1585</text:p>
          </table:table-cell>
          <table:table-cell office:value-type="float" office:value="652.17999999999995" table:style-name="ce5">
            <text:p>652,18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13463 del 26/04/2021 Fattura Gas Naturale (A COPERTURA SOSPESO 603)</text:p>
          </table:table-cell>
          <table:table-cell office:value-type="date" office:date-value="2021-10-05T00:00:00" table:style-name="ce6">
            <text:p>05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586" table:style-name="ce5">
            <text:p>1586</text:p>
          </table:table-cell>
          <table:table-cell office:value-type="float" office:value="143.47999999999999" table:style-name="ce5">
            <text:p>143,48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13463 del 26/04/2021 Fattura Gas Naturale</text:p>
          </table:table-cell>
          <table:table-cell office:value-type="date" office:date-value="2021-10-05T00:00:00" table:style-name="ce6">
            <text:p>05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587" table:style-name="ce5">
            <text:p>1587</text:p>
          </table:table-cell>
          <table:table-cell office:value-type="float" office:value="163.34" table:style-name="ce5">
            <text:p>163,34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13463 del 26/04/2021 Fattura Gas Naturale (A COPERTURA SOSPESO 603)</text:p>
          </table:table-cell>
          <table:table-cell office:value-type="date" office:date-value="2021-10-05T00:00:00" table:style-name="ce6">
            <text:p>05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588" table:style-name="ce5">
            <text:p>1588</text:p>
          </table:table-cell>
          <table:table-cell office:value-type="float" office:value="35.99" table:style-name="ce5">
            <text:p>35,99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13463 del 26/04/2021 Fattura Gas Naturale</text:p>
          </table:table-cell>
          <table:table-cell office:value-type="date" office:date-value="2021-10-05T00:00:00" table:style-name="ce6">
            <text:p>05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589" table:style-name="ce5">
            <text:p>1589</text:p>
          </table:table-cell>
          <table:table-cell office:value-type="float" office:value="124.6" table:style-name="ce5">
            <text:p>124,6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13463 del 26/04/2021 Fattura Gas Naturale (A COPERTURA SOSPESO 603)</text:p>
          </table:table-cell>
          <table:table-cell office:value-type="date" office:date-value="2021-10-05T00:00:00" table:style-name="ce6">
            <text:p>05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590" table:style-name="ce5">
            <text:p>1590</text:p>
          </table:table-cell>
          <table:table-cell office:value-type="float" office:value="27.41" table:style-name="ce5">
            <text:p>27,41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13463 del 26/04/2021 Fattura Gas Naturale</text:p>
          </table:table-cell>
          <table:table-cell office:value-type="date" office:date-value="2021-10-05T00:00:00" table:style-name="ce6">
            <text:p>05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591" table:style-name="ce5">
            <text:p>1591</text:p>
          </table:table-cell>
          <table:table-cell office:value-type="float" office:value="621.45000000000005" table:style-name="ce5">
            <text:p>621,45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13463 del 26/04/2021 Fattura Gas Naturale (A COPERTURA SOSPESO 603)</text:p>
          </table:table-cell>
          <table:table-cell office:value-type="date" office:date-value="2021-10-05T00:00:00" table:style-name="ce6">
            <text:p>05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592" table:style-name="ce5">
            <text:p>1592</text:p>
          </table:table-cell>
          <table:table-cell office:value-type="float" office:value="136.72" table:style-name="ce5">
            <text:p>136,72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13463 del 26/04/2021 Fattura Gas Naturale</text:p>
          </table:table-cell>
          <table:table-cell office:value-type="date" office:date-value="2021-10-05T00:00:00" table:style-name="ce6">
            <text:p>05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593" table:style-name="ce5">
            <text:p>1593</text:p>
          </table:table-cell>
          <table:table-cell office:value-type="float" office:value="29.83" table:style-name="ce5">
            <text:p>29,83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13463 del 26/04/2021 Fattura Gas Naturale (A COPERTURA SOSPESO 603)</text:p>
          </table:table-cell>
          <table:table-cell office:value-type="date" office:date-value="2021-10-05T00:00:00" table:style-name="ce6">
            <text:p>05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594" table:style-name="ce5">
            <text:p>1594</text:p>
          </table:table-cell>
          <table:table-cell office:value-type="float" office:value="6.56" table:style-name="ce5">
            <text:p>6,56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13463 del 26/04/2021 Fattura Gas Naturale</text:p>
          </table:table-cell>
          <table:table-cell office:value-type="date" office:date-value="2021-10-05T00:00:00" table:style-name="ce6">
            <text:p>05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595" table:style-name="ce5">
            <text:p>1595</text:p>
          </table:table-cell>
          <table:table-cell office:value-type="float" office:value="1155.17" table:style-name="ce7">
            <text:p>1.155,17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13463 del 26/04/2021 Fattura Gas Naturale (A COPERTURA SOSPESO 603)</text:p>
          </table:table-cell>
          <table:table-cell office:value-type="date" office:date-value="2021-10-05T00:00:00" table:style-name="ce6">
            <text:p>05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596" table:style-name="ce5">
            <text:p>1596</text:p>
          </table:table-cell>
          <table:table-cell office:value-type="float" office:value="254.24" table:style-name="ce5">
            <text:p>254,24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13463 del 26/04/2021 Fattura Gas Naturale</text:p>
          </table:table-cell>
          <table:table-cell office:value-type="date" office:date-value="2021-10-05T00:00:00" table:style-name="ce6">
            <text:p>05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597" table:style-name="ce5">
            <text:p>1597</text:p>
          </table:table-cell>
          <table:table-cell office:value-type="float" office:value="131.46" table:style-name="ce5">
            <text:p>131,46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13463 del 26/04/2021 Fattura Gas Naturale (A COPERTURA SOSPESO 603)</text:p>
          </table:table-cell>
          <table:table-cell office:value-type="date" office:date-value="2021-10-05T00:00:00" table:style-name="ce6">
            <text:p>05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598" table:style-name="ce5">
            <text:p>1598</text:p>
          </table:table-cell>
          <table:table-cell office:value-type="float" office:value="28.97" table:style-name="ce5">
            <text:p>28,97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13463 del 26/04/2021 Fattura Gas Naturale</text:p>
          </table:table-cell>
          <table:table-cell office:value-type="date" office:date-value="2021-10-05T00:00:00" table:style-name="ce6">
            <text:p>05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599" table:style-name="ce5">
            <text:p>1599</text:p>
          </table:table-cell>
          <table:table-cell office:value-type="float" office:value="13.32" table:style-name="ce5">
            <text:p>13,32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13463 del 26/04/2021 Fattura Gas Naturale (A COPERTURA SOSPESO 603)</text:p>
          </table:table-cell>
          <table:table-cell office:value-type="date" office:date-value="2021-10-05T00:00:00" table:style-name="ce6">
            <text:p>05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600" table:style-name="ce5">
            <text:p>1600</text:p>
          </table:table-cell>
          <table:table-cell office:value-type="float" office:value="2.93" table:style-name="ce5">
            <text:p>2,93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13463 del 26/04/2021 Fattura Gas Naturale</text:p>
          </table:table-cell>
          <table:table-cell office:value-type="date" office:date-value="2021-10-05T00:00:00" table:style-name="ce6">
            <text:p>05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601" table:style-name="ce5">
            <text:p>1601</text:p>
          </table:table-cell>
          <table:table-cell office:value-type="float" office:value="106.11" table:style-name="ce5">
            <text:p>106,11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13463 del 26/04/2021 Fattura Gas Naturale (A COPERTURA SOSPESO 603)</text:p>
          </table:table-cell>
          <table:table-cell office:value-type="date" office:date-value="2021-10-05T00:00:00" table:style-name="ce6">
            <text:p>05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602" table:style-name="ce5">
            <text:p>1602</text:p>
          </table:table-cell>
          <table:table-cell office:value-type="float" office:value="10.61" table:style-name="ce5">
            <text:p>10,61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13463 del 26/04/2021 Fattura Gas Naturale</text:p>
          </table:table-cell>
          <table:table-cell office:value-type="date" office:date-value="2021-10-05T00:00:00" table:style-name="ce6">
            <text:p>05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603" table:style-name="ce5">
            <text:p>1603</text:p>
          </table:table-cell>
          <table:table-cell office:value-type="float" office:value="213.8" table:style-name="ce5">
            <text:p>213,8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13463 del 26/04/2021 Fattura Gas Naturale (A COPERTURA SOSPESO 603)</text:p>
          </table:table-cell>
          <table:table-cell office:value-type="date" office:date-value="2021-10-05T00:00:00" table:style-name="ce6">
            <text:p>05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604" table:style-name="ce5">
            <text:p>1604</text:p>
          </table:table-cell>
          <table:table-cell office:value-type="float" office:value="47.09" table:style-name="ce5">
            <text:p>47,09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13463 del 26/04/2021 Fattura Gas Naturale</text:p>
          </table:table-cell>
          <table:table-cell office:value-type="date" office:date-value="2021-10-05T00:00:00" table:style-name="ce6">
            <text:p>05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605" table:style-name="ce5">
            <text:p>1605</text:p>
          </table:table-cell>
          <table:table-cell office:value-type="float" office:value="201.18" table:style-name="ce5">
            <text:p>201,18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13463 del 26/04/2021 Fattura Gas Naturale (A COPERTURA SOSPESO 603)</text:p>
          </table:table-cell>
          <table:table-cell office:value-type="date" office:date-value="2021-10-05T00:00:00" table:style-name="ce6">
            <text:p>05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606" table:style-name="ce5">
            <text:p>1606</text:p>
          </table:table-cell>
          <table:table-cell office:value-type="float" office:value="44.3" table:style-name="ce5">
            <text:p>44,3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SALDO Fatt.n. 2021V9013463 del 26/04/2021 Fattura Gas Naturale</text:p>
          </table:table-cell>
          <table:table-cell office:value-type="date" office:date-value="2021-10-05T00:00:00" table:style-name="ce6">
            <text:p>05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609" table:style-name="ce5">
            <text:p>1609</text:p>
          </table:table-cell>
          <table:table-cell office:value-type="float" office:value="2747.27" table:style-name="ce7">
            <text:p>2.747,27</text:p>
          </table:table-cell>
          <table:table-cell office:value-type="string" table:style-name="ce5">
            <text:p>SCUOLA MATERNA SACRO CUORE</text:p>
          </table:table-cell>
          <table:table-cell table:style-name="ce5"/>
          <table:table-cell office:value-type="string" table:style-name="ce5">
            <text:p>IMPEGNO DI SPESA CINQUE PER MILLE ANNO 2020</text:p>
          </table:table-cell>
          <table:table-cell office:value-type="date" office:date-value="2021-10-14T00:00:00" table:style-name="ce6">
            <text:p>14/10/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2">
          <table:table-cell office:value-type="float" office:value="1610" table:style-name="ce5">
            <text:p>1610</text:p>
          </table:table-cell>
          <table:table-cell office:value-type="float" office:value="2038.29" table:style-name="ce7">
            <text:p>2.038,29</text:p>
          </table:table-cell>
          <table:table-cell office:value-type="string" table:style-name="ce5">
            <text:p>SCUOLA MATERNA DON G.PLEBS</text:p>
          </table:table-cell>
          <table:table-cell table:style-name="ce5"/>
          <table:table-cell office:value-type="string" table:style-name="ce5">
            <text:p>IMPEGNO DI SPESA CINQUE PER MILLE ANNO 2020</text:p>
          </table:table-cell>
          <table:table-cell office:value-type="date" office:date-value="2021-10-14T00:00:00" table:style-name="ce6">
            <text:p>14/10/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2">
          <table:table-cell office:value-type="float" office:value="1611" table:style-name="ce5">
            <text:p>1611</text:p>
          </table:table-cell>
          <table:table-cell office:value-type="float" office:value="5.88" table:style-name="ce5">
            <text:p>5,88</text:p>
          </table:table-cell>
          <table:table-cell office:value-type="string" table:style-name="ce5">
            <text:p>COMUNE DI LUGO VICENTINO</text:p>
          </table:table-cell>
          <table:table-cell table:style-name="ce5"/>
          <table:table-cell office:value-type="string" table:style-name="ce5">
            <text:p>IMPEGNO DI SPESA PER RIMBORSO SPESE DI NOTIFICA AD ALTRI ENTI</text:p>
          </table:table-cell>
          <table:table-cell office:value-type="date" office:date-value="2021-10-14T00:00:00" table:style-name="ce6">
            <text:p>14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612" table:style-name="ce5">
            <text:p>1612</text:p>
          </table:table-cell>
          <table:table-cell office:value-type="float" office:value="5.88" table:style-name="ce5">
            <text:p>5,88</text:p>
          </table:table-cell>
          <table:table-cell office:value-type="string" table:style-name="ce5">
            <text:p>COMUNE DI THIENE</text:p>
          </table:table-cell>
          <table:table-cell table:style-name="ce5"/>
          <table:table-cell office:value-type="string" table:style-name="ce5">
            <text:p>IMPEGNO DI SPESA PER RIMBORSO SPESE DI NOTIFICA AD ALTRI ENTI - cron. 572</text:p>
          </table:table-cell>
          <table:table-cell office:value-type="date" office:date-value="2021-10-14T00:00:00" table:style-name="ce6">
            <text:p>14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613" table:style-name="ce5">
            <text:p>1613</text:p>
          </table:table-cell>
          <table:table-cell office:value-type="float" office:value="5.88" table:style-name="ce5">
            <text:p>5,88</text:p>
          </table:table-cell>
          <table:table-cell office:value-type="string" table:style-name="ce5">
            <text:p>COMUNE DI ZUGLIANO</text:p>
          </table:table-cell>
          <table:table-cell table:style-name="ce5"/>
          <table:table-cell office:value-type="string" table:style-name="ce5">
            <text:p>IMPEGNO DI SPESA PER RIMBORSO SPESE DI NOTIFICA AD ALTRI ENTI</text:p>
          </table:table-cell>
          <table:table-cell office:value-type="date" office:date-value="2021-10-14T00:00:00" table:style-name="ce6">
            <text:p>14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614" table:style-name="ce5">
            <text:p>1614</text:p>
          </table:table-cell>
          <table:table-cell office:value-type="float" office:value="5.88" table:style-name="ce5">
            <text:p>5,88</text:p>
          </table:table-cell>
          <table:table-cell office:value-type="string" table:style-name="ce5">
            <text:p>COMUNE DI THIENE</text:p>
          </table:table-cell>
          <table:table-cell table:style-name="ce5"/>
          <table:table-cell office:value-type="string" table:style-name="ce5">
            <text:p>IMPEGNO DI SPESA PER RIMBORSO SPESE DI NOTIFICA AD ALTRI ENTI - cron. 614</text:p>
          </table:table-cell>
          <table:table-cell office:value-type="date" office:date-value="2021-10-14T00:00:00" table:style-name="ce6">
            <text:p>14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615" table:style-name="ce5">
            <text:p>1615</text:p>
          </table:table-cell>
          <table:table-cell office:value-type="float" office:value="5.88" table:style-name="ce5">
            <text:p>5,88</text:p>
          </table:table-cell>
          <table:table-cell office:value-type="string" table:style-name="ce5">
            <text:p>COMUNE DI BREGANZE</text:p>
          </table:table-cell>
          <table:table-cell table:style-name="ce5"/>
          <table:table-cell office:value-type="string" table:style-name="ce5">
            <text:p>IMPEGNO DI SPESA PER RIMBORSO SPESE DI NOTIFICA AD ALTRI ENTI</text:p>
          </table:table-cell>
          <table:table-cell office:value-type="date" office:date-value="2021-10-14T00:00:00" table:style-name="ce6">
            <text:p>14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616" table:style-name="ce5">
            <text:p>1616</text:p>
          </table:table-cell>
          <table:table-cell office:value-type="float" office:value="1800" table:style-name="ce7">
            <text:p>1.800,00</text:p>
          </table:table-cell>
          <table:table-cell office:value-type="string" table:style-name="ce5">
            <text:p>ACCADEMIA PATTINAGGIO ALTO VICENTINO</text:p>
          </table:table-cell>
          <table:table-cell office:value-type="string" table:style-name="ce5">
            <text:p>ZA1304D810</text:p>
          </table:table-cell>
          <table:table-cell office:value-type="string" table:style-name="ce5">
            <text:p>SALDO Fatt.n. 4/PA del 28/09/2021</text:p>
          </table:table-cell>
          <table:table-cell office:value-type="date" office:date-value="2021-10-14T00:00:00" table:style-name="ce6">
            <text:p>14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number-rows-repeated="6" table:style-name="ro2">
          <table:table-cell office:value-type="float" office:value="1617" table:style-name="ce5">
            <text:p>1617</text:p>
          </table:table-cell>
          <table:table-cell office:value-type="float" office:value="26.51" table:style-name="ce5">
            <text:p>26,51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16134 del 26/05/2021 Fattura Gas Naturale (A COPERTURA SOSPESO 663)</text:p>
          </table:table-cell>
          <table:table-cell office:value-type="date" office:date-value="2021-10-14T00:00:00" table:style-name="ce6">
            <text:p>14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number-rows-repeated="6" table:style-name="ro2">
          <table:table-cell office:value-type="float" office:value="1618" table:style-name="ce5">
            <text:p>1618</text:p>
          </table:table-cell>
          <table:table-cell office:value-type="float" office:value="23.72" table:style-name="ce5">
            <text:p>23,72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16134 del 26/05/2021 Fattura Gas Naturale</text:p>
          </table:table-cell>
          <table:table-cell office:value-type="date" office:date-value="2021-10-14T00:00:00" table:style-name="ce6">
            <text:p>14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619" table:style-name="ce5">
            <text:p>1619</text:p>
          </table:table-cell>
          <table:table-cell office:value-type="float" office:value="21.62" table:style-name="ce5">
            <text:p>21,62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16134 del 26/05/2021 Fattura Gas Naturale (A COPERTURA SOSPESO 663)</text:p>
          </table:table-cell>
          <table:table-cell office:value-type="date" office:date-value="2021-10-14T00:00:00" table:style-name="ce6">
            <text:p>14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620" table:style-name="ce5">
            <text:p>1620</text:p>
          </table:table-cell>
          <table:table-cell office:value-type="float" office:value="4.76" table:style-name="ce5">
            <text:p>4,76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16134 del 26/05/2021 Fattura Gas Naturale</text:p>
          </table:table-cell>
          <table:table-cell office:value-type="date" office:date-value="2021-10-14T00:00:00" table:style-name="ce6">
            <text:p>14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621" table:style-name="ce5">
            <text:p>1621</text:p>
          </table:table-cell>
          <table:table-cell office:value-type="float" office:value="173.48" table:style-name="ce5">
            <text:p>173,48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16134 del 26/05/2021 Fattura Gas Naturale (A COPERTURA SOSPESO 663)</text:p>
          </table:table-cell>
          <table:table-cell office:value-type="date" office:date-value="2021-10-14T00:00:00" table:style-name="ce6">
            <text:p>14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622" table:style-name="ce5">
            <text:p>1622</text:p>
          </table:table-cell>
          <table:table-cell office:value-type="float" office:value="38.17" table:style-name="ce5">
            <text:p>38,17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16134 del 26/05/2021 Fattura Gas Naturale</text:p>
          </table:table-cell>
          <table:table-cell office:value-type="date" office:date-value="2021-10-14T00:00:00" table:style-name="ce6">
            <text:p>14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623" table:style-name="ce5">
            <text:p>1623</text:p>
          </table:table-cell>
          <table:table-cell office:value-type="float" office:value="1034.6400000000001" table:style-name="ce7">
            <text:p>1.034,64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16134 del 26/05/2021 Fattura Gas Naturale (A COPERTURA SOSPESO 663)</text:p>
          </table:table-cell>
          <table:table-cell office:value-type="date" office:date-value="2021-10-14T00:00:00" table:style-name="ce6">
            <text:p>14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624" table:style-name="ce5">
            <text:p>1624</text:p>
          </table:table-cell>
          <table:table-cell office:value-type="float" office:value="227.62" table:style-name="ce5">
            <text:p>227,62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16134 del 26/05/2021 Fattura Gas Naturale</text:p>
          </table:table-cell>
          <table:table-cell office:value-type="date" office:date-value="2021-10-14T00:00:00" table:style-name="ce6">
            <text:p>14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625" table:style-name="ce5">
            <text:p>1625</text:p>
          </table:table-cell>
          <table:table-cell office:value-type="float" office:value="525.20000000000005" table:style-name="ce5">
            <text:p>525,2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16134 del 26/05/2021 Fattura Gas Naturale (A COPERTURA SOSPESO 663)</text:p>
          </table:table-cell>
          <table:table-cell office:value-type="date" office:date-value="2021-10-14T00:00:00" table:style-name="ce6">
            <text:p>14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626" table:style-name="ce5">
            <text:p>1626</text:p>
          </table:table-cell>
          <table:table-cell office:value-type="float" office:value="115.54" table:style-name="ce5">
            <text:p>115,54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16134 del 26/05/2021 Fattura Gas Naturale</text:p>
          </table:table-cell>
          <table:table-cell office:value-type="date" office:date-value="2021-10-14T00:00:00" table:style-name="ce6">
            <text:p>14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627" table:style-name="ce5">
            <text:p>1627</text:p>
          </table:table-cell>
          <table:table-cell office:value-type="float" office:value="522.22" table:style-name="ce5">
            <text:p>522,22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16134 del 26/05/2021 Fattura Gas Naturale (A COPERTURA SOSPESO 663)</text:p>
          </table:table-cell>
          <table:table-cell office:value-type="date" office:date-value="2021-10-14T00:00:00" table:style-name="ce6">
            <text:p>14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628" table:style-name="ce5">
            <text:p>1628</text:p>
          </table:table-cell>
          <table:table-cell office:value-type="float" office:value="114.89" table:style-name="ce5">
            <text:p>114,89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16134 del 26/05/2021 Fattura Gas Naturale</text:p>
          </table:table-cell>
          <table:table-cell office:value-type="date" office:date-value="2021-10-14T00:00:00" table:style-name="ce6">
            <text:p>14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629" table:style-name="ce5">
            <text:p>1629</text:p>
          </table:table-cell>
          <table:table-cell office:value-type="float" office:value="476.14" table:style-name="ce5">
            <text:p>476,14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16134 del 26/05/2021 Fattura Gas Naturale (A COPERTURA SOSPESO 663)</text:p>
          </table:table-cell>
          <table:table-cell office:value-type="date" office:date-value="2021-10-14T00:00:00" table:style-name="ce6">
            <text:p>14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630" table:style-name="ce5">
            <text:p>1630</text:p>
          </table:table-cell>
          <table:table-cell office:value-type="float" office:value="104.75" table:style-name="ce5">
            <text:p>104,75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16134 del 26/05/2021 Fattura Gas Naturale</text:p>
          </table:table-cell>
          <table:table-cell office:value-type="date" office:date-value="2021-10-14T00:00:00" table:style-name="ce6">
            <text:p>14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631" table:style-name="ce5">
            <text:p>1631</text:p>
          </table:table-cell>
          <table:table-cell office:value-type="float" office:value="460.79" table:style-name="ce5">
            <text:p>460,79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16134 del 26/05/2021 Fattura Gas Naturale (A COPERTURA SOSPESO 663)</text:p>
          </table:table-cell>
          <table:table-cell office:value-type="date" office:date-value="2021-10-14T00:00:00" table:style-name="ce6">
            <text:p>14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632" table:style-name="ce5">
            <text:p>1632</text:p>
          </table:table-cell>
          <table:table-cell office:value-type="float" office:value="101.37" table:style-name="ce5">
            <text:p>101,37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16134 del 26/05/2021 Fattura Gas Naturale</text:p>
          </table:table-cell>
          <table:table-cell office:value-type="date" office:date-value="2021-10-14T00:00:00" table:style-name="ce6">
            <text:p>14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633" table:style-name="ce5">
            <text:p>1633</text:p>
          </table:table-cell>
          <table:table-cell office:value-type="float" office:value="76.8" table:style-name="ce5">
            <text:p>76,8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16134 del 26/05/2021 Fattura Gas Naturale (A COPERTURA SOSPESO 663)</text:p>
          </table:table-cell>
          <table:table-cell office:value-type="date" office:date-value="2021-10-14T00:00:00" table:style-name="ce6">
            <text:p>14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634" table:style-name="ce5">
            <text:p>1634</text:p>
          </table:table-cell>
          <table:table-cell office:value-type="float" office:value="16.89" table:style-name="ce5">
            <text:p>16,89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SALDO Fatt.n. 2021V9016134 del 26/05/2021 Fattura Gas Naturale</text:p>
          </table:table-cell>
          <table:table-cell office:value-type="date" office:date-value="2021-10-14T00:00:00" table:style-name="ce6">
            <text:p>14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635" table:style-name="ce5">
            <text:p>1635</text:p>
          </table:table-cell>
          <table:table-cell office:value-type="float" office:value="140" table:style-name="ce5">
            <text:p>140</text:p>
          </table:table-cell>
          <table:table-cell office:value-type="string" table:style-name="ce5">
            <text:p>IL GUSTO DI PATTY</text:p>
          </table:table-cell>
          <table:table-cell table:style-name="ce5"/>
          <table:table-cell office:value-type="string" table:style-name="ce5">
            <text:p>EMERGENZA SANITARIA LEGATA AL DIFFONDERSI DEL VIRUS COVID-19. MISURE URGENTI DI SOLIDARIET ALIMENTARE SECONDA EROGAZIONE E IMPEGNO DI SPESA</text:p>
          </table:table-cell>
          <table:table-cell office:value-type="date" office:date-value="2021-10-15T00:00:00" table:style-name="ce6">
            <text:p>15/10/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2">
          <table:table-cell office:value-type="float" office:value="1636" table:style-name="ce5">
            <text:p>1636</text:p>
          </table:table-cell>
          <table:table-cell office:value-type="float" office:value="244.65" table:style-name="ce5">
            <text:p>244,65</text:p>
          </table:table-cell>
          <table:table-cell office:value-type="string" table:style-name="ce5">
            <text:p>COPYMAC DI ARTINI ROBERTO &amp; C. S.A.S.</text:p>
          </table:table-cell>
          <table:table-cell office:value-type="string" table:style-name="ce5">
            <text:p>Z4330AC501</text:p>
          </table:table-cell>
          <table:table-cell office:value-type="string" table:style-name="ce5">
            <text:p>SALDO Fatt.n. 000584/PA del 29/09/2021</text:p>
          </table:table-cell>
          <table:table-cell office:value-type="date" office:date-value="2021-10-15T00:00:00" table:style-name="ce6">
            <text:p>15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637" table:style-name="ce5">
            <text:p>1637</text:p>
          </table:table-cell>
          <table:table-cell office:value-type="float" office:value="118" table:style-name="ce5">
            <text:p>118</text:p>
          </table:table-cell>
          <table:table-cell office:value-type="string" table:style-name="ce5">
            <text:p>COPYMAC DI ARTINI ROBERTO &amp; C. S.A.S.</text:p>
          </table:table-cell>
          <table:table-cell office:value-type="string" table:style-name="ce5">
            <text:p>ZEB30AC434</text:p>
          </table:table-cell>
          <table:table-cell office:value-type="string" table:style-name="ce5">
            <text:p>SALDO Fatt.n. 000588/PA del 29/09/2021</text:p>
          </table:table-cell>
          <table:table-cell office:value-type="date" office:date-value="2021-10-15T00:00:00" table:style-name="ce6">
            <text:p>15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638" table:style-name="ce5">
            <text:p>1638</text:p>
          </table:table-cell>
          <table:table-cell office:value-type="float" office:value="253.04" table:style-name="ce5">
            <text:p>253,04</text:p>
          </table:table-cell>
          <table:table-cell office:value-type="string" table:style-name="ce5">
            <text:p>COPYMAC DI ARTINI ROBERTO &amp; C. S.A.S.</text:p>
          </table:table-cell>
          <table:table-cell office:value-type="string" table:style-name="ce5">
            <text:p>ZCD30AC200</text:p>
          </table:table-cell>
          <table:table-cell office:value-type="string" table:style-name="ce5">
            <text:p>SALDO Fatt.n. 000586/PA del 29/09/2021</text:p>
          </table:table-cell>
          <table:table-cell office:value-type="date" office:date-value="2021-10-15T00:00:00" table:style-name="ce6">
            <text:p>15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639" table:style-name="ce5">
            <text:p>1639</text:p>
          </table:table-cell>
          <table:table-cell office:value-type="float" office:value="117.12" table:style-name="ce5">
            <text:p>117,12</text:p>
          </table:table-cell>
          <table:table-cell office:value-type="string" table:style-name="ce5">
            <text:p>COPYMAC DI ARTINI ROBERTO &amp; C. S.A.S.</text:p>
          </table:table-cell>
          <table:table-cell office:value-type="string" table:style-name="ce5">
            <text:p>Z6230AC38E</text:p>
          </table:table-cell>
          <table:table-cell office:value-type="string" table:style-name="ce5">
            <text:p>SALDO Fatt.n. 000585/PA del 29/09/2021</text:p>
          </table:table-cell>
          <table:table-cell office:value-type="date" office:date-value="2021-10-15T00:00:00" table:style-name="ce6">
            <text:p>15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640" table:style-name="ce5">
            <text:p>1640</text:p>
          </table:table-cell>
          <table:table-cell office:value-type="float" office:value="43.47" table:style-name="ce5">
            <text:p>43,47</text:p>
          </table:table-cell>
          <table:table-cell office:value-type="string" table:style-name="ce5">
            <text:p>CHEF EXPRESS S.R.L.</text:p>
          </table:table-cell>
          <table:table-cell office:value-type="string" table:style-name="ce5">
            <text:p>ZE63339998</text:p>
          </table:table-cell>
          <table:table-cell office:value-type="string" table:style-name="ce5">
            <text:p>SALDO Fatt.n. 3/6/2021 del 30/09/2021 fattura differita di cui allart. 21, comma 4, lett. a) (normale)</text:p>
          </table:table-cell>
          <table:table-cell office:value-type="date" office:date-value="2021-10-15T00:00:00" table:style-name="ce6">
            <text:p>15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641" table:style-name="ce5">
            <text:p>1641</text:p>
          </table:table-cell>
          <table:table-cell office:value-type="float" office:value="3168.03" table:style-name="ce7">
            <text:p>3.168,03</text:p>
          </table:table-cell>
          <table:table-cell office:value-type="string" table:style-name="ce5">
            <text:p>CARTOLIBRERIA LEONI S.A.S</text:p>
          </table:table-cell>
          <table:table-cell table:style-name="ce5"/>
          <table:table-cell office:value-type="string" table:style-name="ce5">
            <text:p>SALDO Fatt.n. 7/PA del 07/10/2021 Determinazione n. 80 del 13.09.2021 - Contributo Ambientale Conai assolto.</text:p>
          </table:table-cell>
          <table:table-cell office:value-type="date" office:date-value="2021-10-15T00:00:00" table:style-name="ce6">
            <text:p>15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642" table:style-name="ce5">
            <text:p>1642</text:p>
          </table:table-cell>
          <table:table-cell office:value-type="float" office:value="23.14" table:style-name="ce5">
            <text:p>23,14</text:p>
          </table:table-cell>
          <table:table-cell office:value-type="string" table:style-name="ce5">
            <text:p>CARTOLERIA MICHELETTO DANIELA</text:p>
          </table:table-cell>
          <table:table-cell table:style-name="ce5"/>
          <table:table-cell office:value-type="string" table:style-name="ce5">
            <text:p>SALDO Fatt.n. 23 del 04/10/2021 FORNITURA TESTI SCOLASTICI ANNO 2021/22</text:p>
          </table:table-cell>
          <table:table-cell office:value-type="date" office:date-value="2021-10-15T00:00:00" table:style-name="ce6">
            <text:p>15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643" table:style-name="ce5">
            <text:p>1643</text:p>
          </table:table-cell>
          <table:table-cell office:value-type="float" office:value="13461.53" table:style-name="ce7">
            <text:p>13.461,53</text:p>
          </table:table-cell>
          <table:table-cell office:value-type="string" table:style-name="ce5">
            <text:p>UNIBUS EUROPA TRAVEL</text:p>
          </table:table-cell>
          <table:table-cell office:value-type="string" table:style-name="ce5">
            <text:p>88086274F4</text:p>
          </table:table-cell>
          <table:table-cell office:value-type="string" table:style-name="ce5">
            <text:p>SALDO Fatt.n. 2021/0000175/03 del 30/09/2021</text:p>
          </table:table-cell>
          <table:table-cell office:value-type="date" office:date-value="2021-10-15T00:00:00" table:style-name="ce6">
            <text:p>15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644" table:style-name="ce5">
            <text:p>1644</text:p>
          </table:table-cell>
          <table:table-cell office:value-type="float" office:value="50.6" table:style-name="ce5">
            <text:p>50,6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21389 del 26/07/2021 Fattura Gas Naturale (A COPERTURA SOSPESO 882)</text:p>
          </table:table-cell>
          <table:table-cell office:value-type="date" office:date-value="2021-10-15T00:00:00" table:style-name="ce6">
            <text:p>15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645" table:style-name="ce5">
            <text:p>1645</text:p>
          </table:table-cell>
          <table:table-cell office:value-type="float" office:value="11.12" table:style-name="ce5">
            <text:p>11,12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21389 del 26/07/2021 Fattura Gas Naturale</text:p>
          </table:table-cell>
          <table:table-cell office:value-type="date" office:date-value="2021-10-15T00:00:00" table:style-name="ce6">
            <text:p>15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646" table:style-name="ce5">
            <text:p>1646</text:p>
          </table:table-cell>
          <table:table-cell office:value-type="float" office:value="46.15" table:style-name="ce5">
            <text:p>46,15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21389 del 26/07/2021 Fattura Gas Naturale (A COPERTURA SOSPESO 882)</text:p>
          </table:table-cell>
          <table:table-cell office:value-type="date" office:date-value="2021-10-15T00:00:00" table:style-name="ce6">
            <text:p>15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647" table:style-name="ce5">
            <text:p>1647</text:p>
          </table:table-cell>
          <table:table-cell office:value-type="float" office:value="10.15" table:style-name="ce5">
            <text:p>10,15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21389 del 26/07/2021 Fattura Gas Naturale</text:p>
          </table:table-cell>
          <table:table-cell office:value-type="date" office:date-value="2021-10-15T00:00:00" table:style-name="ce6">
            <text:p>15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648" table:style-name="ce5">
            <text:p>1648</text:p>
          </table:table-cell>
          <table:table-cell office:value-type="float" office:value="44.66" table:style-name="ce5">
            <text:p>44,66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21389 del 26/07/2021 Fattura Gas Naturale (A COPERTURA SOSPESO 882)</text:p>
          </table:table-cell>
          <table:table-cell office:value-type="date" office:date-value="2021-10-15T00:00:00" table:style-name="ce6">
            <text:p>15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649" table:style-name="ce5">
            <text:p>1649</text:p>
          </table:table-cell>
          <table:table-cell office:value-type="float" office:value="9.83" table:style-name="ce5">
            <text:p>9,83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21389 del 26/07/2021 Fattura Gas Naturale</text:p>
          </table:table-cell>
          <table:table-cell office:value-type="date" office:date-value="2021-10-15T00:00:00" table:style-name="ce6">
            <text:p>15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650" table:style-name="ce5">
            <text:p>1650</text:p>
          </table:table-cell>
          <table:table-cell office:value-type="float" office:value="7.44" table:style-name="ce5">
            <text:p>7,44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21389 del 26/07/2021 Fattura Gas Naturale (A COPERTURA SOSPESO 882)</text:p>
          </table:table-cell>
          <table:table-cell office:value-type="date" office:date-value="2021-10-15T00:00:00" table:style-name="ce6">
            <text:p>15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651" table:style-name="ce5">
            <text:p>1651</text:p>
          </table:table-cell>
          <table:table-cell office:value-type="float" office:value="1.64" table:style-name="ce5">
            <text:p>1,64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21389 del 26/07/2021 Fattura Gas Naturale</text:p>
          </table:table-cell>
          <table:table-cell office:value-type="date" office:date-value="2021-10-15T00:00:00" table:style-name="ce6">
            <text:p>15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number-rows-repeated="4" table:style-name="ro2">
          <table:table-cell office:value-type="float" office:value="1652" table:style-name="ce5">
            <text:p>1652</text:p>
          </table:table-cell>
          <table:table-cell office:value-type="float" office:value="51.27" table:style-name="ce5">
            <text:p>51,27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21389 del 26/07/2021 Fattura Gas Naturale (A COPERTURA SOSPESO 882)</text:p>
          </table:table-cell>
          <table:table-cell office:value-type="date" office:date-value="2021-10-15T00:00:00" table:style-name="ce6">
            <text:p>15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number-rows-repeated="4" table:style-name="ro2">
          <table:table-cell office:value-type="float" office:value="1653" table:style-name="ce5">
            <text:p>1653</text:p>
          </table:table-cell>
          <table:table-cell office:value-type="float" office:value="11.28" table:style-name="ce5">
            <text:p>11,28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21389 del 26/07/2021 Fattura Gas Naturale</text:p>
          </table:table-cell>
          <table:table-cell office:value-type="date" office:date-value="2021-10-15T00:00:00" table:style-name="ce6">
            <text:p>15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654" table:style-name="ce5">
            <text:p>1654</text:p>
          </table:table-cell>
          <table:table-cell office:value-type="float" office:value="15.73" table:style-name="ce5">
            <text:p>15,73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21389 del 26/07/2021 Fattura Gas Naturale (A COPERTURA SOSPESO 882)</text:p>
          </table:table-cell>
          <table:table-cell office:value-type="date" office:date-value="2021-10-15T00:00:00" table:style-name="ce6">
            <text:p>15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655" table:style-name="ce5">
            <text:p>1655</text:p>
          </table:table-cell>
          <table:table-cell office:value-type="float" office:value="3.46" table:style-name="ce5">
            <text:p>3,46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21389 del 26/07/2021 Fattura Gas Naturale</text:p>
          </table:table-cell>
          <table:table-cell office:value-type="date" office:date-value="2021-10-15T00:00:00" table:style-name="ce6">
            <text:p>15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656" table:style-name="ce5">
            <text:p>1656</text:p>
          </table:table-cell>
          <table:table-cell office:value-type="float" office:value="1.75" table:style-name="ce5">
            <text:p>1,75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21389 del 26/07/2021 Fattura Gas Naturale (A COPERTURA SOSPESO 882)</text:p>
          </table:table-cell>
          <table:table-cell office:value-type="date" office:date-value="2021-10-15T00:00:00" table:style-name="ce6">
            <text:p>15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657" table:style-name="ce5">
            <text:p>1657</text:p>
          </table:table-cell>
          <table:table-cell office:value-type="float" office:value="0.39" table:style-name="ce5">
            <text:p>0,39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21389 del 26/07/2021 Fattura Gas Naturale</text:p>
          </table:table-cell>
          <table:table-cell office:value-type="date" office:date-value="2021-10-15T00:00:00" table:style-name="ce6">
            <text:p>15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658" table:style-name="ce5">
            <text:p>1658</text:p>
          </table:table-cell>
          <table:table-cell office:value-type="float" office:value="17.07" table:style-name="ce5">
            <text:p>17,07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21389 del 26/07/2021 Fattura Gas Naturale (A COPERTURA SOSPESO 882)</text:p>
          </table:table-cell>
          <table:table-cell office:value-type="date" office:date-value="2021-10-15T00:00:00" table:style-name="ce6">
            <text:p>15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659" table:style-name="ce5">
            <text:p>1659</text:p>
          </table:table-cell>
          <table:table-cell office:value-type="float" office:value="3.76" table:style-name="ce5">
            <text:p>3,76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21389 del 26/07/2021 Fattura Gas Naturale</text:p>
          </table:table-cell>
          <table:table-cell office:value-type="date" office:date-value="2021-10-15T00:00:00" table:style-name="ce6">
            <text:p>15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660" table:style-name="ce5">
            <text:p>1660</text:p>
          </table:table-cell>
          <table:table-cell office:value-type="float" office:value="42.87" table:style-name="ce5">
            <text:p>42,87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21389 del 26/07/2021 Fattura Gas Naturale (A COPERTURA SOSPESO 882)</text:p>
          </table:table-cell>
          <table:table-cell office:value-type="date" office:date-value="2021-10-15T00:00:00" table:style-name="ce6">
            <text:p>15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661" table:style-name="ce5">
            <text:p>1661</text:p>
          </table:table-cell>
          <table:table-cell office:value-type="float" office:value="9.43" table:style-name="ce5">
            <text:p>9,43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21389 del 26/07/2021 Fattura Gas Naturale</text:p>
          </table:table-cell>
          <table:table-cell office:value-type="date" office:date-value="2021-10-15T00:00:00" table:style-name="ce6">
            <text:p>15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662" table:style-name="ce5">
            <text:p>1662</text:p>
          </table:table-cell>
          <table:table-cell office:value-type="float" office:value="42.87" table:style-name="ce5">
            <text:p>42,87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21389 del 26/07/2021 Fattura Gas Naturale (A COPERTURA SOSPESO 882)</text:p>
          </table:table-cell>
          <table:table-cell office:value-type="date" office:date-value="2021-10-15T00:00:00" table:style-name="ce6">
            <text:p>15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663" table:style-name="ce5">
            <text:p>1663</text:p>
          </table:table-cell>
          <table:table-cell office:value-type="float" office:value="9.43" table:style-name="ce5">
            <text:p>9,43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SALDO Fatt.n. 2021V9021389 del 26/07/2021 Fattura Gas Naturale</text:p>
          </table:table-cell>
          <table:table-cell office:value-type="date" office:date-value="2021-10-15T00:00:00" table:style-name="ce6">
            <text:p>15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664" table:style-name="ce5">
            <text:p>1664</text:p>
          </table:table-cell>
          <table:table-cell office:value-type="float" office:value="47.92" table:style-name="ce5">
            <text:p>47,92</text:p>
          </table:table-cell>
          <table:table-cell office:value-type="string" table:style-name="ce5">
            <text:p>EDIT GRAF DI ISEPPI STEFANO</text:p>
          </table:table-cell>
          <table:table-cell office:value-type="string" table:style-name="ce5">
            <text:p>Z793293D76</text:p>
          </table:table-cell>
          <table:table-cell office:value-type="string" table:style-name="ce5">
            <text:p>SALDO Fatt.n. 2/773 del 29/09/2021 VENDITA</text:p>
          </table:table-cell>
          <table:table-cell office:value-type="date" office:date-value="2021-10-18T00:00:00" table:style-name="ce6">
            <text:p>18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665" table:style-name="ce5">
            <text:p>1665</text:p>
          </table:table-cell>
          <table:table-cell office:value-type="float" office:value="681.09" table:style-name="ce5">
            <text:p>681,09</text:p>
          </table:table-cell>
          <table:table-cell office:value-type="string" table:style-name="ce5">
            <text:p>G.R. S.N.C. DI RIGON PIETRO E FIGLI</text:p>
          </table:table-cell>
          <table:table-cell office:value-type="string" table:style-name="ce5">
            <text:p>ZD92B425F9</text:p>
          </table:table-cell>
          <table:table-cell office:value-type="string" table:style-name="ce5">
            <text:p>SALDO Fatt.n. 300/00 del 30/09/2021</text:p>
          </table:table-cell>
          <table:table-cell office:value-type="date" office:date-value="2021-10-18T00:00:00" table:style-name="ce6">
            <text:p>18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666" table:style-name="ce5">
            <text:p>1666</text:p>
          </table:table-cell>
          <table:table-cell office:value-type="float" office:value="11257.78" table:style-name="ce7">
            <text:p>11.257,78</text:p>
          </table:table-cell>
          <table:table-cell office:value-type="string" table:style-name="ce5">
            <text:p>ALTO VICENTINO AMBIENTE S.R.L.</text:p>
          </table:table-cell>
          <table:table-cell table:style-name="ce5"/>
          <table:table-cell office:value-type="string" table:style-name="ce5">
            <text:p>ACCONTO Fatt.n. 832FS del 30/09/2021</text:p>
          </table:table-cell>
          <table:table-cell office:value-type="date" office:date-value="2021-10-18T00:00:00" table:style-name="ce6">
            <text:p>18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667" table:style-name="ce5">
            <text:p>1667</text:p>
          </table:table-cell>
          <table:table-cell office:value-type="float" office:value="8339.09" table:style-name="ce7">
            <text:p>8.339,09</text:p>
          </table:table-cell>
          <table:table-cell office:value-type="string" table:style-name="ce5">
            <text:p>ALTO VICENTINO AMBIENTE S.R.L.</text:p>
          </table:table-cell>
          <table:table-cell table:style-name="ce5"/>
          <table:table-cell office:value-type="string" table:style-name="ce5">
            <text:p>ACCONTO Fatt.n. 832FS del 30/09/2021</text:p>
          </table:table-cell>
          <table:table-cell office:value-type="date" office:date-value="2021-10-18T00:00:00" table:style-name="ce6">
            <text:p>18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668" table:style-name="ce5">
            <text:p>1668</text:p>
          </table:table-cell>
          <table:table-cell office:value-type="float" office:value="1250.8599999999999" table:style-name="ce7">
            <text:p>1.250,86</text:p>
          </table:table-cell>
          <table:table-cell office:value-type="string" table:style-name="ce5">
            <text:p>ALTO VICENTINO AMBIENTE S.R.L.</text:p>
          </table:table-cell>
          <table:table-cell table:style-name="ce5"/>
          <table:table-cell office:value-type="string" table:style-name="ce5">
            <text:p>SALDO Fatt.n. 832FS del 30/09/2021</text:p>
          </table:table-cell>
          <table:table-cell office:value-type="date" office:date-value="2021-10-18T00:00:00" table:style-name="ce6">
            <text:p>18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669" table:style-name="ce5">
            <text:p>1669</text:p>
          </table:table-cell>
          <table:table-cell office:value-type="float" office:value="303.02" table:style-name="ce5">
            <text:p>303,02</text:p>
          </table:table-cell>
          <table:table-cell office:value-type="string" table:style-name="ce5">
            <text:p>COPYMAC DI ARTINI ROBERTO &amp; C. S.A.S.</text:p>
          </table:table-cell>
          <table:table-cell office:value-type="string" table:style-name="ce5">
            <text:p>ZD22589ECE</text:p>
          </table:table-cell>
          <table:table-cell office:value-type="string" table:style-name="ce5">
            <text:p>SALDO Fatt.n. 000587/PA del 29/09/2021</text:p>
          </table:table-cell>
          <table:table-cell office:value-type="date" office:date-value="2021-10-18T00:00:00" table:style-name="ce6">
            <text:p>18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670" table:style-name="ce5">
            <text:p>1670</text:p>
          </table:table-cell>
          <table:table-cell office:value-type="float" office:value="1330.25" table:style-name="ce7">
            <text:p>1.330,25</text:p>
          </table:table-cell>
          <table:table-cell office:value-type="string" table:style-name="ce5">
            <text:p>ED MULTISERVICES SRL</text:p>
          </table:table-cell>
          <table:table-cell office:value-type="string" table:style-name="ce5">
            <text:p>Z3E30FA5C1</text:p>
          </table:table-cell>
          <table:table-cell office:value-type="string" table:style-name="ce5">
            <text:p>SALDO Fatt.n. 40/PA del 31/08/2021</text:p>
          </table:table-cell>
          <table:table-cell office:value-type="date" office:date-value="2021-10-18T00:00:00" table:style-name="ce6">
            <text:p>18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671" table:style-name="ce5">
            <text:p>1671</text:p>
          </table:table-cell>
          <table:table-cell office:value-type="float" office:value="3530.45" table:style-name="ce7">
            <text:p>3.530,45</text:p>
          </table:table-cell>
          <table:table-cell office:value-type="string" table:style-name="ce5">
            <text:p>RIZZATO IMPIANTI</text:p>
          </table:table-cell>
          <table:table-cell office:value-type="string" table:style-name="ce5">
            <text:p>Z3027A0CCB</text:p>
          </table:table-cell>
          <table:table-cell office:value-type="string" table:style-name="ce5">
            <text:p>SALDO Fatt.n. 144-03PA del 30/09/2021 VENDITA</text:p>
          </table:table-cell>
          <table:table-cell office:value-type="date" office:date-value="2021-10-18T00:00:00" table:style-name="ce6">
            <text:p>18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672" table:style-name="ce5">
            <text:p>1672</text:p>
          </table:table-cell>
          <table:table-cell office:value-type="float" office:value="5631.2" table:style-name="ce7">
            <text:p>5.631,20</text:p>
          </table:table-cell>
          <table:table-cell office:value-type="string" table:style-name="ce5">
            <text:p>APOTHEMA</text:p>
          </table:table-cell>
          <table:table-cell office:value-type="string" table:style-name="ce5">
            <text:p>ZD02DF8260</text:p>
          </table:table-cell>
          <table:table-cell office:value-type="string" table:style-name="ce5">
            <text:p>SALDO Fatt.n. PA0000015 del 31/08/2021</text:p>
          </table:table-cell>
          <table:table-cell office:value-type="date" office:date-value="2021-10-18T00:00:00" table:style-name="ce6">
            <text:p>18/10/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6"/>
        </table:table-row>
        <table:table-row table:style-name="ro2">
          <table:table-cell office:value-type="float" office:value="1673" table:style-name="ce5">
            <text:p>1673</text:p>
          </table:table-cell>
          <table:table-cell office:value-type="float" office:value="4603.51" table:style-name="ce7">
            <text:p>4.603,51</text:p>
          </table:table-cell>
          <table:table-cell office:value-type="string" table:style-name="ce5">
            <text:p>CONSORZIO STABILE ENERGIE LOCALI S.C.A R.L.</text:p>
          </table:table-cell>
          <table:table-cell office:value-type="float" office:value="7459958815" table:style-name="ce5">
            <text:p>7459958815</text:p>
          </table:table-cell>
          <table:table-cell office:value-type="string" table:style-name="ce5">
            <text:p>SALDO Fatt.n. 280 del 30/09/2021</text:p>
          </table:table-cell>
          <table:table-cell office:value-type="date" office:date-value="2021-10-19T00:00:00" table:style-name="ce6">
            <text:p>19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674" table:style-name="ce5">
            <text:p>1674</text:p>
          </table:table-cell>
          <table:table-cell office:value-type="float" office:value="70.760000000000005" table:style-name="ce5">
            <text:p>70,76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ACCONTO Fatt.n. 004158136355 del 13/08/2021 Descrizione Contratto CONSIPEE18_VAR12_V_L5 (A COPERTURA SOSPESO 992)</text:p>
          </table:table-cell>
          <table:table-cell office:value-type="date" office:date-value="2021-10-19T00:00:00" table:style-name="ce6">
            <text:p>19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675" table:style-name="ce5">
            <text:p>1675</text:p>
          </table:table-cell>
          <table:table-cell office:value-type="float" office:value="15.57" table:style-name="ce5">
            <text:p>15,57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SALDO Fatt.n. 004158136355 del 13/08/2021 Descrizione Contratto CONSIPEE18_VAR12_V_L5</text:p>
          </table:table-cell>
          <table:table-cell office:value-type="date" office:date-value="2021-10-19T00:00:00" table:style-name="ce6">
            <text:p>19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676" table:style-name="ce5">
            <text:p>1676</text:p>
          </table:table-cell>
          <table:table-cell office:value-type="float" office:value="12.97" table:style-name="ce5">
            <text:p>12,97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ACCONTO Fatt.n. 004158136354 del 13/08/2021 Descrizione Contratto CONSIPEE18_VAR12_V_L5 (A COPERTURA SOSPESO 1007)</text:p>
          </table:table-cell>
          <table:table-cell office:value-type="date" office:date-value="2021-10-19T00:00:00" table:style-name="ce6">
            <text:p>19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677" table:style-name="ce5">
            <text:p>1677</text:p>
          </table:table-cell>
          <table:table-cell office:value-type="float" office:value="2.85" table:style-name="ce5">
            <text:p>2,85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SALDO Fatt.n. 004158136354 del 13/08/2021 Descrizione Contratto CONSIPEE18_VAR12_V_L5</text:p>
          </table:table-cell>
          <table:table-cell office:value-type="date" office:date-value="2021-10-19T00:00:00" table:style-name="ce6">
            <text:p>19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678" table:style-name="ce5">
            <text:p>1678</text:p>
          </table:table-cell>
          <table:table-cell office:value-type="float" office:value="339.22" table:style-name="ce5">
            <text:p>339,22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ACCONTO Fatt.n. 004152187351 del 07/08/2021 Descrizione Contratto CONSIPEE18_VAR12_V_L5 (A COPERTURA SOSPESO 971)</text:p>
          </table:table-cell>
          <table:table-cell office:value-type="date" office:date-value="2021-10-19T00:00:00" table:style-name="ce6">
            <text:p>19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679" table:style-name="ce5">
            <text:p>1679</text:p>
          </table:table-cell>
          <table:table-cell office:value-type="float" office:value="74.63" table:style-name="ce5">
            <text:p>74,63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SALDO Fatt.n. 004152187351 del 07/08/2021 Descrizione Contratto CONSIPEE18_VAR12_V_L5</text:p>
          </table:table-cell>
          <table:table-cell office:value-type="date" office:date-value="2021-10-19T00:00:00" table:style-name="ce6">
            <text:p>19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680" table:style-name="ce5">
            <text:p>1680</text:p>
          </table:table-cell>
          <table:table-cell office:value-type="float" office:value="60.52" table:style-name="ce5">
            <text:p>60,52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ACCONTO Fatt.n. 004151823157 del 06/08/2021 Descrizione Contratto CONSIPEE18_VAR12_V_L5 (A COPERTURA SOSPESO 967)</text:p>
          </table:table-cell>
          <table:table-cell office:value-type="date" office:date-value="2021-10-19T00:00:00" table:style-name="ce6">
            <text:p>19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681" table:style-name="ce5">
            <text:p>1681</text:p>
          </table:table-cell>
          <table:table-cell office:value-type="float" office:value="13.31" table:style-name="ce5">
            <text:p>13,31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SALDO Fatt.n. 004151823157 del 06/08/2021 Descrizione Contratto CONSIPEE18_VAR12_V_L5</text:p>
          </table:table-cell>
          <table:table-cell office:value-type="date" office:date-value="2021-10-19T00:00:00" table:style-name="ce6">
            <text:p>19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682" table:style-name="ce5">
            <text:p>1682</text:p>
          </table:table-cell>
          <table:table-cell office:value-type="float" office:value="35.630000000000003" table:style-name="ce5">
            <text:p>35,63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ACCONTO Fatt.n. 004151823156 del 06/08/2021 Descrizione Contratto CONSIPEE18_VAR12_V_L5 (A COPERTURA SOSPESO 963)</text:p>
          </table:table-cell>
          <table:table-cell office:value-type="date" office:date-value="2021-10-19T00:00:00" table:style-name="ce6">
            <text:p>19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683" table:style-name="ce5">
            <text:p>1683</text:p>
          </table:table-cell>
          <table:table-cell office:value-type="float" office:value="3.56" table:style-name="ce5">
            <text:p>3,56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SALDO Fatt.n. 004151823156 del 06/08/2021 Descrizione Contratto CONSIPEE18_VAR12_V_L5</text:p>
          </table:table-cell>
          <table:table-cell office:value-type="date" office:date-value="2021-10-19T00:00:00" table:style-name="ce6">
            <text:p>19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684" table:style-name="ce5">
            <text:p>1684</text:p>
          </table:table-cell>
          <table:table-cell office:value-type="float" office:value="11.05" table:style-name="ce5">
            <text:p>11,05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ACCONTO Fatt.n. 004151823152 del 06/08/2021 Descrizione Contratto CONSIPEE18_VAR12_V_L5 (A COPERTURA SOSPESO 969)</text:p>
          </table:table-cell>
          <table:table-cell office:value-type="date" office:date-value="2021-10-19T00:00:00" table:style-name="ce6">
            <text:p>19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685" table:style-name="ce5">
            <text:p>1685</text:p>
          </table:table-cell>
          <table:table-cell office:value-type="float" office:value="2.4300000000000002" table:style-name="ce5">
            <text:p>2,43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SALDO Fatt.n. 004151823152 del 06/08/2021 Descrizione Contratto CONSIPEE18_VAR12_V_L5</text:p>
          </table:table-cell>
          <table:table-cell office:value-type="date" office:date-value="2021-10-19T00:00:00" table:style-name="ce6">
            <text:p>19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686" table:style-name="ce5">
            <text:p>1686</text:p>
          </table:table-cell>
          <table:table-cell office:value-type="float" office:value="7.75" table:style-name="ce5">
            <text:p>7,75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ACCONTO Fatt.n. 004151823151 del 06/08/2021 Descrizione Contratto CONSIPEE18_VAR12_V_L5 (A COPERTURA SOSPESO 970)</text:p>
          </table:table-cell>
          <table:table-cell office:value-type="date" office:date-value="2021-10-19T00:00:00" table:style-name="ce6">
            <text:p>19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687" table:style-name="ce5">
            <text:p>1687</text:p>
          </table:table-cell>
          <table:table-cell office:value-type="float" office:value="1.71" table:style-name="ce5">
            <text:p>1,71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ACCONTO Fatt.n. 004151823151 del 06/08/2021 Descrizione Contratto CONSIPEE18_VAR12_V_L5</text:p>
          </table:table-cell>
          <table:table-cell office:value-type="date" office:date-value="2021-10-19T00:00:00" table:style-name="ce6">
            <text:p>19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688" table:style-name="ce5">
            <text:p>1688</text:p>
          </table:table-cell>
          <table:table-cell office:value-type="float" office:value="33.57" table:style-name="ce5">
            <text:p>33,57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ACCONTO Fatt.n. 004151823151 del 06/08/2021 Descrizione Contratto CONSIPEE18_VAR12_V_L5 (A COPERTURA SOSPESO 970)</text:p>
          </table:table-cell>
          <table:table-cell office:value-type="date" office:date-value="2021-10-19T00:00:00" table:style-name="ce6">
            <text:p>19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689" table:style-name="ce5">
            <text:p>1689</text:p>
          </table:table-cell>
          <table:table-cell office:value-type="float" office:value="7.38" table:style-name="ce5">
            <text:p>7,38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SALDO Fatt.n. 004151823151 del 06/08/2021 Descrizione Contratto CONSIPEE18_VAR12_V_L5</text:p>
          </table:table-cell>
          <table:table-cell office:value-type="date" office:date-value="2021-10-19T00:00:00" table:style-name="ce6">
            <text:p>19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690" table:style-name="ce5">
            <text:p>1690</text:p>
          </table:table-cell>
          <table:table-cell office:value-type="float" office:value="204.39" table:style-name="ce5">
            <text:p>204,39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ACCONTO Fatt.n. 004151823153 del 06/08/2021 Descrizione Contratto CONSIPEE18_VAR12_V_L5 (A COPERTURA SOSPESO 959)</text:p>
          </table:table-cell>
          <table:table-cell office:value-type="date" office:date-value="2021-10-19T00:00:00" table:style-name="ce6">
            <text:p>19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691" table:style-name="ce5">
            <text:p>1691</text:p>
          </table:table-cell>
          <table:table-cell office:value-type="float" office:value="44.97" table:style-name="ce5">
            <text:p>44,97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SALDO Fatt.n. 004151823153 del 06/08/2021 Descrizione Contratto CONSIPEE18_VAR12_V_L5</text:p>
          </table:table-cell>
          <table:table-cell office:value-type="date" office:date-value="2021-10-19T00:00:00" table:style-name="ce6">
            <text:p>19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692" table:style-name="ce5">
            <text:p>1692</text:p>
          </table:table-cell>
          <table:table-cell office:value-type="float" office:value="12.24" table:style-name="ce5">
            <text:p>12,24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ACCONTO Fatt.n. 004151823158 del 06/08/2021 Descrizione Contratto CONSIPEE18_VAR12_V_L5 (A COPERTURA SOSPESO 966)</text:p>
          </table:table-cell>
          <table:table-cell office:value-type="date" office:date-value="2021-10-19T00:00:00" table:style-name="ce6">
            <text:p>19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693" table:style-name="ce5">
            <text:p>1693</text:p>
          </table:table-cell>
          <table:table-cell office:value-type="float" office:value="2.69" table:style-name="ce5">
            <text:p>2,69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SALDO Fatt.n. 004151823158 del 06/08/2021 Descrizione Contratto CONSIPEE18_VAR12_V_L5</text:p>
          </table:table-cell>
          <table:table-cell office:value-type="date" office:date-value="2021-10-19T00:00:00" table:style-name="ce6">
            <text:p>19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694" table:style-name="ce5">
            <text:p>1694</text:p>
          </table:table-cell>
          <table:table-cell office:value-type="float" office:value="13.45" table:style-name="ce5">
            <text:p>13,45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ACCONTO Fatt.n. 004151823154 del 06/08/2021 Descrizione Contratto CONSIPEE18_VAR12_V_L5 (A COPERTURA SOSPESO 964)</text:p>
          </table:table-cell>
          <table:table-cell office:value-type="date" office:date-value="2021-10-19T00:00:00" table:style-name="ce6">
            <text:p>19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695" table:style-name="ce5">
            <text:p>1695</text:p>
          </table:table-cell>
          <table:table-cell office:value-type="float" office:value="2.96" table:style-name="ce5">
            <text:p>2,96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SALDO Fatt.n. 004151823154 del 06/08/2021 Descrizione Contratto CONSIPEE18_VAR12_V_L5</text:p>
          </table:table-cell>
          <table:table-cell office:value-type="date" office:date-value="2021-10-19T00:00:00" table:style-name="ce6">
            <text:p>19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696" table:style-name="ce5">
            <text:p>1696</text:p>
          </table:table-cell>
          <table:table-cell office:value-type="float" office:value="12.28" table:style-name="ce5">
            <text:p>12,28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ACCONTO Fatt.n. 004151823150 del 06/08/2021 Descrizione Contratto CONSIPEE18_VAR12_V_L5 (A COPERTURA SOSPESO 965)</text:p>
          </table:table-cell>
          <table:table-cell office:value-type="date" office:date-value="2021-10-19T00:00:00" table:style-name="ce6">
            <text:p>19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697" table:style-name="ce5">
            <text:p>1697</text:p>
          </table:table-cell>
          <table:table-cell office:value-type="float" office:value="2.7" table:style-name="ce5">
            <text:p>2,7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SALDO Fatt.n. 004151823150 del 06/08/2021 Descrizione Contratto CONSIPEE18_VAR12_V_L5</text:p>
          </table:table-cell>
          <table:table-cell office:value-type="date" office:date-value="2021-10-19T00:00:00" table:style-name="ce6">
            <text:p>19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698" table:style-name="ce5">
            <text:p>1698</text:p>
          </table:table-cell>
          <table:table-cell office:value-type="float" office:value="12.28" table:style-name="ce5">
            <text:p>12,28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C52C7DBF5</text:p>
          </table:table-cell>
          <table:table-cell office:value-type="string" table:style-name="ce5">
            <text:p>ACCONTO Fatt.n. 004151823149 del 06/08/2021 Descrizione Contratto CONSIPEE17_5__V_VAR (A COPERTURA SOSPESO 968)</text:p>
          </table:table-cell>
          <table:table-cell office:value-type="date" office:date-value="2021-10-19T00:00:00" table:style-name="ce6">
            <text:p>19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699" table:style-name="ce5">
            <text:p>1699</text:p>
          </table:table-cell>
          <table:table-cell office:value-type="float" office:value="2.7" table:style-name="ce5">
            <text:p>2,7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C52C7DBF5</text:p>
          </table:table-cell>
          <table:table-cell office:value-type="string" table:style-name="ce5">
            <text:p>SALDO Fatt.n. 004151823149 del 06/08/2021 Descrizione Contratto CONSIPEE17_5__V_VAR</text:p>
          </table:table-cell>
          <table:table-cell office:value-type="date" office:date-value="2021-10-19T00:00:00" table:style-name="ce6">
            <text:p>19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700" table:style-name="ce5">
            <text:p>1700</text:p>
          </table:table-cell>
          <table:table-cell office:value-type="float" office:value="32.29" table:style-name="ce5">
            <text:p>32,29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ACCONTO Fatt.n. 004151823160 del 06/08/2021 Descrizione Contratto CONSIPEE18_VAR12_V_L5 (A COPERTURA SOSPESO 960)</text:p>
          </table:table-cell>
          <table:table-cell office:value-type="date" office:date-value="2021-10-19T00:00:00" table:style-name="ce6">
            <text:p>19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701" table:style-name="ce5">
            <text:p>1701</text:p>
          </table:table-cell>
          <table:table-cell office:value-type="float" office:value="7.1" table:style-name="ce5">
            <text:p>7,1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SALDO Fatt.n. 004151823160 del 06/08/2021 Descrizione Contratto CONSIPEE18_VAR12_V_L5</text:p>
          </table:table-cell>
          <table:table-cell office:value-type="date" office:date-value="2021-10-19T00:00:00" table:style-name="ce6">
            <text:p>19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702" table:style-name="ce5">
            <text:p>1702</text:p>
          </table:table-cell>
          <table:table-cell office:value-type="float" office:value="80.11" table:style-name="ce5">
            <text:p>80,11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ACCONTO Fatt.n. 004151823159 del 06/08/2021 Descrizione Contratto CONSIPEE18_VAR12_V_L5 (A COPERTURA SOSPESO 961)</text:p>
          </table:table-cell>
          <table:table-cell office:value-type="date" office:date-value="2021-10-19T00:00:00" table:style-name="ce6">
            <text:p>19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703" table:style-name="ce5">
            <text:p>1703</text:p>
          </table:table-cell>
          <table:table-cell office:value-type="float" office:value="8.01" table:style-name="ce5">
            <text:p>8,01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ACCONTO Fatt.n. 004151823159 del 06/08/2021 Descrizione Contratto CONSIPEE18_VAR12_V_L5</text:p>
          </table:table-cell>
          <table:table-cell office:value-type="date" office:date-value="2021-10-19T00:00:00" table:style-name="ce6">
            <text:p>19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704" table:style-name="ce5">
            <text:p>1704</text:p>
          </table:table-cell>
          <table:table-cell office:value-type="float" office:value="9.1999999999999993" table:style-name="ce5">
            <text:p>9,2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ACCONTO Fatt.n. 004151823159 del 06/08/2021 Descrizione Contratto CONSIPEE18_VAR12_V_L5 (A COPERTURA SOSPESO 961)</text:p>
          </table:table-cell>
          <table:table-cell office:value-type="date" office:date-value="2021-10-19T00:00:00" table:style-name="ce6">
            <text:p>19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705" table:style-name="ce5">
            <text:p>1705</text:p>
          </table:table-cell>
          <table:table-cell office:value-type="float" office:value="0.92" table:style-name="ce5">
            <text:p>0,92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SALDO Fatt.n. 004151823159 del 06/08/2021 Descrizione Contratto CONSIPEE18_VAR12_V_L5</text:p>
          </table:table-cell>
          <table:table-cell office:value-type="date" office:date-value="2021-10-19T00:00:00" table:style-name="ce6">
            <text:p>19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706" table:style-name="ce5">
            <text:p>1706</text:p>
          </table:table-cell>
          <table:table-cell office:value-type="float" office:value="27.41" table:style-name="ce5">
            <text:p>27,41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ACCONTO Fatt.n. 004151823155 del 06/08/2021 Descrizione Contratto CONSIPEE18_VAR12_V_L5 (A COPERTURA SOSPESO 962)</text:p>
          </table:table-cell>
          <table:table-cell office:value-type="date" office:date-value="2021-10-19T00:00:00" table:style-name="ce6">
            <text:p>19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707" table:style-name="ce5">
            <text:p>1707</text:p>
          </table:table-cell>
          <table:table-cell office:value-type="float" office:value="6.03" table:style-name="ce5">
            <text:p>6,03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SALDO Fatt.n. 004151823155 del 06/08/2021 Descrizione Contratto CONSIPEE18_VAR12_V_L5</text:p>
          </table:table-cell>
          <table:table-cell office:value-type="date" office:date-value="2021-10-19T00:00:00" table:style-name="ce6">
            <text:p>19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number-rows-repeated="2" table:style-name="ro2">
          <table:table-cell office:value-type="float" office:value="1708" table:style-name="ce5">
            <text:p>1708</text:p>
          </table:table-cell>
          <table:table-cell office:value-type="float" office:value="22.7" table:style-name="ce5">
            <text:p>22,7</text:p>
          </table:table-cell>
          <table:table-cell office:value-type="string" table:style-name="ce5">
            <text:p>VIACQUA SPA</text:p>
          </table:table-cell>
          <table:table-cell table:style-name="ce5"/>
          <table:table-cell office:value-type="string" table:style-name="ce5">
            <text:p>ACCONTO Fatt.n. 2021/3002821/1 del 05/08/2021 NOMINATIVO SPEDIZIONE: COMUNE DI FARA VICENTINO - PRO LOCO - INDIRIZZO SPEDIZIONE: PIAZZA ARNALDI 1 36030 FARA VICENTINO VI (A COPERTURA SOSPESO 953)</text:p>
          </table:table-cell>
          <table:table-cell office:value-type="date" office:date-value="2021-10-20T00:00:00" table:style-name="ce6">
            <text:p>20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709" table:style-name="ce5">
            <text:p>1709</text:p>
          </table:table-cell>
          <table:table-cell office:value-type="float" office:value="2.27" table:style-name="ce5">
            <text:p>2,27</text:p>
          </table:table-cell>
          <table:table-cell office:value-type="string" table:style-name="ce5">
            <text:p>VIACQUA SPA</text:p>
          </table:table-cell>
          <table:table-cell table:style-name="ce5"/>
          <table:table-cell office:value-type="string" table:style-name="ce5">
            <text:p>SALDO Fatt.n. 2021/3002821/1 del 05/08/2021 NOMINATIVO SPEDIZIONE: COMUNE DI FARA VICENTINO - PRO LOCO - INDIRIZZO SPEDIZIONE: PIAZZA ARNALDI 1 36030 FARA VICENTINO VI</text:p>
          </table:table-cell>
          <table:table-cell office:value-type="date" office:date-value="2021-10-20T00:00:00" table:style-name="ce6">
            <text:p>20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number-rows-repeated="2" table:style-name="ro2">
          <table:table-cell office:value-type="float" office:value="1710" table:style-name="ce5">
            <text:p>1710</text:p>
          </table:table-cell>
          <table:table-cell office:value-type="float" office:value="16.05" table:style-name="ce5">
            <text:p>16,05</text:p>
          </table:table-cell>
          <table:table-cell office:value-type="string" table:style-name="ce5">
            <text:p>VIACQUA SPA</text:p>
          </table:table-cell>
          <table:table-cell table:style-name="ce5"/>
          <table:table-cell office:value-type="string" table:style-name="ce5">
            <text:p>ACCONTO Fatt.n. 2021/3002826/1 del 05/08/2021 NOMINATIVO SPEDIZIONE: COMUNE DI FARA VICENTINO - S.O.G.T. - INDIRIZZO SPEDIZIONE: PIAZZA ARNALDI 1 36030 FARA VICENTINO VI (A COPERTURA SOSPESO 952)</text:p>
          </table:table-cell>
          <table:table-cell office:value-type="date" office:date-value="2021-10-20T00:00:00" table:style-name="ce6">
            <text:p>20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711" table:style-name="ce5">
            <text:p>1711</text:p>
          </table:table-cell>
          <table:table-cell office:value-type="float" office:value="1.61" table:style-name="ce5">
            <text:p>1,61</text:p>
          </table:table-cell>
          <table:table-cell office:value-type="string" table:style-name="ce5">
            <text:p>VIACQUA SPA</text:p>
          </table:table-cell>
          <table:table-cell table:style-name="ce5"/>
          <table:table-cell office:value-type="string" table:style-name="ce5">
            <text:p>SALDO Fatt.n. 2021/3002826/1 del 05/08/2021 NOMINATIVO SPEDIZIONE: COMUNE DI FARA VICENTINO - S.O.G.T. - INDIRIZZO SPEDIZIONE: PIAZZA ARNALDI 1 36030 FARA VICENTINO VI</text:p>
          </table:table-cell>
          <table:table-cell office:value-type="date" office:date-value="2021-10-20T00:00:00" table:style-name="ce6">
            <text:p>20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number-rows-repeated="2" table:style-name="ro2">
          <table:table-cell office:value-type="float" office:value="1712" table:style-name="ce5">
            <text:p>1712</text:p>
          </table:table-cell>
          <table:table-cell office:value-type="float" office:value="745.7" table:style-name="ce5">
            <text:p>745,7</text:p>
          </table:table-cell>
          <table:table-cell office:value-type="string" table:style-name="ce5">
            <text:p>VIACQUA SPA</text:p>
          </table:table-cell>
          <table:table-cell table:style-name="ce5"/>
          <table:table-cell office:value-type="string" table:style-name="ce5">
            <text:p>ACCONTO Fatt.n. 2021/3002819/1 del 05/08/2021 NOMINATIVO SPEDIZIONE: COMUNE DI FARA VICENTINO-SCUOLA ELEMENT.- INDIRIZZO SPEDIZIONE: PIAZZA ARNALDI 1 36030 FARA VICENTINO VI (A COPERTURA SOSPESO 951)</text:p>
          </table:table-cell>
          <table:table-cell office:value-type="date" office:date-value="2021-10-20T00:00:00" table:style-name="ce6">
            <text:p>20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713" table:style-name="ce5">
            <text:p>1713</text:p>
          </table:table-cell>
          <table:table-cell office:value-type="float" office:value="74.569999999999993" table:style-name="ce5">
            <text:p>74,57</text:p>
          </table:table-cell>
          <table:table-cell office:value-type="string" table:style-name="ce5">
            <text:p>VIACQUA SPA</text:p>
          </table:table-cell>
          <table:table-cell table:style-name="ce5"/>
          <table:table-cell office:value-type="string" table:style-name="ce5">
            <text:p>SALDO Fatt.n. 2021/3002819/1 del 05/08/2021 NOMINATIVO SPEDIZIONE: COMUNE DI FARA VICENTINO-SCUOLA ELEMENT.- INDIRIZZO SPEDIZIONE: PIAZZA ARNALDI 1 36030 FARA VICENTINO VI</text:p>
          </table:table-cell>
          <table:table-cell office:value-type="date" office:date-value="2021-10-20T00:00:00" table:style-name="ce6">
            <text:p>20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number-rows-repeated="2" table:style-name="ro2">
          <table:table-cell office:value-type="float" office:value="1714" table:style-name="ce5">
            <text:p>1714</text:p>
          </table:table-cell>
          <table:table-cell office:value-type="float" office:value="19.75" table:style-name="ce5">
            <text:p>19,75</text:p>
          </table:table-cell>
          <table:table-cell office:value-type="string" table:style-name="ce5">
            <text:p>VIACQUA SPA</text:p>
          </table:table-cell>
          <table:table-cell table:style-name="ce5"/>
          <table:table-cell office:value-type="string" table:style-name="ce5">
            <text:p>ACCONTO Fatt.n. 2021/3002815/1 del 05/08/2021 NOMINATIVO SPEDIZIONE: COMUNE DI FARA VICENTINO INDIRIZZO SPEDIZIONE: PIAZZA ARNALDI 1 36030 FARA VICENTINO VI (A COPERTURA SOSPESO 954)</text:p>
          </table:table-cell>
          <table:table-cell office:value-type="date" office:date-value="2021-10-20T00:00:00" table:style-name="ce6">
            <text:p>20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715" table:style-name="ce5">
            <text:p>1715</text:p>
          </table:table-cell>
          <table:table-cell office:value-type="float" office:value="1.98" table:style-name="ce5">
            <text:p>1,98</text:p>
          </table:table-cell>
          <table:table-cell office:value-type="string" table:style-name="ce5">
            <text:p>VIACQUA SPA</text:p>
          </table:table-cell>
          <table:table-cell table:style-name="ce5"/>
          <table:table-cell office:value-type="string" table:style-name="ce5">
            <text:p>SALDO Fatt.n. 2021/3002815/1 del 05/08/2021 NOMINATIVO SPEDIZIONE: COMUNE DI FARA VICENTINO INDIRIZZO SPEDIZIONE: PIAZZA ARNALDI 1 36030 FARA VICENTINO VI</text:p>
          </table:table-cell>
          <table:table-cell office:value-type="date" office:date-value="2021-10-20T00:00:00" table:style-name="ce6">
            <text:p>20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716" table:style-name="ce5">
            <text:p>1716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VIACQUA SPA</text:p>
          </table:table-cell>
          <table:table-cell table:style-name="ce5"/>
          <table:table-cell office:value-type="string" table:style-name="ce5">
            <text:p>ACCONTO Fatt.n. 2021/3002847/1 del 05/08/2021 NOMINATIVO SPEDIZIONE: COMUNE DI FARA VICENTINO INDIRIZZO SPEDIZIONE: PIAZZA ARNALDI 1 36030 FARA VICENTINO VI (A COPERTURA SOSPESO 946)</text:p>
          </table:table-cell>
          <table:table-cell office:value-type="date" office:date-value="2021-10-20T00:00:00" table:style-name="ce6">
            <text:p>20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717" table:style-name="ce5">
            <text:p>1717</text:p>
          </table:table-cell>
          <table:table-cell office:value-type="float" office:value="4.71" table:style-name="ce5">
            <text:p>4,71</text:p>
          </table:table-cell>
          <table:table-cell office:value-type="string" table:style-name="ce5">
            <text:p>VIACQUA SPA</text:p>
          </table:table-cell>
          <table:table-cell table:style-name="ce5"/>
          <table:table-cell office:value-type="string" table:style-name="ce5">
            <text:p>ACCONTO Fatt.n. 2021/3002847/1 del 05/08/2021 NOMINATIVO SPEDIZIONE: COMUNE DI FARA VICENTINO INDIRIZZO SPEDIZIONE: PIAZZA ARNALDI 1 36030 FARA VICENTINO VI</text:p>
          </table:table-cell>
          <table:table-cell office:value-type="date" office:date-value="2021-10-20T00:00:00" table:style-name="ce6">
            <text:p>20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718" table:style-name="ce5">
            <text:p>1718</text:p>
          </table:table-cell>
          <table:table-cell office:value-type="float" office:value="49.05" table:style-name="ce5">
            <text:p>49,05</text:p>
          </table:table-cell>
          <table:table-cell office:value-type="string" table:style-name="ce5">
            <text:p>VIACQUA SPA</text:p>
          </table:table-cell>
          <table:table-cell table:style-name="ce5"/>
          <table:table-cell office:value-type="string" table:style-name="ce5">
            <text:p>ACCONTO Fatt.n. 2021/3002847/1 del 05/08/2021 NOMINATIVO SPEDIZIONE: COMUNE DI FARA VICENTINO INDIRIZZO SPEDIZIONE: PIAZZA ARNALDI 1 36030 FARA VICENTINO VI (A COPERTURA SOSPESO 946)</text:p>
          </table:table-cell>
          <table:table-cell office:value-type="date" office:date-value="2021-10-20T00:00:00" table:style-name="ce6">
            <text:p>20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719" table:style-name="ce5">
            <text:p>1719</text:p>
          </table:table-cell>
          <table:table-cell office:value-type="float" office:value="4.9000000000000004" table:style-name="ce5">
            <text:p>4,9</text:p>
          </table:table-cell>
          <table:table-cell office:value-type="string" table:style-name="ce5">
            <text:p>VIACQUA SPA</text:p>
          </table:table-cell>
          <table:table-cell table:style-name="ce5"/>
          <table:table-cell office:value-type="string" table:style-name="ce5">
            <text:p>SALDO Fatt.n. 2021/3002847/1 del 05/08/2021 NOMINATIVO SPEDIZIONE: COMUNE DI FARA VICENTINO INDIRIZZO SPEDIZIONE: PIAZZA ARNALDI 1 36030 FARA VICENTINO VI</text:p>
          </table:table-cell>
          <table:table-cell office:value-type="date" office:date-value="2021-10-20T00:00:00" table:style-name="ce6">
            <text:p>20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720" table:style-name="ce5">
            <text:p>1720</text:p>
          </table:table-cell>
          <table:table-cell office:value-type="float" office:value="0.02" table:style-name="ce5">
            <text:p>0,02</text:p>
          </table:table-cell>
          <table:table-cell office:value-type="string" table:style-name="ce5">
            <text:p>VIACQUA SPA</text:p>
          </table:table-cell>
          <table:table-cell table:style-name="ce5"/>
          <table:table-cell office:value-type="string" table:style-name="ce5">
            <text:p>ACCONTO Fatt.n. 2021/3002818/1 del 05/08/2021 NOMINATIVO SPEDIZIONE: COMUNE DI FARA VICENTINO INDIRIZZO SPEDIZIONE: PIAZZA ARNALDI 1 36030 FARA VICENTINO VI (A COPERTURA SOSPESO 947)</text:p>
          </table:table-cell>
          <table:table-cell office:value-type="date" office:date-value="2021-10-20T00:00:00" table:style-name="ce6">
            <text:p>20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721" table:style-name="ce5">
            <text:p>1721</text:p>
          </table:table-cell>
          <table:table-cell office:value-type="float" office:value="22.18" table:style-name="ce5">
            <text:p>22,18</text:p>
          </table:table-cell>
          <table:table-cell office:value-type="string" table:style-name="ce5">
            <text:p>VIACQUA SPA</text:p>
          </table:table-cell>
          <table:table-cell table:style-name="ce5"/>
          <table:table-cell office:value-type="string" table:style-name="ce5">
            <text:p>ACCONTO Fatt.n. 2021/3002818/1 del 05/08/2021 NOMINATIVO SPEDIZIONE: COMUNE DI FARA VICENTINO INDIRIZZO SPEDIZIONE: PIAZZA ARNALDI 1 36030 FARA VICENTINO VI (A COPERTURA SOSPESO 947)</text:p>
          </table:table-cell>
          <table:table-cell office:value-type="date" office:date-value="2021-10-20T00:00:00" table:style-name="ce6">
            <text:p>20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722" table:style-name="ce5">
            <text:p>1722</text:p>
          </table:table-cell>
          <table:table-cell office:value-type="float" office:value="2.2200000000000002" table:style-name="ce5">
            <text:p>2,22</text:p>
          </table:table-cell>
          <table:table-cell office:value-type="string" table:style-name="ce5">
            <text:p>VIACQUA SPA</text:p>
          </table:table-cell>
          <table:table-cell table:style-name="ce5"/>
          <table:table-cell office:value-type="string" table:style-name="ce5">
            <text:p>SALDO Fatt.n. 2021/3002818/1 del 05/08/2021 NOMINATIVO SPEDIZIONE: COMUNE DI FARA VICENTINO INDIRIZZO SPEDIZIONE: PIAZZA ARNALDI 1 36030 FARA VICENTINO VI</text:p>
          </table:table-cell>
          <table:table-cell office:value-type="date" office:date-value="2021-10-20T00:00:00" table:style-name="ce6">
            <text:p>20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number-rows-repeated="2" table:style-name="ro2">
          <table:table-cell office:value-type="float" office:value="1723" table:style-name="ce5">
            <text:p>1723</text:p>
          </table:table-cell>
          <table:table-cell office:value-type="float" office:value="73.849999999999994" table:style-name="ce5">
            <text:p>73,85</text:p>
          </table:table-cell>
          <table:table-cell office:value-type="string" table:style-name="ce5">
            <text:p>VIACQUA SPA</text:p>
          </table:table-cell>
          <table:table-cell table:style-name="ce5"/>
          <table:table-cell office:value-type="string" table:style-name="ce5">
            <text:p>ACCONTO Fatt.n. 2021/3002831/1 del 05/08/2021 NOMINATIVO SPEDIZIONE: COMUNE DI FARA VICENTINO - CIMITERO S.GIORGIO INDIRIZZO SPEDIZIONE: PIAZZA ARNALDI 1 36030 FARA VICENTINO VI (A COPERTURA SOSPESO 957)</text:p>
          </table:table-cell>
          <table:table-cell office:value-type="date" office:date-value="2021-10-20T00:00:00" table:style-name="ce6">
            <text:p>20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724" table:style-name="ce5">
            <text:p>1724</text:p>
          </table:table-cell>
          <table:table-cell office:value-type="float" office:value="7.38" table:style-name="ce5">
            <text:p>7,38</text:p>
          </table:table-cell>
          <table:table-cell office:value-type="string" table:style-name="ce5">
            <text:p>VIACQUA SPA</text:p>
          </table:table-cell>
          <table:table-cell table:style-name="ce5"/>
          <table:table-cell office:value-type="string" table:style-name="ce5">
            <text:p>SALDO Fatt.n. 2021/3002831/1 del 05/08/2021 NOMINATIVO SPEDIZIONE: COMUNE DI FARA VICENTINO - CIMITERO S.GIORGIO INDIRIZZO SPEDIZIONE: PIAZZA ARNALDI 1 36030 FARA VICENTINO VI</text:p>
          </table:table-cell>
          <table:table-cell office:value-type="date" office:date-value="2021-10-20T00:00:00" table:style-name="ce6">
            <text:p>20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725" table:style-name="ce5">
            <text:p>1725</text:p>
          </table:table-cell>
          <table:table-cell office:value-type="float" office:value="240.8" table:style-name="ce5">
            <text:p>240,8</text:p>
          </table:table-cell>
          <table:table-cell office:value-type="string" table:style-name="ce5">
            <text:p>VIACQUA SPA</text:p>
          </table:table-cell>
          <table:table-cell table:style-name="ce5"/>
          <table:table-cell office:value-type="string" table:style-name="ce5">
            <text:p>ACCONTO Fatt.n. 2021/3002822/1 del 05/08/2021 NOMINATIVO SPEDIZIONE: COMUNE DI FARA VICENTINO - PALESTRA/CAMPO - INDIRIZZO SPEDIZIONE: PIAZZA ARNALDI 1 36030 FARA VICENTINO VI (A COPERTURA SOSPESO 958)</text:p>
          </table:table-cell>
          <table:table-cell office:value-type="date" office:date-value="2021-10-20T00:00:00" table:style-name="ce6">
            <text:p>20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726" table:style-name="ce5">
            <text:p>1726</text:p>
          </table:table-cell>
          <table:table-cell office:value-type="float" office:value="24.08" table:style-name="ce5">
            <text:p>24,08</text:p>
          </table:table-cell>
          <table:table-cell office:value-type="string" table:style-name="ce5">
            <text:p>VIACQUA SPA</text:p>
          </table:table-cell>
          <table:table-cell table:style-name="ce5"/>
          <table:table-cell office:value-type="string" table:style-name="ce5">
            <text:p>SALDO Fatt.n. 2021/3002822/1 del 05/08/2021 NOMINATIVO SPEDIZIONE: COMUNE DI FARA VICENTINO - PALESTRA/CAMPO - INDIRIZZO SPEDIZIONE: PIAZZA ARNALDI 1 36030 FARA VICENTINO VI</text:p>
          </table:table-cell>
          <table:table-cell office:value-type="date" office:date-value="2021-10-20T00:00:00" table:style-name="ce6">
            <text:p>20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727" table:style-name="ce5">
            <text:p>1727</text:p>
          </table:table-cell>
          <table:table-cell office:value-type="float" office:value="1577.2" table:style-name="ce7">
            <text:p>1.577,20</text:p>
          </table:table-cell>
          <table:table-cell office:value-type="string" table:style-name="ce5">
            <text:p>CONSIGLIO DI BACINO "VICENZA"</text:p>
          </table:table-cell>
          <table:table-cell table:style-name="ce5"/>
          <table:table-cell office:value-type="string" table:style-name="ce5">
            <text:p>CONSIGLIO DI BACINO VICENZA PER LA GESTIONE DEI RIFIUTI URBANI - IMPEGNO DI SPESA E CONTESTUALE LIQUIDAZIONE QUOTA ASSOCIATIVA ANNO 2021</text:p>
          </table:table-cell>
          <table:table-cell office:value-type="date" office:date-value="2021-10-20T00:00:00" table:style-name="ce6">
            <text:p>20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728" table:style-name="ce5">
            <text:p>1728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TEKNOENGINEERING BEDA &amp; MATTAROLO STUDIO ASSOC.</text:p>
          </table:table-cell>
          <table:table-cell office:value-type="string" table:style-name="ce5">
            <text:p>Z533300D47</text:p>
          </table:table-cell>
          <table:table-cell office:value-type="string" table:style-name="ce5">
            <text:p>Determina a contrarre e affidamento dellincarico professionale per la predisposizione e inoltro della richiesta di attestazione di rinnovo periodico di conformita antincendio dellIstituto scolastico comprensivo D. Pittarini e della palestra</text:p>
          </table:table-cell>
          <table:table-cell office:value-type="date" office:date-value="2021-10-21T00:00:00" table:style-name="ce6">
            <text:p>21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729" table:style-name="ce5">
            <text:p>1729</text:p>
          </table:table-cell>
          <table:table-cell office:value-type="float" office:value="5.88" table:style-name="ce5">
            <text:p>5,88</text:p>
          </table:table-cell>
          <table:table-cell office:value-type="string" table:style-name="ce5">
            <text:p>COMUNE DI SCHIO</text:p>
          </table:table-cell>
          <table:table-cell table:style-name="ce5"/>
          <table:table-cell office:value-type="string" table:style-name="ce5">
            <text:p>IMPEGNO DI SPESA PER RIMBORSO SPESE DI NOTIFICA AD ALTRI ENTI</text:p>
          </table:table-cell>
          <table:table-cell office:value-type="date" office:date-value="2021-10-21T00:00:00" table:style-name="ce6">
            <text:p>21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730" table:style-name="ce5">
            <text:p>1730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GESTORE DEI SERVIZI ENERGETICI SPA</text:p>
          </table:table-cell>
          <table:table-cell office:value-type="string" table:style-name="ce5">
            <text:p>ZC52C7DBF5</text:p>
          </table:table-cell>
          <table:table-cell office:value-type="string" table:style-name="ce5">
            <text:p>ACCONTO Fatt.n. 2021017033 del 11/05/2021 DELIB.ARG/elt 74/08-ART.6.1 lett.c SCAMBIO SUL POSTO SSP00061494 - MANDATO VINCOLATO ALLA REVERSALE 1278</text:p>
          </table:table-cell>
          <table:table-cell office:value-type="date" office:date-value="2021-10-21T00:00:00" table:style-name="ce6">
            <text:p>21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731" table:style-name="ce5">
            <text:p>1731</text:p>
          </table:table-cell>
          <table:table-cell office:value-type="float" office:value="6.6" table:style-name="ce5">
            <text:p>6,6</text:p>
          </table:table-cell>
          <table:table-cell office:value-type="string" table:style-name="ce5">
            <text:p>GESTORE DEI SERVIZI ENERGETICI SPA</text:p>
          </table:table-cell>
          <table:table-cell office:value-type="string" table:style-name="ce5">
            <text:p>ZC52C7DBF5</text:p>
          </table:table-cell>
          <table:table-cell office:value-type="string" table:style-name="ce5">
            <text:p>SALDO Fatt.n. 2021017033 del 11/05/2021 DELIB.ARG/elt 74/08-ART.6.1 lett.c SCAMBIO SUL POSTO SSP00061494</text:p>
          </table:table-cell>
          <table:table-cell office:value-type="date" office:date-value="2021-10-21T00:00:00" table:style-name="ce6">
            <text:p>21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732" table:style-name="ce5">
            <text:p>1732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GESTORE DEI SERVIZI ENERGETICI SPA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ACCONTO Fatt.n. 2021022735 del 14/05/2021 DELIB.ARG/elt 74/08-ART.6.1 lett.c SCAMBIO SUL POSTO SSP00487253 - MANDATO VINCOLATO ALLA REVERSALE 1280</text:p>
          </table:table-cell>
          <table:table-cell office:value-type="date" office:date-value="2021-10-21T00:00:00" table:style-name="ce6">
            <text:p>21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733" table:style-name="ce5">
            <text:p>1733</text:p>
          </table:table-cell>
          <table:table-cell office:value-type="float" office:value="6.6" table:style-name="ce5">
            <text:p>6,6</text:p>
          </table:table-cell>
          <table:table-cell office:value-type="string" table:style-name="ce5">
            <text:p>GESTORE DEI SERVIZI ENERGETICI SPA</text:p>
          </table:table-cell>
          <table:table-cell office:value-type="string" table:style-name="ce5">
            <text:p>ZC52C7DBF5</text:p>
          </table:table-cell>
          <table:table-cell office:value-type="string" table:style-name="ce5">
            <text:p>SALDO Fatt.n. 2021022735 del 14/05/2021 DELIB.ARG/elt 74/08-ART.6.1 lett.c SCAMBIO SUL POSTO SSP00487253</text:p>
          </table:table-cell>
          <table:table-cell office:value-type="date" office:date-value="2021-10-21T00:00:00" table:style-name="ce6">
            <text:p>21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734" table:style-name="ce5">
            <text:p>1734</text:p>
          </table:table-cell>
          <table:table-cell office:value-type="float" office:value="848.53" table:style-name="ce5">
            <text:p>848,53</text:p>
          </table:table-cell>
          <table:table-cell office:value-type="string" table:style-name="ce5">
            <text:p>MANO AMICA SOCIETA' COOPERTIVA SOCIALE ONLUS</text:p>
          </table:table-cell>
          <table:table-cell office:value-type="string" table:style-name="ce5">
            <text:p>ZA92FF198E</text:p>
          </table:table-cell>
          <table:table-cell office:value-type="string" table:style-name="ce5">
            <text:p>Fatt.n. 1109 PA del 30/09/2021 FATTURA</text:p>
          </table:table-cell>
          <table:table-cell office:value-type="date" office:date-value="2021-10-25T00:00:00" table:style-name="ce6">
            <text:p>25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735" table:style-name="ce5">
            <text:p>1735</text:p>
          </table:table-cell>
          <table:table-cell office:value-type="float" office:value="924.98" table:style-name="ce5">
            <text:p>924,98</text:p>
          </table:table-cell>
          <table:table-cell office:value-type="string" table:style-name="ce5">
            <text:p>ABACO S.P.A</text:p>
          </table:table-cell>
          <table:table-cell office:value-type="string" table:style-name="ce5">
            <text:p>Z272FF44F4</text:p>
          </table:table-cell>
          <table:table-cell office:value-type="string" table:style-name="ce5">
            <text:p>Fatt.n. 2021120004802 del 12/10/2021</text:p>
          </table:table-cell>
          <table:table-cell office:value-type="date" office:date-value="2021-10-25T00:00:00" table:style-name="ce6">
            <text:p>25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736" table:style-name="ce5">
            <text:p>1736</text:p>
          </table:table-cell>
          <table:table-cell office:value-type="float" office:value="1920.42" table:style-name="ce7">
            <text:p>1.920,42</text:p>
          </table:table-cell>
          <table:table-cell office:value-type="string" table:style-name="ce5">
            <text:p>SCARABOCCHIO DI IOTTI ERICA</text:p>
          </table:table-cell>
          <table:table-cell table:style-name="ce5"/>
          <table:table-cell office:value-type="string" table:style-name="ce5">
            <text:p>Fatt.n. 7/PA del 20/10/2021 Contributo Ambientale Conai assolto.</text:p>
          </table:table-cell>
          <table:table-cell office:value-type="date" office:date-value="2021-10-25T00:00:00" table:style-name="ce6">
            <text:p>25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737" table:style-name="ce5">
            <text:p>1737</text:p>
          </table:table-cell>
          <table:table-cell office:value-type="float" office:value="89.68" table:style-name="ce5">
            <text:p>89,68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18631 del 26/06/2021 Fattura Gas Naturale (A COPERTURA SOSPESO 780)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738" table:style-name="ce5">
            <text:p>1738</text:p>
          </table:table-cell>
          <table:table-cell office:value-type="float" office:value="19.73" table:style-name="ce5">
            <text:p>19,73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18631 del 26/06/2021 Fattura Gas Naturale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739" table:style-name="ce5">
            <text:p>1739</text:p>
          </table:table-cell>
          <table:table-cell office:value-type="float" office:value="20.7" table:style-name="ce5">
            <text:p>20,7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18631 del 26/06/2021 Fattura Gas Naturale (A COPERTURA SOSPESO 780)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740" table:style-name="ce5">
            <text:p>1740</text:p>
          </table:table-cell>
          <table:table-cell office:value-type="float" office:value="4.5599999999999996" table:style-name="ce5">
            <text:p>4,56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18631 del 26/06/2021 Fattura Gas Naturale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741" table:style-name="ce5">
            <text:p>1741</text:p>
          </table:table-cell>
          <table:table-cell office:value-type="float" office:value="13.32" table:style-name="ce5">
            <text:p>13,32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18631 del 26/06/2021 Fattura Gas Naturale (A COPERTURA SOSPESO 780)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742" table:style-name="ce5">
            <text:p>1742</text:p>
          </table:table-cell>
          <table:table-cell office:value-type="float" office:value="2.93" table:style-name="ce5">
            <text:p>2,93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18631 del 26/06/2021 Fattura Gas Naturale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743" table:style-name="ce5">
            <text:p>1743</text:p>
          </table:table-cell>
          <table:table-cell office:value-type="float" office:value="16.21" table:style-name="ce5">
            <text:p>16,21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18631 del 26/06/2021 Fattura Gas Naturale (A COPERTURA SOSPESO 780)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744" table:style-name="ce5">
            <text:p>1744</text:p>
          </table:table-cell>
          <table:table-cell office:value-type="float" office:value="3.57" table:style-name="ce5">
            <text:p>3,57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18631 del 26/06/2021 Fattura Gas Naturale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745" table:style-name="ce5">
            <text:p>1745</text:p>
          </table:table-cell>
          <table:table-cell office:value-type="float" office:value="130.88999999999999" table:style-name="ce5">
            <text:p>130,89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18631 del 26/06/2021 Fattura Gas Naturale (A COPERTURA SOSPESO 780)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746" table:style-name="ce5">
            <text:p>1746</text:p>
          </table:table-cell>
          <table:table-cell office:value-type="float" office:value="28.8" table:style-name="ce5">
            <text:p>28,8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18631 del 26/06/2021 Fattura Gas Naturale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747" table:style-name="ce5">
            <text:p>1747</text:p>
          </table:table-cell>
          <table:table-cell office:value-type="float" office:value="204.51" table:style-name="ce5">
            <text:p>204,51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18631 del 26/06/2021 Fattura Gas Naturale (A COPERTURA SOSPESO 780)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748" table:style-name="ce5">
            <text:p>1748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18631 del 26/06/2021 Fattura Gas Naturale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749" table:style-name="ce5">
            <text:p>1749</text:p>
          </table:table-cell>
          <table:table-cell office:value-type="float" office:value="489.22" table:style-name="ce5">
            <text:p>489,22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18631 del 26/06/2021 Fattura Gas Naturale (A COPERTURA SOSPESO 780)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750" table:style-name="ce5">
            <text:p>1750</text:p>
          </table:table-cell>
          <table:table-cell office:value-type="float" office:value="107.61" table:style-name="ce5">
            <text:p>107,61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18631 del 26/06/2021 Fattura Gas Naturale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751" table:style-name="ce5">
            <text:p>1751</text:p>
          </table:table-cell>
          <table:table-cell office:value-type="float" office:value="214.51" table:style-name="ce5">
            <text:p>214,51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18631 del 26/06/2021 Fattura Gas Naturale (A COPERTURA SOSPESO 780)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752" table:style-name="ce5">
            <text:p>1752</text:p>
          </table:table-cell>
          <table:table-cell office:value-type="float" office:value="47.19" table:style-name="ce5">
            <text:p>47,19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18631 del 26/06/2021 Fattura Gas Naturale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753" table:style-name="ce5">
            <text:p>1753</text:p>
          </table:table-cell>
          <table:table-cell office:value-type="float" office:value="195.58" table:style-name="ce5">
            <text:p>195,58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18631 del 26/06/2021 Fattura Gas Naturale (A COPERTURA SOSPESO 780)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754" table:style-name="ce5">
            <text:p>1754</text:p>
          </table:table-cell>
          <table:table-cell office:value-type="float" office:value="43.03" table:style-name="ce5">
            <text:p>43,03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18631 del 26/06/2021 Fattura Gas Naturale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755" table:style-name="ce5">
            <text:p>1755</text:p>
          </table:table-cell>
          <table:table-cell office:value-type="float" office:value="189.27" table:style-name="ce5">
            <text:p>189,27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18631 del 26/06/2021 Fattura Gas Naturale (A COPERTURA SOSPESO 780)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756" table:style-name="ce5">
            <text:p>1756</text:p>
          </table:table-cell>
          <table:table-cell office:value-type="float" office:value="41.64" table:style-name="ce5">
            <text:p>41,64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18631 del 26/06/2021 Fattura Gas Naturale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757" table:style-name="ce5">
            <text:p>1757</text:p>
          </table:table-cell>
          <table:table-cell office:value-type="float" office:value="31.55" table:style-name="ce5">
            <text:p>31,55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18631 del 26/06/2021 Fattura Gas Naturale (A COPERTURA SOSPESO 780)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758" table:style-name="ce5">
            <text:p>1758</text:p>
          </table:table-cell>
          <table:table-cell office:value-type="float" office:value="6.94" table:style-name="ce5">
            <text:p>6,94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SALDO Fatt.n. 2021V9018631 del 26/06/2021 Fattura Gas Naturale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759" table:style-name="ce5">
            <text:p>1759</text:p>
          </table:table-cell>
          <table:table-cell office:value-type="float" office:value="54.3" table:style-name="ce5">
            <text:p>54,3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23764 del 26/08/2021 Fattura Gas Naturale (A COPERTURA SOSPESO 1035)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760" table:style-name="ce5">
            <text:p>1760</text:p>
          </table:table-cell>
          <table:table-cell office:value-type="float" office:value="11.94" table:style-name="ce5">
            <text:p>11,94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23764 del 26/08/2021 Fattura Gas Naturale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761" table:style-name="ce5">
            <text:p>1761</text:p>
          </table:table-cell>
          <table:table-cell office:value-type="float" office:value="49.5" table:style-name="ce5">
            <text:p>49,5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23764 del 26/08/2021 Fattura Gas Naturale (A COPERTURA SOSPESO 1035)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762" table:style-name="ce5">
            <text:p>1762</text:p>
          </table:table-cell>
          <table:table-cell office:value-type="float" office:value="10.89" table:style-name="ce5">
            <text:p>10,89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23764 del 26/08/2021 Fattura Gas Naturale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763" table:style-name="ce5">
            <text:p>1763</text:p>
          </table:table-cell>
          <table:table-cell office:value-type="float" office:value="43.44" table:style-name="ce5">
            <text:p>43,44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23764 del 26/08/2021 Fattura Gas Naturale (A COPERTURA SOSPESO 1035)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number-rows-repeated="2" table:style-name="ro2">
          <table:table-cell office:value-type="float" office:value="1763" table:style-name="ce5">
            <text:p>1763</text:p>
          </table:table-cell>
          <table:table-cell office:value-type="float" office:value="43.44" table:style-name="ce5">
            <text:p>43,44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SALDO Fatt.n. 2021V9023764 del 26/08/2021 Fattura Gas Naturale (A COPERTURA SOSPESO 1035)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764" table:style-name="ce5">
            <text:p>1764</text:p>
          </table:table-cell>
          <table:table-cell office:value-type="float" office:value="9.56" table:style-name="ce5">
            <text:p>9,56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23764 del 26/08/2021 Fattura Gas Naturale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number-rows-repeated="2" table:style-name="ro2">
          <table:table-cell office:value-type="float" office:value="1764" table:style-name="ce5">
            <text:p>1764</text:p>
          </table:table-cell>
          <table:table-cell office:value-type="float" office:value="9.56" table:style-name="ce5">
            <text:p>9,56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SALDO Fatt.n. 2021V9023764 del 26/08/2021 Fattura Gas Naturale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765" table:style-name="ce5">
            <text:p>1765</text:p>
          </table:table-cell>
          <table:table-cell office:value-type="float" office:value="7.98" table:style-name="ce5">
            <text:p>7,98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23764 del 26/08/2021 Fattura Gas Naturale (A COPERTURA SOSPESO 1035)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766" table:style-name="ce5">
            <text:p>1766</text:p>
          </table:table-cell>
          <table:table-cell office:value-type="float" office:value="1.76" table:style-name="ce5">
            <text:p>1,76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23764 del 26/08/2021 Fattura Gas Naturale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767" table:style-name="ce5">
            <text:p>1767</text:p>
          </table:table-cell>
          <table:table-cell office:value-type="float" office:value="17.25" table:style-name="ce5">
            <text:p>17,25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23764 del 26/08/2021 Fattura Gas Naturale (A COPERTURA SOSPESO 1035)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768" table:style-name="ce5">
            <text:p>1768</text:p>
          </table:table-cell>
          <table:table-cell office:value-type="float" office:value="3.8" table:style-name="ce5">
            <text:p>3,8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23764 del 26/08/2021 Fattura Gas Naturale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769" table:style-name="ce5">
            <text:p>1769</text:p>
          </table:table-cell>
          <table:table-cell office:value-type="float" office:value="4.18" table:style-name="ce5">
            <text:p>4,18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23764 del 26/08/2021 Fattura Gas Naturale (A COPERTURA SOSPESO 1035)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770" table:style-name="ce5">
            <text:p>1770</text:p>
          </table:table-cell>
          <table:table-cell office:value-type="float" office:value="0.92" table:style-name="ce5">
            <text:p>0,92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23764 del 26/08/2021 Fattura Gas Naturale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771" table:style-name="ce5">
            <text:p>1771</text:p>
          </table:table-cell>
          <table:table-cell office:value-type="float" office:value="13.32" table:style-name="ce5">
            <text:p>13,32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23764 del 26/08/2021 Fattura Gas Naturale (A COPERTURA SOSPESO 1035)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772" table:style-name="ce5">
            <text:p>1772</text:p>
          </table:table-cell>
          <table:table-cell office:value-type="float" office:value="2.93" table:style-name="ce5">
            <text:p>2,93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23764 del 26/08/2021 Fattura Gas Naturale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773" table:style-name="ce5">
            <text:p>1773</text:p>
          </table:table-cell>
          <table:table-cell office:value-type="float" office:value="13.32" table:style-name="ce5">
            <text:p>13,32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23764 del 26/08/2021 Fattura Gas Naturale (A COPERTURA SOSPESO 1035)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774" table:style-name="ce5">
            <text:p>1774</text:p>
          </table:table-cell>
          <table:table-cell office:value-type="float" office:value="2.93" table:style-name="ce5">
            <text:p>2,93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23764 del 26/08/2021 Fattura Gas Naturale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775" table:style-name="ce5">
            <text:p>1775</text:p>
          </table:table-cell>
          <table:table-cell office:value-type="float" office:value="43.96" table:style-name="ce5">
            <text:p>43,96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23764 del 26/08/2021 Fattura Gas Naturale (A COPERTURA SOSPESO 1035)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776" table:style-name="ce5">
            <text:p>1776</text:p>
          </table:table-cell>
          <table:table-cell office:value-type="float" office:value="9.67" table:style-name="ce5">
            <text:p>9,67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23764 del 26/08/2021 Fattura Gas Naturale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777" table:style-name="ce5">
            <text:p>1777</text:p>
          </table:table-cell>
          <table:table-cell office:value-type="float" office:value="43.96" table:style-name="ce5">
            <text:p>43,96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23764 del 26/08/2021 Fattura Gas Naturale (A COPERTURA SOSPESO 1035)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778" table:style-name="ce5">
            <text:p>1778</text:p>
          </table:table-cell>
          <table:table-cell office:value-type="float" office:value="9.67" table:style-name="ce5">
            <text:p>9,67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SALDO Fatt.n. 2021V9023764 del 26/08/2021 Fattura Gas Naturale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779" table:style-name="ce5">
            <text:p>1779</text:p>
          </table:table-cell>
          <table:table-cell office:value-type="float" office:value="54.31" table:style-name="ce5">
            <text:p>54,31</text:p>
          </table:table-cell>
          <table:table-cell office:value-type="string" table:style-name="ce5">
            <text:p>ENEL SERVIZIO ELETTRICO</text:p>
          </table:table-cell>
          <table:table-cell office:value-type="float" office:value="7459958815" table:style-name="ce5">
            <text:p>7459958815</text:p>
          </table:table-cell>
          <table:table-cell office:value-type="string" table:style-name="ce5">
            <text:p>IMPEGNO DI SPESA PER ADESIONE ALLA CONVENZIONE CONSIP SPA DENOMINATA SERVIZIO LUCE 3</text:p>
          </table:table-cell>
          <table:table-cell office:value-type="date" office:date-value="2021-10-28T00:00:00" table:style-name="ce6">
            <text:p>28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784" table:style-name="ce5">
            <text:p>1784</text:p>
          </table:table-cell>
          <table:table-cell office:value-type="float" office:value="1311.95" table:style-name="ce7">
            <text:p>1.311,95</text:p>
          </table:table-cell>
          <table:table-cell office:value-type="string" table:style-name="ce5">
            <text:p>FORNITURE INDUSTRIALI MORO SNC</text:p>
          </table:table-cell>
          <table:table-cell office:value-type="string" table:style-name="ce5">
            <text:p>Z7C304DAD6</text:p>
          </table:table-cell>
          <table:table-cell office:value-type="string" table:style-name="ce5">
            <text:p>Fatt.n. 2021-E-0000018 del 15/10/2021 0</text:p>
          </table:table-cell>
          <table:table-cell office:value-type="date" office:date-value="2021-10-28T00:00:00" table:style-name="ce6">
            <text:p>28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785" table:style-name="ce5">
            <text:p>1785</text:p>
          </table:table-cell>
          <table:table-cell office:value-type="float" office:value="0.01" table:style-name="ce5">
            <text:p>0,01</text:p>
          </table:table-cell>
          <table:table-cell office:value-type="string" table:style-name="ce5">
            <text:p>VIACQUA SPA</text:p>
          </table:table-cell>
          <table:table-cell table:style-name="ce5"/>
          <table:table-cell office:value-type="string" table:style-name="ce5">
            <text:p>SALDO Fatt.n. 2021/3000695/1 del 27/04/2021 NOMINATIVO SPEDIZIONE: COMUNE DI FARA VICENTINO-SCUOLE MEDIE/PALESTRA- INDIRIZZO SPEDIZIONE: PIAZZA ARNALDI 1 36030 FARA VICENTINO VI (A COPERTURA SOSPESO 618)</text:p>
          </table:table-cell>
          <table:table-cell office:value-type="date" office:date-value="2021-10-28T00:00:00" table:style-name="ce6">
            <text:p>28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786" table:style-name="ce5">
            <text:p>1786</text:p>
          </table:table-cell>
          <table:table-cell office:value-type="float" office:value="495.41" table:style-name="ce5">
            <text:p>495,41</text:p>
          </table:table-cell>
          <table:table-cell office:value-type="string" table:style-name="ce5">
            <text:p>EDILKLIMA GROUP S.P.A.</text:p>
          </table:table-cell>
          <table:table-cell office:value-type="string" table:style-name="ce5">
            <text:p>Z32303CED5</text:p>
          </table:table-cell>
          <table:table-cell office:value-type="string" table:style-name="ce5">
            <text:p>Fatt.n. 100/6088 del 30/09/2021 QUALORA I PAGAMENTI CONCORDATI NON VENISSERO RISPETTATI, VERRA' SOSPESO IN MANIERA AUTOMATICA IL CARICO DELLA MERCE.</text:p>
          </table:table-cell>
          <table:table-cell office:value-type="date" office:date-value="2021-10-28T00:00:00" table:style-name="ce6">
            <text:p>28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787" table:style-name="ce5">
            <text:p>1787</text:p>
          </table:table-cell>
          <table:table-cell office:value-type="float" office:value="1330.25" table:style-name="ce7">
            <text:p>1.330,25</text:p>
          </table:table-cell>
          <table:table-cell office:value-type="string" table:style-name="ce5">
            <text:p>ED MULTISERVICES SRL</text:p>
          </table:table-cell>
          <table:table-cell office:value-type="string" table:style-name="ce5">
            <text:p>Z3E30FA5C1</text:p>
          </table:table-cell>
          <table:table-cell office:value-type="string" table:style-name="ce5">
            <text:p>Fatt.n. 45/PA del 30/09/2021</text:p>
          </table:table-cell>
          <table:table-cell office:value-type="date" office:date-value="2021-10-28T00:00:00" table:style-name="ce6">
            <text:p>28/10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791" table:style-name="ce5">
            <text:p>1791</text:p>
          </table:table-cell>
          <table:table-cell office:value-type="float" office:value="320.64" table:style-name="ce5">
            <text:p>320,64</text:p>
          </table:table-cell>
          <table:table-cell office:value-type="string" table:style-name="ce5">
            <text:p>CAMPAGNOLO LIVIO</text:p>
          </table:table-cell>
          <table:table-cell office:value-type="string" table:style-name="ce5">
            <text:p>Z3A32D8C2D</text:p>
          </table:table-cell>
          <table:table-cell office:value-type="string" table:style-name="ce5">
            <text:p>Fatt.n. 14/PA del 15/10/2021</text:p>
          </table:table-cell>
          <table:table-cell office:value-type="date" office:date-value="2021-11-04T00:00:00" table:style-name="ce6">
            <text:p>04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792" table:style-name="ce5">
            <text:p>1792</text:p>
          </table:table-cell>
          <table:table-cell office:value-type="float" office:value="379.42" table:style-name="ce5">
            <text:p>379,42</text:p>
          </table:table-cell>
          <table:table-cell office:value-type="string" table:style-name="ce5">
            <text:p>FEDA S.R.L.</text:p>
          </table:table-cell>
          <table:table-cell office:value-type="string" table:style-name="ce5">
            <text:p>Z9C3336A32</text:p>
          </table:table-cell>
          <table:table-cell office:value-type="string" table:style-name="ce5">
            <text:p>Fatt.n. FT-0534-2021 del 30/09/2021 Tempi di spedizione di 30 gg lavorativi</text:p>
          </table:table-cell>
          <table:table-cell office:value-type="date" office:date-value="2021-11-04T00:00:00" table:style-name="ce6">
            <text:p>04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793" table:style-name="ce5">
            <text:p>1793</text:p>
          </table:table-cell>
          <table:table-cell office:value-type="float" office:value="233.41" table:style-name="ce5">
            <text:p>233,41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Z0F3225780</text:p>
          </table:table-cell>
          <table:table-cell office:value-type="string" table:style-name="ce5">
            <text:p>Fatt.n. 7X02323281 del 11/08/2021 5BIM 2021</text:p>
          </table:table-cell>
          <table:table-cell office:value-type="date" office:date-value="2021-11-04T00:00:00" table:style-name="ce6">
            <text:p>04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794" table:style-name="ce5">
            <text:p>1794</text:p>
          </table:table-cell>
          <table:table-cell office:value-type="float" office:value="219.14" table:style-name="ce5">
            <text:p>219,14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Z0F3225780</text:p>
          </table:table-cell>
          <table:table-cell office:value-type="string" table:style-name="ce5">
            <text:p>Fatt.n. 7X03219911 del 11/10/2021 6BIM 2021</text:p>
          </table:table-cell>
          <table:table-cell office:value-type="date" office:date-value="2021-11-04T00:00:00" table:style-name="ce6">
            <text:p>04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795" table:style-name="ce5">
            <text:p>1795</text:p>
          </table:table-cell>
          <table:table-cell office:value-type="float" office:value="31.46" table:style-name="ce5">
            <text:p>31,46</text:p>
          </table:table-cell>
          <table:table-cell office:value-type="string" table:style-name="ce5">
            <text:p>TEODORI SIMONE</text:p>
          </table:table-cell>
          <table:table-cell table:style-name="ce5"/>
          <table:table-cell office:value-type="string" table:style-name="ce5">
            <text:p>Fatt.n. 1/01 del 21/10/2021</text:p>
          </table:table-cell>
          <table:table-cell office:value-type="date" office:date-value="2021-11-04T00:00:00" table:style-name="ce6">
            <text:p>04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796" table:style-name="ce5">
            <text:p>1796</text:p>
          </table:table-cell>
          <table:table-cell office:value-type="float" office:value="1992.76" table:style-name="ce7">
            <text:p>1.992,76</text:p>
          </table:table-cell>
          <table:table-cell office:value-type="string" table:style-name="ce5">
            <text:p>CON TE COOPERATIVA SOCIALE</text:p>
          </table:table-cell>
          <table:table-cell office:value-type="string" table:style-name="ce5">
            <text:p>8573456FB1</text:p>
          </table:table-cell>
          <table:table-cell office:value-type="string" table:style-name="ce5">
            <text:p>Fatt.n. 758 del 21/10/2021</text:p>
          </table:table-cell>
          <table:table-cell office:value-type="date" office:date-value="2021-11-04T00:00:00" table:style-name="ce6">
            <text:p>04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797" table:style-name="ce5">
            <text:p>1797</text:p>
          </table:table-cell>
          <table:table-cell office:value-type="float" office:value="7891.96" table:style-name="ce7">
            <text:p>7.891,96</text:p>
          </table:table-cell>
          <table:table-cell office:value-type="string" table:style-name="ce5">
            <text:p>STUDIO INGEGNERIA E GEOLOGIA ANTONIAZZI CEOLATO DE TONI</text:p>
          </table:table-cell>
          <table:table-cell office:value-type="string" table:style-name="ce5">
            <text:p>Z6F2E06240</text:p>
          </table:table-cell>
          <table:table-cell office:value-type="string" table:style-name="ce5">
            <text:p>Fatt.n. 98/E del 12/10/2021</text:p>
          </table:table-cell>
          <table:table-cell office:value-type="date" office:date-value="2021-11-04T00:00:00" table:style-name="ce6">
            <text:p>04/11/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6"/>
        </table:table-row>
        <table:table-row table:style-name="ro2">
          <table:table-cell office:value-type="float" office:value="1843" table:style-name="ce5">
            <text:p>1843</text:p>
          </table:table-cell>
          <table:table-cell office:value-type="float" office:value="1952.22" table:style-name="ce7">
            <text:p>1.952,22</text:p>
          </table:table-cell>
          <table:table-cell office:value-type="string" table:style-name="ce5">
            <text:p>AMMINISTRATORI COMUNALI</text:p>
          </table:table-cell>
          <table:table-cell table:style-name="ce5"/>
          <table:table-cell office:value-type="string" table:style-name="ce5">
            <text:p>STIPENDI MESE DI: NOVEMBRE 21</text:p>
          </table:table-cell>
          <table:table-cell office:value-type="date" office:date-value="2021-11-08T00:00:00" table:style-name="ce6">
            <text:p>08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847" table:style-name="ce5">
            <text:p>1847</text:p>
          </table:table-cell>
          <table:table-cell office:value-type="float" office:value="702" table:style-name="ce5">
            <text:p>702</text:p>
          </table:table-cell>
          <table:table-cell office:value-type="string" table:style-name="ce5">
            <text:p>PERFORMARE SPA</text:p>
          </table:table-cell>
          <table:table-cell office:value-type="string" table:style-name="ce5">
            <text:p>Z5E32E7D45</text:p>
          </table:table-cell>
          <table:table-cell office:value-type="string" table:style-name="ce5">
            <text:p>Fatt.n. 3000021/3 del 26/10/2021</text:p>
          </table:table-cell>
          <table:table-cell office:value-type="date" office:date-value="2021-11-08T00:00:00" table:style-name="ce6">
            <text:p>08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848" table:style-name="ce5">
            <text:p>1848</text:p>
          </table:table-cell>
          <table:table-cell office:value-type="float" office:value="152" table:style-name="ce5">
            <text:p>152</text:p>
          </table:table-cell>
          <table:table-cell office:value-type="string" table:style-name="ce5">
            <text:p>PERFORMARE SPA</text:p>
          </table:table-cell>
          <table:table-cell office:value-type="string" table:style-name="ce5">
            <text:p>Z5E32E7D45</text:p>
          </table:table-cell>
          <table:table-cell office:value-type="string" table:style-name="ce5">
            <text:p>Fatt.n. 3000020/3 del 20/10/2021</text:p>
          </table:table-cell>
          <table:table-cell office:value-type="date" office:date-value="2021-11-08T00:00:00" table:style-name="ce6">
            <text:p>08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849" table:style-name="ce5">
            <text:p>1849</text:p>
          </table:table-cell>
          <table:table-cell office:value-type="float" office:value="682" table:style-name="ce5">
            <text:p>682</text:p>
          </table:table-cell>
          <table:table-cell office:value-type="string" table:style-name="ce5">
            <text:p>PERFORMARE SPA</text:p>
          </table:table-cell>
          <table:table-cell office:value-type="string" table:style-name="ce5">
            <text:p>Z5E32E7D45</text:p>
          </table:table-cell>
          <table:table-cell office:value-type="string" table:style-name="ce5">
            <text:p>Fatt.n. 3000023/3 del 28/10/2021</text:p>
          </table:table-cell>
          <table:table-cell office:value-type="date" office:date-value="2021-11-08T00:00:00" table:style-name="ce6">
            <text:p>08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850" table:style-name="ce5">
            <text:p>1850</text:p>
          </table:table-cell>
          <table:table-cell office:value-type="float" office:value="61" table:style-name="ce5">
            <text:p>61</text:p>
          </table:table-cell>
          <table:table-cell office:value-type="string" table:style-name="ce5">
            <text:p>ED MULTISERVICES SRL</text:p>
          </table:table-cell>
          <table:table-cell office:value-type="string" table:style-name="ce5">
            <text:p>ZE23177DD6</text:p>
          </table:table-cell>
          <table:table-cell office:value-type="string" table:style-name="ce5">
            <text:p>Fatt.n. 49/PA del 30/09/2021</text:p>
          </table:table-cell>
          <table:table-cell office:value-type="date" office:date-value="2021-11-08T00:00:00" table:style-name="ce6">
            <text:p>08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851" table:style-name="ce5">
            <text:p>1851</text:p>
          </table:table-cell>
          <table:table-cell office:value-type="float" office:value="173.89" table:style-name="ce5">
            <text:p>173,89</text:p>
          </table:table-cell>
          <table:table-cell office:value-type="string" table:style-name="ce5">
            <text:p>CHEF EXPRESS S.R.L.</text:p>
          </table:table-cell>
          <table:table-cell office:value-type="string" table:style-name="ce5">
            <text:p>ZE63339998</text:p>
          </table:table-cell>
          <table:table-cell office:value-type="string" table:style-name="ce5">
            <text:p>Fatt.n. 3/8/2021 del 27/10/2021 fattura differita di cui allart. 21, comma 4, lett. a) (normale)</text:p>
          </table:table-cell>
          <table:table-cell office:value-type="date" office:date-value="2021-11-08T00:00:00" table:style-name="ce6">
            <text:p>08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852" table:style-name="ce5">
            <text:p>1852</text:p>
          </table:table-cell>
          <table:table-cell office:value-type="float" office:value="1690" table:style-name="ce7">
            <text:p>1.690,00</text:p>
          </table:table-cell>
          <table:table-cell office:value-type="string" table:style-name="ce5">
            <text:p>PRIX QUALITY SPA</text:p>
          </table:table-cell>
          <table:table-cell table:style-name="ce5"/>
          <table:table-cell office:value-type="string" table:style-name="ce5">
            <text:p>EMERGENZA SANITARIA LEGATA AL DIFFONDERSI DEL VIRUS COVID-19. MISURE URGENTI DI SOLIDARIET ALIMENTARE SECONDA EROGAZIONE E IMPEGNO DI SPESA</text:p>
          </table:table-cell>
          <table:table-cell office:value-type="date" office:date-value="2021-11-08T00:00:00" table:style-name="ce6">
            <text:p>08/11/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2">
          <table:table-cell office:value-type="float" office:value="1853" table:style-name="ce5">
            <text:p>1853</text:p>
          </table:table-cell>
          <table:table-cell office:value-type="float" office:value="1600" table:style-name="ce7">
            <text:p>1.600,00</text:p>
          </table:table-cell>
          <table:table-cell office:value-type="string" table:style-name="ce5">
            <text:p>MEGA SRL</text:p>
          </table:table-cell>
          <table:table-cell table:style-name="ce5"/>
          <table:table-cell office:value-type="string" table:style-name="ce5">
            <text:p>EMERGENZA SANITARIA LEGATA AL DIFFONDERSI DEL VIRUS COVID-19. MISURE URGENTI DI SOLIDARIET ALIMENTARE SECONDA EROGAZIONE E IMPEGNO DI SPESA</text:p>
          </table:table-cell>
          <table:table-cell office:value-type="date" office:date-value="2021-11-08T00:00:00" table:style-name="ce6">
            <text:p>08/11/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2">
          <table:table-cell office:value-type="float" office:value="1861" table:style-name="ce5">
            <text:p>1861</text:p>
          </table:table-cell>
          <table:table-cell office:value-type="float" office:value="522" table:style-name="ce5">
            <text:p>522</text:p>
          </table:table-cell>
          <table:table-cell office:value-type="string" table:style-name="ce5">
            <text:p>PILLA PAOLO</text:p>
          </table:table-cell>
          <table:table-cell office:value-type="string" table:style-name="ce5">
            <text:p>Z94336E63A</text:p>
          </table:table-cell>
          <table:table-cell office:value-type="string" table:style-name="ce5">
            <text:p>Fatt.n. 75 del 05/11/2021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862" table:style-name="ce5">
            <text:p>1862</text:p>
          </table:table-cell>
          <table:table-cell office:value-type="float" office:value="96.05" table:style-name="ce5">
            <text:p>96,05</text:p>
          </table:table-cell>
          <table:table-cell office:value-type="string" table:style-name="ce5">
            <text:p>FORNITURE INDUSTRIALI MORO SNC</text:p>
          </table:table-cell>
          <table:table-cell office:value-type="string" table:style-name="ce5">
            <text:p>Z7C304DAD6</text:p>
          </table:table-cell>
          <table:table-cell office:value-type="string" table:style-name="ce5">
            <text:p>Fatt.n. 2021-E-0000020 del 31/10/2021 0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863" table:style-name="ce5">
            <text:p>1863</text:p>
          </table:table-cell>
          <table:table-cell office:value-type="float" office:value="409.46" table:style-name="ce5">
            <text:p>409,46</text:p>
          </table:table-cell>
          <table:table-cell office:value-type="string" table:style-name="ce5">
            <text:p>VIATEK</text:p>
          </table:table-cell>
          <table:table-cell office:value-type="string" table:style-name="ce5">
            <text:p>Z7930779A6</text:p>
          </table:table-cell>
          <table:table-cell office:value-type="string" table:style-name="ce5">
            <text:p>Fatt.n. 214PA del 26/10/2021 Fattura Vendita P.A. S.P.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864" table:style-name="ce5">
            <text:p>1864</text:p>
          </table:table-cell>
          <table:table-cell office:value-type="float" office:value="3867.4" table:style-name="ce7">
            <text:p>3.867,40</text:p>
          </table:table-cell>
          <table:table-cell office:value-type="string" table:style-name="ce5">
            <text:p>VIATEK</text:p>
          </table:table-cell>
          <table:table-cell office:value-type="string" table:style-name="ce5">
            <text:p>Z7930779A6</text:p>
          </table:table-cell>
          <table:table-cell office:value-type="string" table:style-name="ce5">
            <text:p>Fatt.n. 216PA del 29/10/2021 Fattura Vendita P.A. S.P.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865" table:style-name="ce5">
            <text:p>1865</text:p>
          </table:table-cell>
          <table:table-cell office:value-type="float" office:value="2456.4699999999998" table:style-name="ce7">
            <text:p>2.456,47</text:p>
          </table:table-cell>
          <table:table-cell office:value-type="string" table:style-name="ce5">
            <text:p>VALORE CITTA' AMCPS SRL</text:p>
          </table:table-cell>
          <table:table-cell office:value-type="string" table:style-name="ce5">
            <text:p>Z8B2A3B26D</text:p>
          </table:table-cell>
          <table:table-cell office:value-type="string" table:style-name="ce5">
            <text:p>Fatt.n. FE0000195 del 29/10/2021 FT. ELETTRONICA PA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866" table:style-name="ce5">
            <text:p>1866</text:p>
          </table:table-cell>
          <table:table-cell office:value-type="float" office:value="13.18" table:style-name="ce5">
            <text:p>13,18</text:p>
          </table:table-cell>
          <table:table-cell office:value-type="string" table:style-name="ce5">
            <text:p>VACCARI ANTONIO GIULIO S.p.A.</text:p>
          </table:table-cell>
          <table:table-cell office:value-type="string" table:style-name="ce5">
            <text:p>Z602B3D93D</text:p>
          </table:table-cell>
          <table:table-cell office:value-type="string" table:style-name="ce5">
            <text:p>Fatt.n. 97/PA del 30/09/2021 Fattura Differita Pubblica Amminist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867" table:style-name="ce5">
            <text:p>1867</text:p>
          </table:table-cell>
          <table:table-cell office:value-type="float" office:value="20.74" table:style-name="ce5">
            <text:p>20,74</text:p>
          </table:table-cell>
          <table:table-cell office:value-type="string" table:style-name="ce5">
            <text:p>VACCARI ANTONIO GIULIO S.p.A.</text:p>
          </table:table-cell>
          <table:table-cell office:value-type="string" table:style-name="ce5">
            <text:p>Z602B3D93D</text:p>
          </table:table-cell>
          <table:table-cell office:value-type="string" table:style-name="ce5">
            <text:p>Fatt.n. 106/PA del 31/10/2021 Fattura Differita Pubblica Amminist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868" table:style-name="ce5">
            <text:p>1868</text:p>
          </table:table-cell>
          <table:table-cell office:value-type="float" office:value="12.59" table:style-name="ce5">
            <text:p>12,59</text:p>
          </table:table-cell>
          <table:table-cell office:value-type="string" table:style-name="ce5">
            <text:p>A2A ENERGIA SPA</text:p>
          </table:table-cell>
          <table:table-cell office:value-type="float" office:value="7459958815" table:style-name="ce5">
            <text:p>7459958815</text:p>
          </table:table-cell>
          <table:table-cell office:value-type="string" table:style-name="ce5">
            <text:p>Fatt.n. 821000319142 del 11/10/2021 FORNITURA ENERGIA ELETTRICA periodo: 01.07.2021-31.08.2021 POD IT001E32260885 Contatore 05E1E5A2101656729 kWh 51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869" table:style-name="ce5">
            <text:p>1869</text:p>
          </table:table-cell>
          <table:table-cell office:value-type="float" office:value="40.39" table:style-name="ce5">
            <text:p>40,39</text:p>
          </table:table-cell>
          <table:table-cell office:value-type="string" table:style-name="ce5">
            <text:p>A2A ENERGIA SPA</text:p>
          </table:table-cell>
          <table:table-cell office:value-type="float" office:value="7459958815" table:style-name="ce5">
            <text:p>7459958815</text:p>
          </table:table-cell>
          <table:table-cell office:value-type="string" table:style-name="ce5">
            <text:p>Fatt.n. 821000319398 del 11/10/2021 FORNITURA ENERGIA ELETTRICA periodo: 01.07.2021-31.08.2021 POD IT001E33571944 Contatore 08E4E5A7100368871 kWh 58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870" table:style-name="ce5">
            <text:p>1870</text:p>
          </table:table-cell>
          <table:table-cell office:value-type="float" office:value="70.819999999999993" table:style-name="ce5">
            <text:p>70,82</text:p>
          </table:table-cell>
          <table:table-cell office:value-type="string" table:style-name="ce5">
            <text:p>A2A ENERGIA SPA</text:p>
          </table:table-cell>
          <table:table-cell office:value-type="float" office:value="7459958815" table:style-name="ce5">
            <text:p>7459958815</text:p>
          </table:table-cell>
          <table:table-cell office:value-type="string" table:style-name="ce5">
            <text:p>Fatt.n. 821000321257 del 11/10/2021 FORNITURA ENERGIA ELETTRICA periodo: 01.07.2021-31.08.2021 POD IT001E34161964 Contatore 11E4E5A7100321060 kWh 193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871" table:style-name="ce5">
            <text:p>1871</text:p>
          </table:table-cell>
          <table:table-cell office:value-type="float" office:value="37.880000000000003" table:style-name="ce5">
            <text:p>37,88</text:p>
          </table:table-cell>
          <table:table-cell office:value-type="string" table:style-name="ce5">
            <text:p>A2A ENERGIA SPA</text:p>
          </table:table-cell>
          <table:table-cell office:value-type="float" office:value="7459958815" table:style-name="ce5">
            <text:p>7459958815</text:p>
          </table:table-cell>
          <table:table-cell office:value-type="string" table:style-name="ce5">
            <text:p>Fatt.n. 821000322622 del 11/10/2021 FORNITURA ENERGIA ELETTRICA periodo: 01.07.2021-31.08.2021 POD IT001E33571946 Contatore 08E4E5A7100368874 kWh 50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872" table:style-name="ce5">
            <text:p>1872</text:p>
          </table:table-cell>
          <table:table-cell office:value-type="float" office:value="1.44" table:style-name="ce5">
            <text:p>1,44</text:p>
          </table:table-cell>
          <table:table-cell office:value-type="string" table:style-name="ce5">
            <text:p>A2A ENERGIA SPA</text:p>
          </table:table-cell>
          <table:table-cell office:value-type="float" office:value="7459958815" table:style-name="ce5">
            <text:p>7459958815</text:p>
          </table:table-cell>
          <table:table-cell office:value-type="string" table:style-name="ce5">
            <text:p>Fatt.n. 821000323134 del 11/10/2021 FORNITURA ENERGIA ELETTRICA periodo: 01.07.2021-31.08.2021 POD IT001E35196035 Contatore 19E4E5LA106070412 kWh 6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873" table:style-name="ce5">
            <text:p>1873</text:p>
          </table:table-cell>
          <table:table-cell office:value-type="float" office:value="118.99" table:style-name="ce5">
            <text:p>118,99</text:p>
          </table:table-cell>
          <table:table-cell office:value-type="string" table:style-name="ce5">
            <text:p>A2A ENERGIA SPA</text:p>
          </table:table-cell>
          <table:table-cell office:value-type="float" office:value="7459958815" table:style-name="ce5">
            <text:p>7459958815</text:p>
          </table:table-cell>
          <table:table-cell office:value-type="string" table:style-name="ce5">
            <text:p>Fatt.n. 821000324377 del 11/10/2021 FORNITURA ENERGIA ELETTRICA periodo: 01.07.2021-31.08.2021 POD IT001E33745691 Contatore 05E1E5B2100026732 kWh 176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874" table:style-name="ce5">
            <text:p>1874</text:p>
          </table:table-cell>
          <table:table-cell office:value-type="float" office:value="31.7" table:style-name="ce5">
            <text:p>31,7</text:p>
          </table:table-cell>
          <table:table-cell office:value-type="string" table:style-name="ce5">
            <text:p>A2A ENERGIA SPA</text:p>
          </table:table-cell>
          <table:table-cell office:value-type="float" office:value="7459958815" table:style-name="ce5">
            <text:p>7459958815</text:p>
          </table:table-cell>
          <table:table-cell office:value-type="string" table:style-name="ce5">
            <text:p>Fatt.n. 821000324545 del 11/10/2021 FORNITURA ENERGIA ELETTRICA periodo: 01.07.2021-31.08.2021 POD IT001E32137195 Contatore 05E1E5A2101304504 kWh 129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875" table:style-name="ce5">
            <text:p>1875</text:p>
          </table:table-cell>
          <table:table-cell office:value-type="float" office:value="19.64" table:style-name="ce5">
            <text:p>19,64</text:p>
          </table:table-cell>
          <table:table-cell office:value-type="string" table:style-name="ce5">
            <text:p>A2A ENERGIA SPA</text:p>
          </table:table-cell>
          <table:table-cell office:value-type="float" office:value="7459958815" table:style-name="ce5">
            <text:p>7459958815</text:p>
          </table:table-cell>
          <table:table-cell office:value-type="string" table:style-name="ce5">
            <text:p>Fatt.n. 821000325854 del 12/10/2021 FORNITURA ENERGIA ELETTRICA periodo: 01.07.2021-31.08.2021 POD IT001E32249705 Contatore 04E1E5A2100275566 kWh 78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876" table:style-name="ce5">
            <text:p>1876</text:p>
          </table:table-cell>
          <table:table-cell office:value-type="float" office:value="10.130000000000001" table:style-name="ce5">
            <text:p>10,13</text:p>
          </table:table-cell>
          <table:table-cell office:value-type="string" table:style-name="ce5">
            <text:p>A2A ENERGIA SPA</text:p>
          </table:table-cell>
          <table:table-cell office:value-type="float" office:value="7459958815" table:style-name="ce5">
            <text:p>7459958815</text:p>
          </table:table-cell>
          <table:table-cell office:value-type="string" table:style-name="ce5">
            <text:p>Fatt.n. 821000326116 del 12/10/2021 FORNITURA ENERGIA ELETTRICA periodo: 01.07.2021-31.08.2021 POD IT001E32137198 Contatore 05E1E5A2101304498 kWh 41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877" table:style-name="ce5">
            <text:p>1877</text:p>
          </table:table-cell>
          <table:table-cell office:value-type="float" office:value="48.98" table:style-name="ce5">
            <text:p>48,98</text:p>
          </table:table-cell>
          <table:table-cell office:value-type="string" table:style-name="ce5">
            <text:p>A2A ENERGIA SPA</text:p>
          </table:table-cell>
          <table:table-cell office:value-type="float" office:value="7459958815" table:style-name="ce5">
            <text:p>7459958815</text:p>
          </table:table-cell>
          <table:table-cell office:value-type="string" table:style-name="ce5">
            <text:p>Fatt.n. 821000326949 del 12/10/2021 FORNITURA ENERGIA ELETTRICA periodo: 01.07.2021-31.08.2021 POD IT001E33577560 Contatore 05E1E5A2101656622 kWh 199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878" table:style-name="ce5">
            <text:p>1878</text:p>
          </table:table-cell>
          <table:table-cell office:value-type="float" office:value="47.09" table:style-name="ce5">
            <text:p>47,09</text:p>
          </table:table-cell>
          <table:table-cell office:value-type="string" table:style-name="ce5">
            <text:p>A2A ENERGIA SPA</text:p>
          </table:table-cell>
          <table:table-cell office:value-type="float" office:value="7459958815" table:style-name="ce5">
            <text:p>7459958815</text:p>
          </table:table-cell>
          <table:table-cell office:value-type="string" table:style-name="ce5">
            <text:p>Fatt.n. 821000327274 del 12/10/2021 FORNITURA ENERGIA ELETTRICA periodo: 01.07.2021-31.08.2021 POD IT001E31516558 Contatore 04E1E5A2100150303 kWh 189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879" table:style-name="ce5">
            <text:p>1879</text:p>
          </table:table-cell>
          <table:table-cell office:value-type="float" office:value="1821.83" table:style-name="ce7">
            <text:p>1.821,83</text:p>
          </table:table-cell>
          <table:table-cell office:value-type="string" table:style-name="ce5">
            <text:p>RIZZATO IMPIANTI</text:p>
          </table:table-cell>
          <table:table-cell office:value-type="string" table:style-name="ce5">
            <text:p>Z3027A0CCB</text:p>
          </table:table-cell>
          <table:table-cell office:value-type="string" table:style-name="ce5">
            <text:p>Fatt.n. 150-03PA del 25/10/2021 VENDITA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880" table:style-name="ce5">
            <text:p>1880</text:p>
          </table:table-cell>
          <table:table-cell office:value-type="float" office:value="10709.16" table:style-name="ce7">
            <text:p>10.709,16</text:p>
          </table:table-cell>
          <table:table-cell office:value-type="string" table:style-name="ce5">
            <text:p>STUDIO DI ARCHITETTURA E URBANISTICA BENEDINI ARCHITETTO BENEDINI LUISA</text:p>
          </table:table-cell>
          <table:table-cell office:value-type="string" table:style-name="ce5">
            <text:p>ZCB2D72991</text:p>
          </table:table-cell>
          <table:table-cell office:value-type="string" table:style-name="ce5">
            <text:p>Fatt.n. 22/E del 25/10/2021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6"/>
        </table:table-row>
        <table:table-row table:style-name="ro2">
          <table:table-cell office:value-type="float" office:value="1881" table:style-name="ce5">
            <text:p>1881</text:p>
          </table:table-cell>
          <table:table-cell office:value-type="float" office:value="28" table:style-name="ce5">
            <text:p>28</text:p>
          </table:table-cell>
          <table:table-cell table:number-columns-repeated="2" table:style-name="ce5"/>
          <table:table-cell office:value-type="string" table:style-name="ce5">
            <text:p>ART. 53 D.L. 73 DEL 25/05/2021 MISURE URGENTI DI SOLIDARIETA ALIMENTARE E DI SOSTEGNO ALLE FAMIGLIE PER IL PAGAMENTO DEI CANONI DI LOCAZIONE E DELLE UTENZE DOMESTICHE E D.G.R. REGIONE VENETO 442/2020 DI RIPARTO DEL FONDO EMERGENZA COVID - IMPEGNO DI</text:p>
          </table:table-cell>
          <table:table-cell office:value-type="date" office:date-value="2021-11-11T00:00:00" table:style-name="ce6">
            <text:p>11/11/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2">
          <table:table-cell office:value-type="float" office:value="1882" table:style-name="ce5">
            <text:p>1882</text:p>
          </table:table-cell>
          <table:table-cell office:value-type="float" office:value="86" table:style-name="ce5">
            <text:p>86</text:p>
          </table:table-cell>
          <table:table-cell table:number-columns-repeated="2" table:style-name="ce5"/>
          <table:table-cell office:value-type="string" table:style-name="ce5">
            <text:p>ART. 53 D.L. 73 DEL 25/05/2021 MISURE URGENTI DI SOLIDARIETA ALIMENTARE E DI SOSTEGNO ALLE FAMIGLIE PER IL PAGAMENTO DEI CANONI DI LOCAZIONE E DELLE UTENZE DOMESTICHE E D.G.R. REGIONE VENETO 442/2020 DI RIPARTO DEL FONDO EMERGENZA COVID - IMPEGNO DI</text:p>
          </table:table-cell>
          <table:table-cell office:value-type="date" office:date-value="2021-11-11T00:00:00" table:style-name="ce6">
            <text:p>11/11/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2">
          <table:table-cell office:value-type="float" office:value="1883" table:style-name="ce5">
            <text:p>1883</text:p>
          </table:table-cell>
          <table:table-cell office:value-type="float" office:value="55" table:style-name="ce5">
            <text:p>55</text:p>
          </table:table-cell>
          <table:table-cell table:number-columns-repeated="2" table:style-name="ce5"/>
          <table:table-cell office:value-type="string" table:style-name="ce5">
            <text:p>ART. 53 D.L. 73 DEL 25/05/2021 MISURE URGENTI DI SOLIDARIETA ALIMENTARE E DI SOSTEGNO ALLE FAMIGLIE PER IL PAGAMENTO DEI CANONI DI LOCAZIONE E DELLE UTENZE DOMESTICHE E D.G.R. REGIONE VENETO 442/2020 DI RIPARTO DEL FONDO EMERGENZA COVID - IMPEGNO DI</text:p>
          </table:table-cell>
          <table:table-cell office:value-type="date" office:date-value="2021-11-11T00:00:00" table:style-name="ce6">
            <text:p>11/11/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2">
          <table:table-cell office:value-type="float" office:value="1884" table:style-name="ce5">
            <text:p>1884</text:p>
          </table:table-cell>
          <table:table-cell office:value-type="float" office:value="38" table:style-name="ce5">
            <text:p>38</text:p>
          </table:table-cell>
          <table:table-cell table:number-columns-repeated="2" table:style-name="ce5"/>
          <table:table-cell office:value-type="string" table:style-name="ce5">
            <text:p>ART. 53 D.L. 73 DEL 25/05/2021 MISURE URGENTI DI SOLIDARIETA ALIMENTARE E DI SOSTEGNO ALLE FAMIGLIE PER IL PAGAMENTO DEI CANONI DI LOCAZIONE E DELLE UTENZE DOMESTICHE E D.G.R. REGIONE VENETO 442/2020 DI RIPARTO DEL FONDO EMERGENZA COVID - IMPEGNO DI</text:p>
          </table:table-cell>
          <table:table-cell office:value-type="date" office:date-value="2021-11-11T00:00:00" table:style-name="ce6">
            <text:p>11/11/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2">
          <table:table-cell office:value-type="float" office:value="1885" table:style-name="ce5">
            <text:p>1885</text:p>
          </table:table-cell>
          <table:table-cell office:value-type="float" office:value="21" table:style-name="ce5">
            <text:p>21</text:p>
          </table:table-cell>
          <table:table-cell table:number-columns-repeated="2" table:style-name="ce5"/>
          <table:table-cell office:value-type="string" table:style-name="ce5">
            <text:p>ART. 53 D.L. 73 DEL 25/05/2021 MISURE URGENTI DI SOLIDARIETA ALIMENTARE E DI SOSTEGNO ALLE FAMIGLIE PER IL PAGAMENTO DEI CANONI DI LOCAZIONE E DELLE UTENZE DOMESTICHE E D.G.R. REGIONE VENETO 442/2020 DI RIPARTO DEL FONDO EMERGENZA COVID - IMPEGNO DI</text:p>
          </table:table-cell>
          <table:table-cell office:value-type="date" office:date-value="2021-11-11T00:00:00" table:style-name="ce6">
            <text:p>11/11/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2">
          <table:table-cell office:value-type="float" office:value="1886" table:style-name="ce5">
            <text:p>1886</text:p>
          </table:table-cell>
          <table:table-cell office:value-type="float" office:value="43" table:style-name="ce5">
            <text:p>43</text:p>
          </table:table-cell>
          <table:table-cell table:number-columns-repeated="2" table:style-name="ce5"/>
          <table:table-cell office:value-type="string" table:style-name="ce5">
            <text:p>ART. 53 D.L. 73 DEL 25/05/2021 MISURE URGENTI DI SOLIDARIETA ALIMENTARE E DI SOSTEGNO ALLE FAMIGLIE PER IL PAGAMENTO DEI CANONI DI LOCAZIONE E DELLE UTENZE DOMESTICHE E D.G.R. REGIONE VENETO 442/2020 DI RIPARTO DEL FONDO EMERGENZA COVID - IMPEGNO DI</text:p>
          </table:table-cell>
          <table:table-cell office:value-type="date" office:date-value="2021-11-11T00:00:00" table:style-name="ce6">
            <text:p>11/11/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2">
          <table:table-cell office:value-type="float" office:value="1887" table:style-name="ce5">
            <text:p>1887</text:p>
          </table:table-cell>
          <table:table-cell office:value-type="float" office:value="54" table:style-name="ce5">
            <text:p>54</text:p>
          </table:table-cell>
          <table:table-cell table:number-columns-repeated="2" table:style-name="ce5"/>
          <table:table-cell office:value-type="string" table:style-name="ce5">
            <text:p>ART. 53 D.L. 73 DEL 25/05/2021 MISURE URGENTI DI SOLIDARIETA ALIMENTARE E DI SOSTEGNO ALLE FAMIGLIE PER IL PAGAMENTO DEI CANONI DI LOCAZIONE E DELLE UTENZE DOMESTICHE E D.G.R. REGIONE VENETO 442/2020 DI RIPARTO DEL FONDO EMERGENZA COVID - IMPEGNO DI</text:p>
          </table:table-cell>
          <table:table-cell office:value-type="date" office:date-value="2021-11-11T00:00:00" table:style-name="ce6">
            <text:p>11/11/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2">
          <table:table-cell office:value-type="float" office:value="1888" table:style-name="ce5">
            <text:p>1888</text:p>
          </table:table-cell>
          <table:table-cell office:value-type="float" office:value="52" table:style-name="ce5">
            <text:p>52</text:p>
          </table:table-cell>
          <table:table-cell table:number-columns-repeated="2" table:style-name="ce5"/>
          <table:table-cell office:value-type="string" table:style-name="ce5">
            <text:p>ART. 53 D.L. 73 DEL 25/05/2021 MISURE URGENTI DI SOLIDARIETA ALIMENTARE E DI SOSTEGNO ALLE FAMIGLIE PER IL PAGAMENTO DEI CANONI DI LOCAZIONE E DELLE UTENZE DOMESTICHE E D.G.R. REGIONE VENETO 442/2020 DI RIPARTO DEL FONDO EMERGENZA COVID - IMPEGNO DI</text:p>
          </table:table-cell>
          <table:table-cell office:value-type="date" office:date-value="2021-11-11T00:00:00" table:style-name="ce6">
            <text:p>11/11/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2">
          <table:table-cell office:value-type="float" office:value="1889" table:style-name="ce5">
            <text:p>1889</text:p>
          </table:table-cell>
          <table:table-cell office:value-type="float" office:value="49" table:style-name="ce5">
            <text:p>49</text:p>
          </table:table-cell>
          <table:table-cell table:number-columns-repeated="2" table:style-name="ce5"/>
          <table:table-cell office:value-type="string" table:style-name="ce5">
            <text:p>ART. 53 D.L. 73 DEL 25/05/2021 MISURE URGENTI DI SOLIDARIETA ALIMENTARE E DI SOSTEGNO ALLE FAMIGLIE PER IL PAGAMENTO DEI CANONI DI LOCAZIONE E DELLE UTENZE DOMESTICHE E D.G.R. REGIONE VENETO 442/2020 DI RIPARTO DEL FONDO EMERGENZA COVID - IMPEGNO DI</text:p>
          </table:table-cell>
          <table:table-cell office:value-type="date" office:date-value="2021-11-11T00:00:00" table:style-name="ce6">
            <text:p>11/11/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2">
          <table:table-cell office:value-type="float" office:value="1890" table:style-name="ce5">
            <text:p>1890</text:p>
          </table:table-cell>
          <table:table-cell office:value-type="float" office:value="53" table:style-name="ce5">
            <text:p>53</text:p>
          </table:table-cell>
          <table:table-cell table:number-columns-repeated="2" table:style-name="ce5"/>
          <table:table-cell office:value-type="string" table:style-name="ce5">
            <text:p>ART. 53 D.L. 73 DEL 25/05/2021 MISURE URGENTI DI SOLIDARIETA ALIMENTARE E DI SOSTEGNO ALLE FAMIGLIE PER IL PAGAMENTO DEI CANONI DI LOCAZIONE E DELLE UTENZE DOMESTICHE E D.G.R. REGIONE VENETO 442/2020 DI RIPARTO DEL FONDO EMERGENZA COVID - IMPEGNO DI</text:p>
          </table:table-cell>
          <table:table-cell office:value-type="date" office:date-value="2021-11-11T00:00:00" table:style-name="ce6">
            <text:p>11/11/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2">
          <table:table-cell office:value-type="float" office:value="1891" table:style-name="ce5">
            <text:p>1891</text:p>
          </table:table-cell>
          <table:table-cell office:value-type="float" office:value="30" table:style-name="ce5">
            <text:p>30</text:p>
          </table:table-cell>
          <table:table-cell table:number-columns-repeated="2" table:style-name="ce5"/>
          <table:table-cell office:value-type="string" table:style-name="ce5">
            <text:p>ART. 53 D.L. 73 DEL 25/05/2021 MISURE URGENTI DI SOLIDARIETA ALIMENTARE E DI SOSTEGNO ALLE FAMIGLIE PER IL PAGAMENTO DEI CANONI DI LOCAZIONE E DELLE UTENZE DOMESTICHE E D.G.R. REGIONE VENETO 442/2020 DI RIPARTO DEL FONDO EMERGENZA COVID - IMPEGNO DI</text:p>
          </table:table-cell>
          <table:table-cell office:value-type="date" office:date-value="2021-11-11T00:00:00" table:style-name="ce6">
            <text:p>11/11/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2">
          <table:table-cell office:value-type="float" office:value="1892" table:style-name="ce5">
            <text:p>1892</text:p>
          </table:table-cell>
          <table:table-cell office:value-type="float" office:value="57" table:style-name="ce5">
            <text:p>57</text:p>
          </table:table-cell>
          <table:table-cell table:number-columns-repeated="2" table:style-name="ce5"/>
          <table:table-cell office:value-type="string" table:style-name="ce5">
            <text:p>ART. 53 D.L. 73 DEL 25/05/2021 MISURE URGENTI DI SOLIDARIETA ALIMENTARE E DI SOSTEGNO ALLE FAMIGLIE PER IL PAGAMENTO DEI CANONI DI LOCAZIONE E DELLE UTENZE DOMESTICHE E D.G.R. REGIONE VENETO 442/2020 DI RIPARTO DEL FONDO EMERGENZA COVID - IMPEGNO DI</text:p>
          </table:table-cell>
          <table:table-cell office:value-type="date" office:date-value="2021-11-11T00:00:00" table:style-name="ce6">
            <text:p>11/11/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2">
          <table:table-cell office:value-type="float" office:value="1893" table:style-name="ce5">
            <text:p>1893</text:p>
          </table:table-cell>
          <table:table-cell office:value-type="float" office:value="45" table:style-name="ce5">
            <text:p>45</text:p>
          </table:table-cell>
          <table:table-cell table:number-columns-repeated="2" table:style-name="ce5"/>
          <table:table-cell office:value-type="string" table:style-name="ce5">
            <text:p>ART. 53 D.L. 73 DEL 25/05/2021 MISURE URGENTI DI SOLIDARIETA ALIMENTARE E DI SOSTEGNO ALLE FAMIGLIE PER IL PAGAMENTO DEI CANONI DI LOCAZIONE E DELLE UTENZE DOMESTICHE E D.G.R. REGIONE VENETO 442/2020 DI RIPARTO DEL FONDO EMERGENZA COVID - IMPEGNO DI</text:p>
          </table:table-cell>
          <table:table-cell office:value-type="date" office:date-value="2021-11-11T00:00:00" table:style-name="ce6">
            <text:p>11/11/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2">
          <table:table-cell office:value-type="float" office:value="1894" table:style-name="ce5">
            <text:p>1894</text:p>
          </table:table-cell>
          <table:table-cell office:value-type="float" office:value="31" table:style-name="ce5">
            <text:p>31</text:p>
          </table:table-cell>
          <table:table-cell table:number-columns-repeated="2" table:style-name="ce5"/>
          <table:table-cell office:value-type="string" table:style-name="ce5">
            <text:p>ART. 53 D.L. 73 DEL 25/05/2021 MISURE URGENTI DI SOLIDARIETA ALIMENTARE E DI SOSTEGNO ALLE FAMIGLIE PER IL PAGAMENTO DEI CANONI DI LOCAZIONE E DELLE UTENZE DOMESTICHE E D.G.R. REGIONE VENETO 442/2020 DI RIPARTO DEL FONDO EMERGENZA COVID - IMPEGNO DI</text:p>
          </table:table-cell>
          <table:table-cell office:value-type="date" office:date-value="2021-11-11T00:00:00" table:style-name="ce6">
            <text:p>11/11/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2">
          <table:table-cell office:value-type="float" office:value="1895" table:style-name="ce5">
            <text:p>1895</text:p>
          </table:table-cell>
          <table:table-cell office:value-type="float" office:value="32" table:style-name="ce5">
            <text:p>32</text:p>
          </table:table-cell>
          <table:table-cell table:number-columns-repeated="2" table:style-name="ce5"/>
          <table:table-cell office:value-type="string" table:style-name="ce5">
            <text:p>ART. 53 D.L. 73 DEL 25/05/2021 MISURE URGENTI DI SOLIDARIETA ALIMENTARE E DI SOSTEGNO ALLE FAMIGLIE PER IL PAGAMENTO DEI CANONI DI LOCAZIONE E DELLE UTENZE DOMESTICHE E D.G.R. REGIONE VENETO 442/2020 DI RIPARTO DEL FONDO EMERGENZA COVID - IMPEGNO DI</text:p>
          </table:table-cell>
          <table:table-cell office:value-type="date" office:date-value="2021-11-11T00:00:00" table:style-name="ce6">
            <text:p>11/11/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2">
          <table:table-cell office:value-type="float" office:value="1896" table:style-name="ce5">
            <text:p>1896</text:p>
          </table:table-cell>
          <table:table-cell office:value-type="float" office:value="45" table:style-name="ce5">
            <text:p>45</text:p>
          </table:table-cell>
          <table:table-cell table:number-columns-repeated="2" table:style-name="ce5"/>
          <table:table-cell office:value-type="string" table:style-name="ce5">
            <text:p>ART. 53 D.L. 73 DEL 25/05/2021 MISURE URGENTI DI SOLIDARIETA ALIMENTARE E DI SOSTEGNO ALLE FAMIGLIE PER IL PAGAMENTO DEI CANONI DI LOCAZIONE E DELLE UTENZE DOMESTICHE E D.G.R. REGIONE VENETO 442/2020 DI RIPARTO DEL FONDO EMERGENZA COVID - IMPEGNO DI</text:p>
          </table:table-cell>
          <table:table-cell office:value-type="date" office:date-value="2021-11-11T00:00:00" table:style-name="ce6">
            <text:p>11/11/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2">
          <table:table-cell office:value-type="float" office:value="1897" table:style-name="ce5">
            <text:p>1897</text:p>
          </table:table-cell>
          <table:table-cell office:value-type="float" office:value="47.16" table:style-name="ce5">
            <text:p>47,16</text:p>
          </table:table-cell>
          <table:table-cell office:value-type="string" table:style-name="ce5">
            <text:p>COMUNE DI ZANE'</text:p>
          </table:table-cell>
          <table:table-cell table:style-name="ce5"/>
          <table:table-cell office:value-type="string" table:style-name="ce5">
            <text:p>IMPEGNO DI SPESA TEATRO IN CASA 2021 UNA RASSEGNA IN COMUNE</text:p>
          </table:table-cell>
          <table:table-cell office:value-type="date" office:date-value="2021-11-11T00:00:00" table:style-name="ce6">
            <text:p>11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898" table:style-name="ce5">
            <text:p>1898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CAROLLO LUCIANO E DIEGO SNC FRUTTA E VERDURA</text:p>
          </table:table-cell>
          <table:table-cell table:style-name="ce5"/>
          <table:table-cell office:value-type="string" table:style-name="ce5">
            <text:p>EMERGENZA SANITARIA LEGATA AL DIFFONDERSI DEL VIRUS COVID-19. MISURE URGENTI DI SOLIDARIET ALIMENTARE SECONDA EROGAZIONE E IMPEGNO DI SPESA</text:p>
          </table:table-cell>
          <table:table-cell office:value-type="date" office:date-value="2021-11-12T00:00:00" table:style-name="ce6">
            <text:p>12/11/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2">
          <table:table-cell office:value-type="float" office:value="1899" table:style-name="ce5">
            <text:p>1899</text:p>
          </table:table-cell>
          <table:table-cell office:value-type="float" office:value="940" table:style-name="ce5">
            <text:p>940</text:p>
          </table:table-cell>
          <table:table-cell office:value-type="string" table:style-name="ce5">
            <text:p>NICHELE EUGENIO</text:p>
          </table:table-cell>
          <table:table-cell table:style-name="ce5"/>
          <table:table-cell office:value-type="string" table:style-name="ce5">
            <text:p>EMERGENZA SANITARIA LEGATA AL DIFFONDERSI DEL VIRUS COVID-19. MISURE URGENTI DI SOLIDARIET ALIMENTARE SECONDA EROGAZIONE E IMPEGNO DI SPESA</text:p>
          </table:table-cell>
          <table:table-cell office:value-type="date" office:date-value="2021-11-12T00:00:00" table:style-name="ce6">
            <text:p>12/11/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2">
          <table:table-cell office:value-type="float" office:value="1900" table:style-name="ce5">
            <text:p>1900</text:p>
          </table:table-cell>
          <table:table-cell office:value-type="float" office:value="55.18" table:style-name="ce5">
            <text:p>55,18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26347 del 24/09/2021 Fattura Gas Naturale (A COPERTURA SOSPESO 1277)</text:p>
          </table:table-cell>
          <table:table-cell office:value-type="date" office:date-value="2021-11-12T00:00:00" table:style-name="ce6">
            <text:p>12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901" table:style-name="ce5">
            <text:p>1901</text:p>
          </table:table-cell>
          <table:table-cell office:value-type="float" office:value="12.14" table:style-name="ce5">
            <text:p>12,14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26347 del 24/09/2021 Fattura Gas Naturale</text:p>
          </table:table-cell>
          <table:table-cell office:value-type="date" office:date-value="2021-11-12T00:00:00" table:style-name="ce6">
            <text:p>12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902" table:style-name="ce5">
            <text:p>1902</text:p>
          </table:table-cell>
          <table:table-cell office:value-type="float" office:value="50.3" table:style-name="ce5">
            <text:p>50,3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26347 del 24/09/2021 Fattura Gas Naturale (A COPERTURA SOSPESO 1277)</text:p>
          </table:table-cell>
          <table:table-cell office:value-type="date" office:date-value="2021-11-12T00:00:00" table:style-name="ce6">
            <text:p>12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903" table:style-name="ce5">
            <text:p>1903</text:p>
          </table:table-cell>
          <table:table-cell office:value-type="float" office:value="11.06" table:style-name="ce5">
            <text:p>11,06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26347 del 24/09/2021 Fattura Gas Naturale</text:p>
          </table:table-cell>
          <table:table-cell office:value-type="date" office:date-value="2021-11-12T00:00:00" table:style-name="ce6">
            <text:p>12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904" table:style-name="ce5">
            <text:p>1904</text:p>
          </table:table-cell>
          <table:table-cell office:value-type="float" office:value="48.68" table:style-name="ce5">
            <text:p>48,68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26347 del 24/09/2021 Fattura Gas Naturale (A COPERTURA SOSPESO 1277)</text:p>
          </table:table-cell>
          <table:table-cell office:value-type="date" office:date-value="2021-11-12T00:00:00" table:style-name="ce6">
            <text:p>12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905" table:style-name="ce5">
            <text:p>1905</text:p>
          </table:table-cell>
          <table:table-cell office:value-type="float" office:value="10.71" table:style-name="ce5">
            <text:p>10,71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26347 del 24/09/2021 Fattura Gas Naturale</text:p>
          </table:table-cell>
          <table:table-cell office:value-type="date" office:date-value="2021-11-12T00:00:00" table:style-name="ce6">
            <text:p>12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906" table:style-name="ce5">
            <text:p>1906</text:p>
          </table:table-cell>
          <table:table-cell office:value-type="float" office:value="8.1199999999999992" table:style-name="ce5">
            <text:p>8,12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26347 del 24/09/2021 Fattura Gas Naturale (A COPERTURA SOSPESO 1277)</text:p>
          </table:table-cell>
          <table:table-cell office:value-type="date" office:date-value="2021-11-12T00:00:00" table:style-name="ce6">
            <text:p>12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907" table:style-name="ce5">
            <text:p>1907</text:p>
          </table:table-cell>
          <table:table-cell office:value-type="float" office:value="1.79" table:style-name="ce5">
            <text:p>1,79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26347 del 24/09/2021 Fattura Gas Naturale</text:p>
          </table:table-cell>
          <table:table-cell office:value-type="date" office:date-value="2021-11-12T00:00:00" table:style-name="ce6">
            <text:p>12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number-rows-repeated="2" table:style-name="ro2">
          <table:table-cell office:value-type="float" office:value="1908" table:style-name="ce5">
            <text:p>1908</text:p>
          </table:table-cell>
          <table:table-cell office:value-type="float" office:value="26.64" table:style-name="ce5">
            <text:p>26,64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26347 del 24/09/2021 Fattura Gas Naturale (A COPERTURA SOSPESO 1277)</text:p>
          </table:table-cell>
          <table:table-cell office:value-type="date" office:date-value="2021-11-12T00:00:00" table:style-name="ce6">
            <text:p>12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909" table:style-name="ce5">
            <text:p>1909</text:p>
          </table:table-cell>
          <table:table-cell office:value-type="float" office:value="5.86" table:style-name="ce5">
            <text:p>5,86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26347 del 24/09/2021 Fattura Gas Naturale</text:p>
          </table:table-cell>
          <table:table-cell office:value-type="date" office:date-value="2021-11-12T00:00:00" table:style-name="ce6">
            <text:p>12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910" table:style-name="ce5">
            <text:p>1910</text:p>
          </table:table-cell>
          <table:table-cell office:value-type="float" office:value="19.989999999999998" table:style-name="ce5">
            <text:p>19,99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26347 del 24/09/2021 Fattura Gas Naturale (A COPERTURA SOSPESO 1277)</text:p>
          </table:table-cell>
          <table:table-cell office:value-type="date" office:date-value="2021-11-12T00:00:00" table:style-name="ce6">
            <text:p>12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911" table:style-name="ce5">
            <text:p>1911</text:p>
          </table:table-cell>
          <table:table-cell office:value-type="float" office:value="4.4000000000000004" table:style-name="ce5">
            <text:p>4,4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26347 del 24/09/2021 Fattura Gas Naturale</text:p>
          </table:table-cell>
          <table:table-cell office:value-type="date" office:date-value="2021-11-12T00:00:00" table:style-name="ce6">
            <text:p>12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912" table:style-name="ce5">
            <text:p>1912</text:p>
          </table:table-cell>
          <table:table-cell office:value-type="float" office:value="13.32" table:style-name="ce5">
            <text:p>13,32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26347 del 24/09/2021 Fattura Gas Naturale (A COPERTURA SOSPESO 1277)</text:p>
          </table:table-cell>
          <table:table-cell office:value-type="date" office:date-value="2021-11-12T00:00:00" table:style-name="ce6">
            <text:p>12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913" table:style-name="ce5">
            <text:p>1913</text:p>
          </table:table-cell>
          <table:table-cell office:value-type="float" office:value="2.93" table:style-name="ce5">
            <text:p>2,93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26347 del 24/09/2021 Fattura Gas Naturale</text:p>
          </table:table-cell>
          <table:table-cell office:value-type="date" office:date-value="2021-11-12T00:00:00" table:style-name="ce6">
            <text:p>12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914" table:style-name="ce5">
            <text:p>1914</text:p>
          </table:table-cell>
          <table:table-cell office:value-type="float" office:value="16.29" table:style-name="ce5">
            <text:p>16,29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26347 del 24/09/2021 Fattura Gas Naturale (A COPERTURA SOSPESO 1277)</text:p>
          </table:table-cell>
          <table:table-cell office:value-type="date" office:date-value="2021-11-12T00:00:00" table:style-name="ce6">
            <text:p>12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915" table:style-name="ce5">
            <text:p>1915</text:p>
          </table:table-cell>
          <table:table-cell office:value-type="float" office:value="3.58" table:style-name="ce5">
            <text:p>3,58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26347 del 24/09/2021 Fattura Gas Naturale</text:p>
          </table:table-cell>
          <table:table-cell office:value-type="date" office:date-value="2021-11-12T00:00:00" table:style-name="ce6">
            <text:p>12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916" table:style-name="ce5">
            <text:p>1916</text:p>
          </table:table-cell>
          <table:table-cell office:value-type="float" office:value="43.96" table:style-name="ce5">
            <text:p>43,96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26347 del 24/09/2021 Fattura Gas Naturale (A COPERTURA SOSPESO 1277)</text:p>
          </table:table-cell>
          <table:table-cell office:value-type="date" office:date-value="2021-11-12T00:00:00" table:style-name="ce6">
            <text:p>12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917" table:style-name="ce5">
            <text:p>1917</text:p>
          </table:table-cell>
          <table:table-cell office:value-type="float" office:value="9.67" table:style-name="ce5">
            <text:p>9,67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26347 del 24/09/2021 Fattura Gas Naturale</text:p>
          </table:table-cell>
          <table:table-cell office:value-type="date" office:date-value="2021-11-12T00:00:00" table:style-name="ce6">
            <text:p>12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918" table:style-name="ce5">
            <text:p>1918</text:p>
          </table:table-cell>
          <table:table-cell office:value-type="float" office:value="18.3" table:style-name="ce5">
            <text:p>18,3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26347 del 24/09/2021 Fattura Gas Naturale (A COPERTURA SOSPESO 1277)</text:p>
          </table:table-cell>
          <table:table-cell office:value-type="date" office:date-value="2021-11-12T00:00:00" table:style-name="ce6">
            <text:p>12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919" table:style-name="ce5">
            <text:p>1919</text:p>
          </table:table-cell>
          <table:table-cell office:value-type="float" office:value="4.03" table:style-name="ce5">
            <text:p>4,03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26347 del 24/09/2021 Fattura Gas Naturale</text:p>
          </table:table-cell>
          <table:table-cell office:value-type="date" office:date-value="2021-11-12T00:00:00" table:style-name="ce6">
            <text:p>12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920" table:style-name="ce5">
            <text:p>1920</text:p>
          </table:table-cell>
          <table:table-cell office:value-type="float" office:value="43.96" table:style-name="ce5">
            <text:p>43,96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ACCONTO Fatt.n. 2021V9026347 del 24/09/2021 Fattura Gas Naturale (A COPERTURA SOSPESO 1277)</text:p>
          </table:table-cell>
          <table:table-cell office:value-type="date" office:date-value="2021-11-12T00:00:00" table:style-name="ce6">
            <text:p>12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921" table:style-name="ce5">
            <text:p>1921</text:p>
          </table:table-cell>
          <table:table-cell office:value-type="float" office:value="9.67" table:style-name="ce5">
            <text:p>9,67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8030881CA4</text:p>
          </table:table-cell>
          <table:table-cell office:value-type="string" table:style-name="ce5">
            <text:p>SALDO Fatt.n. 2021V9026347 del 24/09/2021 Fattura Gas Naturale</text:p>
          </table:table-cell>
          <table:table-cell office:value-type="date" office:date-value="2021-11-12T00:00:00" table:style-name="ce6">
            <text:p>12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922" table:style-name="ce5">
            <text:p>1922</text:p>
          </table:table-cell>
          <table:table-cell office:value-type="float" office:value="729.95" table:style-name="ce5">
            <text:p>729,95</text:p>
          </table:table-cell>
          <table:table-cell office:value-type="string" table:style-name="ce5">
            <text:p>CONSORZIO STABILE ENERGIE LOCALI S.C.A R.L.</text:p>
          </table:table-cell>
          <table:table-cell office:value-type="float" office:value="7459958815" table:style-name="ce5">
            <text:p>7459958815</text:p>
          </table:table-cell>
          <table:table-cell office:value-type="string" table:style-name="ce5">
            <text:p>SALDO Fatt.n. 320 del 31/10/2021</text:p>
          </table:table-cell>
          <table:table-cell office:value-type="date" office:date-value="2021-11-12T00:00:00" table:style-name="ce6">
            <text:p>12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922" table:style-name="ce5">
            <text:p>1922</text:p>
          </table:table-cell>
          <table:table-cell office:value-type="float" office:value="729.95" table:style-name="ce5">
            <text:p>729,95</text:p>
          </table:table-cell>
          <table:table-cell office:value-type="string" table:style-name="ce5">
            <text:p>CONSORZIO STABILE ENERGIE LOCALI S.C.A R.L.</text:p>
          </table:table-cell>
          <table:table-cell office:value-type="float" office:value="7459958815" table:style-name="ce5">
            <text:p>7459958815</text:p>
          </table:table-cell>
          <table:table-cell office:value-type="string" table:style-name="ce5">
            <text:p>SALDO Fatt.n. 338 del 03/11/2021</text:p>
          </table:table-cell>
          <table:table-cell office:value-type="date" office:date-value="2021-11-12T00:00:00" table:style-name="ce6">
            <text:p>12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923" table:style-name="ce5">
            <text:p>1923</text:p>
          </table:table-cell>
          <table:table-cell office:value-type="float" office:value="27.83" table:style-name="ce5">
            <text:p>27,83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ACCONTO Fatt.n. 004158945898 del 07/09/2021 Descrizione Contratto CONSIPEE18_VAR12_V_L5 (A COPERTURA SOSPESO 1194)</text:p>
          </table:table-cell>
          <table:table-cell office:value-type="date" office:date-value="2021-11-12T00:00:00" table:style-name="ce6">
            <text:p>12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924" table:style-name="ce5">
            <text:p>1924</text:p>
          </table:table-cell>
          <table:table-cell office:value-type="float" office:value="6.12" table:style-name="ce5">
            <text:p>6,12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SALDO Fatt.n. 004158945898 del 07/09/2021 Descrizione Contratto CONSIPEE18_VAR12_V_L5</text:p>
          </table:table-cell>
          <table:table-cell office:value-type="date" office:date-value="2021-11-12T00:00:00" table:style-name="ce6">
            <text:p>12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925" table:style-name="ce5">
            <text:p>1925</text:p>
          </table:table-cell>
          <table:table-cell office:value-type="float" office:value="75.290000000000006" table:style-name="ce5">
            <text:p>75,29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ACCONTO Fatt.n. 004158945899 del 07/09/2021 Descrizione Contratto CONSIPEE18_VAR12_V_L5 (A COEPRTURA SOSPESO 1187)</text:p>
          </table:table-cell>
          <table:table-cell office:value-type="date" office:date-value="2021-11-12T00:00:00" table:style-name="ce6">
            <text:p>12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926" table:style-name="ce5">
            <text:p>1926</text:p>
          </table:table-cell>
          <table:table-cell office:value-type="float" office:value="16.559999999999999" table:style-name="ce5">
            <text:p>16,56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SALDO Fatt.n. 004158945899 del 07/09/2021 Descrizione Contratto CONSIPEE18_VAR12_V_L5</text:p>
          </table:table-cell>
          <table:table-cell office:value-type="date" office:date-value="2021-11-12T00:00:00" table:style-name="ce6">
            <text:p>12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927" table:style-name="ce5">
            <text:p>1927</text:p>
          </table:table-cell>
          <table:table-cell office:value-type="float" office:value="42.88" table:style-name="ce5">
            <text:p>42,88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ACCONTO Fatt.n. 004158945900 del 07/09/2021 Descrizione Contratto CONSIPEE18_VAR12_V_L5 (A COPERTURA SOSPESO 1192)</text:p>
          </table:table-cell>
          <table:table-cell office:value-type="date" office:date-value="2021-11-12T00:00:00" table:style-name="ce6">
            <text:p>12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928" table:style-name="ce5">
            <text:p>1928</text:p>
          </table:table-cell>
          <table:table-cell office:value-type="float" office:value="9.43" table:style-name="ce5">
            <text:p>9,43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SALDO Fatt.n. 004158945900 del 07/09/2021 Descrizione Contratto CONSIPEE18_VAR12_V_L5</text:p>
          </table:table-cell>
          <table:table-cell office:value-type="date" office:date-value="2021-11-12T00:00:00" table:style-name="ce6">
            <text:p>12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929" table:style-name="ce5">
            <text:p>1929</text:p>
          </table:table-cell>
          <table:table-cell office:value-type="float" office:value="14.32" table:style-name="ce5">
            <text:p>14,32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ACCONTO Fatt.n. 004158945901 del 07/09/2021 Descrizione Contratto CONSIPEE18_VAR12_V_L5 (A COPERTURA SOSPESO 1191)</text:p>
          </table:table-cell>
          <table:table-cell office:value-type="date" office:date-value="2021-11-12T00:00:00" table:style-name="ce6">
            <text:p>12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930" table:style-name="ce5">
            <text:p>1930</text:p>
          </table:table-cell>
          <table:table-cell office:value-type="float" office:value="3.15" table:style-name="ce5">
            <text:p>3,15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SALDO Fatt.n. 004158945901 del 07/09/2021 Descrizione Contratto CONSIPEE18_VAR12_V_L5</text:p>
          </table:table-cell>
          <table:table-cell office:value-type="date" office:date-value="2021-11-12T00:00:00" table:style-name="ce6">
            <text:p>12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931" table:style-name="ce5">
            <text:p>1931</text:p>
          </table:table-cell>
          <table:table-cell office:value-type="float" office:value="488" table:style-name="ce5">
            <text:p>488</text:p>
          </table:table-cell>
          <table:table-cell office:value-type="string" table:style-name="ce5">
            <text:p>HALLEY VENETO SRL</text:p>
          </table:table-cell>
          <table:table-cell office:value-type="string" table:style-name="ce5">
            <text:p>Z7D3379374</text:p>
          </table:table-cell>
          <table:table-cell office:value-type="string" table:style-name="ce5">
            <text:p>Fatt.n. 1/211385 del 08/11/2021</text:p>
          </table:table-cell>
          <table:table-cell office:value-type="date" office:date-value="2021-11-12T00:00:00" table:style-name="ce6">
            <text:p>12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932" table:style-name="ce5">
            <text:p>1932</text:p>
          </table:table-cell>
          <table:table-cell office:value-type="float" office:value="92.72" table:style-name="ce5">
            <text:p>92,72</text:p>
          </table:table-cell>
          <table:table-cell office:value-type="string" table:style-name="ce5">
            <text:p>EDIT GRAF DI ISEPPI STEFANO</text:p>
          </table:table-cell>
          <table:table-cell office:value-type="string" table:style-name="ce5">
            <text:p>Z463293E6C</text:p>
          </table:table-cell>
          <table:table-cell office:value-type="string" table:style-name="ce5">
            <text:p>Fatt.n. 2/825 del 15/10/2021 VENDITA</text:p>
          </table:table-cell>
          <table:table-cell office:value-type="date" office:date-value="2021-11-12T00:00:00" table:style-name="ce6">
            <text:p>12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933" table:style-name="ce5">
            <text:p>1933</text:p>
          </table:table-cell>
          <table:table-cell office:value-type="float" office:value="341.6" table:style-name="ce5">
            <text:p>341,6</text:p>
          </table:table-cell>
          <table:table-cell office:value-type="string" table:style-name="ce5">
            <text:p>MAGGIOLI S.P.A.</text:p>
          </table:table-cell>
          <table:table-cell office:value-type="string" table:style-name="ce5">
            <text:p>Z67336DFFB</text:p>
          </table:table-cell>
          <table:table-cell office:value-type="string" table:style-name="ce5">
            <text:p>Fatt.n. 0002142115 del 22/10/2021 FATT. IVA SPLIT P.</text:p>
          </table:table-cell>
          <table:table-cell office:value-type="date" office:date-value="2021-11-12T00:00:00" table:style-name="ce6">
            <text:p>12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934" table:style-name="ce5">
            <text:p>1934</text:p>
          </table:table-cell>
          <table:table-cell office:value-type="float" office:value="31.46" table:style-name="ce5">
            <text:p>31,46</text:p>
          </table:table-cell>
          <table:table-cell office:value-type="string" table:style-name="ce5">
            <text:p>CARTOLIBRERIA NEWCART SAS</text:p>
          </table:table-cell>
          <table:table-cell table:style-name="ce5"/>
          <table:table-cell office:value-type="string" table:style-name="ce5">
            <text:p>Fatt.n. 9/PA del 30/10/2021 Determinazione n. 80 del 13.09.2021 - Contributo Ambientale Conai assolto.</text:p>
          </table:table-cell>
          <table:table-cell office:value-type="date" office:date-value="2021-11-12T00:00:00" table:style-name="ce6">
            <text:p>12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935" table:style-name="ce5">
            <text:p>1935</text:p>
          </table:table-cell>
          <table:table-cell office:value-type="float" office:value="13461.53" table:style-name="ce7">
            <text:p>13.461,53</text:p>
          </table:table-cell>
          <table:table-cell office:value-type="string" table:style-name="ce5">
            <text:p>UNIBUS EUROPA TRAVEL</text:p>
          </table:table-cell>
          <table:table-cell office:value-type="string" table:style-name="ce5">
            <text:p>88086274F4</text:p>
          </table:table-cell>
          <table:table-cell office:value-type="string" table:style-name="ce5">
            <text:p>Fatt.n. 2021/0000197/03 del 31/10/2021</text:p>
          </table:table-cell>
          <table:table-cell office:value-type="date" office:date-value="2021-11-12T00:00:00" table:style-name="ce6">
            <text:p>12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936" table:style-name="ce5">
            <text:p>1936</text:p>
          </table:table-cell>
          <table:table-cell office:value-type="float" office:value="396.29" table:style-name="ce5">
            <text:p>396,29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ACCONTO Fatt.n. 004158945903 del 07/09/2021 Descrizione Contratto CONSIPEE18_VAR12_V_L5 (A COPERTURA SOSPESO 1189)</text:p>
          </table:table-cell>
          <table:table-cell office:value-type="date" office:date-value="2021-11-15T00:00:00" table:style-name="ce6">
            <text:p>15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937" table:style-name="ce5">
            <text:p>1937</text:p>
          </table:table-cell>
          <table:table-cell office:value-type="float" office:value="87.18" table:style-name="ce5">
            <text:p>87,18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SALDO Fatt.n. 004158945903 del 07/09/2021 Descrizione Contratto CONSIPEE18_VAR12_V_L5</text:p>
          </table:table-cell>
          <table:table-cell office:value-type="date" office:date-value="2021-11-15T00:00:00" table:style-name="ce6">
            <text:p>15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938" table:style-name="ce5">
            <text:p>1938</text:p>
          </table:table-cell>
          <table:table-cell office:value-type="float" office:value="16.399999999999999" table:style-name="ce5">
            <text:p>16,4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ACCONTO Fatt.n. 004158945904 del 07/09/2021 Descrizione Contratto CONSIPEE18_VAR12_V_L5 (A COPERTURA SOSPESO 1183)</text:p>
          </table:table-cell>
          <table:table-cell office:value-type="date" office:date-value="2021-11-15T00:00:00" table:style-name="ce6">
            <text:p>15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939" table:style-name="ce5">
            <text:p>1939</text:p>
          </table:table-cell>
          <table:table-cell office:value-type="float" office:value="3.61" table:style-name="ce5">
            <text:p>3,61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SALDO Fatt.n. 004158945904 del 07/09/2021 Descrizione Contratto CONSIPEE18_VAR12_V_L5</text:p>
          </table:table-cell>
          <table:table-cell office:value-type="date" office:date-value="2021-11-15T00:00:00" table:style-name="ce6">
            <text:p>15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940" table:style-name="ce5">
            <text:p>1940</text:p>
          </table:table-cell>
          <table:table-cell office:value-type="float" office:value="29.13" table:style-name="ce5">
            <text:p>29,13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ACCONTO Fatt.n. 004158945905 del 07/09/2021 Descrizione Contratto CONSIPEE18_VAR12_V_L5 (A COPERTURA SOSPESO 1190)</text:p>
          </table:table-cell>
          <table:table-cell office:value-type="date" office:date-value="2021-11-15T00:00:00" table:style-name="ce6">
            <text:p>15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941" table:style-name="ce5">
            <text:p>1941</text:p>
          </table:table-cell>
          <table:table-cell office:value-type="float" office:value="6.41" table:style-name="ce5">
            <text:p>6,41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SALDO Fatt.n. 004158945905 del 07/09/2021 Descrizione Contratto CONSIPEE18_VAR12_V_L5</text:p>
          </table:table-cell>
          <table:table-cell office:value-type="date" office:date-value="2021-11-15T00:00:00" table:style-name="ce6">
            <text:p>15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942" table:style-name="ce5">
            <text:p>1942</text:p>
          </table:table-cell>
          <table:table-cell office:value-type="float" office:value="93.37" table:style-name="ce5">
            <text:p>93,37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ACCONTO Fatt.n. 004158945907 del 07/09/2021 Descrizione Contratto CONSIPEE18_VAR12_V_L5 (A COPERTURA SOSPESO 1182)</text:p>
          </table:table-cell>
          <table:table-cell office:value-type="date" office:date-value="2021-11-17T00:00:00" table:style-name="ce6">
            <text:p>17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943" table:style-name="ce5">
            <text:p>1943</text:p>
          </table:table-cell>
          <table:table-cell office:value-type="float" office:value="20.54" table:style-name="ce5">
            <text:p>20,54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SALDO Fatt.n. 004158945907 del 07/09/2021 Descrizione Contratto CONSIPEE18_VAR12_V_L5</text:p>
          </table:table-cell>
          <table:table-cell office:value-type="date" office:date-value="2021-11-17T00:00:00" table:style-name="ce6">
            <text:p>17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944" table:style-name="ce5">
            <text:p>1944</text:p>
          </table:table-cell>
          <table:table-cell office:value-type="float" office:value="15.41" table:style-name="ce5">
            <text:p>15,41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ACCONTO Fatt.n. 004158945908 del 07/09/2021 Descrizione Contratto CONSIPEE18_VAR12_V_L5 (A COPERTURA SOSPESO 1185)</text:p>
          </table:table-cell>
          <table:table-cell office:value-type="date" office:date-value="2021-11-17T00:00:00" table:style-name="ce6">
            <text:p>17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945" table:style-name="ce5">
            <text:p>1945</text:p>
          </table:table-cell>
          <table:table-cell office:value-type="float" office:value="3.39" table:style-name="ce5">
            <text:p>3,39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SALDO Fatt.n. 004158945908 del 07/09/2021 Descrizione Contratto CONSIPEE18_VAR12_V_L5</text:p>
          </table:table-cell>
          <table:table-cell office:value-type="date" office:date-value="2021-11-17T00:00:00" table:style-name="ce6">
            <text:p>17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946" table:style-name="ce5">
            <text:p>1946</text:p>
          </table:table-cell>
          <table:table-cell office:value-type="float" office:value="116.44" table:style-name="ce5">
            <text:p>116,44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ACCONTO Fatt.n. 004158945909 del 07/09/2021 Descrizione Contratto CONSIPEE18_VAR12_V_L5 (A COPERTURA SOSPESO 1193)</text:p>
          </table:table-cell>
          <table:table-cell office:value-type="date" office:date-value="2021-11-17T00:00:00" table:style-name="ce6">
            <text:p>17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947" table:style-name="ce5">
            <text:p>1947</text:p>
          </table:table-cell>
          <table:table-cell office:value-type="float" office:value="11.64" table:style-name="ce5">
            <text:p>11,64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SALDO Fatt.n. 004158945909 del 07/09/2021 Descrizione Contratto CONSIPEE18_VAR12_V_L5</text:p>
          </table:table-cell>
          <table:table-cell office:value-type="date" office:date-value="2021-11-17T00:00:00" table:style-name="ce6">
            <text:p>17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948" table:style-name="ce5">
            <text:p>1948</text:p>
          </table:table-cell>
          <table:table-cell office:value-type="float" office:value="19.34" table:style-name="ce5">
            <text:p>19,34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ACCONTO Fatt.n. 004158945910 del 07/09/2021 Descrizione Contratto CONSIPEE18_VAR12_V_L5 (A COPERTURA SOSPESO 1186)</text:p>
          </table:table-cell>
          <table:table-cell office:value-type="date" office:date-value="2021-11-17T00:00:00" table:style-name="ce6">
            <text:p>17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949" table:style-name="ce5">
            <text:p>1949</text:p>
          </table:table-cell>
          <table:table-cell office:value-type="float" office:value="4.25" table:style-name="ce5">
            <text:p>4,25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SALDO Fatt.n. 004158945910 del 07/09/2021 Descrizione Contratto CONSIPEE18_VAR12_V_L5</text:p>
          </table:table-cell>
          <table:table-cell office:value-type="date" office:date-value="2021-11-17T00:00:00" table:style-name="ce6">
            <text:p>17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950" table:style-name="ce5">
            <text:p>1950</text:p>
          </table:table-cell>
          <table:table-cell office:value-type="float" office:value="87.56" table:style-name="ce5">
            <text:p>87,56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ACCONTO Fatt.n. 004165287893 del 14/09/2021 Descrizione Contratto CONSIPEE18_VAR12_V_L5 (A COPERTURA SOSPESO 1238)</text:p>
          </table:table-cell>
          <table:table-cell office:value-type="date" office:date-value="2021-11-17T00:00:00" table:style-name="ce6">
            <text:p>17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951" table:style-name="ce5">
            <text:p>1951</text:p>
          </table:table-cell>
          <table:table-cell office:value-type="float" office:value="19.260000000000002" table:style-name="ce5">
            <text:p>19,26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SALDO Fatt.n. 004165287893 del 14/09/2021 Descrizione Contratto CONSIPEE18_VAR12_V_L5</text:p>
          </table:table-cell>
          <table:table-cell office:value-type="date" office:date-value="2021-11-17T00:00:00" table:style-name="ce6">
            <text:p>17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952" table:style-name="ce5">
            <text:p>1952</text:p>
          </table:table-cell>
          <table:table-cell office:value-type="float" office:value="44.26" table:style-name="ce5">
            <text:p>44,26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ACCONTO Fatt.n. 004168055359 del 08/10/2021 Descrizione Contratto CONSIPEE18_VAR12_V_L5 (A COPERTURA SOSPESO 1367)</text:p>
          </table:table-cell>
          <table:table-cell office:value-type="date" office:date-value="2021-11-17T00:00:00" table:style-name="ce6">
            <text:p>17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953" table:style-name="ce5">
            <text:p>1953</text:p>
          </table:table-cell>
          <table:table-cell office:value-type="float" office:value="9.74" table:style-name="ce5">
            <text:p>9,74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SALDO Fatt.n. 004168055359 del 08/10/2021 Descrizione Contratto CONSIPEE18_VAR12_V_L5</text:p>
          </table:table-cell>
          <table:table-cell office:value-type="date" office:date-value="2021-11-17T00:00:00" table:style-name="ce6">
            <text:p>17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954" table:style-name="ce5">
            <text:p>1954</text:p>
          </table:table-cell>
          <table:table-cell office:value-type="float" office:value="92.31" table:style-name="ce5">
            <text:p>92,31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ACCONTO Fatt.n. 004172443383 del 12/10/2021 Descrizione Contratto CONSIPEE18_VAR12_V_L5 (A COPERTURA SOSPESO 1409)</text:p>
          </table:table-cell>
          <table:table-cell office:value-type="date" office:date-value="2021-11-17T00:00:00" table:style-name="ce6">
            <text:p>17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955" table:style-name="ce5">
            <text:p>1955</text:p>
          </table:table-cell>
          <table:table-cell office:value-type="float" office:value="20.309999999999999" table:style-name="ce5">
            <text:p>20,31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SALDO Fatt.n. 004172443383 del 12/10/2021 Descrizione Contratto CONSIPEE18_VAR12_V_L5</text:p>
          </table:table-cell>
          <table:table-cell office:value-type="date" office:date-value="2021-11-17T00:00:00" table:style-name="ce6">
            <text:p>17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956" table:style-name="ce5">
            <text:p>1956</text:p>
          </table:table-cell>
          <table:table-cell office:value-type="float" office:value="2866.35" table:style-name="ce7">
            <text:p>2.866,35</text:p>
          </table:table-cell>
          <table:table-cell office:value-type="string" table:style-name="ce5">
            <text:p>ISTITUTO COMPRENSIVO STATALE B.NODARI</text:p>
          </table:table-cell>
          <table:table-cell table:style-name="ce5"/>
          <table:table-cell office:value-type="string" table:style-name="ce5">
            <text:p>IMPEGNO DI SPESA PER EROGAZIONE CONTRIBUTO ALLISTITUTO COMPRENSIVO B. NODARI DI LUGO DI VICENZA PER LE FUNZIONI MISTE - ANNO SCOLASTICO 2020/2021.</text:p>
          </table:table-cell>
          <table:table-cell office:value-type="date" office:date-value="2021-11-17T00:00:00" table:style-name="ce6">
            <text:p>17/11/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2">
          <table:table-cell office:value-type="float" office:value="1957" table:style-name="ce5">
            <text:p>1957</text:p>
          </table:table-cell>
          <table:table-cell office:value-type="float" office:value="6.39" table:style-name="ce5">
            <text:p>6,39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C52C7DBF5</text:p>
          </table:table-cell>
          <table:table-cell office:value-type="string" table:style-name="ce5">
            <text:p>Fatt.n. 004165287890 del 14/09/2021 Descrizione Contratto CONSIPEE17_5__V_VAR</text:p>
          </table:table-cell>
          <table:table-cell office:value-type="date" office:date-value="2021-11-17T00:00:00" table:style-name="ce6">
            <text:p>17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958" table:style-name="ce5">
            <text:p>1958</text:p>
          </table:table-cell>
          <table:table-cell office:value-type="float" office:value="6.78" table:style-name="ce5">
            <text:p>6,78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C52C7DBF5</text:p>
          </table:table-cell>
          <table:table-cell office:value-type="string" table:style-name="ce5">
            <text:p>Fatt.n. 004165287891 del 14/09/2021 Descrizione Contratto CONSIPEE17_5__V_VAR</text:p>
          </table:table-cell>
          <table:table-cell office:value-type="date" office:date-value="2021-11-17T00:00:00" table:style-name="ce6">
            <text:p>17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959" table:style-name="ce5">
            <text:p>1959</text:p>
          </table:table-cell>
          <table:table-cell office:value-type="float" office:value="3.99" table:style-name="ce5">
            <text:p>3,99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C52C7DBF5</text:p>
          </table:table-cell>
          <table:table-cell office:value-type="string" table:style-name="ce5">
            <text:p>Fatt.n. 004165287892 del 14/09/2021 Descrizione Contratto CONSIPEE17_5__V_VAR</text:p>
          </table:table-cell>
          <table:table-cell office:value-type="date" office:date-value="2021-11-17T00:00:00" table:style-name="ce6">
            <text:p>17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960" table:style-name="ce5">
            <text:p>1960</text:p>
          </table:table-cell>
          <table:table-cell office:value-type="float" office:value="3.98" table:style-name="ce5">
            <text:p>3,98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C52C7DBF5</text:p>
          </table:table-cell>
          <table:table-cell office:value-type="string" table:style-name="ce5">
            <text:p>Fatt.n. 004165559133 del 14/09/2021 Descrizione Contratto CONSIPEE17_5__V_VAR</text:p>
          </table:table-cell>
          <table:table-cell office:value-type="date" office:date-value="2021-11-17T00:00:00" table:style-name="ce6">
            <text:p>17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961" table:style-name="ce5">
            <text:p>1961</text:p>
          </table:table-cell>
          <table:table-cell office:value-type="float" office:value="5.43" table:style-name="ce5">
            <text:p>5,43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C52C7DBF5</text:p>
          </table:table-cell>
          <table:table-cell office:value-type="string" table:style-name="ce5">
            <text:p>Fatt.n. 004165559134 del 14/09/2021 Descrizione Contratto CONSIPEE17_5__V_VAR</text:p>
          </table:table-cell>
          <table:table-cell office:value-type="date" office:date-value="2021-11-17T00:00:00" table:style-name="ce6">
            <text:p>17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962" table:style-name="ce5">
            <text:p>196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C52C7DBF5</text:p>
          </table:table-cell>
          <table:table-cell office:value-type="string" table:style-name="ce5">
            <text:p>Fatt.n. 004165559135 del 14/09/2021 Descrizione Contratto CONSIPEE17_5__V_VAR</text:p>
          </table:table-cell>
          <table:table-cell office:value-type="date" office:date-value="2021-11-17T00:00:00" table:style-name="ce6">
            <text:p>17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963" table:style-name="ce5">
            <text:p>1963</text:p>
          </table:table-cell>
          <table:table-cell office:value-type="float" office:value="73.099999999999994" table:style-name="ce5">
            <text:p>73,1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092D1F2D3</text:p>
          </table:table-cell>
          <table:table-cell office:value-type="string" table:style-name="ce5">
            <text:p>ACCONTO Fatt.n. PAE0041153 del 31/10/2021</text:p>
          </table:table-cell>
          <table:table-cell office:value-type="date" office:date-value="2021-11-22T00:00:00" table:style-name="ce6">
            <text:p>22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964" table:style-name="ce5">
            <text:p>1964</text:p>
          </table:table-cell>
          <table:table-cell office:value-type="float" office:value="3.21" table:style-name="ce5">
            <text:p>3,21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092D1F2D3</text:p>
          </table:table-cell>
          <table:table-cell office:value-type="string" table:style-name="ce5">
            <text:p>ACCONTO Fatt.n. PAE0041153 del 31/10/2021</text:p>
          </table:table-cell>
          <table:table-cell office:value-type="date" office:date-value="2021-11-22T00:00:00" table:style-name="ce6">
            <text:p>22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965" table:style-name="ce5">
            <text:p>1965</text:p>
          </table:table-cell>
          <table:table-cell office:value-type="float" office:value="0.95" table:style-name="ce5">
            <text:p>0,95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092D1F2D3</text:p>
          </table:table-cell>
          <table:table-cell office:value-type="string" table:style-name="ce5">
            <text:p>ACCONTO Fatt.n. PAE0041153 del 31/10/2021</text:p>
          </table:table-cell>
          <table:table-cell office:value-type="date" office:date-value="2021-11-22T00:00:00" table:style-name="ce6">
            <text:p>22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966" table:style-name="ce5">
            <text:p>1966</text:p>
          </table:table-cell>
          <table:table-cell office:value-type="float" office:value="27.82" table:style-name="ce5">
            <text:p>27,82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092D1F2D3</text:p>
          </table:table-cell>
          <table:table-cell office:value-type="string" table:style-name="ce5">
            <text:p>ACCONTO Fatt.n. PAE0041153 del 31/10/2021</text:p>
          </table:table-cell>
          <table:table-cell office:value-type="date" office:date-value="2021-11-23T00:00:00" table:style-name="ce6">
            <text:p>23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967" table:style-name="ce5">
            <text:p>1967</text:p>
          </table:table-cell>
          <table:table-cell office:value-type="float" office:value="18.54" table:style-name="ce5">
            <text:p>18,54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092D1F2D3</text:p>
          </table:table-cell>
          <table:table-cell office:value-type="string" table:style-name="ce5">
            <text:p>ACCONTO Fatt.n. PAE0041153 del 31/10/2021</text:p>
          </table:table-cell>
          <table:table-cell office:value-type="date" office:date-value="2021-11-23T00:00:00" table:style-name="ce6">
            <text:p>23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968" table:style-name="ce5">
            <text:p>1968</text:p>
          </table:table-cell>
          <table:table-cell office:value-type="float" office:value="26.58" table:style-name="ce5">
            <text:p>26,58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092D1F2D3</text:p>
          </table:table-cell>
          <table:table-cell office:value-type="string" table:style-name="ce5">
            <text:p>ACCONTO Fatt.n. PAE0041153 del 31/10/2021</text:p>
          </table:table-cell>
          <table:table-cell office:value-type="date" office:date-value="2021-11-23T00:00:00" table:style-name="ce6">
            <text:p>23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969" table:style-name="ce5">
            <text:p>1969</text:p>
          </table:table-cell>
          <table:table-cell office:value-type="float" office:value="0.51" table:style-name="ce5">
            <text:p>0,51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092D1F2D3</text:p>
          </table:table-cell>
          <table:table-cell office:value-type="string" table:style-name="ce5">
            <text:p>ACCONTO Fatt.n. PAE0041153 del 31/10/2021</text:p>
          </table:table-cell>
          <table:table-cell office:value-type="date" office:date-value="2021-11-23T00:00:00" table:style-name="ce6">
            <text:p>23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970" table:style-name="ce5">
            <text:p>1970</text:p>
          </table:table-cell>
          <table:table-cell office:value-type="float" office:value="18.54" table:style-name="ce5">
            <text:p>18,54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092D1F2D3</text:p>
          </table:table-cell>
          <table:table-cell office:value-type="string" table:style-name="ce5">
            <text:p>ACCONTO Fatt.n. PAE0041153 del 31/10/2021</text:p>
          </table:table-cell>
          <table:table-cell office:value-type="date" office:date-value="2021-11-23T00:00:00" table:style-name="ce6">
            <text:p>23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971" table:style-name="ce5">
            <text:p>1971</text:p>
          </table:table-cell>
          <table:table-cell office:value-type="float" office:value="11.71" table:style-name="ce5">
            <text:p>11,71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092D1F2D3</text:p>
          </table:table-cell>
          <table:table-cell office:value-type="string" table:style-name="ce5">
            <text:p>ACCONTO Fatt.n. PAE0041153 del 31/10/2021</text:p>
          </table:table-cell>
          <table:table-cell office:value-type="date" office:date-value="2021-11-23T00:00:00" table:style-name="ce6">
            <text:p>23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972" table:style-name="ce5">
            <text:p>1972</text:p>
          </table:table-cell>
          <table:table-cell office:value-type="float" office:value="18.54" table:style-name="ce5">
            <text:p>18,54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092D1F2D3</text:p>
          </table:table-cell>
          <table:table-cell office:value-type="string" table:style-name="ce5">
            <text:p>ACCONTO Fatt.n. PAE0041153 del 31/10/2021</text:p>
          </table:table-cell>
          <table:table-cell office:value-type="date" office:date-value="2021-11-23T00:00:00" table:style-name="ce6">
            <text:p>23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973" table:style-name="ce5">
            <text:p>1973</text:p>
          </table:table-cell>
          <table:table-cell office:value-type="float" office:value="18.54" table:style-name="ce5">
            <text:p>18,54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092D1F2D3</text:p>
          </table:table-cell>
          <table:table-cell office:value-type="string" table:style-name="ce5">
            <text:p>SALDO Fatt.n. PAE0041153 del 31/10/2021</text:p>
          </table:table-cell>
          <table:table-cell office:value-type="date" office:date-value="2021-11-23T00:00:00" table:style-name="ce6">
            <text:p>23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974" table:style-name="ce5">
            <text:p>1974</text:p>
          </table:table-cell>
          <table:table-cell office:value-type="float" office:value="400" table:style-name="ce5">
            <text:p>400</text:p>
          </table:table-cell>
          <table:table-cell table:number-columns-repeated="2" table:style-name="ce5"/>
          <table:table-cell office:value-type="string" table:style-name="ce5">
            <text:p>EROGAZIONE DI CONTRIBUTI ECONOMICI NELLAMBITO DEL PROGETTO R.I.A. DI SOSTEGNO -DGR 1106 DEL 30/07/2019 E DGR 442 DEL 07/04/2020</text:p>
          </table:table-cell>
          <table:table-cell office:value-type="date" office:date-value="2021-11-23T00:00:00" table:style-name="ce6">
            <text:p>23/11/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2">
          <table:table-cell office:value-type="float" office:value="1983" table:style-name="ce5">
            <text:p>1983</text:p>
          </table:table-cell>
          <table:table-cell office:value-type="float" office:value="1330.25" table:style-name="ce7">
            <text:p>1.330,25</text:p>
          </table:table-cell>
          <table:table-cell office:value-type="string" table:style-name="ce5">
            <text:p>ED MULTISERVICES SRL</text:p>
          </table:table-cell>
          <table:table-cell office:value-type="string" table:style-name="ce5">
            <text:p>Z3E30FA5C1</text:p>
          </table:table-cell>
          <table:table-cell office:value-type="string" table:style-name="ce5">
            <text:p>Fatt.n. 53/PA del 30/10/2021</text:p>
          </table:table-cell>
          <table:table-cell office:value-type="date" office:date-value="2021-11-26T00:00:00" table:style-name="ce6">
            <text:p>26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984" table:style-name="ce5">
            <text:p>1984</text:p>
          </table:table-cell>
          <table:table-cell office:value-type="float" office:value="152.5" table:style-name="ce5">
            <text:p>152,5</text:p>
          </table:table-cell>
          <table:table-cell office:value-type="string" table:style-name="ce5">
            <text:p>ED MULTISERVICES SRL</text:p>
          </table:table-cell>
          <table:table-cell office:value-type="string" table:style-name="ce5">
            <text:p>ZE23177DD6</text:p>
          </table:table-cell>
          <table:table-cell office:value-type="string" table:style-name="ce5">
            <text:p>Fatt.n. 60/PA del 30/10/2021</text:p>
          </table:table-cell>
          <table:table-cell office:value-type="date" office:date-value="2021-11-26T00:00:00" table:style-name="ce6">
            <text:p>26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985" table:style-name="ce5">
            <text:p>1985</text:p>
          </table:table-cell>
          <table:table-cell office:value-type="float" office:value="5455.49" table:style-name="ce7">
            <text:p>5.455,49</text:p>
          </table:table-cell>
          <table:table-cell office:value-type="string" table:style-name="ce5">
            <text:p>ALTO VICENTINO AMBIENTE S.R.L.</text:p>
          </table:table-cell>
          <table:table-cell table:style-name="ce5"/>
          <table:table-cell office:value-type="string" table:style-name="ce5">
            <text:p>Fatt.n. 1003FS del 02/11/2021</text:p>
          </table:table-cell>
          <table:table-cell office:value-type="date" office:date-value="2021-11-26T00:00:00" table:style-name="ce6">
            <text:p>26/11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986" table:style-name="ce5">
            <text:p>1986</text:p>
          </table:table-cell>
          <table:table-cell office:value-type="float" office:value="3885.42" table:style-name="ce7">
            <text:p>3.885,42</text:p>
          </table:table-cell>
          <table:table-cell office:value-type="string" table:style-name="ce5">
            <text:p>CONSORZIO STABILE ENERGIE LOCALI S.C.A R.L.</text:p>
          </table:table-cell>
          <table:table-cell office:value-type="float" office:value="7459958815" table:style-name="ce5">
            <text:p>7459958815</text:p>
          </table:table-cell>
          <table:table-cell office:value-type="string" table:style-name="ce5">
            <text:p>Fatt.n. 337 del 31/10/2021</text:p>
          </table:table-cell>
          <table:table-cell office:value-type="date" office:date-value="2021-11-26T00:00:00" table:style-name="ce6">
            <text:p>26/11/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6"/>
        </table:table-row>
        <table:table-row table:style-name="ro2">
          <table:table-cell office:value-type="float" office:value="1987" table:style-name="ce5">
            <text:p>1987</text:p>
          </table:table-cell>
          <table:table-cell office:value-type="float" office:value="13.01" table:style-name="ce5">
            <text:p>13,01</text:p>
          </table:table-cell>
          <table:table-cell office:value-type="string" table:style-name="ce5">
            <text:p>VIACQUA SPA</text:p>
          </table:table-cell>
          <table:table-cell table:style-name="ce5"/>
          <table:table-cell office:value-type="string" table:style-name="ce5">
            <text:p>IVA SU NOTA DI CREDITO VIACQUA - MANDATO VINCOLATO ALLA REVERSALE 1532</text:p>
          </table:table-cell>
          <table:table-cell office:value-type="date" office:date-value="2021-11-29T00:00:00" table:style-name="ce6">
            <text:p>29/11/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table:number-columns-repeated="16376"/>
        </table:table-row>
        <table:table-row table:style-name="ro2">
          <table:table-cell office:value-type="float" office:value="1990" table:style-name="ce5">
            <text:p>1990</text:p>
          </table:table-cell>
          <table:table-cell office:value-type="float" office:value="907.71" table:style-name="ce5">
            <text:p>907,71</text:p>
          </table:table-cell>
          <table:table-cell office:value-type="string" table:style-name="ce5">
            <text:p>MANO AMICA SOCIETA' COOPERTIVA SOCIALE ONLUS</text:p>
          </table:table-cell>
          <table:table-cell office:value-type="string" table:style-name="ce5">
            <text:p>ZA92FF198E</text:p>
          </table:table-cell>
          <table:table-cell office:value-type="string" table:style-name="ce5">
            <text:p>Fatt.n. 1253 PA del 31/10/2021 FATTURA</text:p>
          </table:table-cell>
          <table:table-cell office:value-type="date" office:date-value="2021-12-01T00:00:00" table:style-name="ce6">
            <text:p>01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991" table:style-name="ce5">
            <text:p>1991</text:p>
          </table:table-cell>
          <table:table-cell office:value-type="float" office:value="1697.98" table:style-name="ce7">
            <text:p>1.697,98</text:p>
          </table:table-cell>
          <table:table-cell office:value-type="string" table:style-name="ce5">
            <text:p>CON TE COOPERATIVA SOCIALE</text:p>
          </table:table-cell>
          <table:table-cell office:value-type="string" table:style-name="ce5">
            <text:p>8573456FB1</text:p>
          </table:table-cell>
          <table:table-cell office:value-type="string" table:style-name="ce5">
            <text:p>Fatt.n. 834 del 16/11/2021</text:p>
          </table:table-cell>
          <table:table-cell office:value-type="date" office:date-value="2021-12-01T00:00:00" table:style-name="ce6">
            <text:p>01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992" table:style-name="ce5">
            <text:p>1992</text:p>
          </table:table-cell>
          <table:table-cell office:value-type="float" office:value="315" table:style-name="ce5">
            <text:p>315</text:p>
          </table:table-cell>
          <table:table-cell office:value-type="string" table:style-name="ce5">
            <text:p>COMUNE DI SARCEDO</text:p>
          </table:table-cell>
          <table:table-cell table:style-name="ce5"/>
          <table:table-cell office:value-type="string" table:style-name="ce5">
            <text:p>IMPEGNO DI SPESA PER CORSO DI FORMAZIONE SUL TEMA DELLANTICORRUZIONE</text:p>
          </table:table-cell>
          <table:table-cell office:value-type="date" office:date-value="2021-12-01T00:00:00" table:style-name="ce6">
            <text:p>01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993" table:style-name="ce5">
            <text:p>1993</text:p>
          </table:table-cell>
          <table:table-cell office:value-type="float" office:value="910" table:style-name="ce5">
            <text:p>910</text:p>
          </table:table-cell>
          <table:table-cell office:value-type="string" table:style-name="ce5">
            <text:p>PRIX QUALITY SPA</text:p>
          </table:table-cell>
          <table:table-cell table:style-name="ce5"/>
          <table:table-cell office:value-type="string" table:style-name="ce5">
            <text:p>EMERGENZA SANITARIA LEGATA AL DIFFONDERSI DEL VIRUS COVID-19. MISURE URGENTI DI SOLIDARIET ALIMENTARE SECONDA EROGAZIONE E IMPEGNO DI SPESA</text:p>
          </table:table-cell>
          <table:table-cell office:value-type="date" office:date-value="2021-12-01T00:00:00" table:style-name="ce6">
            <text:p>01/12/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2">
          <table:table-cell office:value-type="float" office:value="1994" table:style-name="ce5">
            <text:p>1994</text:p>
          </table:table-cell>
          <table:table-cell office:value-type="float" office:value="210.27" table:style-name="ce5">
            <text:p>210,27</text:p>
          </table:table-cell>
          <table:table-cell office:value-type="string" table:style-name="ce5">
            <text:p>DINALE GIUSEPPE</text:p>
          </table:table-cell>
          <table:table-cell table:style-name="ce5"/>
          <table:table-cell office:value-type="string" table:style-name="ce5">
            <text:p>SELEZIONE PUBBLICA PER ESAMI PER LASSUNZIONE DI UN POSTO DI ISTRUTTORE TECNICO, CAT. C/C1, DA ASSEGNARE ALLAREA TECNICA, A TEMPO INDETERMINATO E PARZIALE 18 ORE SETTIMANALI - NOMINA COMMISSIONE CONCORSO</text:p>
          </table:table-cell>
          <table:table-cell office:value-type="date" office:date-value="2021-12-02T00:00:00" table:style-name="ce6">
            <text:p>02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995" table:style-name="ce5">
            <text:p>1995</text:p>
          </table:table-cell>
          <table:table-cell office:value-type="float" office:value="34.06" table:style-name="ce5">
            <text:p>34,06</text:p>
          </table:table-cell>
          <table:table-cell office:value-type="string" table:style-name="ce5">
            <text:p>DINALE GIUSEPPE</text:p>
          </table:table-cell>
          <table:table-cell table:style-name="ce5"/>
          <table:table-cell office:value-type="string" table:style-name="ce5">
            <text:p>SELEZIONE PUBBLICA PER ESAMI PER LASSUNZIONE DI UN POSTO DI ISTRUTTORE TECNICO, CAT. C/C1, DA ASSEGNARE ALLAREA TECNICA, A TEMPO INDETERMINATO E PARZIALE 18 ORE SETTIMANALI - NOMINA COMMISSIONE CONCORSO</text:p>
          </table:table-cell>
          <table:table-cell office:value-type="date" office:date-value="2021-12-02T00:00:00" table:style-name="ce6">
            <text:p>02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996" table:style-name="ce5">
            <text:p>1996</text:p>
          </table:table-cell>
          <table:table-cell office:value-type="float" office:value="210.27" table:style-name="ce5">
            <text:p>210,27</text:p>
          </table:table-cell>
          <table:table-cell office:value-type="string" table:style-name="ce5">
            <text:p>TRENTIN MIRCO</text:p>
          </table:table-cell>
          <table:table-cell table:style-name="ce5"/>
          <table:table-cell office:value-type="string" table:style-name="ce5">
            <text:p>SELEZIONE PUBBLICA PER ESAMI PER LASSUNZIONE DI UN POSTO DI ISTRUTTORE TECNICO, CAT. C/C1, DA ASSEGNARE ALLAREA TECNICA, A TEMPO INDETERMINATO E PARZIALE 18 ORE SETTIMANALI - NOMINA COMMISSIONE CONCORSO</text:p>
          </table:table-cell>
          <table:table-cell office:value-type="date" office:date-value="2021-12-02T00:00:00" table:style-name="ce6">
            <text:p>02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997" table:style-name="ce5">
            <text:p>1997</text:p>
          </table:table-cell>
          <table:table-cell office:value-type="float" office:value="16.03" table:style-name="ce5">
            <text:p>16,03</text:p>
          </table:table-cell>
          <table:table-cell office:value-type="string" table:style-name="ce5">
            <text:p>TRENTIN MIRCO</text:p>
          </table:table-cell>
          <table:table-cell table:style-name="ce5"/>
          <table:table-cell office:value-type="string" table:style-name="ce5">
            <text:p>SELEZIONE PUBBLICA PER ESAMI PER LASSUNZIONE DI UN POSTO DI ISTRUTTORE TECNICO, CAT. C/C1, DA ASSEGNARE ALLAREA TECNICA, A TEMPO INDETERMINATO E PARZIALE 18 ORE SETTIMANALI - NOMINA COMMISSIONE CONCORSO</text:p>
          </table:table-cell>
          <table:table-cell office:value-type="date" office:date-value="2021-12-02T00:00:00" table:style-name="ce6">
            <text:p>02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1999" table:style-name="ce5">
            <text:p>1999</text:p>
          </table:table-cell>
          <table:table-cell office:value-type="float" office:value="193.34" table:style-name="ce5">
            <text:p>193,34</text:p>
          </table:table-cell>
          <table:table-cell office:value-type="string" table:style-name="ce5">
            <text:p>Agenzia delle Entrate</text:p>
          </table:table-cell>
          <table:table-cell table:style-name="ce5"/>
          <table:table-cell office:value-type="string" table:style-name="ce5">
            <text:p>AVVISO AGENZIA ENTRATE - RIF. LUGLIO 2017</text:p>
          </table:table-cell>
          <table:table-cell office:value-type="date" office:date-value="2021-12-02T00:00:00" table:style-name="ce6">
            <text:p>02/12/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table:number-columns-repeated="16376"/>
        </table:table-row>
        <table:table-row table:style-name="ro2">
          <table:table-cell office:value-type="float" office:value="2000" table:style-name="ce5">
            <text:p>2000</text:p>
          </table:table-cell>
          <table:table-cell office:value-type="float" office:value="701" table:style-name="ce5">
            <text:p>701</text:p>
          </table:table-cell>
          <table:table-cell office:value-type="string" table:style-name="ce5">
            <text:p>COMPERIO SRL</text:p>
          </table:table-cell>
          <table:table-cell office:value-type="string" table:style-name="ce5">
            <text:p>Z682CC50AB</text:p>
          </table:table-cell>
          <table:table-cell office:value-type="string" table:style-name="ce5">
            <text:p>ACCONTO Fatt.n. 126/A del 18/11/2021</text:p>
          </table:table-cell>
          <table:table-cell office:value-type="date" office:date-value="2021-12-03T00:00:00" table:style-name="ce6">
            <text:p>03/12/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2">
          <table:table-cell office:value-type="float" office:value="2001" table:style-name="ce5">
            <text:p>2001</text:p>
          </table:table-cell>
          <table:table-cell office:value-type="float" office:value="499" table:style-name="ce5">
            <text:p>499</text:p>
          </table:table-cell>
          <table:table-cell office:value-type="string" table:style-name="ce5">
            <text:p>COMPERIO SRL</text:p>
          </table:table-cell>
          <table:table-cell office:value-type="string" table:style-name="ce5">
            <text:p>Z682CC50AB</text:p>
          </table:table-cell>
          <table:table-cell office:value-type="string" table:style-name="ce5">
            <text:p>SALDO Fatt.n. 126/A del 18/11/2021</text:p>
          </table:table-cell>
          <table:table-cell office:value-type="date" office:date-value="2021-12-03T00:00:00" table:style-name="ce6">
            <text:p>03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02" table:style-name="ce5">
            <text:p>2002</text:p>
          </table:table-cell>
          <table:table-cell office:value-type="float" office:value="1952.22" table:style-name="ce7">
            <text:p>1.952,22</text:p>
          </table:table-cell>
          <table:table-cell office:value-type="string" table:style-name="ce5">
            <text:p>AMMINISTRATORI COMUNALI</text:p>
          </table:table-cell>
          <table:table-cell table:style-name="ce5"/>
          <table:table-cell office:value-type="string" table:style-name="ce5">
            <text:p>STIPENDI MESE DI: DICEMBRE 21</text:p>
          </table:table-cell>
          <table:table-cell office:value-type="date" office:date-value="2021-12-03T00:00:00" table:style-name="ce6">
            <text:p>03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51" table:style-name="ce5">
            <text:p>2051</text:p>
          </table:table-cell>
          <table:table-cell office:value-type="float" office:value="52.03" table:style-name="ce5">
            <text:p>52,03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ACCONTO Fatt.n. 004158945906 del 07/09/2021 Descrizione Contratto CONSIPEE18_VAR12_V_L5 (A COPERTURA SOSPESO 1184)</text:p>
          </table:table-cell>
          <table:table-cell office:value-type="date" office:date-value="2021-12-03T00:00:00" table:style-name="ce6">
            <text:p>03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52" table:style-name="ce5">
            <text:p>2052</text:p>
          </table:table-cell>
          <table:table-cell office:value-type="float" office:value="5.2" table:style-name="ce5">
            <text:p>5,2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SALDO Fatt.n. 004158945906 del 07/09/2021 Descrizione Contratto CONSIPEE18_VAR12_V_L5</text:p>
          </table:table-cell>
          <table:table-cell office:value-type="date" office:date-value="2021-12-03T00:00:00" table:style-name="ce6">
            <text:p>03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53" table:style-name="ce5">
            <text:p>2053</text:p>
          </table:table-cell>
          <table:table-cell office:value-type="float" office:value="44.26" table:style-name="ce5">
            <text:p>44,26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ACCONTO Fatt.n. 004166156213 del 22/09/2021 Descrizione Contratto CONSIPEE17_5__V_VAR (A COPERTURA SOSPESO 1283)</text:p>
          </table:table-cell>
          <table:table-cell office:value-type="date" office:date-value="2021-12-03T00:00:00" table:style-name="ce6">
            <text:p>03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54" table:style-name="ce5">
            <text:p>2054</text:p>
          </table:table-cell>
          <table:table-cell office:value-type="float" office:value="9.74" table:style-name="ce5">
            <text:p>9,74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SALDO Fatt.n. 004166156213 del 22/09/2021 Descrizione Contratto CONSIPEE17_5__V_VAR</text:p>
          </table:table-cell>
          <table:table-cell office:value-type="date" office:date-value="2021-12-03T00:00:00" table:style-name="ce6">
            <text:p>03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55" table:style-name="ce5">
            <text:p>2055</text:p>
          </table:table-cell>
          <table:table-cell office:value-type="float" office:value="27.83" table:style-name="ce5">
            <text:p>27,83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ACCONTO Fatt.n. 004166425199 del 06/10/2021 Descrizione Contratto CONSIPEE18_VAR12_V_L5 (A COPERTURA SOSPESO 1335)</text:p>
          </table:table-cell>
          <table:table-cell office:value-type="date" office:date-value="2021-12-03T00:00:00" table:style-name="ce6">
            <text:p>03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56" table:style-name="ce5">
            <text:p>2056</text:p>
          </table:table-cell>
          <table:table-cell office:value-type="float" office:value="6.12" table:style-name="ce5">
            <text:p>6,12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SALDO Fatt.n. 004166425199 del 06/10/2021 Descrizione Contratto CONSIPEE18_VAR12_V_L5</text:p>
          </table:table-cell>
          <table:table-cell office:value-type="date" office:date-value="2021-12-03T00:00:00" table:style-name="ce6">
            <text:p>03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57" table:style-name="ce5">
            <text:p>2057</text:p>
          </table:table-cell>
          <table:table-cell office:value-type="float" office:value="83.63" table:style-name="ce5">
            <text:p>83,63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ACCONTO Fatt.n. 004166425200 del 06/10/2021 Descrizione Contratto CONSIPEE18_VAR12_V_L5 (A COPERTURA SOSPESO 1334)</text:p>
          </table:table-cell>
          <table:table-cell office:value-type="date" office:date-value="2021-12-03T00:00:00" table:style-name="ce6">
            <text:p>03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58" table:style-name="ce5">
            <text:p>2058</text:p>
          </table:table-cell>
          <table:table-cell office:value-type="float" office:value="18.399999999999999" table:style-name="ce5">
            <text:p>18,4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SALDO Fatt.n. 004166425200 del 06/10/2021 Descrizione Contratto CONSIPEE18_VAR12_V_L5</text:p>
          </table:table-cell>
          <table:table-cell office:value-type="date" office:date-value="2021-12-03T00:00:00" table:style-name="ce6">
            <text:p>03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59" table:style-name="ce5">
            <text:p>2059</text:p>
          </table:table-cell>
          <table:table-cell office:value-type="float" office:value="206.58" table:style-name="ce5">
            <text:p>206,58</text:p>
          </table:table-cell>
          <table:table-cell office:value-type="string" table:style-name="ce5">
            <text:p>EDIT GRAF DI ISEPPI STEFANO</text:p>
          </table:table-cell>
          <table:table-cell office:value-type="string" table:style-name="ce5">
            <text:p>Z793293D76</text:p>
          </table:table-cell>
          <table:table-cell office:value-type="string" table:style-name="ce5">
            <text:p>Fatt.n. 2/860 del 29/10/2021 VENDITA</text:p>
          </table:table-cell>
          <table:table-cell office:value-type="date" office:date-value="2021-12-03T00:00:00" table:style-name="ce6">
            <text:p>03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60" table:style-name="ce5">
            <text:p>2060</text:p>
          </table:table-cell>
          <table:table-cell office:value-type="float" office:value="37.33" table:style-name="ce5">
            <text:p>37,33</text:p>
          </table:table-cell>
          <table:table-cell office:value-type="string" table:style-name="ce5">
            <text:p>EDIT GRAF DI ISEPPI STEFANO</text:p>
          </table:table-cell>
          <table:table-cell office:value-type="string" table:style-name="ce5">
            <text:p>Z463293E6C</text:p>
          </table:table-cell>
          <table:table-cell office:value-type="string" table:style-name="ce5">
            <text:p>Fatt.n. 2/925 del 18/11/2021 VENDITA</text:p>
          </table:table-cell>
          <table:table-cell office:value-type="date" office:date-value="2021-12-03T00:00:00" table:style-name="ce6">
            <text:p>03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61" table:style-name="ce5">
            <text:p>2061</text:p>
          </table:table-cell>
          <table:table-cell office:value-type="float" office:value="173.89" table:style-name="ce5">
            <text:p>173,89</text:p>
          </table:table-cell>
          <table:table-cell office:value-type="string" table:style-name="ce5">
            <text:p>CHEF EXPRESS S.R.L.</text:p>
          </table:table-cell>
          <table:table-cell office:value-type="string" table:style-name="ce5">
            <text:p>ZE63339998</text:p>
          </table:table-cell>
          <table:table-cell office:value-type="string" table:style-name="ce5">
            <text:p>Fatt.n. 3/10/2021 del 30/11/2021 fattura differita di cui all'art. 21, comma 4, lett. a) (normale)</text:p>
          </table:table-cell>
          <table:table-cell office:value-type="date" office:date-value="2021-12-03T00:00:00" table:style-name="ce6">
            <text:p>03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62" table:style-name="ce5">
            <text:p>2062</text:p>
          </table:table-cell>
          <table:table-cell office:value-type="float" office:value="734.44" table:style-name="ce5">
            <text:p>734,44</text:p>
          </table:table-cell>
          <table:table-cell office:value-type="string" table:style-name="ce5">
            <text:p>VIERO GIOVANNI</text:p>
          </table:table-cell>
          <table:table-cell office:value-type="string" table:style-name="ce5">
            <text:p>Z4D28E1985</text:p>
          </table:table-cell>
          <table:table-cell office:value-type="string" table:style-name="ce5">
            <text:p>Fatt.n. 2/PA del 08/11/2021 FATTURA PA</text:p>
          </table:table-cell>
          <table:table-cell office:value-type="date" office:date-value="2021-12-03T00:00:00" table:style-name="ce6">
            <text:p>03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63" table:style-name="ce5">
            <text:p>2063</text:p>
          </table:table-cell>
          <table:table-cell office:value-type="float" office:value="4207.32" table:style-name="ce7">
            <text:p>4.207,32</text:p>
          </table:table-cell>
          <table:table-cell office:value-type="string" table:style-name="ce5">
            <text:p>POZZA CHRISTIAN</text:p>
          </table:table-cell>
          <table:table-cell office:value-type="string" table:style-name="ce5">
            <text:p>ZF03108150</text:p>
          </table:table-cell>
          <table:table-cell office:value-type="string" table:style-name="ce5">
            <text:p>Fatt.n. FPA 5/21 del 25/11/2021</text:p>
          </table:table-cell>
          <table:table-cell office:value-type="date" office:date-value="2021-12-03T00:00:00" table:style-name="ce6">
            <text:p>03/12/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6"/>
        </table:table-row>
        <table:table-row table:style-name="ro2">
          <table:table-cell office:value-type="float" office:value="2064" table:style-name="ce5">
            <text:p>2064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GRUPPO DONATORI SANGUE</text:p>
          </table:table-cell>
          <table:table-cell table:style-name="ce5"/>
          <table:table-cell office:value-type="string" table:style-name="ce5">
            <text:p>IMPEGNO DI SPESA PER EROGAZIONE CONTRIBUTO ALLASSOCIAZIONE DONATORI SANGUE ALTO VICENTINO GRUPPO DI FARA E SAN GIORGIO PER IL 45 ANNIVERSARIO DI FONDAZIONE DEL GRUPPO.</text:p>
          </table:table-cell>
          <table:table-cell office:value-type="date" office:date-value="2021-12-06T00:00:00" table:style-name="ce6">
            <text:p>06/12/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2">
          <table:table-cell office:value-type="float" office:value="2065" table:style-name="ce5">
            <text:p>2065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SMDL GROUP SRL</text:p>
          </table:table-cell>
          <table:table-cell office:value-type="string" table:style-name="ce5">
            <text:p>Z5033903BF</text:p>
          </table:table-cell>
          <table:table-cell office:value-type="string" table:style-name="ce5">
            <text:p>Fatt.n. PA-0034/21 del 05/11/2021</text:p>
          </table:table-cell>
          <table:table-cell office:value-type="date" office:date-value="2021-12-07T00:00:00" table:style-name="ce6">
            <text:p>07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66" table:style-name="ce5">
            <text:p>2066</text:p>
          </table:table-cell>
          <table:table-cell office:value-type="float" office:value="6344" table:style-name="ce7">
            <text:p>6.344,00</text:p>
          </table:table-cell>
          <table:table-cell office:value-type="string" table:style-name="ce5">
            <text:p>STUDIO CAROLLO IVANO</text:p>
          </table:table-cell>
          <table:table-cell office:value-type="string" table:style-name="ce5">
            <text:p>87858898F5</text:p>
          </table:table-cell>
          <table:table-cell office:value-type="string" table:style-name="ce5">
            <text:p>Fatt.n. 21/00 del 02/12/2021 Progettazione Interventi di Efficientamento Energetico con sostituzione Gruppo Termico e Portefinestre di Facciata del Municipio Anno 2021 Primo Stralcio Lavori comprensivo di Progettazione Sicurezza</text:p>
          </table:table-cell>
          <table:table-cell office:value-type="date" office:date-value="2021-12-07T00:00:00" table:style-name="ce6">
            <text:p>07/12/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6"/>
        </table:table-row>
        <table:table-row table:style-name="ro2">
          <table:table-cell office:value-type="float" office:value="2069" table:style-name="ce5">
            <text:p>2069</text:p>
          </table:table-cell>
          <table:table-cell office:value-type="float" office:value="13461.53" table:style-name="ce7">
            <text:p>13.461,53</text:p>
          </table:table-cell>
          <table:table-cell office:value-type="string" table:style-name="ce5">
            <text:p>UNIBUS EUROPA TRAVEL</text:p>
          </table:table-cell>
          <table:table-cell office:value-type="string" table:style-name="ce5">
            <text:p>88086274F4</text:p>
          </table:table-cell>
          <table:table-cell office:value-type="string" table:style-name="ce5">
            <text:p>Fatt.n. 2021/0000222/03 del 30/11/2021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70" table:style-name="ce5">
            <text:p>2070</text:p>
          </table:table-cell>
          <table:table-cell office:value-type="float" office:value="8752.18" table:style-name="ce7">
            <text:p>8.752,18</text:p>
          </table:table-cell>
          <table:table-cell office:value-type="string" table:style-name="ce5">
            <text:p>SCHIAVO DIEGO</text:p>
          </table:table-cell>
          <table:table-cell office:value-type="string" table:style-name="ce5">
            <text:p>ZAE2DD1E39</text:p>
          </table:table-cell>
          <table:table-cell office:value-type="string" table:style-name="ce5">
            <text:p>Fatt.n. FPA 6/21 del 02/12/2021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6"/>
        </table:table-row>
        <table:table-row table:style-name="ro2">
          <table:table-cell office:value-type="float" office:value="2085" table:style-name="ce5">
            <text:p>2085</text:p>
          </table:table-cell>
          <table:table-cell office:value-type="float" office:value="171.49" table:style-name="ce5">
            <text:p>171,49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ACCONTO Fatt.n. 004174008320 del 08/11/2021 Descrizione Contratto CONSIPEE18_VAR12_V_L5 (A COPERTURA SOSPESO 1484)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86" table:style-name="ce5">
            <text:p>2086</text:p>
          </table:table-cell>
          <table:table-cell office:value-type="float" office:value="37.729999999999997" table:style-name="ce5">
            <text:p>37,73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SALDO Fatt.n. 004174008320 del 08/11/2021 Descrizione Contratto CONSIPEE18_VAR12_V_L5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87" table:style-name="ce5">
            <text:p>2087</text:p>
          </table:table-cell>
          <table:table-cell office:value-type="float" office:value="186.32" table:style-name="ce5">
            <text:p>186,32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ACCONTO Fatt.n. 004174008317 del 08/11/2021 Descrizione Contratto CONSIPEE18_VAR12_V_L5 (A COPERTURA SOSPESO 1479)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88" table:style-name="ce5">
            <text:p>2088</text:p>
          </table:table-cell>
          <table:table-cell office:value-type="float" office:value="40.99" table:style-name="ce5">
            <text:p>40,99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SALDO Fatt.n. 004174008317 del 08/11/2021 Descrizione Contratto CONSIPEE18_VAR12_V_L5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89" table:style-name="ce5">
            <text:p>2089</text:p>
          </table:table-cell>
          <table:table-cell office:value-type="float" office:value="266.10000000000002" table:style-name="ce5">
            <text:p>266,1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ACCONTO Fatt.n. 004174008316 del 08/11/2021 Descrizione Contratto CONSIPEE18_VAR12_V_L5 (A COPERTURA SOSPESO 1492)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90" table:style-name="ce5">
            <text:p>2090</text:p>
          </table:table-cell>
          <table:table-cell office:value-type="float" office:value="26.61" table:style-name="ce5">
            <text:p>26,61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SALDO Fatt.n. 004174008316 del 08/11/2021 Descrizione Contratto CONSIPEE18_VAR12_V_L5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91" table:style-name="ce5">
            <text:p>2091</text:p>
          </table:table-cell>
          <table:table-cell office:value-type="float" office:value="22.47" table:style-name="ce5">
            <text:p>22,47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ACCONTO Fatt.n. 004174008315 del 08/11/2021 Descrizione Contratto CONSIPEE18_VAR12_V_L5 (A COPERTURA SOSPESO 1487)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92" table:style-name="ce5">
            <text:p>2092</text:p>
          </table:table-cell>
          <table:table-cell office:value-type="float" office:value="4.9400000000000004" table:style-name="ce5">
            <text:p>4,94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SALDO Fatt.n. 004174008315 del 08/11/2021 Descrizione Contratto CONSIPEE18_VAR12_V_L5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93" table:style-name="ce5">
            <text:p>2093</text:p>
          </table:table-cell>
          <table:table-cell office:value-type="float" office:value="13.16" table:style-name="ce5">
            <text:p>13,16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ACCONTO Fatt.n. 004174008314 del 08/11/2021 Descrizione Contratto CONSIPEE18_VAR12_V_L5 (A COPERTURA SOSPESO 1482)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94" table:style-name="ce5">
            <text:p>2094</text:p>
          </table:table-cell>
          <table:table-cell office:value-type="float" office:value="2.9" table:style-name="ce5">
            <text:p>2,9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SALDO Fatt.n. 004174008314 del 08/11/2021 Descrizione Contratto CONSIPEE18_VAR12_V_L5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95" table:style-name="ce5">
            <text:p>2095</text:p>
          </table:table-cell>
          <table:table-cell office:value-type="float" office:value="547.9" table:style-name="ce5">
            <text:p>547,9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ACCONTO Fatt.n. 004174008313 del 08/11/2021 Descrizione Contratto CONSIPEE18_VAR12_V_L5 (A COPERTURA SOSPESO 1481)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96" table:style-name="ce5">
            <text:p>2096</text:p>
          </table:table-cell>
          <table:table-cell office:value-type="float" office:value="120.54" table:style-name="ce5">
            <text:p>120,54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SALDO Fatt.n. 004174008313 del 08/11/2021 Descrizione Contratto CONSIPEE18_VAR12_V_L5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97" table:style-name="ce5">
            <text:p>2097</text:p>
          </table:table-cell>
          <table:table-cell office:value-type="float" office:value="28.15" table:style-name="ce5">
            <text:p>28,15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ACCONTO Fatt.n. 004174008312 del 08/11/2021 Descrizione Contratto CONSIPEE18_VAR12_V_L5 (A COPERTURA SOSPESO 1488)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98" table:style-name="ce5">
            <text:p>2098</text:p>
          </table:table-cell>
          <table:table-cell office:value-type="float" office:value="6.19" table:style-name="ce5">
            <text:p>6,19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SALDO Fatt.n. 004174008312 del 08/11/2021 Descrizione Contratto CONSIPEE18_VAR12_V_L5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99" table:style-name="ce5">
            <text:p>2099</text:p>
          </table:table-cell>
          <table:table-cell office:value-type="float" office:value="9.1" table:style-name="ce5">
            <text:p>9,1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ACCONTO Fatt.n. 004174008310 del 08/11/2021 Descrizione Contratto CONSIPEE18_VAR12_V_L5 (A COPERTURA SOSPESO 1480)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100" table:style-name="ce5">
            <text:p>210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SALDO Fatt.n. 004174008310 del 08/11/2021 Descrizione Contratto CONSIPEE18_VAR12_V_L5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101" table:style-name="ce5">
            <text:p>2101</text:p>
          </table:table-cell>
          <table:table-cell office:value-type="float" office:value="28.15" table:style-name="ce5">
            <text:p>28,15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ACCONTO Fatt.n. 004174008309 del 08/11/2021 Descrizione Contratto CONSIPEE18_VAR12_V_L5 (A COPERTURA SOSPESO 1489)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102" table:style-name="ce5">
            <text:p>2102</text:p>
          </table:table-cell>
          <table:table-cell office:value-type="float" office:value="6.19" table:style-name="ce5">
            <text:p>6,19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SALDO Fatt.n. 004174008309 del 08/11/2021 Descrizione Contratto CONSIPEE18_VAR12_V_L5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103" table:style-name="ce5">
            <text:p>2103</text:p>
          </table:table-cell>
          <table:table-cell office:value-type="float" office:value="97.56" table:style-name="ce5">
            <text:p>97,56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ACCONTO Fatt.n. 004174008308 del 08/11/2021 Descrizione Contratto CONSIPEE18_VAR12_V_L5 (A COPERTURA SOSPESO 1490)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104" table:style-name="ce5">
            <text:p>2104</text:p>
          </table:table-cell>
          <table:table-cell office:value-type="float" office:value="21.46" table:style-name="ce5">
            <text:p>21,46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SALDO Fatt.n. 004174008308 del 08/11/2021 Descrizione Contratto CONSIPEE18_VAR12_V_L5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105" table:style-name="ce5">
            <text:p>2105</text:p>
          </table:table-cell>
          <table:table-cell office:value-type="float" office:value="18.21" table:style-name="ce5">
            <text:p>18,21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ACCONTO Fatt.n. 004174008307 del 08/11/2021 Descrizione Contratto CONSIPEE18_VAR12_V_L5 (A COPERTURA SOSPESO 1486)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106" table:style-name="ce5">
            <text:p>2106</text:p>
          </table:table-cell>
          <table:table-cell office:value-type="float" office:value="4.01" table:style-name="ce5">
            <text:p>4,01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SALDO Fatt.n. 004174008307 del 08/11/2021 Descrizione Contratto CONSIPEE18_VAR12_V_L5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107" table:style-name="ce5">
            <text:p>2107</text:p>
          </table:table-cell>
          <table:table-cell office:value-type="float" office:value="6.1" table:style-name="ce5">
            <text:p>6,1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ACCONTO Fatt.n. 004172443382 del 12/10/2021 Descrizione Contratto CONSIPEE17_5__V_VAR (A COPERTURA SOSPESO 1408)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108" table:style-name="ce5">
            <text:p>2108</text:p>
          </table:table-cell>
          <table:table-cell office:value-type="float" office:value="1.34" table:style-name="ce5">
            <text:p>1,34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SALDO Fatt.n. 004172443382 del 12/10/2021 Descrizione Contratto CONSIPEE17_5__V_VAR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109" table:style-name="ce5">
            <text:p>2109</text:p>
          </table:table-cell>
          <table:table-cell office:value-type="float" office:value="165.1" table:style-name="ce5">
            <text:p>165,1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ACCONTO Fatt.n. 004166425211 del 06/10/2021 Descrizione Contratto CONSIPEE18_VAR12_V_L5 (A COPERTURA SOSPESO 1342)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110" table:style-name="ce5">
            <text:p>2110</text:p>
          </table:table-cell>
          <table:table-cell office:value-type="float" office:value="36.32" table:style-name="ce5">
            <text:p>36,32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SALDO Fatt.n. 004166425211 del 06/10/2021 Descrizione Contratto CONSIPEE18_VAR12_V_L5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111" table:style-name="ce5">
            <text:p>2111</text:p>
          </table:table-cell>
          <table:table-cell office:value-type="float" office:value="142.94" table:style-name="ce5">
            <text:p>142,94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ACCONTO Fatt.n. 004166425210 del 06/10/2021 Descrizione Contratto CONSIPEE18_VAR12_V_L5 (A COPERTURA SOSPESO 1343)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112" table:style-name="ce5">
            <text:p>2112</text:p>
          </table:table-cell>
          <table:table-cell office:value-type="float" office:value="14.29" table:style-name="ce5">
            <text:p>14,29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SALDO Fatt.n. 004166425210 del 06/10/2021 Descrizione Contratto CONSIPEE18_VAR12_V_L5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113" table:style-name="ce5">
            <text:p>2113</text:p>
          </table:table-cell>
          <table:table-cell office:value-type="float" office:value="15.71" table:style-name="ce5">
            <text:p>15,71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ACCONTO Fatt.n. 004166425209 del 06/10/2021 Descrizione Contratto CONSIPEE18_VAR12_V_L5 (A COPERTURA SOSPESO 1341)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114" table:style-name="ce5">
            <text:p>2114</text:p>
          </table:table-cell>
          <table:table-cell office:value-type="float" office:value="3.46" table:style-name="ce5">
            <text:p>3,46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SALDO Fatt.n. 004166425209 del 06/10/2021 Descrizione Contratto CONSIPEE18_VAR12_V_L5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115" table:style-name="ce5">
            <text:p>2115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5">
            <text:p>Unicredit SpA</text:p>
          </table:table-cell>
          <table:table-cell office:value-type="string" table:style-name="ce5">
            <text:p>Z632CD93DB</text:p>
          </table:table-cell>
          <table:table-cell office:value-type="string" table:style-name="ce5">
            <text:p>Fatt.n. 1000000745 del 07/12/2021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116" table:style-name="ce5">
            <text:p>2116</text:p>
          </table:table-cell>
          <table:table-cell office:value-type="float" office:value="956.85" table:style-name="ce5">
            <text:p>956,85</text:p>
          </table:table-cell>
          <table:table-cell office:value-type="string" table:style-name="ce5">
            <text:p>MAGGIOLI S.P.A.</text:p>
          </table:table-cell>
          <table:table-cell office:value-type="string" table:style-name="ce5">
            <text:p>Z89335B642</text:p>
          </table:table-cell>
          <table:table-cell office:value-type="string" table:style-name="ce5">
            <text:p>Fatt.n. 0002148635 del 26/11/2021 FATT. IVA SPLIT P.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117" table:style-name="ce5">
            <text:p>2117</text:p>
          </table:table-cell>
          <table:table-cell office:value-type="float" office:value="454.97" table:style-name="ce5">
            <text:p>454,97</text:p>
          </table:table-cell>
          <table:table-cell office:value-type="string" table:style-name="ce5">
            <text:p>EDILKLIMA GROUP S.P.A.</text:p>
          </table:table-cell>
          <table:table-cell office:value-type="string" table:style-name="ce5">
            <text:p>Z32303CED5</text:p>
          </table:table-cell>
          <table:table-cell office:value-type="string" table:style-name="ce5">
            <text:p>Fatt.n. 100/7636 del 30/11/2021 Destinazione merce: CIG: Z32303CED5 2021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118" table:style-name="ce5">
            <text:p>2118</text:p>
          </table:table-cell>
          <table:table-cell office:value-type="float" office:value="366" table:style-name="ce5">
            <text:p>366</text:p>
          </table:table-cell>
          <table:table-cell office:value-type="string" table:style-name="ce5">
            <text:p>DALLA RIVA F.lli-Costruzioni Meccaniche</text:p>
          </table:table-cell>
          <table:table-cell office:value-type="string" table:style-name="ce5">
            <text:p>ZE933D4711</text:p>
          </table:table-cell>
          <table:table-cell office:value-type="string" table:style-name="ce5">
            <text:p>Fatt.n. 106/E del 27/11/2021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119" table:style-name="ce5">
            <text:p>2119</text:p>
          </table:table-cell>
          <table:table-cell office:value-type="float" office:value="570.96" table:style-name="ce5">
            <text:p>570,96</text:p>
          </table:table-cell>
          <table:table-cell office:value-type="string" table:style-name="ce5">
            <text:p>ACCATRE - STP SRL</text:p>
          </table:table-cell>
          <table:table-cell office:value-type="string" table:style-name="ce5">
            <text:p>ZBC336BA1A</text:p>
          </table:table-cell>
          <table:table-cell office:value-type="string" table:style-name="ce5">
            <text:p>Fatt.n. 981/1 del 03/12/2021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120" table:style-name="ce5">
            <text:p>2120</text:p>
          </table:table-cell>
          <table:table-cell office:value-type="float" office:value="77.59" table:style-name="ce5">
            <text:p>77,59</text:p>
          </table:table-cell>
          <table:table-cell office:value-type="string" table:style-name="ce5">
            <text:p>EDIT GRAF DI ISEPPI STEFANO</text:p>
          </table:table-cell>
          <table:table-cell office:value-type="string" table:style-name="ce5">
            <text:p>Z463293E6C</text:p>
          </table:table-cell>
          <table:table-cell office:value-type="string" table:style-name="ce5">
            <text:p>Fatt.n. 2/953 del 30/11/2021 VENDITA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121" table:style-name="ce5">
            <text:p>2121</text:p>
          </table:table-cell>
          <table:table-cell office:value-type="float" office:value="535.46" table:style-name="ce5">
            <text:p>535,46</text:p>
          </table:table-cell>
          <table:table-cell office:value-type="string" table:style-name="ce5">
            <text:p>CARTOLERIA CENTRALE E OTTICA MODERNA DICASAGRANDE MATTE</text:p>
          </table:table-cell>
          <table:table-cell table:style-name="ce5"/>
          <table:table-cell office:value-type="string" table:style-name="ce5">
            <text:p>Fatt.n. 2/PA del 24/11/2021 e mail : cartoleriacentrale@gmail.com - Contributo Ambientale Conai assolto.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122" table:style-name="ce5">
            <text:p>2122</text:p>
          </table:table-cell>
          <table:table-cell office:value-type="float" office:value="550" table:style-name="ce5">
            <text:p>550</text:p>
          </table:table-cell>
          <table:table-cell office:value-type="string" table:style-name="ce5">
            <text:p>FEDERAZIONE ITALIANA TEATRO AMATORI</text:p>
          </table:table-cell>
          <table:table-cell office:value-type="string" table:style-name="ce5">
            <text:p>Z0433D4622</text:p>
          </table:table-cell>
          <table:table-cell office:value-type="string" table:style-name="ce5">
            <text:p>Fatt.n. FATTPA 20_21 del 07/12/2021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123" table:style-name="ce5">
            <text:p>2123</text:p>
          </table:table-cell>
          <table:table-cell office:value-type="float" office:value="21453.91" table:style-name="ce7">
            <text:p>21.453,91</text:p>
          </table:table-cell>
          <table:table-cell office:value-type="string" table:style-name="ce5">
            <text:p>ALTO VICENTINO AMBIENTE S.R.L.</text:p>
          </table:table-cell>
          <table:table-cell table:style-name="ce5"/>
          <table:table-cell office:value-type="string" table:style-name="ce5">
            <text:p>Fatt.n. 1059FS del 30/11/2021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124" table:style-name="ce5">
            <text:p>2124</text:p>
          </table:table-cell>
          <table:table-cell office:value-type="float" office:value="21453.91" table:style-name="ce7">
            <text:p>21.453,91</text:p>
          </table:table-cell>
          <table:table-cell office:value-type="string" table:style-name="ce5">
            <text:p>ALTO VICENTINO AMBIENTE S.R.L.</text:p>
          </table:table-cell>
          <table:table-cell table:style-name="ce5"/>
          <table:table-cell office:value-type="string" table:style-name="ce5">
            <text:p>Fatt.n. 1028FS del 29/11/2021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125" table:style-name="ce5">
            <text:p>2125</text:p>
          </table:table-cell>
          <table:table-cell office:value-type="float" office:value="735.3" table:style-name="ce5">
            <text:p>735,3</text:p>
          </table:table-cell>
          <table:table-cell office:value-type="string" table:style-name="ce5">
            <text:p>MANO AMICA SOCIETA' COOPERTIVA SOCIALE ONLUS</text:p>
          </table:table-cell>
          <table:table-cell office:value-type="string" table:style-name="ce5">
            <text:p>ZA92FF198E</text:p>
          </table:table-cell>
          <table:table-cell office:value-type="string" table:style-name="ce5">
            <text:p>Fatt.n. 1402 PA del 13/12/2021 FATTURA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126" table:style-name="ce5">
            <text:p>2126</text:p>
          </table:table-cell>
          <table:table-cell office:value-type="float" office:value="274.5" table:style-name="ce5">
            <text:p>274,5</text:p>
          </table:table-cell>
          <table:table-cell office:value-type="string" table:style-name="ce5">
            <text:p>CZC DI COLTRO SRL</text:p>
          </table:table-cell>
          <table:table-cell office:value-type="string" table:style-name="ce5">
            <text:p>ZCF33E7ACA</text:p>
          </table:table-cell>
          <table:table-cell office:value-type="string" table:style-name="ce5">
            <text:p>Fatt.n. 1010 del 01/12/2021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127" table:style-name="ce5">
            <text:p>2127</text:p>
          </table:table-cell>
          <table:table-cell office:value-type="float" office:value="274.5" table:style-name="ce5">
            <text:p>274,5</text:p>
          </table:table-cell>
          <table:table-cell office:value-type="string" table:style-name="ce5">
            <text:p>CZC DI COLTRO SRL</text:p>
          </table:table-cell>
          <table:table-cell office:value-type="string" table:style-name="ce5">
            <text:p>ZCF33E7ACA</text:p>
          </table:table-cell>
          <table:table-cell office:value-type="string" table:style-name="ce5">
            <text:p>Fatt.n. 1012 del 07/12/2021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128" table:style-name="ce5">
            <text:p>2128</text:p>
          </table:table-cell>
          <table:table-cell office:value-type="float" office:value="19.52" table:style-name="ce5">
            <text:p>19,52</text:p>
          </table:table-cell>
          <table:table-cell office:value-type="string" table:style-name="ce5">
            <text:p>VACCARI ANTONIO GIULIO S.p.A.</text:p>
          </table:table-cell>
          <table:table-cell office:value-type="string" table:style-name="ce5">
            <text:p>Z602B3D93D</text:p>
          </table:table-cell>
          <table:table-cell office:value-type="string" table:style-name="ce5">
            <text:p>Fatt.n. 115/PA del 30/11/2021 Fattura Differita Pubblica Amminist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129" table:style-name="ce5">
            <text:p>2129</text:p>
          </table:table-cell>
          <table:table-cell office:value-type="float" office:value="4603.51" table:style-name="ce7">
            <text:p>4.603,51</text:p>
          </table:table-cell>
          <table:table-cell office:value-type="string" table:style-name="ce5">
            <text:p>CONSORZIO STABILE ENERGIE LOCALI S.C.A R.L.</text:p>
          </table:table-cell>
          <table:table-cell office:value-type="float" office:value="7459958815" table:style-name="ce5">
            <text:p>7459958815</text:p>
          </table:table-cell>
          <table:table-cell office:value-type="string" table:style-name="ce5">
            <text:p>Fatt.n. 368 del 30/11/2021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130" table:style-name="ce5">
            <text:p>2130</text:p>
          </table:table-cell>
          <table:table-cell office:value-type="float" office:value="3586.59" table:style-name="ce7">
            <text:p>3.586,59</text:p>
          </table:table-cell>
          <table:table-cell office:value-type="string" table:style-name="ce5">
            <text:p>AP RETI GAS SPA</text:p>
          </table:table-cell>
          <table:table-cell table:style-name="ce5"/>
          <table:table-cell office:value-type="string" table:style-name="ce5">
            <text:p>GIROCONTO IVA SU FATTURA AP RETI GAS SECONDA RATA - MANDATO VINCOLATO ALLA REVERSALE 1610</text:p>
          </table:table-cell>
          <table:table-cell office:value-type="date" office:date-value="2021-12-15T00:00:00" table:style-name="ce6">
            <text:p>15/12/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table:number-columns-repeated="16376"/>
        </table:table-row>
        <table:table-row table:style-name="ro2">
          <table:table-cell office:value-type="float" office:value="2131" table:style-name="ce5">
            <text:p>2131</text:p>
          </table:table-cell>
          <table:table-cell office:value-type="float" office:value="90" table:style-name="ce5">
            <text:p>90</text:p>
          </table:table-cell>
          <table:table-cell office:value-type="string" table:style-name="ce5">
            <text:p>IL GUSTO DI PATTY</text:p>
          </table:table-cell>
          <table:table-cell table:style-name="ce5"/>
          <table:table-cell office:value-type="string" table:style-name="ce5">
            <text:p>EMERGENZA SANITARIA LEGATA AL DIFFONDERSI DEL VIRUS COVID-19. MISURE URGENTI DI SOLIDARIET ALIMENTARE SECONDA EROGAZIONE E IMPEGNO DI SPESA</text:p>
          </table:table-cell>
          <table:table-cell office:value-type="date" office:date-value="2021-12-15T00:00:00" table:style-name="ce6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2">
          <table:table-cell office:value-type="float" office:value="2132" table:style-name="ce5">
            <text:p>2132</text:p>
          </table:table-cell>
          <table:table-cell office:value-type="float" office:value="1050" table:style-name="ce7">
            <text:p>1.050,00</text:p>
          </table:table-cell>
          <table:table-cell office:value-type="string" table:style-name="ce5">
            <text:p>ASSOCIAZIONE NAZIONALE VIGILI DEL FUOCO VOLONTARI DI THIENE</text:p>
          </table:table-cell>
          <table:table-cell table:style-name="ce5"/>
          <table:table-cell office:value-type="string" table:style-name="ce5">
            <text:p>IMPEGNO DI SPESA PER EROGAZIONE CONTRIBUTO VIGILI DEL FUOCO - DISTACCAMENTO VOLONTARIO DI THIENE.</text:p>
          </table:table-cell>
          <table:table-cell office:value-type="date" office:date-value="2021-12-15T00:00:00" table:style-name="ce6">
            <text:p>15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133" table:style-name="ce5">
            <text:p>2133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CROCE ROSSA ITALIANA COMITATO DI THIENE O.D.V.</text:p>
          </table:table-cell>
          <table:table-cell table:style-name="ce5"/>
          <table:table-cell office:value-type="string" table:style-name="ce5">
            <text:p>IMPEGNO DI SPESA PER EROGAZIONE CONTRIBUTO ALLA CROCE ROSSA ITALIANA</text:p>
          </table:table-cell>
          <table:table-cell office:value-type="date" office:date-value="2021-12-15T00:00:00" table:style-name="ce6">
            <text:p>15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134" table:style-name="ce5">
            <text:p>2134</text:p>
          </table:table-cell>
          <table:table-cell office:value-type="float" office:value="1800" table:style-name="ce7">
            <text:p>1.800,00</text:p>
          </table:table-cell>
          <table:table-cell office:value-type="string" table:style-name="ce5">
            <text:p>ACCADEMIA PATTINAGGIO ALTO VICENTINO</text:p>
          </table:table-cell>
          <table:table-cell office:value-type="string" table:style-name="ce5">
            <text:p>ZA1304D810</text:p>
          </table:table-cell>
          <table:table-cell office:value-type="string" table:style-name="ce5">
            <text:p>SALDO Fatt.n. 5/PA del 07/12/2021</text:p>
          </table:table-cell>
          <table:table-cell office:value-type="date" office:date-value="2021-12-15T00:00:00" table:style-name="ce6">
            <text:p>15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number-rows-repeated="2" table:style-name="ro2">
          <table:table-cell office:value-type="float" office:value="2135" table:style-name="ce5">
            <text:p>2135</text:p>
          </table:table-cell>
          <table:table-cell office:value-type="float" office:value="161.46" table:style-name="ce5">
            <text:p>161,46</text:p>
          </table:table-cell>
          <table:table-cell office:value-type="string" table:style-name="ce5">
            <text:p>VIACQUA SPA</text:p>
          </table:table-cell>
          <table:table-cell table:style-name="ce5"/>
          <table:table-cell office:value-type="string" table:style-name="ce5">
            <text:p>ACCONTO Fatt.n. 2021/3000700/1 del 27/04/2021 NOMINATIVO SPEDIZIONE: COMUNE DI FARA VICENTINO - MAGAZZINO COM.LE - INDIRIZZO SPEDIZIONE: PIAZZA ARNALDI 1 36030 FARA VICENTINO VI (A COPERTURA SOSPESO 928)</text:p>
          </table:table-cell>
          <table:table-cell office:value-type="date" office:date-value="2021-12-15T00:00:00" table:style-name="ce6">
            <text:p>15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136" table:style-name="ce5">
            <text:p>2136</text:p>
          </table:table-cell>
          <table:table-cell office:value-type="float" office:value="16.149999999999999" table:style-name="ce5">
            <text:p>16,15</text:p>
          </table:table-cell>
          <table:table-cell office:value-type="string" table:style-name="ce5">
            <text:p>VIACQUA SPA</text:p>
          </table:table-cell>
          <table:table-cell table:style-name="ce5"/>
          <table:table-cell office:value-type="string" table:style-name="ce5">
            <text:p>ACCONTO Fatt.n. 2021/3000700/1 del 27/04/2021 NOMINATIVO SPEDIZIONE: COMUNE DI FARA VICENTINO - MAGAZZINO COM.LE - INDIRIZZO SPEDIZIONE: PIAZZA ARNALDI 1 36030 FARA VICENTINO VI</text:p>
          </table:table-cell>
          <table:table-cell office:value-type="date" office:date-value="2021-12-15T00:00:00" table:style-name="ce6">
            <text:p>15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number-rows-repeated="2" table:style-name="ro2">
          <table:table-cell office:value-type="float" office:value="2137" table:style-name="ce5">
            <text:p>2137</text:p>
          </table:table-cell>
          <table:table-cell office:value-type="float" office:value="161.46" table:style-name="ce5">
            <text:p>161,46</text:p>
          </table:table-cell>
          <table:table-cell office:value-type="string" table:style-name="ce5">
            <text:p>VIACQUA SPA</text:p>
          </table:table-cell>
          <table:table-cell table:style-name="ce5"/>
          <table:table-cell office:value-type="string" table:style-name="ce5">
            <text:p>ACCONTO Fatt.n. 2021/3000700/1 del 27/04/2021 NOMINATIVO SPEDIZIONE: COMUNE DI FARA VICENTINO - MAGAZZINO COM.LE - INDIRIZZO SPEDIZIONE: PIAZZA ARNALDI 1 36030 FARA VICENTINO VI (A COPERTURA SOSPESO 1449)</text:p>
          </table:table-cell>
          <table:table-cell office:value-type="date" office:date-value="2021-12-15T00:00:00" table:style-name="ce6">
            <text:p>15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138" table:style-name="ce5">
            <text:p>2138</text:p>
          </table:table-cell>
          <table:table-cell office:value-type="float" office:value="16.149999999999999" table:style-name="ce5">
            <text:p>16,15</text:p>
          </table:table-cell>
          <table:table-cell office:value-type="string" table:style-name="ce5">
            <text:p>VIACQUA SPA</text:p>
          </table:table-cell>
          <table:table-cell table:style-name="ce5"/>
          <table:table-cell office:value-type="string" table:style-name="ce5">
            <text:p>ACCONTO Fatt.n. 2021/3000700/1 del 27/04/2021 NOMINATIVO SPEDIZIONE: COMUNE DI FARA VICENTINO - MAGAZZINO COM.LE - INDIRIZZO SPEDIZIONE: PIAZZA ARNALDI 1 36030 FARA VICENTINO VI</text:p>
          </table:table-cell>
          <table:table-cell office:value-type="date" office:date-value="2021-12-15T00:00:00" table:style-name="ce6">
            <text:p>15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139" table:style-name="ce5">
            <text:p>2139</text:p>
          </table:table-cell>
          <table:table-cell office:value-type="float" office:value="177.61" table:style-name="ce5">
            <text:p>177,61</text:p>
          </table:table-cell>
          <table:table-cell office:value-type="string" table:style-name="ce5">
            <text:p>VIACQUA SPA</text:p>
          </table:table-cell>
          <table:table-cell table:style-name="ce5"/>
          <table:table-cell office:value-type="string" table:style-name="ce5">
            <text:p>SALDO Fatt.n. 2021/3000700/1 del 27/04/2021 NOMINATIVO SPEDIZIONE: COMUNE DI FARA VICENTINO - MAGAZZINO COM.LE - INDIRIZZO SPEDIZIONE: PIAZZA ARNALDI 1 36030 FARA VICENTINO VI (A COPERTURA SOSPESO 621)</text:p>
          </table:table-cell>
          <table:table-cell office:value-type="date" office:date-value="2021-12-15T00:00:00" table:style-name="ce6">
            <text:p>15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140" table:style-name="ce5">
            <text:p>2140</text:p>
          </table:table-cell>
          <table:table-cell office:value-type="float" office:value="240.8" table:style-name="ce5">
            <text:p>240,8</text:p>
          </table:table-cell>
          <table:table-cell office:value-type="string" table:style-name="ce5">
            <text:p>VIACQUA SPA</text:p>
          </table:table-cell>
          <table:table-cell table:style-name="ce5"/>
          <table:table-cell office:value-type="string" table:style-name="ce5">
            <text:p>ACCONTO Fatt.n. 2021/3002822/1 del 05/08/2021 NOMINATIVO SPEDIZIONE: COMUNE DI FARA VICENTINO - PALESTRA/CAMPO - INDIRIZZO SPEDIZIONE: PIAZZA ARNALDI 1 36030 FARA VICENTINO VI (A COPERTURA SOSPESO 1476)</text:p>
          </table:table-cell>
          <table:table-cell office:value-type="date" office:date-value="2021-12-15T00:00:00" table:style-name="ce6">
            <text:p>15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141" table:style-name="ce5">
            <text:p>2141</text:p>
          </table:table-cell>
          <table:table-cell office:value-type="float" office:value="24.08" table:style-name="ce5">
            <text:p>24,08</text:p>
          </table:table-cell>
          <table:table-cell office:value-type="string" table:style-name="ce5">
            <text:p>VIACQUA SPA</text:p>
          </table:table-cell>
          <table:table-cell table:style-name="ce5"/>
          <table:table-cell office:value-type="string" table:style-name="ce5">
            <text:p>ACCONTO Fatt.n. 2021/3002822/1 del 05/08/2021 NOMINATIVO SPEDIZIONE: COMUNE DI FARA VICENTINO - PALESTRA/CAMPO - INDIRIZZO SPEDIZIONE: PIAZZA ARNALDI 1 36030 FARA VICENTINO VI</text:p>
          </table:table-cell>
          <table:table-cell office:value-type="date" office:date-value="2021-12-15T00:00:00" table:style-name="ce6">
            <text:p>15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142" table:style-name="ce5">
            <text:p>2142</text:p>
          </table:table-cell>
          <table:table-cell office:value-type="float" office:value="529.76" table:style-name="ce5">
            <text:p>529,76</text:p>
          </table:table-cell>
          <table:table-cell office:value-type="string" table:style-name="ce5">
            <text:p>VIACQUA SPA</text:p>
          </table:table-cell>
          <table:table-cell table:style-name="ce5"/>
          <table:table-cell office:value-type="string" table:style-name="ce5">
            <text:p>SALDO Fatt.n. 2021/3002822/1 del 05/08/2021 NOMINATIVO SPEDIZIONE: COMUNE DI FARA VICENTINO - PALESTRA/CAMPO - INDIRIZZO SPEDIZIONE: PIAZZA ARNALDI 1 36030 FARA VICENTINO VI</text:p>
          </table:table-cell>
          <table:table-cell office:value-type="date" office:date-value="2021-12-15T00:00:00" table:style-name="ce6">
            <text:p>15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143" table:style-name="ce5">
            <text:p>2143</text:p>
          </table:table-cell>
          <table:table-cell office:value-type="float" office:value="755.55" table:style-name="ce5">
            <text:p>755,55</text:p>
          </table:table-cell>
          <table:table-cell office:value-type="string" table:style-name="ce5">
            <text:p>MINISTERO DELL'INTERNO - DIREZ.CENTRALE SERV. DEMOGRAFI</text:p>
          </table:table-cell>
          <table:table-cell table:style-name="ce5"/>
          <table:table-cell office:value-type="string" table:style-name="ce5">
            <text:p>CARTA DIDENTITA ELETTRONICA (C.I.E.) - TRASFERIMENTO DEI CORRISPETTIVI AL MINISTERO PER IL RILASCIO DELLA C.I.E. - IMPEGNO DI SPESA. - PERIODO 16.08.2021-31.08.2021</text:p>
          </table:table-cell>
          <table:table-cell office:value-type="date" office:date-value="2021-12-15T00:00:00" table:style-name="ce6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2">
          <table:table-cell office:value-type="float" office:value="2144" table:style-name="ce5">
            <text:p>2144</text:p>
          </table:table-cell>
          <table:table-cell office:value-type="float" office:value="520.49" table:style-name="ce5">
            <text:p>520,49</text:p>
          </table:table-cell>
          <table:table-cell office:value-type="string" table:style-name="ce5">
            <text:p>MINISTERO DELL'INTERNO - DIREZ.CENTRALE SERV. DEMOGRAFI</text:p>
          </table:table-cell>
          <table:table-cell table:style-name="ce5"/>
          <table:table-cell office:value-type="string" table:style-name="ce5">
            <text:p>CARTA DIDENTITA ELETTRONICA (C.I.E.) - TRASFERIMENTO DEI CORRISPETTIVI AL MINISTERO PER IL RILASCIO DELLA C.I.E. - IMPEGNO DI SPESA. - PERIODO 01.09.2021-15.09.2021</text:p>
          </table:table-cell>
          <table:table-cell office:value-type="date" office:date-value="2021-12-15T00:00:00" table:style-name="ce6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2">
          <table:table-cell office:value-type="float" office:value="2145" table:style-name="ce5">
            <text:p>2145</text:p>
          </table:table-cell>
          <table:table-cell office:value-type="float" office:value="419.75" table:style-name="ce5">
            <text:p>419,75</text:p>
          </table:table-cell>
          <table:table-cell office:value-type="string" table:style-name="ce5">
            <text:p>MINISTERO DELL'INTERNO - DIREZ.CENTRALE SERV. DEMOGRAFI</text:p>
          </table:table-cell>
          <table:table-cell table:style-name="ce5"/>
          <table:table-cell office:value-type="string" table:style-name="ce5">
            <text:p>CARTA DIDENTITA ELETTRONICA (C.I.E.) - TRASFERIMENTO DEI CORRISPETTIVI AL MINISTERO PER IL RILASCIO DELLA C.I.E. - IMPEGNO DI SPESA. - PERIODO 16.09.2021-30.09.2021</text:p>
          </table:table-cell>
          <table:table-cell office:value-type="date" office:date-value="2021-12-15T00:00:00" table:style-name="ce6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2">
          <table:table-cell office:value-type="float" office:value="2146" table:style-name="ce5">
            <text:p>2146</text:p>
          </table:table-cell>
          <table:table-cell office:value-type="float" office:value="520.49" table:style-name="ce5">
            <text:p>520,49</text:p>
          </table:table-cell>
          <table:table-cell office:value-type="string" table:style-name="ce5">
            <text:p>MINISTERO DELL'INTERNO - DIREZ.CENTRALE SERV. DEMOGRAFI</text:p>
          </table:table-cell>
          <table:table-cell table:style-name="ce5"/>
          <table:table-cell office:value-type="string" table:style-name="ce5">
            <text:p>CARTA DIDENTITA ELETTRONICA (C.I.E.) - TRASFERIMENTO DEI CORRISPETTIVI AL MINISTERO PER IL RILASCIO DELLA C.I.E. - IMPEGNO DI SPESA. - PERIODO 01.10.2021-15.10.2021</text:p>
          </table:table-cell>
          <table:table-cell office:value-type="date" office:date-value="2021-12-15T00:00:00" table:style-name="ce6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2">
          <table:table-cell office:value-type="float" office:value="2151" table:style-name="ce5">
            <text:p>2151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COMUNITA' DI SANT'EGIDIO-PADOVA ONLUS</text:p>
          </table:table-cell>
          <table:table-cell table:style-name="ce5"/>
          <table:table-cell office:value-type="string" table:style-name="ce5">
            <text:p>IMPEGNO DI SPESA PER EROGAZIONE CONTRIBUTO ALLA COMUNITA DI SANTEGIDIO PER LA GIORNATA DI CITIES FOR LIFE (CITTA PER LA VITA CONTRO LA PENA DI MORTE).</text:p>
          </table:table-cell>
          <table:table-cell office:value-type="date" office:date-value="2021-12-16T00:00:00" table:style-name="ce6">
            <text:p>16/12/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2">
          <table:table-cell office:value-type="float" office:value="2152" table:style-name="ce5">
            <text:p>2152</text:p>
          </table:table-cell>
          <table:table-cell office:value-type="float" office:value="242" table:style-name="ce5">
            <text:p>242</text:p>
          </table:table-cell>
          <table:table-cell office:value-type="string" table:style-name="ce5">
            <text:p>PERFORMARE SPA</text:p>
          </table:table-cell>
          <table:table-cell office:value-type="string" table:style-name="ce5">
            <text:p>Z5E32E7D45</text:p>
          </table:table-cell>
          <table:table-cell office:value-type="string" table:style-name="ce5">
            <text:p>SALDO Fatt.n. 3000028/3 del 09/11/2021</text:p>
          </table:table-cell>
          <table:table-cell office:value-type="date" office:date-value="2021-12-16T00:00:00" table:style-name="ce6">
            <text:p>16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152" table:style-name="ce5">
            <text:p>2152</text:p>
          </table:table-cell>
          <table:table-cell office:value-type="float" office:value="242" table:style-name="ce5">
            <text:p>242</text:p>
          </table:table-cell>
          <table:table-cell office:value-type="string" table:style-name="ce5">
            <text:p>PERFORMARE SPA</text:p>
          </table:table-cell>
          <table:table-cell office:value-type="string" table:style-name="ce5">
            <text:p>Z5E32E7D45</text:p>
          </table:table-cell>
          <table:table-cell office:value-type="string" table:style-name="ce5">
            <text:p>SALDO Fatt.n. 3000035/3 del 24/11/2021</text:p>
          </table:table-cell>
          <table:table-cell office:value-type="date" office:date-value="2021-12-16T00:00:00" table:style-name="ce6">
            <text:p>16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152" table:style-name="ce5">
            <text:p>2152</text:p>
          </table:table-cell>
          <table:table-cell office:value-type="float" office:value="242" table:style-name="ce5">
            <text:p>242</text:p>
          </table:table-cell>
          <table:table-cell office:value-type="string" table:style-name="ce5">
            <text:p>PERFORMARE SPA</text:p>
          </table:table-cell>
          <table:table-cell office:value-type="string" table:style-name="ce5">
            <text:p>Z5E32E7D45</text:p>
          </table:table-cell>
          <table:table-cell office:value-type="string" table:style-name="ce5">
            <text:p>SALDO Fatt.n. 3000036/3 del 24/11/2021</text:p>
          </table:table-cell>
          <table:table-cell office:value-type="date" office:date-value="2021-12-16T00:00:00" table:style-name="ce6">
            <text:p>16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152" table:style-name="ce5">
            <text:p>2152</text:p>
          </table:table-cell>
          <table:table-cell office:value-type="float" office:value="242" table:style-name="ce5">
            <text:p>242</text:p>
          </table:table-cell>
          <table:table-cell office:value-type="string" table:style-name="ce5">
            <text:p>PERFORMARE SPA</text:p>
          </table:table-cell>
          <table:table-cell office:value-type="string" table:style-name="ce5">
            <text:p>Z5E32E7D45</text:p>
          </table:table-cell>
          <table:table-cell office:value-type="string" table:style-name="ce5">
            <text:p>SALDO Fatt.n. 3000040/3 del 06/12/2021</text:p>
          </table:table-cell>
          <table:table-cell office:value-type="date" office:date-value="2021-12-16T00:00:00" table:style-name="ce6">
            <text:p>16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153" table:style-name="ce5">
            <text:p>2153</text:p>
          </table:table-cell>
          <table:table-cell office:value-type="float" office:value="157.47" table:style-name="ce5">
            <text:p>157,47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ACCONTO Fatt.n. 004166425208 del 06/10/2021 Descrizione Contratto CONSIPEE18_VAR12_V_L5 (A COPERTURA SOSPESO 1344)</text:p>
          </table:table-cell>
          <table:table-cell office:value-type="date" office:date-value="2021-12-16T00:00:00" table:style-name="ce6">
            <text:p>16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154" table:style-name="ce5">
            <text:p>2154</text:p>
          </table:table-cell>
          <table:table-cell office:value-type="float" office:value="34.64" table:style-name="ce5">
            <text:p>34,64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SALDO Fatt.n. 004166425208 del 06/10/2021 Descrizione Contratto CONSIPEE18_VAR12_V_L5</text:p>
          </table:table-cell>
          <table:table-cell office:value-type="date" office:date-value="2021-12-16T00:00:00" table:style-name="ce6">
            <text:p>16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155" table:style-name="ce5">
            <text:p>2155</text:p>
          </table:table-cell>
          <table:table-cell office:value-type="float" office:value="190.18" table:style-name="ce5">
            <text:p>190,18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ACCONTO Fatt.n. 004158945902 del 07/09/2021 Descrizione Contratto CONSIPEE18_VAR12_V_L5 (A COPERTURA SOSPESO 1188)</text:p>
          </table:table-cell>
          <table:table-cell office:value-type="date" office:date-value="2021-12-16T00:00:00" table:style-name="ce6">
            <text:p>16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156" table:style-name="ce5">
            <text:p>2156</text:p>
          </table:table-cell>
          <table:table-cell office:value-type="float" office:value="41.84" table:style-name="ce5">
            <text:p>41,84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SALDO Fatt.n. 004158945902 del 07/09/2021 Descrizione Contratto CONSIPEE18_VAR12_V_L5</text:p>
          </table:table-cell>
          <table:table-cell office:value-type="date" office:date-value="2021-12-16T00:00:00" table:style-name="ce6">
            <text:p>16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157" table:style-name="ce5">
            <text:p>2157</text:p>
          </table:table-cell>
          <table:table-cell office:value-type="float" office:value="31.08" table:style-name="ce5">
            <text:p>31,08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ACCONTO Fatt.n. 004166425206 del 06/10/2021 Descrizione Contratto CONSIPEE18_VAR12_V_L5 (A COPERTURA SOSPESO 1345)</text:p>
          </table:table-cell>
          <table:table-cell office:value-type="date" office:date-value="2021-12-16T00:00:00" table:style-name="ce6">
            <text:p>16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158" table:style-name="ce5">
            <text:p>2158</text:p>
          </table:table-cell>
          <table:table-cell office:value-type="float" office:value="6.84" table:style-name="ce5">
            <text:p>6,84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SALDO Fatt.n. 004166425206 del 06/10/2021 Descrizione Contratto CONSIPEE18_VAR12_V_L5</text:p>
          </table:table-cell>
          <table:table-cell office:value-type="date" office:date-value="2021-12-16T00:00:00" table:style-name="ce6">
            <text:p>16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159" table:style-name="ce5">
            <text:p>2159</text:p>
          </table:table-cell>
          <table:table-cell office:value-type="float" office:value="17.21" table:style-name="ce5">
            <text:p>17,21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ACCONTO Fatt.n. 004166425205 del 06/10/2021 Descrizione Contratto CONSIPEE18_VAR12_V_L5 (A COPERTURA SOSPESO 1340)</text:p>
          </table:table-cell>
          <table:table-cell office:value-type="date" office:date-value="2021-12-16T00:00:00" table:style-name="ce6">
            <text:p>16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160" table:style-name="ce5">
            <text:p>2160</text:p>
          </table:table-cell>
          <table:table-cell office:value-type="float" office:value="3.79" table:style-name="ce5">
            <text:p>3,79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SALDO Fatt.n. 004166425205 del 06/10/2021 Descrizione Contratto CONSIPEE18_VAR12_V_L5</text:p>
          </table:table-cell>
          <table:table-cell office:value-type="date" office:date-value="2021-12-16T00:00:00" table:style-name="ce6">
            <text:p>16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161" table:style-name="ce5">
            <text:p>2161</text:p>
          </table:table-cell>
          <table:table-cell office:value-type="float" office:value="427.72" table:style-name="ce5">
            <text:p>427,72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ACCONTO Fatt.n. 004166425203 del 06/10/2021 Descrizione Contratto CONSIPEE18_VAR12_V_L5 (A COPERTURA SOSPESO 1339)</text:p>
          </table:table-cell>
          <table:table-cell office:value-type="date" office:date-value="2021-12-16T00:00:00" table:style-name="ce6">
            <text:p>16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162" table:style-name="ce5">
            <text:p>2162</text:p>
          </table:table-cell>
          <table:table-cell office:value-type="float" office:value="94.1" table:style-name="ce5">
            <text:p>94,1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SALDO Fatt.n. 004166425203 del 06/10/2021 Descrizione Contratto CONSIPEE18_VAR12_V_L5</text:p>
          </table:table-cell>
          <table:table-cell office:value-type="date" office:date-value="2021-12-16T00:00:00" table:style-name="ce6">
            <text:p>16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163" table:style-name="ce5">
            <text:p>2163</text:p>
          </table:table-cell>
          <table:table-cell office:value-type="float" office:value="69.14" table:style-name="ce5">
            <text:p>69,14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ACCONTO Fatt.n. 004166425207 del 06/10/2021 Descrizione Contratto CONSIPEE18_VAR12_V_L5 (A COPERTURA SOSPESO 1338)</text:p>
          </table:table-cell>
          <table:table-cell office:value-type="date" office:date-value="2021-12-16T00:00:00" table:style-name="ce6">
            <text:p>16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164" table:style-name="ce5">
            <text:p>2164</text:p>
          </table:table-cell>
          <table:table-cell office:value-type="float" office:value="6.91" table:style-name="ce5">
            <text:p>6,91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SALDO Fatt.n. 004166425207 del 06/10/2021 Descrizione Contratto CONSIPEE18_VAR12_V_L5</text:p>
          </table:table-cell>
          <table:table-cell office:value-type="date" office:date-value="2021-12-16T00:00:00" table:style-name="ce6">
            <text:p>16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165" table:style-name="ce5">
            <text:p>2165</text:p>
          </table:table-cell>
          <table:table-cell office:value-type="float" office:value="14.32" table:style-name="ce5">
            <text:p>14,32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ACCONTO Fatt.n. 004166425202 del 06/10/2021 Descrizione Contratto CONSIPEE18_VAR12_V_L5 (A COPERTURA SOSPESO 1337)</text:p>
          </table:table-cell>
          <table:table-cell office:value-type="date" office:date-value="2021-12-16T00:00:00" table:style-name="ce6">
            <text:p>16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166" table:style-name="ce5">
            <text:p>2166</text:p>
          </table:table-cell>
          <table:table-cell office:value-type="float" office:value="3.15" table:style-name="ce5">
            <text:p>3,15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SALDO Fatt.n. 004166425202 del 06/10/2021 Descrizione Contratto CONSIPEE18_VAR12_V_L5</text:p>
          </table:table-cell>
          <table:table-cell office:value-type="date" office:date-value="2021-12-16T00:00:00" table:style-name="ce6">
            <text:p>16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167" table:style-name="ce5">
            <text:p>2167</text:p>
          </table:table-cell>
          <table:table-cell office:value-type="float" office:value="392.96" table:style-name="ce5">
            <text:p>392,96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ACCONTO Fatt.n. 004166425204 del 06/10/2021 Descrizione Contratto CONSIPEE18_VAR12_V_L5 (A COPERTURA SOSPESO 1336)</text:p>
          </table:table-cell>
          <table:table-cell office:value-type="date" office:date-value="2021-12-16T00:00:00" table:style-name="ce6">
            <text:p>16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168" table:style-name="ce5">
            <text:p>2168</text:p>
          </table:table-cell>
          <table:table-cell office:value-type="float" office:value="86.45" table:style-name="ce5">
            <text:p>86,45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SALDO Fatt.n. 004166425204 del 06/10/2021 Descrizione Contratto CONSIPEE18_VAR12_V_L5</text:p>
          </table:table-cell>
          <table:table-cell office:value-type="date" office:date-value="2021-12-16T00:00:00" table:style-name="ce6">
            <text:p>16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169" table:style-name="ce5">
            <text:p>2169</text:p>
          </table:table-cell>
          <table:table-cell office:value-type="float" office:value="44.26" table:style-name="ce5">
            <text:p>44,26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ACCONTO Fatt.n. 004166425201 del 06/10/2021 Descrizione Contratto CONSIPEE18_VAR12_V_L5 (A COPERTURA SOSPESO 1333)</text:p>
          </table:table-cell>
          <table:table-cell office:value-type="date" office:date-value="2021-12-16T00:00:00" table:style-name="ce6">
            <text:p>16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170" table:style-name="ce5">
            <text:p>2170</text:p>
          </table:table-cell>
          <table:table-cell office:value-type="float" office:value="9.74" table:style-name="ce5">
            <text:p>9,74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SALDO Fatt.n. 004166425201 del 06/10/2021 Descrizione Contratto CONSIPEE18_VAR12_V_L5</text:p>
          </table:table-cell>
          <table:table-cell office:value-type="date" office:date-value="2021-12-16T00:00:00" table:style-name="ce6">
            <text:p>16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number-rows-repeated="2" table:style-name="ro2">
          <table:table-cell office:value-type="float" office:value="2171" table:style-name="ce5">
            <text:p>2171</text:p>
          </table:table-cell>
          <table:table-cell office:value-type="float" office:value="46.7" table:style-name="ce5">
            <text:p>46,7</text:p>
          </table:table-cell>
          <table:table-cell office:value-type="string" table:style-name="ce5">
            <text:p>VIACQUA SPA</text:p>
          </table:table-cell>
          <table:table-cell table:style-name="ce5"/>
          <table:table-cell office:value-type="string" table:style-name="ce5">
            <text:p>ACCONTO Fatt.n. 2021/3002800/1 del 05/08/2021 NOMINATIVO SPEDIZIONE: COMUNE DI FARA VIC. CIMITERO INDIRIZZO SPEDIZIONE: VIA TORRICELLE 25 36030 FARA VICENTINO VI (A COPERTURA SOSPESO 1006)</text:p>
          </table:table-cell>
          <table:table-cell office:value-type="date" office:date-value="2021-12-16T00:00:00" table:style-name="ce6">
            <text:p>16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172" table:style-name="ce5">
            <text:p>2172</text:p>
          </table:table-cell>
          <table:table-cell office:value-type="float" office:value="4.67" table:style-name="ce5">
            <text:p>4,67</text:p>
          </table:table-cell>
          <table:table-cell office:value-type="string" table:style-name="ce5">
            <text:p>VIACQUA SPA</text:p>
          </table:table-cell>
          <table:table-cell table:style-name="ce5"/>
          <table:table-cell office:value-type="string" table:style-name="ce5">
            <text:p>SALDO Fatt.n. 2021/3002800/1 del 05/08/2021 NOMINATIVO SPEDIZIONE: COMUNE DI FARA VIC. CIMITERO INDIRIZZO SPEDIZIONE: VIA TORRICELLE 25 36030 FARA VICENTINO VI</text:p>
          </table:table-cell>
          <table:table-cell office:value-type="date" office:date-value="2021-12-16T00:00:00" table:style-name="ce6">
            <text:p>16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173" table:style-name="ce5">
            <text:p>2173</text:p>
          </table:table-cell>
          <table:table-cell office:value-type="float" office:value="29.56" table:style-name="ce5">
            <text:p>29,56</text:p>
          </table:table-cell>
          <table:table-cell office:value-type="string" table:style-name="ce5">
            <text:p>GLOBAL POWER SPA</text:p>
          </table:table-cell>
          <table:table-cell office:value-type="float" office:value="66574258000000" table:style-name="ce8">
            <text:p>6,66E+13</text:p>
          </table:table-cell>
          <table:table-cell office:value-type="string" table:style-name="ce5">
            <text:p>ACCONTO Fatt.n. 2021V9028865 del 18/10/2021 Fattura Gas Naturale (A COPERTURA SOSPESO 1411)</text:p>
          </table:table-cell>
          <table:table-cell office:value-type="date" office:date-value="2021-12-16T00:00:00" table:style-name="ce6">
            <text:p>16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174" table:style-name="ce5">
            <text:p>2174</text:p>
          </table:table-cell>
          <table:table-cell office:value-type="float" office:value="6.5" table:style-name="ce5">
            <text:p>6,5</text:p>
          </table:table-cell>
          <table:table-cell office:value-type="string" table:style-name="ce5">
            <text:p>GLOBAL POWER SPA</text:p>
          </table:table-cell>
          <table:table-cell office:value-type="float" office:value="66574258000000" table:style-name="ce8">
            <text:p>6,66E+13</text:p>
          </table:table-cell>
          <table:table-cell office:value-type="string" table:style-name="ce5">
            <text:p>ACCONTO Fatt.n. 2021V9028865 del 18/10/2021 Fattura Gas Naturale</text:p>
          </table:table-cell>
          <table:table-cell office:value-type="date" office:date-value="2021-12-16T00:00:00" table:style-name="ce6">
            <text:p>16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175" table:style-name="ce5">
            <text:p>2175</text:p>
          </table:table-cell>
          <table:table-cell office:value-type="float" office:value="21.25" table:style-name="ce5">
            <text:p>21,25</text:p>
          </table:table-cell>
          <table:table-cell office:value-type="string" table:style-name="ce5">
            <text:p>GLOBAL POWER SPA</text:p>
          </table:table-cell>
          <table:table-cell office:value-type="float" office:value="66574258000000" table:style-name="ce8">
            <text:p>6,66E+13</text:p>
          </table:table-cell>
          <table:table-cell office:value-type="string" table:style-name="ce5">
            <text:p>ACCONTO Fatt.n. 2021V9028865 del 18/10/2021 Fattura Gas Naturale (A COPERTURA SOSPESO 1411)</text:p>
          </table:table-cell>
          <table:table-cell office:value-type="date" office:date-value="2021-12-16T00:00:00" table:style-name="ce6">
            <text:p>16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176" table:style-name="ce5">
            <text:p>2176</text:p>
          </table:table-cell>
          <table:table-cell office:value-type="float" office:value="4.67" table:style-name="ce5">
            <text:p>4,67</text:p>
          </table:table-cell>
          <table:table-cell office:value-type="string" table:style-name="ce5">
            <text:p>GLOBAL POWER SPA</text:p>
          </table:table-cell>
          <table:table-cell office:value-type="float" office:value="66574258000000" table:style-name="ce8">
            <text:p>6,66E+13</text:p>
          </table:table-cell>
          <table:table-cell office:value-type="string" table:style-name="ce5">
            <text:p>ACCONTO Fatt.n. 2021V9028865 del 18/10/2021 Fattura Gas Naturale</text:p>
          </table:table-cell>
          <table:table-cell office:value-type="date" office:date-value="2021-12-16T00:00:00" table:style-name="ce6">
            <text:p>16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177" table:style-name="ce5">
            <text:p>2177</text:p>
          </table:table-cell>
          <table:table-cell office:value-type="float" office:value="13.22" table:style-name="ce5">
            <text:p>13,22</text:p>
          </table:table-cell>
          <table:table-cell office:value-type="string" table:style-name="ce5">
            <text:p>GLOBAL POWER SPA</text:p>
          </table:table-cell>
          <table:table-cell office:value-type="float" office:value="66574258000000" table:style-name="ce8">
            <text:p>6,66E+13</text:p>
          </table:table-cell>
          <table:table-cell office:value-type="string" table:style-name="ce5">
            <text:p>ACCONTO Fatt.n. 2021V9028865 del 18/10/2021 Fattura Gas Naturale (A COPERTURA SOSPESO 1411)</text:p>
          </table:table-cell>
          <table:table-cell office:value-type="date" office:date-value="2021-12-16T00:00:00" table:style-name="ce6">
            <text:p>16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178" table:style-name="ce5">
            <text:p>2178</text:p>
          </table:table-cell>
          <table:table-cell office:value-type="float" office:value="2.91" table:style-name="ce5">
            <text:p>2,91</text:p>
          </table:table-cell>
          <table:table-cell office:value-type="string" table:style-name="ce5">
            <text:p>GLOBAL POWER SPA</text:p>
          </table:table-cell>
          <table:table-cell office:value-type="float" office:value="66574258000000" table:style-name="ce8">
            <text:p>6,66E+13</text:p>
          </table:table-cell>
          <table:table-cell office:value-type="string" table:style-name="ce5">
            <text:p>ACCONTO Fatt.n. 2021V9028865 del 18/10/2021 Fattura Gas Naturale</text:p>
          </table:table-cell>
          <table:table-cell office:value-type="date" office:date-value="2021-12-16T00:00:00" table:style-name="ce6">
            <text:p>16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179" table:style-name="ce5">
            <text:p>2179</text:p>
          </table:table-cell>
          <table:table-cell office:value-type="float" office:value="42.87" table:style-name="ce5">
            <text:p>42,87</text:p>
          </table:table-cell>
          <table:table-cell office:value-type="string" table:style-name="ce5">
            <text:p>GLOBAL POWER SPA</text:p>
          </table:table-cell>
          <table:table-cell office:value-type="float" office:value="66574258000000" table:style-name="ce8">
            <text:p>6,66E+13</text:p>
          </table:table-cell>
          <table:table-cell office:value-type="string" table:style-name="ce5">
            <text:p>ACCONTO Fatt.n. 2021V9028865 del 18/10/2021 Fattura Gas Naturale (A COPERTURA SOSPESO 1411)</text:p>
          </table:table-cell>
          <table:table-cell office:value-type="date" office:date-value="2021-12-16T00:00:00" table:style-name="ce6">
            <text:p>16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180" table:style-name="ce5">
            <text:p>2180</text:p>
          </table:table-cell>
          <table:table-cell office:value-type="float" office:value="9.43" table:style-name="ce5">
            <text:p>9,43</text:p>
          </table:table-cell>
          <table:table-cell office:value-type="string" table:style-name="ce5">
            <text:p>GLOBAL POWER SPA</text:p>
          </table:table-cell>
          <table:table-cell office:value-type="float" office:value="66574258000000" table:style-name="ce8">
            <text:p>6,66E+13</text:p>
          </table:table-cell>
          <table:table-cell office:value-type="string" table:style-name="ce5">
            <text:p>ACCONTO Fatt.n. 2021V9028865 del 18/10/2021 Fattura Gas Naturale (A COPERTURA SOSPESO 1411)</text:p>
          </table:table-cell>
          <table:table-cell office:value-type="date" office:date-value="2021-12-16T00:00:00" table:style-name="ce6">
            <text:p>16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181" table:style-name="ce5">
            <text:p>2181</text:p>
          </table:table-cell>
          <table:table-cell office:value-type="float" office:value="16.760000000000002" table:style-name="ce5">
            <text:p>16,76</text:p>
          </table:table-cell>
          <table:table-cell office:value-type="string" table:style-name="ce5">
            <text:p>GLOBAL POWER SPA</text:p>
          </table:table-cell>
          <table:table-cell office:value-type="float" office:value="66574258000000" table:style-name="ce8">
            <text:p>6,66E+13</text:p>
          </table:table-cell>
          <table:table-cell office:value-type="string" table:style-name="ce5">
            <text:p>ACCONTO Fatt.n. 2021V9028865 del 18/10/2021 Fattura Gas Naturale (A COPERTURA SOSPESO 1411)</text:p>
          </table:table-cell>
          <table:table-cell office:value-type="date" office:date-value="2021-12-16T00:00:00" table:style-name="ce6">
            <text:p>16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182" table:style-name="ce5">
            <text:p>2182</text:p>
          </table:table-cell>
          <table:table-cell office:value-type="float" office:value="3.69" table:style-name="ce5">
            <text:p>3,69</text:p>
          </table:table-cell>
          <table:table-cell office:value-type="string" table:style-name="ce5">
            <text:p>GLOBAL POWER SPA</text:p>
          </table:table-cell>
          <table:table-cell office:value-type="float" office:value="66574258000000" table:style-name="ce8">
            <text:p>6,66E+13</text:p>
          </table:table-cell>
          <table:table-cell office:value-type="string" table:style-name="ce5">
            <text:p>ACCONTO Fatt.n. 2021V9028865 del 18/10/2021 Fattura Gas Naturale</text:p>
          </table:table-cell>
          <table:table-cell office:value-type="date" office:date-value="2021-12-16T00:00:00" table:style-name="ce6">
            <text:p>16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183" table:style-name="ce5">
            <text:p>2183</text:p>
          </table:table-cell>
          <table:table-cell office:value-type="float" office:value="82.04" table:style-name="ce5">
            <text:p>82,04</text:p>
          </table:table-cell>
          <table:table-cell office:value-type="string" table:style-name="ce5">
            <text:p>GLOBAL POWER SPA</text:p>
          </table:table-cell>
          <table:table-cell office:value-type="float" office:value="66574258000000" table:style-name="ce8">
            <text:p>6,66E+13</text:p>
          </table:table-cell>
          <table:table-cell office:value-type="string" table:style-name="ce5">
            <text:p>ACCONTO Fatt.n. 2021V9028865 del 18/10/2021 Fattura Gas Naturale (A COPERTURA SOSPESO 1411)</text:p>
          </table:table-cell>
          <table:table-cell office:value-type="date" office:date-value="2021-12-16T00:00:00" table:style-name="ce6">
            <text:p>16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184" table:style-name="ce5">
            <text:p>2184</text:p>
          </table:table-cell>
          <table:table-cell office:value-type="float" office:value="18.05" table:style-name="ce5">
            <text:p>18,05</text:p>
          </table:table-cell>
          <table:table-cell office:value-type="string" table:style-name="ce5">
            <text:p>GLOBAL POWER SPA</text:p>
          </table:table-cell>
          <table:table-cell office:value-type="float" office:value="66574258000000" table:style-name="ce8">
            <text:p>6,66E+13</text:p>
          </table:table-cell>
          <table:table-cell office:value-type="string" table:style-name="ce5">
            <text:p>ACCONTO Fatt.n. 2021V9028865 del 18/10/2021 Fattura Gas Naturale</text:p>
          </table:table-cell>
          <table:table-cell office:value-type="date" office:date-value="2021-12-16T00:00:00" table:style-name="ce6">
            <text:p>16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185" table:style-name="ce5">
            <text:p>2185</text:p>
          </table:table-cell>
          <table:table-cell office:value-type="float" office:value="42.87" table:style-name="ce5">
            <text:p>42,87</text:p>
          </table:table-cell>
          <table:table-cell office:value-type="string" table:style-name="ce5">
            <text:p>GLOBAL POWER SPA</text:p>
          </table:table-cell>
          <table:table-cell office:value-type="float" office:value="66574258000000" table:style-name="ce8">
            <text:p>6,66E+13</text:p>
          </table:table-cell>
          <table:table-cell office:value-type="string" table:style-name="ce5">
            <text:p>ACCONTO Fatt.n. 2021V9028865 del 18/10/2021 Fattura Gas Naturale (A COPERTURA SOSPESO 1411)</text:p>
          </table:table-cell>
          <table:table-cell office:value-type="date" office:date-value="2021-12-16T00:00:00" table:style-name="ce6">
            <text:p>16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186" table:style-name="ce5">
            <text:p>2186</text:p>
          </table:table-cell>
          <table:table-cell office:value-type="float" office:value="9.43" table:style-name="ce5">
            <text:p>9,43</text:p>
          </table:table-cell>
          <table:table-cell office:value-type="string" table:style-name="ce5">
            <text:p>GLOBAL POWER SPA</text:p>
          </table:table-cell>
          <table:table-cell office:value-type="float" office:value="66574258000000" table:style-name="ce8">
            <text:p>6,66E+13</text:p>
          </table:table-cell>
          <table:table-cell office:value-type="string" table:style-name="ce5">
            <text:p>ACCONTO Fatt.n. 2021V9028865 del 18/10/2021 Fattura Gas Naturale</text:p>
          </table:table-cell>
          <table:table-cell office:value-type="date" office:date-value="2021-12-16T00:00:00" table:style-name="ce6">
            <text:p>16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187" table:style-name="ce5">
            <text:p>2187</text:p>
          </table:table-cell>
          <table:table-cell office:value-type="float" office:value="28.43" table:style-name="ce5">
            <text:p>28,43</text:p>
          </table:table-cell>
          <table:table-cell office:value-type="string" table:style-name="ce5">
            <text:p>GLOBAL POWER SPA</text:p>
          </table:table-cell>
          <table:table-cell office:value-type="float" office:value="66574258000000" table:style-name="ce8">
            <text:p>6,66E+13</text:p>
          </table:table-cell>
          <table:table-cell office:value-type="string" table:style-name="ce5">
            <text:p>ACCONTO Fatt.n. 2021V9028865 del 18/10/2021 Fattura Gas Naturale (A COPERTURA SOSPESO 1411)</text:p>
          </table:table-cell>
          <table:table-cell office:value-type="date" office:date-value="2021-12-16T00:00:00" table:style-name="ce6">
            <text:p>16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188" table:style-name="ce5">
            <text:p>2188</text:p>
          </table:table-cell>
          <table:table-cell office:value-type="float" office:value="6.26" table:style-name="ce5">
            <text:p>6,26</text:p>
          </table:table-cell>
          <table:table-cell office:value-type="string" table:style-name="ce5">
            <text:p>GLOBAL POWER SPA</text:p>
          </table:table-cell>
          <table:table-cell office:value-type="float" office:value="66574258000000" table:style-name="ce8">
            <text:p>6,66E+13</text:p>
          </table:table-cell>
          <table:table-cell office:value-type="string" table:style-name="ce5">
            <text:p>ACCONTO Fatt.n. 2021V9028865 del 18/10/2021 Fattura Gas Naturale</text:p>
          </table:table-cell>
          <table:table-cell office:value-type="date" office:date-value="2021-12-16T00:00:00" table:style-name="ce6">
            <text:p>16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189" table:style-name="ce5">
            <text:p>2189</text:p>
          </table:table-cell>
          <table:table-cell office:value-type="float" office:value="25.93" table:style-name="ce5">
            <text:p>25,93</text:p>
          </table:table-cell>
          <table:table-cell office:value-type="string" table:style-name="ce5">
            <text:p>GLOBAL POWER SPA</text:p>
          </table:table-cell>
          <table:table-cell office:value-type="float" office:value="66574258000000" table:style-name="ce8">
            <text:p>6,66E+13</text:p>
          </table:table-cell>
          <table:table-cell office:value-type="string" table:style-name="ce5">
            <text:p>ACCONTO Fatt.n. 2021V9028865 del 18/10/2021 Fattura Gas Naturale (A COPERTURA SOSPESO 1411)</text:p>
          </table:table-cell>
          <table:table-cell office:value-type="date" office:date-value="2021-12-16T00:00:00" table:style-name="ce6">
            <text:p>16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190" table:style-name="ce5">
            <text:p>2190</text:p>
          </table:table-cell>
          <table:table-cell office:value-type="float" office:value="5.7" table:style-name="ce5">
            <text:p>5,7</text:p>
          </table:table-cell>
          <table:table-cell office:value-type="string" table:style-name="ce5">
            <text:p>GLOBAL POWER SPA</text:p>
          </table:table-cell>
          <table:table-cell office:value-type="float" office:value="66574258000000" table:style-name="ce8">
            <text:p>6,66E+13</text:p>
          </table:table-cell>
          <table:table-cell office:value-type="string" table:style-name="ce5">
            <text:p>ACCONTO Fatt.n. 2021V9028865 del 18/10/2021 Fattura Gas Naturale</text:p>
          </table:table-cell>
          <table:table-cell office:value-type="date" office:date-value="2021-12-16T00:00:00" table:style-name="ce6">
            <text:p>16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191" table:style-name="ce5">
            <text:p>2191</text:p>
          </table:table-cell>
          <table:table-cell office:value-type="float" office:value="25.09" table:style-name="ce5">
            <text:p>25,09</text:p>
          </table:table-cell>
          <table:table-cell office:value-type="string" table:style-name="ce5">
            <text:p>GLOBAL POWER SPA</text:p>
          </table:table-cell>
          <table:table-cell office:value-type="float" office:value="66574258000000" table:style-name="ce8">
            <text:p>6,66E+13</text:p>
          </table:table-cell>
          <table:table-cell office:value-type="string" table:style-name="ce5">
            <text:p>ACCONTO Fatt.n. 2021V9028865 del 18/10/2021 Fattura Gas Naturale (A COPERTURA SOSPESO 1411)</text:p>
          </table:table-cell>
          <table:table-cell office:value-type="date" office:date-value="2021-12-16T00:00:00" table:style-name="ce6">
            <text:p>16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192" table:style-name="ce5">
            <text:p>2192</text:p>
          </table:table-cell>
          <table:table-cell office:value-type="float" office:value="5.52" table:style-name="ce5">
            <text:p>5,52</text:p>
          </table:table-cell>
          <table:table-cell office:value-type="string" table:style-name="ce5">
            <text:p>GLOBAL POWER SPA</text:p>
          </table:table-cell>
          <table:table-cell office:value-type="float" office:value="66574258000000" table:style-name="ce8">
            <text:p>6,66E+13</text:p>
          </table:table-cell>
          <table:table-cell office:value-type="string" table:style-name="ce5">
            <text:p>ACCONTO Fatt.n. 2021V9028865 del 18/10/2021 Fattura Gas Naturale</text:p>
          </table:table-cell>
          <table:table-cell office:value-type="date" office:date-value="2021-12-16T00:00:00" table:style-name="ce6">
            <text:p>16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193" table:style-name="ce5">
            <text:p>2193</text:p>
          </table:table-cell>
          <table:table-cell office:value-type="float" office:value="4.18" table:style-name="ce5">
            <text:p>4,18</text:p>
          </table:table-cell>
          <table:table-cell office:value-type="string" table:style-name="ce5">
            <text:p>GLOBAL POWER SPA</text:p>
          </table:table-cell>
          <table:table-cell office:value-type="float" office:value="66574258000000" table:style-name="ce8">
            <text:p>6,66E+13</text:p>
          </table:table-cell>
          <table:table-cell office:value-type="string" table:style-name="ce5">
            <text:p>ACCONTO Fatt.n. 2021V9028865 del 18/10/2021 Fattura Gas Naturale (A COPERTURA SOSPESO 1411)</text:p>
          </table:table-cell>
          <table:table-cell office:value-type="date" office:date-value="2021-12-16T00:00:00" table:style-name="ce6">
            <text:p>16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194" table:style-name="ce5">
            <text:p>2194</text:p>
          </table:table-cell>
          <table:table-cell office:value-type="float" office:value="0.92" table:style-name="ce5">
            <text:p>0,92</text:p>
          </table:table-cell>
          <table:table-cell office:value-type="string" table:style-name="ce5">
            <text:p>GLOBAL POWER SPA</text:p>
          </table:table-cell>
          <table:table-cell office:value-type="float" office:value="66574258000000" table:style-name="ce8">
            <text:p>6,66E+13</text:p>
          </table:table-cell>
          <table:table-cell office:value-type="string" table:style-name="ce5">
            <text:p>SALDO Fatt.n. 2021V9028865 del 18/10/2021 Fattura Gas Naturale</text:p>
          </table:table-cell>
          <table:table-cell office:value-type="date" office:date-value="2021-12-16T00:00:00" table:style-name="ce6">
            <text:p>16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195" table:style-name="ce5">
            <text:p>2195</text:p>
          </table:table-cell>
          <table:table-cell office:value-type="float" office:value="400" table:style-name="ce5">
            <text:p>400</text:p>
          </table:table-cell>
          <table:table-cell table:number-columns-repeated="2" table:style-name="ce5"/>
          <table:table-cell office:value-type="string" table:style-name="ce5">
            <text:p>EROGAZIONE DI CONTRIBUTI ECONOMICI NELLAMBITO DEL PROGETTO R.I.A. DI SOSTEGNO -DGR 1106 DEL 30/07/2019 E DGR 442 DEL 07/04/2020</text:p>
          </table:table-cell>
          <table:table-cell office:value-type="date" office:date-value="2021-12-16T00:00:00" table:style-name="ce6">
            <text:p>16/12/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2">
          <table:table-cell office:value-type="float" office:value="2196" table:style-name="ce5">
            <text:p>2196</text:p>
          </table:table-cell>
          <table:table-cell office:value-type="float" office:value="450" table:style-name="ce5">
            <text:p>450</text:p>
          </table:table-cell>
          <table:table-cell table:number-columns-repeated="2" table:style-name="ce5"/>
          <table:table-cell office:value-type="string" table:style-name="ce5">
            <text:p>EROGAZIONE DI CONTRIBUTI ECONOMICI NELLAMBITO DEL PROGETTO R.I.A.-POVERTA EDUCATIVA-DGR 1106 DEL 30/07/2019 E DGR 442 DEL 07/04/2020</text:p>
          </table:table-cell>
          <table:table-cell office:value-type="date" office:date-value="2021-12-16T00:00:00" table:style-name="ce6">
            <text:p>16/12/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2">
          <table:table-cell office:value-type="float" office:value="2197" table:style-name="ce5">
            <text:p>2197</text:p>
          </table:table-cell>
          <table:table-cell office:value-type="float" office:value="1330.25" table:style-name="ce7">
            <text:p>1.330,25</text:p>
          </table:table-cell>
          <table:table-cell office:value-type="string" table:style-name="ce5">
            <text:p>ED MULTISERVICES SRL</text:p>
          </table:table-cell>
          <table:table-cell office:value-type="string" table:style-name="ce5">
            <text:p>Z3E30FA5C1</text:p>
          </table:table-cell>
          <table:table-cell office:value-type="string" table:style-name="ce5">
            <text:p>Fatt.n. 65/PA del 30/11/2021</text:p>
          </table:table-cell>
          <table:table-cell office:value-type="date" office:date-value="2021-12-16T00:00:00" table:style-name="ce6">
            <text:p>16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198" table:style-name="ce5">
            <text:p>2198</text:p>
          </table:table-cell>
          <table:table-cell office:value-type="float" office:value="667.58" table:style-name="ce5">
            <text:p>667,58</text:p>
          </table:table-cell>
          <table:table-cell office:value-type="string" table:style-name="ce5">
            <text:p>FORNITURE INDUSTRIALI MORO SNC</text:p>
          </table:table-cell>
          <table:table-cell office:value-type="string" table:style-name="ce5">
            <text:p>Z7C304DAD6</text:p>
          </table:table-cell>
          <table:table-cell office:value-type="string" table:style-name="ce5">
            <text:p>Fatt.n. 2021-E-0000022 del 30/11/2021 0</text:p>
          </table:table-cell>
          <table:table-cell office:value-type="date" office:date-value="2021-12-16T00:00:00" table:style-name="ce6">
            <text:p>16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199" table:style-name="ce5">
            <text:p>2199</text:p>
          </table:table-cell>
          <table:table-cell office:value-type="float" office:value="299.51" table:style-name="ce5">
            <text:p>299,51</text:p>
          </table:table-cell>
          <table:table-cell office:value-type="string" table:style-name="ce5">
            <text:p>TERMOIDRAULICA LOVISON</text:p>
          </table:table-cell>
          <table:table-cell office:value-type="string" table:style-name="ce5">
            <text:p>Z682B58CC3</text:p>
          </table:table-cell>
          <table:table-cell office:value-type="string" table:style-name="ce5">
            <text:p>Fatt.n. 30PA del 30/11/2021 FATTURA PA</text:p>
          </table:table-cell>
          <table:table-cell office:value-type="date" office:date-value="2021-12-16T00:00:00" table:style-name="ce6">
            <text:p>16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200" table:style-name="ce5">
            <text:p>2200</text:p>
          </table:table-cell>
          <table:table-cell office:value-type="float" office:value="19.91" table:style-name="ce5">
            <text:p>19,91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ACCONTO Fatt.n. 004174008318 del 08/11/2021 Descrizione Contratto CONSIPEE18_VAR12_V_L5 (A COPERTURA SOSPESO 1491)</text:p>
          </table:table-cell>
          <table:table-cell office:value-type="date" office:date-value="2021-12-17T00:00:00" table:style-name="ce6">
            <text:p>17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201" table:style-name="ce5">
            <text:p>2201</text:p>
          </table:table-cell>
          <table:table-cell office:value-type="float" office:value="4.38" table:style-name="ce5">
            <text:p>4,38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SALDO Fatt.n. 004174008318 del 08/11/2021 Descrizione Contratto CONSIPEE18_VAR12_V_L5</text:p>
          </table:table-cell>
          <table:table-cell office:value-type="date" office:date-value="2021-12-17T00:00:00" table:style-name="ce6">
            <text:p>17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202" table:style-name="ce5">
            <text:p>2202</text:p>
          </table:table-cell>
          <table:table-cell office:value-type="float" office:value="286.81" table:style-name="ce5">
            <text:p>286,81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ACCONTO Fatt.n. 004174008319 del 08/11/2021 Descrizione Contratto CONSIPEE18_VAR12_V_L5 (A COPERTURA SOSPESO 1483)</text:p>
          </table:table-cell>
          <table:table-cell office:value-type="date" office:date-value="2021-12-17T00:00:00" table:style-name="ce6">
            <text:p>17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203" table:style-name="ce5">
            <text:p>2203</text:p>
          </table:table-cell>
          <table:table-cell office:value-type="float" office:value="28.68" table:style-name="ce5">
            <text:p>28,68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SALDO Fatt.n. 004174008319 del 08/11/2021 Descrizione Contratto CONSIPEE18_VAR12_V_L5</text:p>
          </table:table-cell>
          <table:table-cell office:value-type="date" office:date-value="2021-12-17T00:00:00" table:style-name="ce6">
            <text:p>17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204" table:style-name="ce5">
            <text:p>2204</text:p>
          </table:table-cell>
          <table:table-cell office:value-type="float" office:value="876.52" table:style-name="ce5">
            <text:p>876,52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ACCONTO Fatt.n. 004174008311 del 08/11/2021 Descrizione Contratto CONSIPEE18_VAR12_V_L5 (A COPERTURA SOSPESO 1485)</text:p>
          </table:table-cell>
          <table:table-cell office:value-type="date" office:date-value="2021-12-17T00:00:00" table:style-name="ce6">
            <text:p>17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205" table:style-name="ce5">
            <text:p>2205</text:p>
          </table:table-cell>
          <table:table-cell office:value-type="float" office:value="192.83" table:style-name="ce5">
            <text:p>192,83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Z5030DE4A6</text:p>
          </table:table-cell>
          <table:table-cell office:value-type="string" table:style-name="ce5">
            <text:p>SALDO Fatt.n. 004174008311 del 08/11/2021 Descrizione Contratto CONSIPEE18_VAR12_V_L5</text:p>
          </table:table-cell>
          <table:table-cell office:value-type="date" office:date-value="2021-12-17T00:00:00" table:style-name="ce6">
            <text:p>17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208" table:style-name="ce5">
            <text:p>2208</text:p>
          </table:table-cell>
          <table:table-cell office:value-type="float" office:value="9.4" table:style-name="ce5">
            <text:p>9,4</text:p>
          </table:table-cell>
          <table:table-cell office:value-type="string" table:style-name="ce5">
            <text:p>VIACQUA SPA</text:p>
          </table:table-cell>
          <table:table-cell table:style-name="ce5"/>
          <table:table-cell office:value-type="string" table:style-name="ce5">
            <text:p>ACCONTO Fatt.n. 2021/3002845/1 del 05/08/2021 NOMINATIVO SPEDIZIONE: COMUNE DI FARA VICENTINO INDIRIZZO SPEDIZIONE: PIAZZA ARNALDI 1 36030 FARA VICENTINO VI (A COPERTURA SOSPESO 996)</text:p>
          </table:table-cell>
          <table:table-cell office:value-type="date" office:date-value="2021-12-17T00:00:00" table:style-name="ce6">
            <text:p>17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209" table:style-name="ce5">
            <text:p>2209</text:p>
          </table:table-cell>
          <table:table-cell office:value-type="float" office:value="0.94" table:style-name="ce5">
            <text:p>0,94</text:p>
          </table:table-cell>
          <table:table-cell office:value-type="string" table:style-name="ce5">
            <text:p>VIACQUA SPA</text:p>
          </table:table-cell>
          <table:table-cell table:style-name="ce5"/>
          <table:table-cell office:value-type="string" table:style-name="ce5">
            <text:p>SALDO Fatt.n. 2021/3002845/1 del 05/08/2021 NOMINATIVO SPEDIZIONE: COMUNE DI FARA VICENTINO INDIRIZZO SPEDIZIONE: PIAZZA ARNALDI 1 36030 FARA VICENTINO VI</text:p>
          </table:table-cell>
          <table:table-cell office:value-type="date" office:date-value="2021-12-17T00:00:00" table:style-name="ce6">
            <text:p>17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number-rows-repeated="2" table:style-name="ro2">
          <table:table-cell office:value-type="float" office:value="2210" table:style-name="ce5">
            <text:p>2210</text:p>
          </table:table-cell>
          <table:table-cell office:value-type="float" office:value="17.95" table:style-name="ce5">
            <text:p>17,95</text:p>
          </table:table-cell>
          <table:table-cell office:value-type="string" table:style-name="ce5">
            <text:p>VIACQUA SPA</text:p>
          </table:table-cell>
          <table:table-cell table:style-name="ce5"/>
          <table:table-cell office:value-type="string" table:style-name="ce5">
            <text:p>ACCONTO Fatt.n. 2021/3002828/1 del 05/08/2021 NOMINATIVO SPEDIZIONE: COMUNE DI FARA VICENTINO INDIRIZZO SPEDIZIONE: PIAZZA ARNALDI 1 36030 FARA VICENTINO VI (A COPERTURA SOSPESO 1008)</text:p>
          </table:table-cell>
          <table:table-cell office:value-type="date" office:date-value="2021-12-17T00:00:00" table:style-name="ce6">
            <text:p>17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211" table:style-name="ce5">
            <text:p>2211</text:p>
          </table:table-cell>
          <table:table-cell office:value-type="float" office:value="1.79" table:style-name="ce5">
            <text:p>1,79</text:p>
          </table:table-cell>
          <table:table-cell office:value-type="string" table:style-name="ce5">
            <text:p>VIACQUA SPA</text:p>
          </table:table-cell>
          <table:table-cell table:style-name="ce5"/>
          <table:table-cell office:value-type="string" table:style-name="ce5">
            <text:p>SALDO Fatt.n. 2021/3002828/1 del 05/08/2021 NOMINATIVO SPEDIZIONE: COMUNE DI FARA VICENTINO INDIRIZZO SPEDIZIONE: PIAZZA ARNALDI 1 36030 FARA VICENTINO VI</text:p>
          </table:table-cell>
          <table:table-cell office:value-type="date" office:date-value="2021-12-17T00:00:00" table:style-name="ce6">
            <text:p>17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number-rows-repeated="2" table:style-name="ro2">
          <table:table-cell office:value-type="float" office:value="2212" table:style-name="ce5">
            <text:p>2212</text:p>
          </table:table-cell>
          <table:table-cell office:value-type="float" office:value="73.849999999999994" table:style-name="ce5">
            <text:p>73,85</text:p>
          </table:table-cell>
          <table:table-cell office:value-type="string" table:style-name="ce5">
            <text:p>VIACQUA SPA</text:p>
          </table:table-cell>
          <table:table-cell table:style-name="ce5"/>
          <table:table-cell office:value-type="string" table:style-name="ce5">
            <text:p>ACCONTO Fatt.n. 2021/3002824/1 del 05/08/2021 NOMINATIVO SPEDIZIONE: COMUNE DI FARA VICENTINO - MUNICIPI - INDIRIZZO SPEDIZIONE: PIAZZA ARNALDI 1 36030 FARA VICENTINO VI (A COPERTURA SOSPESO 993)</text:p>
          </table:table-cell>
          <table:table-cell office:value-type="date" office:date-value="2021-12-17T00:00:00" table:style-name="ce6">
            <text:p>17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213" table:style-name="ce5">
            <text:p>2213</text:p>
          </table:table-cell>
          <table:table-cell office:value-type="float" office:value="7.38" table:style-name="ce5">
            <text:p>7,38</text:p>
          </table:table-cell>
          <table:table-cell office:value-type="string" table:style-name="ce5">
            <text:p>VIACQUA SPA</text:p>
          </table:table-cell>
          <table:table-cell table:style-name="ce5"/>
          <table:table-cell office:value-type="string" table:style-name="ce5">
            <text:p>SALDO Fatt.n. 2021/3002824/1 del 05/08/2021 NOMINATIVO SPEDIZIONE: COMUNE DI FARA VICENTINO - MUNICIPI - INDIRIZZO SPEDIZIONE: PIAZZA ARNALDI 1 36030 FARA VICENTINO VI</text:p>
          </table:table-cell>
          <table:table-cell office:value-type="date" office:date-value="2021-12-17T00:00:00" table:style-name="ce6">
            <text:p>17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number-rows-repeated="2" table:style-name="ro2">
          <table:table-cell office:value-type="float" office:value="2214" table:style-name="ce5">
            <text:p>2214</text:p>
          </table:table-cell>
          <table:table-cell office:value-type="float" office:value="60.5" table:style-name="ce5">
            <text:p>60,5</text:p>
          </table:table-cell>
          <table:table-cell office:value-type="string" table:style-name="ce5">
            <text:p>VIACQUA SPA</text:p>
          </table:table-cell>
          <table:table-cell table:style-name="ce5"/>
          <table:table-cell office:value-type="string" table:style-name="ce5">
            <text:p>ACCONTO Fatt.n. 2021/3002823/1 del 05/08/2021 NOMINATIVO SPEDIZIONE: COMUNE DI FARA VICENTINO-SCUOLA ELEMENTARE- INDIRIZZO SPEDIZIONE: PIAZZA ARNALDI 1 36030 FARA VICENTINO VI (A COPERTURA SOSPESO 999)</text:p>
          </table:table-cell>
          <table:table-cell office:value-type="date" office:date-value="2021-12-17T00:00:00" table:style-name="ce6">
            <text:p>17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215" table:style-name="ce5">
            <text:p>2215</text:p>
          </table:table-cell>
          <table:table-cell office:value-type="float" office:value="6.05" table:style-name="ce5">
            <text:p>6,05</text:p>
          </table:table-cell>
          <table:table-cell office:value-type="string" table:style-name="ce5">
            <text:p>VIACQUA SPA</text:p>
          </table:table-cell>
          <table:table-cell table:style-name="ce5"/>
          <table:table-cell office:value-type="string" table:style-name="ce5">
            <text:p>SALDO Fatt.n. 2021/3002823/1 del 05/08/2021 NOMINATIVO SPEDIZIONE: COMUNE DI FARA VICENTINO-SCUOLA ELEMENTARE- INDIRIZZO SPEDIZIONE: PIAZZA ARNALDI 1 36030 FARA VICENTINO VI</text:p>
          </table:table-cell>
          <table:table-cell office:value-type="date" office:date-value="2021-12-17T00:00:00" table:style-name="ce6">
            <text:p>17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number-rows-repeated="2" table:style-name="ro2">
          <table:table-cell office:value-type="float" office:value="2216" table:style-name="ce5">
            <text:p>2216</text:p>
          </table:table-cell>
          <table:table-cell office:value-type="float" office:value="71.95" table:style-name="ce5">
            <text:p>71,95</text:p>
          </table:table-cell>
          <table:table-cell office:value-type="string" table:style-name="ce5">
            <text:p>VIACQUA SPA</text:p>
          </table:table-cell>
          <table:table-cell table:style-name="ce5"/>
          <table:table-cell office:value-type="string" table:style-name="ce5">
            <text:p>ACCONTO Fatt.n. 2021/3002817/1 del 05/08/2021 NOMINATIVO SPEDIZIONE: COMUNE DI FARA VICENTINO INDIRIZZO SPEDIZIONE: PIAZZA ARNALDI 1 36030 FARA VICENTINO VI (A COPERTURA SOSPESO 998)</text:p>
          </table:table-cell>
          <table:table-cell office:value-type="date" office:date-value="2021-12-17T00:00:00" table:style-name="ce6">
            <text:p>17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217" table:style-name="ce5">
            <text:p>2217</text:p>
          </table:table-cell>
          <table:table-cell office:value-type="float" office:value="7.2" table:style-name="ce5">
            <text:p>7,2</text:p>
          </table:table-cell>
          <table:table-cell office:value-type="string" table:style-name="ce5">
            <text:p>VIACQUA SPA</text:p>
          </table:table-cell>
          <table:table-cell table:style-name="ce5"/>
          <table:table-cell office:value-type="string" table:style-name="ce5">
            <text:p>SALDO Fatt.n. 2021/3002817/1 del 05/08/2021 NOMINATIVO SPEDIZIONE: COMUNE DI FARA VICENTINO INDIRIZZO SPEDIZIONE: PIAZZA ARNALDI 1 36030 FARA VICENTINO VI</text:p>
          </table:table-cell>
          <table:table-cell office:value-type="date" office:date-value="2021-12-17T00:00:00" table:style-name="ce6">
            <text:p>17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218" table:style-name="ce5">
            <text:p>2218</text:p>
          </table:table-cell>
          <table:table-cell office:value-type="float" office:value="416.05" table:style-name="ce5">
            <text:p>416,05</text:p>
          </table:table-cell>
          <table:table-cell office:value-type="string" table:style-name="ce5">
            <text:p>VIACQUA SPA</text:p>
          </table:table-cell>
          <table:table-cell table:style-name="ce5"/>
          <table:table-cell office:value-type="string" table:style-name="ce5">
            <text:p>ACCONTO Fatt.n. 2021/3002820/1 del 05/08/2021 NOMINATIVO SPEDIZIONE: COMUNE DI FARA VICENTINO-SCUOLE MEDIE/PALESTRA- INDIRIZZO SPEDIZIONE: PIAZZA ARNALDI 1 36030 FARA VICENTINO VI (A COPERTURA SOSPESO 1000)</text:p>
          </table:table-cell>
          <table:table-cell office:value-type="date" office:date-value="2021-12-17T00:00:00" table:style-name="ce6">
            <text:p>17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219" table:style-name="ce5">
            <text:p>2219</text:p>
          </table:table-cell>
          <table:table-cell office:value-type="float" office:value="41.61" table:style-name="ce5">
            <text:p>41,61</text:p>
          </table:table-cell>
          <table:table-cell office:value-type="string" table:style-name="ce5">
            <text:p>VIACQUA SPA</text:p>
          </table:table-cell>
          <table:table-cell table:style-name="ce5"/>
          <table:table-cell office:value-type="string" table:style-name="ce5">
            <text:p>SALDO Fatt.n. 2021/3002820/1 del 05/08/2021 NOMINATIVO SPEDIZIONE: COMUNE DI FARA VICENTINO-SCUOLE MEDIE/PALESTRA- INDIRIZZO SPEDIZIONE: PIAZZA ARNALDI 1 36030 FARA VICENTINO VI</text:p>
          </table:table-cell>
          <table:table-cell office:value-type="date" office:date-value="2021-12-17T00:00:00" table:style-name="ce6">
            <text:p>17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220" table:style-name="ce5">
            <text:p>2220</text:p>
          </table:table-cell>
          <table:table-cell office:value-type="float" office:value="10835" table:style-name="ce7">
            <text:p>10.835,00</text:p>
          </table:table-cell>
          <table:table-cell office:value-type="string" table:style-name="ce5">
            <text:p>SCUOLA MATERNA SACRO CUORE</text:p>
          </table:table-cell>
          <table:table-cell table:style-name="ce5"/>
          <table:table-cell office:value-type="string" table:style-name="ce5">
            <text:p>IMPEGNO DI SPESA CONTRIBUTO ECONOMICO ALLE SCUOLE DINFANZIA</text:p>
          </table:table-cell>
          <table:table-cell office:value-type="date" office:date-value="2021-12-20T00:00:00" table:style-name="ce6">
            <text:p>20/12/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2">
          <table:table-cell office:value-type="float" office:value="2221" table:style-name="ce5">
            <text:p>2221</text:p>
          </table:table-cell>
          <table:table-cell office:value-type="float" office:value="4135.78" table:style-name="ce7">
            <text:p>4.135,78</text:p>
          </table:table-cell>
          <table:table-cell office:value-type="string" table:style-name="ce5">
            <text:p>SCUOLA MATERNA DON G.PLEBS</text:p>
          </table:table-cell>
          <table:table-cell table:style-name="ce5"/>
          <table:table-cell office:value-type="string" table:style-name="ce5">
            <text:p>IMPEGNO DI SPESA CONTRIBUTO ECONOMICO ALLE SCUOLE DINFANZIA</text:p>
          </table:table-cell>
          <table:table-cell office:value-type="date" office:date-value="2021-12-20T00:00:00" table:style-name="ce6">
            <text:p>20/12/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2">
          <table:table-cell office:value-type="float" office:value="2222" table:style-name="ce5">
            <text:p>2222</text:p>
          </table:table-cell>
          <table:table-cell office:value-type="float" office:value="1552.67" table:style-name="ce7">
            <text:p>1.552,67</text:p>
          </table:table-cell>
          <table:table-cell office:value-type="string" table:style-name="ce5">
            <text:p>CONSORZIO DI POLIZIA LOCALE NORDEST VICENTINO</text:p>
          </table:table-cell>
          <table:table-cell table:style-name="ce5"/>
          <table:table-cell office:value-type="string" table:style-name="ce5">
            <text:p>IMPEGNO DI SPESA QUOTA FINANZIARIA ATTIVITA CONSORZIO POLIZIA LOCALE NORDEST VICENTINO - ANNO 2021 - MANDATO VINCOLATO ALLA REVERSALE 1651</text:p>
          </table:table-cell>
          <table:table-cell office:value-type="date" office:date-value="2021-12-20T00:00:00" table:style-name="ce6">
            <text:p>20/12/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2">
          <table:table-cell office:value-type="float" office:value="2223" table:style-name="ce5">
            <text:p>2223</text:p>
          </table:table-cell>
          <table:table-cell office:value-type="float" office:value="7152.83" table:style-name="ce7">
            <text:p>7.152,83</text:p>
          </table:table-cell>
          <table:table-cell office:value-type="string" table:style-name="ce5">
            <text:p>CONSORZIO DI POLIZIA LOCALE NORDEST VICENTINO</text:p>
          </table:table-cell>
          <table:table-cell table:style-name="ce5"/>
          <table:table-cell office:value-type="string" table:style-name="ce5">
            <text:p>IMPEGNO DI SPESA QUOTA FINANZIARIA ATTIVITA CONSORZIO POLIZIA LOCALE NORDEST VICENTINO - ANNO 2021</text:p>
          </table:table-cell>
          <table:table-cell office:value-type="date" office:date-value="2021-12-20T00:00:00" table:style-name="ce6">
            <text:p>20/12/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2">
          <table:table-cell office:value-type="float" office:value="2224" table:style-name="ce5">
            <text:p>2224</text:p>
          </table:table-cell>
          <table:table-cell office:value-type="float" office:value="1334.02" table:style-name="ce7">
            <text:p>1.334,02</text:p>
          </table:table-cell>
          <table:table-cell office:value-type="string" table:style-name="ce5">
            <text:p>UNICREDIT SPA- UFFICIO TESORERIA ENTI</text:p>
          </table:table-cell>
          <table:table-cell table:style-name="ce5"/>
          <table:table-cell office:value-type="string" table:style-name="ce5">
            <text:p>IVA COMMERCIALE DICEMBRE - A PARZIALE COPERTURA PROVVISORIO IN USCITA N. 1595</text:p>
          </table:table-cell>
          <table:table-cell office:value-type="date" office:date-value="2021-12-20T00:00:00" table:style-name="ce6">
            <text:p>20/12/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table:number-columns-repeated="16376"/>
        </table:table-row>
        <table:table-row table:style-name="ro2">
          <table:table-cell office:value-type="float" office:value="2229" table:style-name="ce5">
            <text:p>2229</text:p>
          </table:table-cell>
          <table:table-cell office:value-type="float" office:value="411.94" table:style-name="ce5">
            <text:p>411,94</text:p>
          </table:table-cell>
          <table:table-cell office:value-type="string" table:style-name="ce5">
            <text:p>FARMACIA PASQUALINI SAS</text:p>
          </table:table-cell>
          <table:table-cell table:style-name="ce5"/>
          <table:table-cell office:value-type="string" table:style-name="ce5">
            <text:p>OGGETTO: EMERGENZA SANITARIA LEGATA AL DIFFONDERSI DEL VIRUS COVID-19. MISURE URGENTI DI SOLIDARIET ALIMENTARE. APPROVAZIONE SCHEMA DI CONVENZIONE PER LA FONITURA DI GENERI ALIMENTARI E BENI PRIMARI A VALERE SUL FONDO DI SOLIDARIETA COMUNALE PRO E</text:p>
          </table:table-cell>
          <table:table-cell office:value-type="date" office:date-value="2021-12-21T00:00:00" table:style-name="ce6">
            <text:p>21/12/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2">
          <table:table-cell office:value-type="float" office:value="2230" table:style-name="ce5">
            <text:p>2230</text:p>
          </table:table-cell>
          <table:table-cell office:value-type="float" office:value="1028.06" table:style-name="ce7">
            <text:p>1.028,06</text:p>
          </table:table-cell>
          <table:table-cell office:value-type="string" table:style-name="ce5">
            <text:p>FARMACIA PASQUALINI SAS</text:p>
          </table:table-cell>
          <table:table-cell table:style-name="ce5"/>
          <table:table-cell office:value-type="string" table:style-name="ce5">
            <text:p>EMERGENZA SANITARIA LEGATA AL DIFFONDERSI DEL VIRUS COVID-19. MISURE URGENTI DI SOLIDARIET ALIMENTARE SECONDA EROGAZIONE E IMPEGNO DI SPESA</text:p>
          </table:table-cell>
          <table:table-cell office:value-type="date" office:date-value="2021-12-21T00:00:00" table:style-name="ce6">
            <text:p>21/12/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2">
          <table:table-cell office:value-type="float" office:value="2231" table:style-name="ce5">
            <text:p>2231</text:p>
          </table:table-cell>
          <table:table-cell office:value-type="float" office:value="6070.07" table:style-name="ce7">
            <text:p>6.070,07</text:p>
          </table:table-cell>
          <table:table-cell office:value-type="string" table:style-name="ce5">
            <text:p>COMITATO GENITORI DI FARA</text:p>
          </table:table-cell>
          <table:table-cell table:style-name="ce5"/>
          <table:table-cell office:value-type="string" table:style-name="ce5">
            <text:p>IMPEGNO DI SPESA CONTRIBUTO ECONOMICO ALLASSOCIAZIONE GENITORI FARA VICENTINO E AL COMITATO AMICI SCUOLA PERLENA. ANNO 2021.</text:p>
          </table:table-cell>
          <table:table-cell office:value-type="date" office:date-value="2021-12-21T00:00:00" table:style-name="ce6">
            <text:p>21/12/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2">
          <table:table-cell office:value-type="float" office:value="2232" table:style-name="ce5">
            <text:p>2232</text:p>
          </table:table-cell>
          <table:table-cell office:value-type="float" office:value="4922.5600000000004" table:style-name="ce7">
            <text:p>4.922,56</text:p>
          </table:table-cell>
          <table:table-cell office:value-type="string" table:style-name="ce5">
            <text:p>AMICI SCUOLA PERLENA</text:p>
          </table:table-cell>
          <table:table-cell table:style-name="ce5"/>
          <table:table-cell office:value-type="string" table:style-name="ce5">
            <text:p>IMPEGNO DI SPESA CONTRIBUTO ECONOMICO ALLASSOCIAZIONE GENITORI FARA VICENTINO E AL COMITATO AMICI SCUOLA PERLENA. ANNO 2021.</text:p>
          </table:table-cell>
          <table:table-cell office:value-type="date" office:date-value="2021-12-21T00:00:00" table:style-name="ce6">
            <text:p>21/12/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2">
          <table:table-cell office:value-type="float" office:value="2233" table:style-name="ce5">
            <text:p>2233</text:p>
          </table:table-cell>
          <table:table-cell office:value-type="float" office:value="700" table:style-name="ce5">
            <text:p>700</text:p>
          </table:table-cell>
          <table:table-cell table:number-columns-repeated="2" table:style-name="ce5"/>
          <table:table-cell office:value-type="string" table:style-name="ce5">
            <text:p>D.G.R. 442/2020 E ART. 53 D.L. 73 DEL 25/05/2021 MISURE URGENTI DI SOLIDARIETA ALIMENTARE E DI SOSTEGNO ALLE FAMIGLIE PER IL PAGAMENTO DELLE UTENZE DOMESTICHE - APPROVAZIONE GRADUATORIA AVENTI DIRITTO</text:p>
          </table:table-cell>
          <table:table-cell office:value-type="date" office:date-value="2021-12-21T00:00:00" table:style-name="ce6">
            <text:p>21/12/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2">
          <table:table-cell office:value-type="float" office:value="2234" table:style-name="ce5">
            <text:p>2234</text:p>
          </table:table-cell>
          <table:table-cell office:value-type="float" office:value="800" table:style-name="ce5">
            <text:p>800</text:p>
          </table:table-cell>
          <table:table-cell table:number-columns-repeated="2" table:style-name="ce5"/>
          <table:table-cell office:value-type="string" table:style-name="ce5">
            <text:p>D.G.R. 442/2020 E ART. 53 D.L. 73 DEL 25/05/2021 MISURE URGENTI DI SOLIDARIETA ALIMENTARE E DI SOSTEGNO ALLE FAMIGLIE PER IL PAGAMENTO DELLE UTENZE DOMESTICHE - APPROVAZIONE GRADUATORIA AVENTI DIRITTO</text:p>
          </table:table-cell>
          <table:table-cell office:value-type="date" office:date-value="2021-12-21T00:00:00" table:style-name="ce6">
            <text:p>21/12/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2">
          <table:table-cell office:value-type="float" office:value="2235" table:style-name="ce5">
            <text:p>2235</text:p>
          </table:table-cell>
          <table:table-cell office:value-type="float" office:value="300" table:style-name="ce5">
            <text:p>300</text:p>
          </table:table-cell>
          <table:table-cell table:number-columns-repeated="2" table:style-name="ce5"/>
          <table:table-cell office:value-type="string" table:style-name="ce5">
            <text:p>D.G.R. 442/2020 E ART. 53 D.L. 73 DEL 25/05/2021 MISURE URGENTI DI SOLIDARIETA ALIMENTARE E DI SOSTEGNO ALLE FAMIGLIE PER IL PAGAMENTO DELLE UTENZE DOMESTICHE - APPROVAZIONE GRADUATORIA AVENTI DIRITTO</text:p>
          </table:table-cell>
          <table:table-cell office:value-type="date" office:date-value="2021-12-21T00:00:00" table:style-name="ce6">
            <text:p>21/12/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2">
          <table:table-cell office:value-type="float" office:value="2236" table:style-name="ce5">
            <text:p>2236</text:p>
          </table:table-cell>
          <table:table-cell office:value-type="float" office:value="300" table:style-name="ce5">
            <text:p>300</text:p>
          </table:table-cell>
          <table:table-cell table:number-columns-repeated="2" table:style-name="ce5"/>
          <table:table-cell office:value-type="string" table:style-name="ce5">
            <text:p>D.G.R. 442/2020 E ART. 53 D.L. 73 DEL 25/05/2021 MISURE URGENTI DI SOLIDARIETA ALIMENTARE E DI SOSTEGNO ALLE FAMIGLIE PER IL PAGAMENTO DELLE UTENZE DOMESTICHE - APPROVAZIONE GRADUATORIA AVENTI DIRITTO</text:p>
          </table:table-cell>
          <table:table-cell office:value-type="date" office:date-value="2021-12-21T00:00:00" table:style-name="ce6">
            <text:p>21/12/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2">
          <table:table-cell office:value-type="float" office:value="2237" table:style-name="ce5">
            <text:p>2237</text:p>
          </table:table-cell>
          <table:table-cell office:value-type="float" office:value="700" table:style-name="ce5">
            <text:p>700</text:p>
          </table:table-cell>
          <table:table-cell table:number-columns-repeated="2" table:style-name="ce5"/>
          <table:table-cell office:value-type="string" table:style-name="ce5">
            <text:p>D.G.R. 442/2020 E ART. 53 D.L. 73 DEL 25/05/2021 MISURE URGENTI DI SOLIDARIETA ALIMENTARE E DI SOSTEGNO ALLE FAMIGLIE PER IL PAGAMENTO DELLE UTENZE DOMESTICHE - APPROVAZIONE GRADUATORIA AVENTI DIRITTO</text:p>
          </table:table-cell>
          <table:table-cell office:value-type="date" office:date-value="2021-12-21T00:00:00" table:style-name="ce6">
            <text:p>21/12/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2">
          <table:table-cell office:value-type="float" office:value="2238" table:style-name="ce5">
            <text:p>2238</text:p>
          </table:table-cell>
          <table:table-cell office:value-type="float" office:value="800" table:style-name="ce5">
            <text:p>800</text:p>
          </table:table-cell>
          <table:table-cell table:number-columns-repeated="2" table:style-name="ce5"/>
          <table:table-cell office:value-type="string" table:style-name="ce5">
            <text:p>D.G.R. 442/2020 E ART. 53 D.L. 73 DEL 25/05/2021 MISURE URGENTI DI SOLIDARIETA ALIMENTARE E DI SOSTEGNO ALLE FAMIGLIE PER IL PAGAMENTO DELLE UTENZE DOMESTICHE - APPROVAZIONE GRADUATORIA AVENTI DIRITTO</text:p>
          </table:table-cell>
          <table:table-cell office:value-type="date" office:date-value="2021-12-21T00:00:00" table:style-name="ce6">
            <text:p>21/12/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2">
          <table:table-cell office:value-type="float" office:value="2239" table:style-name="ce5">
            <text:p>2239</text:p>
          </table:table-cell>
          <table:table-cell office:value-type="float" office:value="600" table:style-name="ce5">
            <text:p>600</text:p>
          </table:table-cell>
          <table:table-cell table:number-columns-repeated="2" table:style-name="ce5"/>
          <table:table-cell office:value-type="string" table:style-name="ce5">
            <text:p>D.G.R. 442/2020 E ART. 53 D.L. 73 DEL 25/05/2021 MISURE URGENTI DI SOLIDARIETA ALIMENTARE E DI SOSTEGNO ALLE FAMIGLIE PER IL PAGAMENTO DELLE UTENZE DOMESTICHE - APPROVAZIONE GRADUATORIA AVENTI DIRITTO</text:p>
          </table:table-cell>
          <table:table-cell office:value-type="date" office:date-value="2021-12-21T00:00:00" table:style-name="ce6">
            <text:p>21/12/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2">
          <table:table-cell office:value-type="float" office:value="2240" table:style-name="ce5">
            <text:p>2240</text:p>
          </table:table-cell>
          <table:table-cell office:value-type="float" office:value="900" table:style-name="ce5">
            <text:p>900</text:p>
          </table:table-cell>
          <table:table-cell table:number-columns-repeated="2" table:style-name="ce5"/>
          <table:table-cell office:value-type="string" table:style-name="ce5">
            <text:p>D.G.R. 442/2020 E ART. 53 D.L. 73 DEL 25/05/2021 MISURE URGENTI DI SOLIDARIETA ALIMENTARE E DI SOSTEGNO ALLE FAMIGLIE PER IL PAGAMENTO DELLE UTENZE DOMESTICHE - APPROVAZIONE GRADUATORIA AVENTI DIRITTO</text:p>
          </table:table-cell>
          <table:table-cell office:value-type="date" office:date-value="2021-12-21T00:00:00" table:style-name="ce6">
            <text:p>21/12/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2">
          <table:table-cell office:value-type="float" office:value="2241" table:style-name="ce5">
            <text:p>2241</text:p>
          </table:table-cell>
          <table:table-cell office:value-type="float" office:value="700" table:style-name="ce5">
            <text:p>700</text:p>
          </table:table-cell>
          <table:table-cell table:number-columns-repeated="2" table:style-name="ce5"/>
          <table:table-cell office:value-type="string" table:style-name="ce5">
            <text:p>D.G.R. 442/2020 E ART. 53 D.L. 73 DEL 25/05/2021 MISURE URGENTI DI SOLIDARIETA ALIMENTARE E DI SOSTEGNO ALLE FAMIGLIE PER IL PAGAMENTO DELLE UTENZE DOMESTICHE - APPROVAZIONE GRADUATORIA AVENTI DIRITTO</text:p>
          </table:table-cell>
          <table:table-cell office:value-type="date" office:date-value="2021-12-21T00:00:00" table:style-name="ce6">
            <text:p>21/12/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2">
          <table:table-cell office:value-type="float" office:value="2242" table:style-name="ce5">
            <text:p>2242</text:p>
          </table:table-cell>
          <table:table-cell office:value-type="float" office:value="700" table:style-name="ce5">
            <text:p>700</text:p>
          </table:table-cell>
          <table:table-cell table:number-columns-repeated="2" table:style-name="ce5"/>
          <table:table-cell office:value-type="string" table:style-name="ce5">
            <text:p>D.G.R. 442/2020 E ART. 53 D.L. 73 DEL 25/05/2021 MISURE URGENTI DI SOLIDARIETA ALIMENTARE E DI SOSTEGNO ALLE FAMIGLIE PER IL PAGAMENTO DELLE UTENZE DOMESTICHE - APPROVAZIONE GRADUATORIA AVENTI DIRITTO</text:p>
          </table:table-cell>
          <table:table-cell office:value-type="date" office:date-value="2021-12-21T00:00:00" table:style-name="ce6">
            <text:p>21/12/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2">
          <table:table-cell office:value-type="float" office:value="2243" table:style-name="ce5">
            <text:p>2243</text:p>
          </table:table-cell>
          <table:table-cell office:value-type="float" office:value="450" table:style-name="ce5">
            <text:p>450</text:p>
          </table:table-cell>
          <table:table-cell table:number-columns-repeated="2" table:style-name="ce5"/>
          <table:table-cell office:value-type="string" table:style-name="ce5">
            <text:p>D.G.R. 442/2020 E ART. 53 D.L. 73 DEL 25/05/2021 MISURE URGENTI DI SOLIDARIETA ALIMENTARE E DI SOSTEGNO ALLE FAMIGLIE PER IL PAGAMENTO DELLE UTENZE DOMESTICHE - APPROVAZIONE GRADUATORIA AVENTI DIRITTO</text:p>
          </table:table-cell>
          <table:table-cell office:value-type="date" office:date-value="2021-12-21T00:00:00" table:style-name="ce6">
            <text:p>21/12/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2">
          <table:table-cell office:value-type="float" office:value="2244" table:style-name="ce5">
            <text:p>2244</text:p>
          </table:table-cell>
          <table:table-cell office:value-type="float" office:value="700" table:style-name="ce5">
            <text:p>700</text:p>
          </table:table-cell>
          <table:table-cell table:number-columns-repeated="2" table:style-name="ce5"/>
          <table:table-cell office:value-type="string" table:style-name="ce5">
            <text:p>D.G.R. 442/2020 E ART. 53 D.L. 73 DEL 25/05/2021 MISURE URGENTI DI SOLIDARIETA ALIMENTARE E DI SOSTEGNO ALLE FAMIGLIE PER IL PAGAMENTO DELLE UTENZE DOMESTICHE - APPROVAZIONE GRADUATORIA AVENTI DIRITTO</text:p>
          </table:table-cell>
          <table:table-cell office:value-type="date" office:date-value="2021-12-21T00:00:00" table:style-name="ce6">
            <text:p>21/12/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2">
          <table:table-cell office:value-type="float" office:value="2245" table:style-name="ce5">
            <text:p>2245</text:p>
          </table:table-cell>
          <table:table-cell office:value-type="float" office:value="450" table:style-name="ce5">
            <text:p>450</text:p>
          </table:table-cell>
          <table:table-cell table:number-columns-repeated="2" table:style-name="ce5"/>
          <table:table-cell office:value-type="string" table:style-name="ce5">
            <text:p>D.G.R. 442/2020 E ART. 53 D.L. 73 DEL 25/05/2021 MISURE URGENTI DI SOLIDARIETA ALIMENTARE E DI SOSTEGNO ALLE FAMIGLIE PER IL PAGAMENTO DELLE UTENZE DOMESTICHE - APPROVAZIONE GRADUATORIA AVENTI DIRITTO</text:p>
          </table:table-cell>
          <table:table-cell office:value-type="date" office:date-value="2021-12-21T00:00:00" table:style-name="ce6">
            <text:p>21/12/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2">
          <table:table-cell office:value-type="float" office:value="2246" table:style-name="ce5">
            <text:p>2246</text:p>
          </table:table-cell>
          <table:table-cell office:value-type="float" office:value="900" table:style-name="ce5">
            <text:p>900</text:p>
          </table:table-cell>
          <table:table-cell table:number-columns-repeated="2" table:style-name="ce5"/>
          <table:table-cell office:value-type="string" table:style-name="ce5">
            <text:p>D.G.R. 442/2020 E ART. 53 D.L. 73 DEL 25/05/2021 MISURE URGENTI DI SOLIDARIETA ALIMENTARE E DI SOSTEGNO ALLE FAMIGLIE PER IL PAGAMENTO DELLE UTENZE DOMESTICHE - APPROVAZIONE GRADUATORIA AVENTI DIRITTO</text:p>
          </table:table-cell>
          <table:table-cell office:value-type="date" office:date-value="2021-12-21T00:00:00" table:style-name="ce6">
            <text:p>21/12/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2">
          <table:table-cell office:value-type="float" office:value="2247" table:style-name="ce5">
            <text:p>2247</text:p>
          </table:table-cell>
          <table:table-cell office:value-type="float" office:value="300" table:style-name="ce5">
            <text:p>300</text:p>
          </table:table-cell>
          <table:table-cell table:number-columns-repeated="2" table:style-name="ce5"/>
          <table:table-cell office:value-type="string" table:style-name="ce5">
            <text:p>D.G.R. 442/2020 E ART. 53 D.L. 73 DEL 25/05/2021 MISURE URGENTI DI SOLIDARIETA ALIMENTARE E DI SOSTEGNO ALLE FAMIGLIE PER IL PAGAMENTO DELLE UTENZE DOMESTICHE - APPROVAZIONE GRADUATORIA AVENTI DIRITTO</text:p>
          </table:table-cell>
          <table:table-cell office:value-type="date" office:date-value="2021-12-21T00:00:00" table:style-name="ce6">
            <text:p>21/12/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2">
          <table:table-cell office:value-type="float" office:value="2248" table:style-name="ce5">
            <text:p>2248</text:p>
          </table:table-cell>
          <table:table-cell office:value-type="float" office:value="900" table:style-name="ce5">
            <text:p>900</text:p>
          </table:table-cell>
          <table:table-cell table:number-columns-repeated="2" table:style-name="ce5"/>
          <table:table-cell office:value-type="string" table:style-name="ce5">
            <text:p>D.G.R. 442/2020 E ART. 53 D.L. 73 DEL 25/05/2021 MISURE URGENTI DI SOLIDARIETA ALIMENTARE E DI SOSTEGNO ALLE FAMIGLIE PER IL PAGAMENTO DELLE UTENZE DOMESTICHE - APPROVAZIONE GRADUATORIA AVENTI DIRITTO</text:p>
          </table:table-cell>
          <table:table-cell office:value-type="date" office:date-value="2021-12-21T00:00:00" table:style-name="ce6">
            <text:p>21/12/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2">
          <table:table-cell office:value-type="float" office:value="2249" table:style-name="ce5">
            <text:p>2249</text:p>
          </table:table-cell>
          <table:table-cell office:value-type="float" office:value="300" table:style-name="ce5">
            <text:p>300</text:p>
          </table:table-cell>
          <table:table-cell table:number-columns-repeated="2" table:style-name="ce5"/>
          <table:table-cell office:value-type="string" table:style-name="ce5">
            <text:p>D.G.R. 442/2020 E ART. 53 D.L. 73 DEL 25/05/2021 MISURE URGENTI DI SOLIDARIETA ALIMENTARE E DI SOSTEGNO ALLE FAMIGLIE PER IL PAGAMENTO DELLE UTENZE DOMESTICHE - APPROVAZIONE GRADUATORIA AVENTI DIRITTO</text:p>
          </table:table-cell>
          <table:table-cell office:value-type="date" office:date-value="2021-12-21T00:00:00" table:style-name="ce6">
            <text:p>21/12/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2">
          <table:table-cell office:value-type="float" office:value="2251" table:style-name="ce5">
            <text:p>2251</text:p>
          </table:table-cell>
          <table:table-cell office:value-type="float" office:value="900" table:style-name="ce5">
            <text:p>900</text:p>
          </table:table-cell>
          <table:table-cell table:number-columns-repeated="2" table:style-name="ce5"/>
          <table:table-cell office:value-type="string" table:style-name="ce5">
            <text:p>D.G.R. 442/2020 E ART. 53 D.L. 73 DEL 25/05/2021 MISURE URGENTI DI SOLIDARIETA ALIMENTARE E DI SOSTEGNO ALLE FAMIGLIE PER IL PAGAMENTO DELLE UTENZE DOMESTICHE - APPROVAZIONE GRADUATORIA AVENTI DIRITTO</text:p>
          </table:table-cell>
          <table:table-cell office:value-type="date" office:date-value="2021-12-21T00:00:00" table:style-name="ce6">
            <text:p>21/12/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2">
          <table:table-cell office:value-type="float" office:value="2252" table:style-name="ce5">
            <text:p>2252</text:p>
          </table:table-cell>
          <table:table-cell office:value-type="float" office:value="600" table:style-name="ce5">
            <text:p>600</text:p>
          </table:table-cell>
          <table:table-cell table:number-columns-repeated="2" table:style-name="ce5"/>
          <table:table-cell office:value-type="string" table:style-name="ce5">
            <text:p>D.G.R. 442/2020 E ART. 53 D.L. 73 DEL 25/05/2021 MISURE URGENTI DI SOLIDARIETA ALIMENTARE E DI SOSTEGNO ALLE FAMIGLIE PER IL PAGAMENTO DELLE UTENZE DOMESTICHE - APPROVAZIONE GRADUATORIA AVENTI DIRITTO</text:p>
          </table:table-cell>
          <table:table-cell office:value-type="date" office:date-value="2021-12-21T00:00:00" table:style-name="ce6">
            <text:p>21/12/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2">
          <table:table-cell office:value-type="float" office:value="2253" table:style-name="ce5">
            <text:p>2253</text:p>
          </table:table-cell>
          <table:table-cell office:value-type="float" office:value="450" table:style-name="ce5">
            <text:p>450</text:p>
          </table:table-cell>
          <table:table-cell table:number-columns-repeated="2" table:style-name="ce5"/>
          <table:table-cell office:value-type="string" table:style-name="ce5">
            <text:p>D.G.R. 442/2020 E ART. 53 D.L. 73 DEL 25/05/2021 MISURE URGENTI DI SOLIDARIETA ALIMENTARE E DI SOSTEGNO ALLE FAMIGLIE PER IL PAGAMENTO DELLE UTENZE DOMESTICHE - APPROVAZIONE GRADUATORIA AVENTI DIRITTO</text:p>
          </table:table-cell>
          <table:table-cell office:value-type="date" office:date-value="2021-12-21T00:00:00" table:style-name="ce6">
            <text:p>21/12/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2">
          <table:table-cell office:value-type="float" office:value="2254" table:style-name="ce5">
            <text:p>2254</text:p>
          </table:table-cell>
          <table:table-cell office:value-type="float" office:value="300" table:style-name="ce5">
            <text:p>300</text:p>
          </table:table-cell>
          <table:table-cell table:number-columns-repeated="2" table:style-name="ce5"/>
          <table:table-cell office:value-type="string" table:style-name="ce5">
            <text:p>D.G.R. 442/2020 E ART. 53 D.L. 73 DEL 25/05/2021 MISURE URGENTI DI SOLIDARIETA ALIMENTARE E DI SOSTEGNO ALLE FAMIGLIE PER IL PAGAMENTO DELLE UTENZE DOMESTICHE - APPROVAZIONE GRADUATORIA AVENTI DIRITTO</text:p>
          </table:table-cell>
          <table:table-cell office:value-type="date" office:date-value="2021-12-21T00:00:00" table:style-name="ce6">
            <text:p>21/12/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2">
          <table:table-cell office:value-type="float" office:value="2255" table:style-name="ce5">
            <text:p>2255</text:p>
          </table:table-cell>
          <table:table-cell office:value-type="float" office:value="600" table:style-name="ce5">
            <text:p>600</text:p>
          </table:table-cell>
          <table:table-cell table:number-columns-repeated="2" table:style-name="ce5"/>
          <table:table-cell office:value-type="string" table:style-name="ce5">
            <text:p>D.G.R. 442/2020 E ART. 53 D.L. 73 DEL 25/05/2021 MISURE URGENTI DI SOLIDARIETA ALIMENTARE E DI SOSTEGNO ALLE FAMIGLIE PER IL PAGAMENTO DELLE UTENZE DOMESTICHE - APPROVAZIONE GRADUATORIA AVENTI DIRITTO</text:p>
          </table:table-cell>
          <table:table-cell office:value-type="date" office:date-value="2021-12-21T00:00:00" table:style-name="ce6">
            <text:p>21/12/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2">
          <table:table-cell office:value-type="float" office:value="2256" table:style-name="ce5">
            <text:p>2256</text:p>
          </table:table-cell>
          <table:table-cell office:value-type="float" office:value="800" table:style-name="ce5">
            <text:p>800</text:p>
          </table:table-cell>
          <table:table-cell table:number-columns-repeated="2" table:style-name="ce5"/>
          <table:table-cell office:value-type="string" table:style-name="ce5">
            <text:p>D.G.R. 442/2020 E ART. 53 D.L. 73 DEL 25/05/2021 MISURE URGENTI DI SOLIDARIETA ALIMENTARE E DI SOSTEGNO ALLE FAMIGLIE PER IL PAGAMENTO DELLE UTENZE DOMESTICHE - APPROVAZIONE GRADUATORIA AVENTI DIRITTO</text:p>
          </table:table-cell>
          <table:table-cell office:value-type="date" office:date-value="2021-12-21T00:00:00" table:style-name="ce6">
            <text:p>21/12/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2">
          <table:table-cell office:value-type="float" office:value="2257" table:style-name="ce5">
            <text:p>2257</text:p>
          </table:table-cell>
          <table:table-cell office:value-type="float" office:value="105" table:style-name="ce5">
            <text:p>105</text:p>
          </table:table-cell>
          <table:table-cell table:number-columns-repeated="2" table:style-name="ce5"/>
          <table:table-cell office:value-type="string" table:style-name="ce5">
            <text:p>D.G.R. 442/2020 E ART. 53 D.L. 73 DEL 25/05/2021 MISURE URGENTI DI SOLIDARIETA ALIMENTARE E DI SOSTEGNO ALLE FAMIGLIE PER IL PAGAMENTO DELLE UTENZE DOMESTICHE - APPROVAZIONE GRADUATORIA AVENTI DIRITTO</text:p>
          </table:table-cell>
          <table:table-cell office:value-type="date" office:date-value="2021-12-21T00:00:00" table:style-name="ce6">
            <text:p>21/12/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2">
          <table:table-cell office:value-type="float" office:value="2258" table:style-name="ce5">
            <text:p>2258</text:p>
          </table:table-cell>
          <table:table-cell office:value-type="float" office:value="39.229999999999997" table:style-name="ce5">
            <text:p>39,23</text:p>
          </table:table-cell>
          <table:table-cell table:number-columns-repeated="2" table:style-name="ce5"/>
          <table:table-cell office:value-type="string" table:style-name="ce5">
            <text:p>D.G.R. 442/2020 E ART. 53 D.L. 73 DEL 25/05/2021 MISURE URGENTI DI SOLIDARIETA ALIMENTARE E DI SOSTEGNO ALLE FAMIGLIE PER IL PAGAMENTO DELLE UTENZE DOMESTICHE - APPROVAZIONE GRADUATORIA AVENTI DIRITTO</text:p>
          </table:table-cell>
          <table:table-cell office:value-type="date" office:date-value="2021-12-21T00:00:00" table:style-name="ce6">
            <text:p>21/12/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2">
          <table:table-cell office:value-type="float" office:value="2259" table:style-name="ce5">
            <text:p>2259</text:p>
          </table:table-cell>
          <table:table-cell office:value-type="float" office:value="800" table:style-name="ce5">
            <text:p>800</text:p>
          </table:table-cell>
          <table:table-cell table:number-columns-repeated="2" table:style-name="ce5"/>
          <table:table-cell office:value-type="string" table:style-name="ce5">
            <text:p>D.G.R. 442/2020 E ART. 53 D.L. 73 DEL 25/05/2021 MISURE URGENTI DI SOLIDARIETA ALIMENTARE E DI SOSTEGNO ALLE FAMIGLIE PER IL PAGAMENTO DELLE UTENZE DOMESTICHE - APPROVAZIONE GRADUATORIA AVENTI DIRITTO</text:p>
          </table:table-cell>
          <table:table-cell office:value-type="date" office:date-value="2021-12-21T00:00:00" table:style-name="ce6">
            <text:p>21/12/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2">
          <table:table-cell office:value-type="float" office:value="2260" table:style-name="ce5">
            <text:p>2260</text:p>
          </table:table-cell>
          <table:table-cell office:value-type="float" office:value="660.77" table:style-name="ce5">
            <text:p>660,77</text:p>
          </table:table-cell>
          <table:table-cell table:number-columns-repeated="2" table:style-name="ce5"/>
          <table:table-cell office:value-type="string" table:style-name="ce5">
            <text:p>D.G.R. 442/2020 E ART. 53 D.L. 73 DEL 25/05/2021 MISURE URGENTI DI SOLIDARIETA ALIMENTARE E DI SOSTEGNO ALLE FAMIGLIE PER IL PAGAMENTO DELLE UTENZE DOMESTICHE - APPROVAZIONE GRADUATORIA AVENTI DIRITTO</text:p>
          </table:table-cell>
          <table:table-cell office:value-type="date" office:date-value="2021-12-21T00:00:00" table:style-name="ce6">
            <text:p>21/12/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2">
          <table:table-cell office:value-type="float" office:value="2261" table:style-name="ce5">
            <text:p>2261</text:p>
          </table:table-cell>
          <table:table-cell office:value-type="float" office:value="12126.8" table:style-name="ce7">
            <text:p>12.126,80</text:p>
          </table:table-cell>
          <table:table-cell office:value-type="string" table:style-name="ce5">
            <text:p>PARROCCHIA DI S.GIORGIO DI PERLENA</text:p>
          </table:table-cell>
          <table:table-cell table:style-name="ce5"/>
          <table:table-cell office:value-type="string" table:style-name="ce5">
            <text:p>EMERGENZA COVID-19: ART. 106 D.L. 34/2020 FONDO PER LESERCIZIO DELLE FUNZIONI FONDAMENTALI DEI COMUNI IMPEGNO DI SPESA CONTRIBUTO ECONOMICO ALLA PARROCCHIA</text:p>
          </table:table-cell>
          <table:table-cell office:value-type="date" office:date-value="2021-12-21T00:00:00" table:style-name="ce6">
            <text:p>21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262" table:style-name="ce5">
            <text:p>2262</text:p>
          </table:table-cell>
          <table:table-cell office:value-type="float" office:value="43.77" table:style-name="ce5">
            <text:p>43,77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a N. 60 del 17-12-21 Rimborso spese viaggio dipendente comunale</text:p>
          </table:table-cell>
          <table:table-cell office:value-type="date" office:date-value="2021-12-23T00:00:00" table:style-name="ce6">
            <text:p>23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262" table:style-name="ce5">
            <text:p>2262</text:p>
          </table:table-cell>
          <table:table-cell office:value-type="float" office:value="43.77" table:style-name="ce5">
            <text:p>43,77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a N. 67 del 17-12-21 Rimborso spese viaggi dipendente comunale</text:p>
          </table:table-cell>
          <table:table-cell office:value-type="date" office:date-value="2021-12-23T00:00:00" table:style-name="ce6">
            <text:p>23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262" table:style-name="ce5">
            <text:p>2262</text:p>
          </table:table-cell>
          <table:table-cell office:value-type="float" office:value="43.77" table:style-name="ce5">
            <text:p>43,77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a N. 72 del 20-12-21 Rimborso spese viaggi dipendente comunale - Rif. scontrino n. 6/2591 del 25.11.2021 e n. 0/2617 del 16.08.2021</text:p>
          </table:table-cell>
          <table:table-cell office:value-type="date" office:date-value="2021-12-23T00:00:00" table:style-name="ce6">
            <text:p>23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264" table:style-name="ce5">
            <text:p>2264</text:p>
          </table:table-cell>
          <table:table-cell office:value-type="float" office:value="1092.49" table:style-name="ce7">
            <text:p>1.092,49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a N. 50 del 25-10-21 Scontrino fiscale n. 528-00.31 del 24.10.2021 per rinfresco per Festa del ringraziamento e della Corale di Fara</text:p>
          </table:table-cell>
          <table:table-cell office:value-type="date" office:date-value="2021-12-23T00:00:00" table:style-name="ce6">
            <text:p>23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264" table:style-name="ce5">
            <text:p>2264</text:p>
          </table:table-cell>
          <table:table-cell office:value-type="float" office:value="1092.49" table:style-name="ce7">
            <text:p>1.092,49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a N. 51 del 03-11-21 Acquisto hardware accessorio rif. scontrino fiscale n. 0527-0002 del 03.11.2021</text:p>
          </table:table-cell>
          <table:table-cell office:value-type="date" office:date-value="2021-12-23T00:00:00" table:style-name="ce6">
            <text:p>23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264" table:style-name="ce5">
            <text:p>2264</text:p>
          </table:table-cell>
          <table:table-cell office:value-type="float" office:value="1092.49" table:style-name="ce7">
            <text:p>1.092,49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a N. 52 del 03-11-21 Scontrino fiscale n.0528-0001 del 03.11.2021 rel. stampante multifunzione HP per uffici</text:p>
          </table:table-cell>
          <table:table-cell office:value-type="date" office:date-value="2021-12-23T00:00:00" table:style-name="ce6">
            <text:p>23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264" table:style-name="ce5">
            <text:p>2264</text:p>
          </table:table-cell>
          <table:table-cell office:value-type="float" office:value="1092.49" table:style-name="ce7">
            <text:p>1.092,49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a N. 53 del 12-11-21 Acquisto utensile per operai - Scontrino n. 0939-0306 del 09.11.2021</text:p>
          </table:table-cell>
          <table:table-cell office:value-type="date" office:date-value="2021-12-23T00:00:00" table:style-name="ce6">
            <text:p>23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264" table:style-name="ce5">
            <text:p>2264</text:p>
          </table:table-cell>
          <table:table-cell office:value-type="float" office:value="1092.49" table:style-name="ce7">
            <text:p>1.092,49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a N. 54 del 23-11-21 Acquisto stufa elettrica per magazzino operai - Rif. scontrino n. 0942-0235 del 12.11.2021</text:p>
          </table:table-cell>
          <table:table-cell office:value-type="date" office:date-value="2021-12-23T00:00:00" table:style-name="ce6">
            <text:p>23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264" table:style-name="ce5">
            <text:p>2264</text:p>
          </table:table-cell>
          <table:table-cell office:value-type="float" office:value="1092.49" table:style-name="ce7">
            <text:p>1.092,49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a N. 55 del 25-11-21 Acquisto corona floreale per celebrazione IV Novembre - Rif. Scontrino n. 0587-0001 del 16.11.2021</text:p>
          </table:table-cell>
          <table:table-cell office:value-type="date" office:date-value="2021-12-23T00:00:00" table:style-name="ce6">
            <text:p>23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264" table:style-name="ce5">
            <text:p>2264</text:p>
          </table:table-cell>
          <table:table-cell office:value-type="float" office:value="1092.49" table:style-name="ce7">
            <text:p>1.092,49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a N. 56 del 25-11-21 Acquisto composizione floreale per ricorrenza - Rif. Scontrino n. 0590-0012 del 19.11.2021</text:p>
          </table:table-cell>
          <table:table-cell office:value-type="date" office:date-value="2021-12-23T00:00:00" table:style-name="ce6">
            <text:p>23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264" table:style-name="ce5">
            <text:p>2264</text:p>
          </table:table-cell>
          <table:table-cell office:value-type="float" office:value="1092.49" table:style-name="ce7">
            <text:p>1.092,49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a N. 57 del 25-11-21 Acquisto fiori per ricorrenza - Rif. scontrino n. 0595-0002 del 24.11.2021</text:p>
          </table:table-cell>
          <table:table-cell office:value-type="date" office:date-value="2021-12-23T00:00:00" table:style-name="ce6">
            <text:p>23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264" table:style-name="ce5">
            <text:p>2264</text:p>
          </table:table-cell>
          <table:table-cell office:value-type="float" office:value="1092.49" table:style-name="ce7">
            <text:p>1.092,49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a N. 58 del 02-12-21 Acquisto insetticida spray n.2 confezioni - RIf. scontrino n. 1147-0085 del 01.12.2021</text:p>
          </table:table-cell>
          <table:table-cell office:value-type="date" office:date-value="2021-12-23T00:00:00" table:style-name="ce6">
            <text:p>23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264" table:style-name="ce5">
            <text:p>2264</text:p>
          </table:table-cell>
          <table:table-cell office:value-type="float" office:value="1092.49" table:style-name="ce7">
            <text:p>1.092,49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a N. 59 del 16-12-21 Sostituzione batteria UPS</text:p>
          </table:table-cell>
          <table:table-cell office:value-type="date" office:date-value="2021-12-23T00:00:00" table:style-name="ce6">
            <text:p>23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264" table:style-name="ce5">
            <text:p>2264</text:p>
          </table:table-cell>
          <table:table-cell office:value-type="float" office:value="1092.49" table:style-name="ce7">
            <text:p>1.092,49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a N. 66 del 17-12-21 Acquisto sgrassante per automezzo comunale - Rif. scontrino fiscale n.0758-0011 del 13.12.2021</text:p>
          </table:table-cell>
          <table:table-cell office:value-type="date" office:date-value="2021-12-23T00:00:00" table:style-name="ce6">
            <text:p>23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264" table:style-name="ce5">
            <text:p>2264</text:p>
          </table:table-cell>
          <table:table-cell office:value-type="float" office:value="1092.49" table:style-name="ce7">
            <text:p>1.092,49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a N. 74 del 21-12-21 Acquisto materiale vario per pulizia mezzo comunale e listelli legno - Rif. scontrino fiscale n.1132-0028 del 21.12.2021</text:p>
          </table:table-cell>
          <table:table-cell office:value-type="date" office:date-value="2021-12-23T00:00:00" table:style-name="ce6">
            <text:p>23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264" table:style-name="ce5">
            <text:p>2264</text:p>
          </table:table-cell>
          <table:table-cell office:value-type="float" office:value="1092.49" table:style-name="ce7">
            <text:p>1.092,49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a N. 75 del 21-12-21 Rinfresco per incontro con Protezione Civile</text:p>
          </table:table-cell>
          <table:table-cell office:value-type="date" office:date-value="2021-12-23T00:00:00" table:style-name="ce6">
            <text:p>23/12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float" office:value="2266" table:style-name="ce5">
            <text:p>2266</text:p>
          </table:table-cell>
          <table:table-cell office:value-type="float" office:value="3859.11" table:style-name="ce7">
            <text:p>3.859,11</text:p>
          </table:table-cell>
          <table:table-cell office:value-type="string" table:style-name="ce5">
            <text:p>CASSA DEPOSITI E PRESTITI</text:p>
          </table:table-cell>
          <table:table-cell table:style-name="ce5"/>
          <table:table-cell office:value-type="string" table:style-name="ce5">
            <text:p>Rata Interessi 2Sem. 31/12/21 Pos. 430630800-CIMITERO CAPOLUOGO</text:p>
          </table:table-cell>
          <table:table-cell office:value-type="date" office:date-value="2021-12-31T00:00:00" table:style-name="ce6">
            <text:p>31/12/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table:number-columns-repeated="16376"/>
        </table:table-row>
        <table:table-row table:style-name="ro2">
          <table:table-cell office:value-type="float" office:value="2268" table:style-name="ce5">
            <text:p>2268</text:p>
          </table:table-cell>
          <table:table-cell office:value-type="float" office:value="481.8" table:style-name="ce5">
            <text:p>481,8</text:p>
          </table:table-cell>
          <table:table-cell office:value-type="string" table:style-name="ce5">
            <text:p>CASSA DEPOSITI E PRESTITI</text:p>
          </table:table-cell>
          <table:table-cell table:style-name="ce5"/>
          <table:table-cell office:value-type="string" table:style-name="ce5">
            <text:p>Rata Interessi 2Sem. 31/12/21 Pos. 4406822/00-INSON./RIF.PAVIMENTO PALESTRA</text:p>
          </table:table-cell>
          <table:table-cell office:value-type="date" office:date-value="2021-12-31T00:00:00" table:style-name="ce6">
            <text:p>31/12/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table:number-columns-repeated="16376"/>
        </table:table-row>
        <table:table-row table:style-name="ro2">
          <table:table-cell office:value-type="float" office:value="2270" table:style-name="ce5">
            <text:p>2270</text:p>
          </table:table-cell>
          <table:table-cell office:value-type="float" office:value="2220.19" table:style-name="ce7">
            <text:p>2.220,19</text:p>
          </table:table-cell>
          <table:table-cell office:value-type="string" table:style-name="ce5">
            <text:p>CASSA DEPOSITI E PRESTITI</text:p>
          </table:table-cell>
          <table:table-cell table:style-name="ce5"/>
          <table:table-cell office:value-type="string" table:style-name="ce5">
            <text:p>Rata Interessi 2Sem. 31/12/21 Pos. 33-SCUOLA MEDIA MUTUO RINEGOZIATO</text:p>
          </table:table-cell>
          <table:table-cell office:value-type="date" office:date-value="2021-12-31T00:00:00" table:style-name="ce6">
            <text:p>31/12/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table:number-columns-repeated="16376"/>
        </table:table-row>
        <table:table-row table:style-name="ro2">
          <table:table-cell office:value-type="float" office:value="2272" table:style-name="ce5">
            <text:p>2272</text:p>
          </table:table-cell>
          <table:table-cell office:value-type="float" office:value="2138.5100000000002" table:style-name="ce7">
            <text:p>2.138,51</text:p>
          </table:table-cell>
          <table:table-cell office:value-type="string" table:style-name="ce5">
            <text:p>CASSA DEPOSITI E PRESTITI</text:p>
          </table:table-cell>
          <table:table-cell table:style-name="ce5"/>
          <table:table-cell office:value-type="string" table:style-name="ce5">
            <text:p>Rata Interessi 2Sem. 31/12/21 Pos. 35-STRADE - PARCHEGGI</text:p>
          </table:table-cell>
          <table:table-cell office:value-type="date" office:date-value="2021-12-31T00:00:00" table:style-name="ce6">
            <text:p>31/12/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table:number-columns-repeated="16376"/>
        </table:table-row>
        <table:table-row table:style-name="ro2">
          <table:table-cell office:value-type="float" office:value="2274" table:style-name="ce5">
            <text:p>2274</text:p>
          </table:table-cell>
          <table:table-cell office:value-type="float" office:value="1506.65" table:style-name="ce7">
            <text:p>1.506,65</text:p>
          </table:table-cell>
          <table:table-cell office:value-type="string" table:style-name="ce5">
            <text:p>CASSA DEPOSITI E PRESTITI</text:p>
          </table:table-cell>
          <table:table-cell table:style-name="ce5"/>
          <table:table-cell office:value-type="string" table:style-name="ce5">
            <text:p>Rata Interessi 2Sem. 31/12/21 Pos. 37-FOGNATURA MUTUO RINEGOZIATO</text:p>
          </table:table-cell>
          <table:table-cell office:value-type="date" office:date-value="2021-12-31T00:00:00" table:style-name="ce6">
            <text:p>31/12/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table:number-columns-repeated="16376"/>
        </table:table-row>
        <table:table-row table:number-rows-repeated="1047871" table:style-name="ro3">
          <table:table-cell table:number-columns-repeated="16384"/>
        </table:table-row>
      </table:table>
      <table:database-ranges>
        <table:database-range table:target-range-address="EXHB976341.A2:EXHB976341.H705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Sabrina Strazzabosco</meta:initial-creator>
    <dc:creator>Sabrina Strazzabosco</dc:creator>
    <meta:creation-date>2022-01-14T07:08:29Z</meta:creation-date>
    <dc:date>2022-07-04T10:16:23Z</dc:date>
  </office:meta>
</office:document-meta>
</file>