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19.52625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MERO_MANDATO</text:p>
          </table:table-cell>
          <table:table-cell office:value-type="string" table:style-name="ce3">
            <text:p>IMPORTO_MANDATO</text:p>
          </table:table-cell>
          <table:table-cell office:value-type="string" table:style-name="ce3">
            <text:p>TITOLO_PAGAMENTO</text:p>
          </table:table-cell>
          <table:table-cell office:value-type="string" table:style-name="ce3">
            <text:p>DATA_MANDATO</text:p>
          </table:table-cell>
          <table:table-cell office:value-type="string" table:style-name="ce3">
            <text:p>DESCR_LIVELLO_II</text:p>
          </table:table-cell>
          <table:table-cell table:number-columns-repeated="16379"/>
        </table:table-row>
        <table:table-row table:style-name="ro2">
          <table:table-cell office:value-type="float" office:value="1610" table:style-name="ce4">
            <text:p>1610</text:p>
          </table:table-cell>
          <table:table-cell office:value-type="float" office:value="7860.83" table:style-name="ce5">
            <text:p>7.860,83</text:p>
          </table:table-cell>
          <table:table-cell office:value-type="string" table:style-name="ce4">
            <text:p>CONCESSIONE CONTRIBUTO AD IMPRESA ESERCENTE IL SERVIZIO DI TRASPORTO SCOLASTICO A RISTORO DELLE PERDITE DI FATTURATO SUBITE A CAUSA DELLEMERGENZA SANITARIA. CODICE CAR 16903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float" office:value="37.61" table:style-name="ce4">
            <text:p>37,61</text:p>
          </table:table-cell>
          <table:table-cell office:value-type="string" table:style-name="ce4">
            <text:p>Rimborso bolletta N. 48 del 11-08-22 Rimborso spese viaggi dipendente comunale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float" office:value="37.61" table:style-name="ce4">
            <text:p>37,61</text:p>
          </table:table-cell>
          <table:table-cell office:value-type="string" table:style-name="ce4">
            <text:p>Rimborso bolletta N. 59 del 27-09-22 Rimborso spese viaggio per dipendente comunale (rif. ticket n. 1/2564 del 20.04.2022)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float" office:value="37.61" table:style-name="ce4">
            <text:p>37,61</text:p>
          </table:table-cell>
          <table:table-cell office:value-type="string" table:style-name="ce4">
            <text:p>Rimborso bolletta N. 45 del 11-08-22 Rimborso spese viaggi dipendente comunale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773.7" table:style-name="ce4">
            <text:p>773,7</text:p>
          </table:table-cell>
          <table:table-cell office:value-type="string" table:style-name="ce4">
            <text:p>Rimborso bolletta N. 42 del 14-07-22 Acquisto serratura porta entrata Municipio (rif. scontrino n. 0920-0014 del 01.07.2022 e n. 0600-0020 del 01.07.2022)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773.7" table:style-name="ce4">
            <text:p>773,7</text:p>
          </table:table-cell>
          <table:table-cell office:value-type="string" table:style-name="ce4">
            <text:p>Rimborso bolletta N. 50 del 11-08-22 Lavaggio lenzuola per letti per militari per giornate elettorali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773.7" table:style-name="ce4">
            <text:p>773,7</text:p>
          </table:table-cell>
          <table:table-cell office:value-type="string" table:style-name="ce4">
            <text:p>Rimborso bolletta N. 49 del 11-08-22 Acquisto guanciali per letti per militari per giornate elettorali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773.7" table:style-name="ce4">
            <text:p>773,7</text:p>
          </table:table-cell>
          <table:table-cell office:value-type="string" table:style-name="ce4">
            <text:p>Rimborso bolletta N. 52 del 19-08-22 Acquisto fogli carta pergamenata (rif. Scontrino fiscale n. 0859-0014 del 10.08.2022)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773.7" table:style-name="ce4">
            <text:p>773,7</text:p>
          </table:table-cell>
          <table:table-cell office:value-type="string" table:style-name="ce4">
            <text:p>Rimborso bolletta N. 53 del 19-08-22 Acquisto fogli carta pergamenata (rif. scontrino fiscale n. 0865-0013)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773.7" table:style-name="ce4">
            <text:p>773,7</text:p>
          </table:table-cell>
          <table:table-cell office:value-type="string" table:style-name="ce4">
            <text:p>Rimborso bolletta N. 41 del 14-07-22 Acquisto di composizione floreale per matrimonio civile del 25.06.2022 (rif. scontrino fiscale n. 0808-0002 del 06.07.2022)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773.7" table:style-name="ce4">
            <text:p>773,7</text:p>
          </table:table-cell>
          <table:table-cell office:value-type="string" table:style-name="ce4">
            <text:p>Rimborso bolletta N. 51 del 19-08-22 Acquisto pergamene per ringraziamenti ed encomi (rif. scontrino fiscale n. 0858-0008 del 09.08.2022)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773.7" table:style-name="ce4">
            <text:p>773,7</text:p>
          </table:table-cell>
          <table:table-cell office:value-type="string" table:style-name="ce4">
            <text:p>Rimborso bolletta N. 43 del 11-08-22 Acquisto composizioni floreali per matrimoni civili del 10.07.2022 e del 15.07.2022 - Rif. scontrino fiscale n.0836-0007 del 05.08.2022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773.7" table:style-name="ce4">
            <text:p>773,7</text:p>
          </table:table-cell>
          <table:table-cell office:value-type="string" table:style-name="ce4">
            <text:p>Rimborso bolletta N. 61 del 28-09-22 Acquisto composizione floreale per matrimoni civili di Settembre 2022 (rif. scontrini nn. 0887-0002, 0887-0003, 0887-0004 del 28.09.2022)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773.7" table:style-name="ce4">
            <text:p>773,7</text:p>
          </table:table-cell>
          <table:table-cell office:value-type="string" table:style-name="ce4">
            <text:p>Rimborso bolletta N. 55 del 26-08-22 Acquisto targa per omaggio simbolico a medico residente (rif. scontrino n. 0847-0048 del 24.08.2022)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6" table:style-name="ce4">
            <text:p>1616</text:p>
          </table:table-cell>
          <table:table-cell office:value-type="float" office:value="1756.8" table:style-name="ce5">
            <text:p>1.756,80</text:p>
          </table:table-cell>
          <table:table-cell office:value-type="string" table:style-name="ce4">
            <text:p>Fatt.n. E-515 del 21/09/2022</text:p>
          </table:table-cell>
          <table:table-cell office:value-type="date" office:date-value="2022-10-05T00:00:00" table:style-name="ce6">
            <text:p>0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float" office:value="3630.69" table:style-name="ce5">
            <text:p>3.630,69</text:p>
          </table:table-cell>
          <table:table-cell office:value-type="string" table:style-name="ce4">
            <text:p>Fatt.n. 374 del 16/09/2022</text:p>
          </table:table-cell>
          <table:table-cell office:value-type="date" office:date-value="2022-10-05T00:00:00" table:style-name="ce6">
            <text:p>05/10/202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float" office:value="3630.69" table:style-name="ce5">
            <text:p>3.630,69</text:p>
          </table:table-cell>
          <table:table-cell office:value-type="string" table:style-name="ce4">
            <text:p>Fatt.n. 373 del 16/09/2022</text:p>
          </table:table-cell>
          <table:table-cell office:value-type="date" office:date-value="2022-10-05T00:00:00" table:style-name="ce6">
            <text:p>05/10/202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618" table:style-name="ce4">
            <text:p>1618</text:p>
          </table:table-cell>
          <table:table-cell office:value-type="float" office:value="655.69" table:style-name="ce4">
            <text:p>655,69</text:p>
          </table:table-cell>
          <table:table-cell office:value-type="string" table:style-name="ce4">
            <text:p>Fatt.n. 373 del 16/09/2022</text:p>
          </table:table-cell>
          <table:table-cell office:value-type="date" office:date-value="2022-10-05T00:00:00" table:style-name="ce6">
            <text:p>05/10/202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float" office:value="105.14" table:style-name="ce4">
            <text:p>105,14</text:p>
          </table:table-cell>
          <table:table-cell office:value-type="string" table:style-name="ce4">
            <text:p>Fatt.n. 36 del 30/09/2022 FORNITURA TESTI SCOLASTICI ANNO 2022/23</text:p>
          </table:table-cell>
          <table:table-cell office:value-type="date" office:date-value="2022-10-05T00:00:00" table:style-name="ce6">
            <text:p>0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24" table:style-name="ce4">
            <text:p>1624</text:p>
          </table:table-cell>
          <table:table-cell office:value-type="float" office:value="215.15" table:style-name="ce4">
            <text:p>215,15</text:p>
          </table:table-cell>
          <table:table-cell office:value-type="string" table:style-name="ce4">
            <text:p>CANONI CONCESSIONI DEMANIALI ASSUNZIONE IMPEGNO DI SPESA ANNO 2022 - PER UNITA ORGANIZZATIVA GENIO CIVILE VICENZA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25" table:style-name="ce4">
            <text:p>1625</text:p>
          </table:table-cell>
          <table:table-cell office:value-type="float" office:value="2107.88" table:style-name="ce5">
            <text:p>2.107,88</text:p>
          </table:table-cell>
          <table:table-cell office:value-type="string" table:style-name="ce4">
            <text:p>Rata Interessi 1Sem. 30/06/22 Pos. 33-SCUOLA MEDIA MUTUO RINEGOZIATO (A PARZIALE COPERTURA SOSPESO 835)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1626" table:style-name="ce4">
            <text:p>1626</text:p>
          </table:table-cell>
          <table:table-cell office:value-type="float" office:value="3711.8" table:style-name="ce5">
            <text:p>3.711,80</text:p>
          </table:table-cell>
          <table:table-cell office:value-type="string" table:style-name="ce4">
            <text:p>Rata Interessi 1Sem. 30/06/22 Pos. 430630800-CIMITERO CAPOLUOGO (A PARZIALE COPERTURA SOSPESO 835)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1627" table:style-name="ce4">
            <text:p>1627</text:p>
          </table:table-cell>
          <table:table-cell office:value-type="float" office:value="1430.41" table:style-name="ce5">
            <text:p>1.430,41</text:p>
          </table:table-cell>
          <table:table-cell office:value-type="string" table:style-name="ce4">
            <text:p>Rata Interessi 1Sem. 30/06/22 Pos. 37-FOGNATURA MUTUO RINEGOZIATO (A PARZIALE COPERTURA SOSPESO 835)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float" office:value="389.95" table:style-name="ce4">
            <text:p>389,95</text:p>
          </table:table-cell>
          <table:table-cell office:value-type="string" table:style-name="ce4">
            <text:p>Rata Interessi 1Sem. 30/06/22 Pos. 4406822/00-INSON./RIF.PAVIMENTO PALESTRA (A PARZIALE COPERTURA SOSPESO 836)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float" office:value="2030.31" table:style-name="ce5">
            <text:p>2.030,31</text:p>
          </table:table-cell>
          <table:table-cell office:value-type="string" table:style-name="ce4">
            <text:p>Rata Interessi 1Sem. 30/06/22 Pos. 35-STRADE - PARCHEGGI (A PARZIALE COPERTURA SOSPESO 835)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float" office:value="367.05" table:style-name="ce4">
            <text:p>367,05</text:p>
          </table:table-cell>
          <table:table-cell office:value-type="string" table:style-name="ce4">
            <text:p>Fatt.n. 000578/PA del 28/09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float" office:value="3416" table:style-name="ce5">
            <text:p>3.416,00</text:p>
          </table:table-cell>
          <table:table-cell office:value-type="string" table:style-name="ce4">
            <text:p>Fatt.n. 83/E del 29/09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float" office:value="686.86" table:style-name="ce4">
            <text:p>686,86</text:p>
          </table:table-cell>
          <table:table-cell office:value-type="string" table:style-name="ce4">
            <text:p>Fatt.n. 166PA del 29/09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float" office:value="2355" table:style-name="ce5">
            <text:p>2.355,00</text:p>
          </table:table-cell>
          <table:table-cell office:value-type="string" table:style-name="ce4">
            <text:p>Fatt.n. FPA 3/22 del 26/09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float" office:value="21797.15" table:style-name="ce5">
            <text:p>21.797,15</text:p>
          </table:table-cell>
          <table:table-cell office:value-type="string" table:style-name="ce4">
            <text:p>Fatt.n. 847FS del 30/09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float" office:value="505.08" table:style-name="ce4">
            <text:p>505,08</text:p>
          </table:table-cell>
          <table:table-cell office:value-type="string" table:style-name="ce4">
            <text:p>Fatt.n. 94/2022 del 28/09/2022 Operazione con "scissione dei pagamenti" art. 17-ter DPR 633/7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4303.83" table:style-name="ce5">
            <text:p>24.303,83</text:p>
          </table:table-cell>
          <table:table-cell office:value-type="string" table:style-name="ce4">
            <text:p>Fatt.n. 82/E del 29/09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999.99" table:style-name="ce5">
            <text:p>1.999,99</text:p>
          </table:table-cell>
          <table:table-cell office:value-type="string" table:style-name="ce4">
            <text:p>SALDO Fatt.n. FPA 7/22 del 20/09/2022</text:p>
          </table:table-cell>
          <table:table-cell office:value-type="date" office:date-value="2022-10-07T00:00:00" table:style-name="ce6">
            <text:p>07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999.99" table:style-name="ce5">
            <text:p>1.999,99</text:p>
          </table:table-cell>
          <table:table-cell office:value-type="string" table:style-name="ce4">
            <text:p>SALDO Fatt.n. FPA 4/22 del 20/09/2022</text:p>
          </table:table-cell>
          <table:table-cell office:value-type="date" office:date-value="2022-10-07T00:00:00" table:style-name="ce6">
            <text:p>07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999.99" table:style-name="ce5">
            <text:p>1.999,99</text:p>
          </table:table-cell>
          <table:table-cell office:value-type="string" table:style-name="ce4">
            <text:p>SALDO Fatt.n. FPA 8/22 del 20/09/2022</text:p>
          </table:table-cell>
          <table:table-cell office:value-type="date" office:date-value="2022-10-07T00:00:00" table:style-name="ce6">
            <text:p>07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IVA SPLIT SU WIRLESS ITALIA - MANDATO VINCOLATO ALLA REVERSALE 1263</text:p>
          </table:table-cell>
          <table:table-cell office:value-type="date" office:date-value="2022-10-07T00:00:00" table:style-name="ce6">
            <text:p>07/10/2022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53" table:style-name="ce4">
            <text:p>1653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58" table:style-name="ce4">
            <text:p>1658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LEZIONI POLITICHE DEL 25 SETTEMBRE 2022. IMPEGNO DI SPESA PER ONORARI AI COMPONENTI DEI SEGGI ELETTORALI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Impianto termico ad acqua calda della palestra comunale di S. Giorgio di Perlena: pagamento spese istruttorie per esame progetto da parte dellINAIL - Dipartimento di Padova ai fini rilascio collaudo impianto ai sensi DM 01/12/1975. R08MM286766A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float" office:value="429.44" table:style-name="ce4">
            <text:p>429,44</text:p>
          </table:table-cell>
          <table:table-cell office:value-type="string" table:style-name="ce4">
            <text:p>Fatt.n. 0002144234 del 23/09/2022 FATT. IVA SPLIT P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float" office:value="429.44" table:style-name="ce4">
            <text:p>429,44</text:p>
          </table:table-cell>
          <table:table-cell office:value-type="string" table:style-name="ce4">
            <text:p>Fatt.n. 0002144235 del 23/09/2022 FATT. IVA SPLIT P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float" office:value="4148" table:style-name="ce5">
            <text:p>4.148,00</text:p>
          </table:table-cell>
          <table:table-cell office:value-type="string" table:style-name="ce4">
            <text:p>Fatt.n. 51/001 del 03/10/2022 Servizio noleggio ed allestimento seggi elettorali per elezioni politiche del 25 settembre 202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68" table:style-name="ce4">
            <text:p>1668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Fatt.n. FPA 36/22 del 26/09/202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float" office:value="423.18" table:style-name="ce4">
            <text:p>423,18</text:p>
          </table:table-cell>
          <table:table-cell office:value-type="string" table:style-name="ce4">
            <text:p>Fatt.n. 1046 PA del 30/09/2022 FATTURA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Fatt.n. 1/PA del 07/09/2022 FATTURA PA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IMPEGNO DI SPESA PER TRASFERIMENTO ALLUNIONE MONTANA ASTICO DI UN CONTRIBUTO PER SERVIZI DI PROTEZIONE CIVILE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CONCESSIONE CONTRIBUTI ANNO 202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float" office:value="220.7" table:style-name="ce4">
            <text:p>220,7</text:p>
          </table:table-cell>
          <table:table-cell office:value-type="string" table:style-name="ce4">
            <text:p>CONCESSIONE CONTRIBUTI ANNO 202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float" office:value="6500" table:style-name="ce5">
            <text:p>6.500,00</text:p>
          </table:table-cell>
          <table:table-cell office:value-type="string" table:style-name="ce4">
            <text:p>CONCESSIONE CONTRIBUTI ANNO 202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float" office:value="2435.11" table:style-name="ce5">
            <text:p>2.435,11</text:p>
          </table:table-cell>
          <table:table-cell office:value-type="string" table:style-name="ce4">
            <text:p>CONCESSIONE CONTRIBUTI ANNO 202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float" office:value="8564.89" table:style-name="ce5">
            <text:p>8.564,89</text:p>
          </table:table-cell>
          <table:table-cell office:value-type="string" table:style-name="ce4">
            <text:p>CONCESSIONE CONTRIBUTI ANNO 202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float" office:value="1952" table:style-name="ce5">
            <text:p>1.952,00</text:p>
          </table:table-cell>
          <table:table-cell office:value-type="string" table:style-name="ce4">
            <text:p>Fatt.n. 47 del 05/10/202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float" office:value="585.59" table:style-name="ce4">
            <text:p>585,59</text:p>
          </table:table-cell>
          <table:table-cell office:value-type="string" table:style-name="ce4">
            <text:p>Fatt.n. 708 del 30/09/202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float" office:value="3018.61" table:style-name="ce5">
            <text:p>3.018,61</text:p>
          </table:table-cell>
          <table:table-cell office:value-type="string" table:style-name="ce4">
            <text:p>Fatt.n. 10/PA del 04/10/2022 Determina di impegno di spesa N. 78 del 23.09.2022 - Contributo Ambientale Conai assolto.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Fatt.n. 15177 del 30/09/202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float" office:value="123.34" table:style-name="ce4">
            <text:p>123,34</text:p>
          </table:table-cell>
          <table:table-cell office:value-type="string" table:style-name="ce4">
            <text:p>Fatt.n. 000576/PA del 28/09/202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float" office:value="2439.91" table:style-name="ce5">
            <text:p>2.439,91</text:p>
          </table:table-cell>
          <table:table-cell office:value-type="string" table:style-name="ce4">
            <text:p>STIPENDI MESE DI: OTTOBRE 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float" office:value="6926.27" table:style-name="ce5">
            <text:p>6.926,27</text:p>
          </table:table-cell>
          <table:table-cell office:value-type="string" table:style-name="ce4">
            <text:p>Fatt.n. 46 del 30/09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float" office:value="13729.88" table:style-name="ce5">
            <text:p>13.729,88</text:p>
          </table:table-cell>
          <table:table-cell office:value-type="string" table:style-name="ce4">
            <text:p>Fatt.n. 46 del 30/09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float" office:value="6926.27" table:style-name="ce5">
            <text:p>6.926,27</text:p>
          </table:table-cell>
          <table:table-cell office:value-type="string" table:style-name="ce4">
            <text:p>Fatt.n. 46 del 30/09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4">
            <text:p>Fatt.n. 46 del 30/09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float" office:value="247.59" table:style-name="ce4">
            <text:p>247,59</text:p>
          </table:table-cell>
          <table:table-cell office:value-type="string" table:style-name="ce4">
            <text:p>Fatt.n. 000577/PA del 28/09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float" office:value="235.08" table:style-name="ce4">
            <text:p>235,08</text:p>
          </table:table-cell>
          <table:table-cell office:value-type="string" table:style-name="ce4">
            <text:p>Fatt.n. 000575/PA del 28/09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float" office:value="127.22" table:style-name="ce4">
            <text:p>127,22</text:p>
          </table:table-cell>
          <table:table-cell office:value-type="string" table:style-name="ce4">
            <text:p>Fatt.n. 000579/PA del 28/09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IMPEGNO DI SPESA PER QUOTA DI ADESIONE ALLA FONDAZIONE PALAZZO FESTARI - INTESA PROGRAMMATICA DAREA ALTO VICENTINO.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float" office:value="137.54" table:style-name="ce4">
            <text:p>137,54</text:p>
          </table:table-cell>
          <table:table-cell office:value-type="string" table:style-name="ce4">
            <text:p>SALDO Fatt.n. 2021/3005387/1 del 06/12/2021 NOMINATIVO SPEDIZIONE: COMUNE DI FARA VICENTINO-SCUOLA ELEMENTARE- INDIRIZZO SPEDIZIONE: PIAZZA ARNALDI 1 36030 FARA VICENTINO VI (A COPERTURA SOSPESO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float" office:value="602.6" table:style-name="ce4">
            <text:p>602,6</text:p>
          </table:table-cell>
          <table:table-cell office:value-type="string" table:style-name="ce4">
            <text:p>ACCONTO Fatt.n. 004254273930 del 07/09/2022 Descrizione Contratto CONSIPEE19VAR12VL5 (A COPERTURA SOSPESO 1184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float" office:value="132.58000000000001" table:style-name="ce4">
            <text:p>132,58</text:p>
          </table:table-cell>
          <table:table-cell office:value-type="string" table:style-name="ce4">
            <text:p>ACCONTO Fatt.n. 004254273930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float" office:value="262.3" table:style-name="ce4">
            <text:p>262,3</text:p>
          </table:table-cell>
          <table:table-cell office:value-type="string" table:style-name="ce4">
            <text:p>ACCONTO Fatt.n. 004254273930 del 07/09/2022 Descrizione Contratto CONSIPEE19VAR12VL5 (A COPERTURA SOSPESO 1184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float" office:value="57.7" table:style-name="ce4">
            <text:p>57,7</text:p>
          </table:table-cell>
          <table:table-cell office:value-type="string" table:style-name="ce4">
            <text:p>ACCONTO Fatt.n. 004254273930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float" office:value="11.74" table:style-name="ce4">
            <text:p>11,74</text:p>
          </table:table-cell>
          <table:table-cell office:value-type="string" table:style-name="ce4">
            <text:p>ACCONTO Fatt.n. 004254273930 del 07/09/2022 Descrizione Contratto CONSIPEE19VAR12VL5 (A COPERTURA SOSPESO 1184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float" office:value="2.58" table:style-name="ce4">
            <text:p>2,58</text:p>
          </table:table-cell>
          <table:table-cell office:value-type="string" table:style-name="ce4">
            <text:p>ACCONTO Fatt.n. 004254273930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float" office:value="140.26" table:style-name="ce4">
            <text:p>140,26</text:p>
          </table:table-cell>
          <table:table-cell office:value-type="string" table:style-name="ce4">
            <text:p>ACCONTO Fatt.n. 004254273930 del 07/09/2022 Descrizione Contratto CONSIPEE19VAR12VL5 (A COPERTURA SOSPESO 1184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float" office:value="30.86" table:style-name="ce4">
            <text:p>30,86</text:p>
          </table:table-cell>
          <table:table-cell office:value-type="string" table:style-name="ce4">
            <text:p>ACCONTO Fatt.n. 004254273930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float" office:value="15.61" table:style-name="ce4">
            <text:p>15,61</text:p>
          </table:table-cell>
          <table:table-cell office:value-type="string" table:style-name="ce4">
            <text:p>ACCONTO Fatt.n. 004254273930 del 07/09/2022 Descrizione Contratto CONSIPEE19VAR12VL5 (A COPERTURA SOSPESO 1184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float" office:value="3.43" table:style-name="ce4">
            <text:p>3,43</text:p>
          </table:table-cell>
          <table:table-cell office:value-type="string" table:style-name="ce4">
            <text:p>ACCONTO Fatt.n. 004254273930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float" office:value="81.3" table:style-name="ce4">
            <text:p>81,3</text:p>
          </table:table-cell>
          <table:table-cell office:value-type="string" table:style-name="ce4">
            <text:p>ACCONTO Fatt.n. 004254273930 del 07/09/2022 Descrizione Contratto CONSIPEE19VAR12VL5 (A COPERTURA SOSPESO 1184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float" office:value="17.89" table:style-name="ce4">
            <text:p>17,89</text:p>
          </table:table-cell>
          <table:table-cell office:value-type="string" table:style-name="ce4">
            <text:p>ACCONTO Fatt.n. 004254273930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float" office:value="11.7" table:style-name="ce4">
            <text:p>11,7</text:p>
          </table:table-cell>
          <table:table-cell office:value-type="string" table:style-name="ce4">
            <text:p>ACCONTO Fatt.n. 004254273930 del 07/09/2022 Descrizione Contratto CONSIPEE19VAR12VL5 (A COPERTURA SOSPESO 1184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float" office:value="2.58" table:style-name="ce4">
            <text:p>2,58</text:p>
          </table:table-cell>
          <table:table-cell office:value-type="string" table:style-name="ce4">
            <text:p>ACCONTO Fatt.n. 004254273930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47" table:style-name="ce4">
            <text:p>1747</text:p>
          </table:table-cell>
          <table:table-cell office:value-type="float" office:value="107.53" table:style-name="ce4">
            <text:p>107,53</text:p>
          </table:table-cell>
          <table:table-cell office:value-type="string" table:style-name="ce4">
            <text:p>ACCONTO Fatt.n. 004254273930 del 07/09/2022 Descrizione Contratto CONSIPEE19VAR12VL5 (A COPERTURA SOSPESO 1184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float" office:value="23.65" table:style-name="ce4">
            <text:p>23,65</text:p>
          </table:table-cell>
          <table:table-cell office:value-type="string" table:style-name="ce4">
            <text:p>ACCONTO Fatt.n. 004254273930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float" office:value="73.77" table:style-name="ce4">
            <text:p>73,77</text:p>
          </table:table-cell>
          <table:table-cell office:value-type="string" table:style-name="ce4">
            <text:p>ACCONTO Fatt.n. 004254273930 del 07/09/2022 Descrizione Contratto CONSIPEE19VAR12VL5 (A COPERTURA SOSPESO 1184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float" office:value="16.23" table:style-name="ce4">
            <text:p>16,23</text:p>
          </table:table-cell>
          <table:table-cell office:value-type="string" table:style-name="ce4">
            <text:p>SALDO Fatt.n. 004254273930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float" office:value="59.99" table:style-name="ce4">
            <text:p>59,99</text:p>
          </table:table-cell>
          <table:table-cell office:value-type="string" table:style-name="ce4">
            <text:p>ACCONTO Fatt.n. 004254273932 del 07/09/2022 Descrizione Contratto CONSIPEE19VAR12VL5 (A COPERTURA SOSPESO 1185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2" table:style-name="ce4">
            <text:p>1752</text:p>
          </table:table-cell>
          <table:table-cell office:value-type="float" office:value="13.2" table:style-name="ce4">
            <text:p>13,2</text:p>
          </table:table-cell>
          <table:table-cell office:value-type="string" table:style-name="ce4">
            <text:p>SALDO Fatt.n. 004254273932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float" office:value="58.51" table:style-name="ce4">
            <text:p>58,51</text:p>
          </table:table-cell>
          <table:table-cell office:value-type="string" table:style-name="ce4">
            <text:p>ACCONTO Fatt.n. 004254273928 del 07/09/2022 Descrizione Contratto CONSIPEE19VAR12VL5 (A COPERTURA SOSPESO 1186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float" office:value="12.87" table:style-name="ce4">
            <text:p>12,87</text:p>
          </table:table-cell>
          <table:table-cell office:value-type="string" table:style-name="ce4">
            <text:p>SALDO Fatt.n. 004254273928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float" office:value="193.31" table:style-name="ce4">
            <text:p>193,31</text:p>
          </table:table-cell>
          <table:table-cell office:value-type="string" table:style-name="ce4">
            <text:p>ACCONTO Fatt.n. 004254273927 del 07/09/2022 Descrizione Contratto CONSIPEE19VAR12VL5 (A COPERTURA SOSPESO 1187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float" office:value="42.53" table:style-name="ce4">
            <text:p>42,53</text:p>
          </table:table-cell>
          <table:table-cell office:value-type="string" table:style-name="ce4">
            <text:p>SALDO Fatt.n. 004254273927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float" office:value="26.83" table:style-name="ce4">
            <text:p>26,83</text:p>
          </table:table-cell>
          <table:table-cell office:value-type="string" table:style-name="ce4">
            <text:p>ACCONTO Fatt.n. 004254273925 del 07/09/2022 Descrizione Contratto CONSIPEE18VAR12VL5 (A COPERTURA SOSPESO 1188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8" table:style-name="ce4">
            <text:p>1758</text:p>
          </table:table-cell>
          <table:table-cell office:value-type="float" office:value="5.9" table:style-name="ce4">
            <text:p>5,9</text:p>
          </table:table-cell>
          <table:table-cell office:value-type="string" table:style-name="ce4">
            <text:p>SALDO Fatt.n. 004254273925 del 07/09/2022 Descrizione Contratto CONSIPEE18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float" office:value="11.58" table:style-name="ce4">
            <text:p>11,58</text:p>
          </table:table-cell>
          <table:table-cell office:value-type="string" table:style-name="ce4">
            <text:p>ACCONTO Fatt.n. 004254273926 del 07/09/2022 Descrizione Contratto CONSIPEE19VAR12VL5 (A COPERTURA SOSPESO 1189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0" table:style-name="ce4">
            <text:p>1760</text:p>
          </table:table-cell>
          <table:table-cell office:value-type="float" office:value="2.5499999999999998" table:style-name="ce4">
            <text:p>2,55</text:p>
          </table:table-cell>
          <table:table-cell office:value-type="string" table:style-name="ce4">
            <text:p>SALDO Fatt.n. 004254273926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float" office:value="64.13" table:style-name="ce4">
            <text:p>64,13</text:p>
          </table:table-cell>
          <table:table-cell office:value-type="string" table:style-name="ce4">
            <text:p>ACCONTO Fatt.n. 004254273931 del 07/09/2022 Descrizione Contratto CONSIPEE19VAR12VL5 (A COPERTURA SOSPESO 1190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float" office:value="14.11" table:style-name="ce4">
            <text:p>14,11</text:p>
          </table:table-cell>
          <table:table-cell office:value-type="string" table:style-name="ce4">
            <text:p>SALDO Fatt.n. 004254273931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float" office:value="168.06" table:style-name="ce4">
            <text:p>168,06</text:p>
          </table:table-cell>
          <table:table-cell office:value-type="string" table:style-name="ce4">
            <text:p>ACCONTO Fatt.n. 004254273929 del 07/09/2022 Descrizione Contratto CONSIPEE19VAR12VL5 (A COPERTURA SOSPESO 1191)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4" table:style-name="ce4">
            <text:p>1764</text:p>
          </table:table-cell>
          <table:table-cell office:value-type="float" office:value="36.97" table:style-name="ce4">
            <text:p>36,97</text:p>
          </table:table-cell>
          <table:table-cell office:value-type="string" table:style-name="ce4">
            <text:p>SALDO Fatt.n. 004254273929 del 07/09/2022 Descrizione Contratto CONSIPEE19VAR12VL5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78" table:style-name="ce4">
            <text:p>1778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DELLIMPEGNATIVA DI CURA DOMICILIARE 1 SEMESTRE ICDB ANNO 2022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Fatt.n. 5 del 10/10/2022 FATTURA ELETTRONICA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float" office:value="944.89" table:style-name="ce4">
            <text:p>944,89</text:p>
          </table:table-cell>
          <table:table-cell office:value-type="string" table:style-name="ce4">
            <text:p>Fatt.n. 02813 del 30/09/2022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float" office:value="951.6" table:style-name="ce4">
            <text:p>951,6</text:p>
          </table:table-cell>
          <table:table-cell office:value-type="string" table:style-name="ce4">
            <text:p>Fatt.n. 836/1 del 07/10/2022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float" office:value="662.08" table:style-name="ce4">
            <text:p>662,08</text:p>
          </table:table-cell>
          <table:table-cell office:value-type="string" table:style-name="ce4">
            <text:p>Fatt.n. 2022120005367 del 13/10/2022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float" office:value="662.08" table:style-name="ce4">
            <text:p>662,08</text:p>
          </table:table-cell>
          <table:table-cell office:value-type="string" table:style-name="ce4">
            <text:p>Fatt.n. 2022120005366 del 13/10/2022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Fatt.n. 0002148927 del 14/10/2022 FATT. IVA SPLIT P.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8042.86" table:style-name="ce5">
            <text:p>8.042,86</text:p>
          </table:table-cell>
          <table:table-cell office:value-type="string" table:style-name="ce4">
            <text:p>Fatt.n. 387 del 23/09/2022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88" table:style-name="ce4">
            <text:p>1788</text:p>
          </table:table-cell>
          <table:table-cell office:value-type="float" office:value="335.8" table:style-name="ce4">
            <text:p>335,8</text:p>
          </table:table-cell>
          <table:table-cell office:value-type="string" table:style-name="ce4">
            <text:p>CARTA DIDENTITA ELETTRONICA (C.I.E.) - TRASFERIMENTO DEI CORRISPETTIVI AL MINISTERO PER IL RILASCIO DELLA C.I.E. - IMPEGNO DI SPESA. PERIODO 01.07.2022 - 15.07.202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float" office:value="184.69" table:style-name="ce4">
            <text:p>184,69</text:p>
          </table:table-cell>
          <table:table-cell office:value-type="string" table:style-name="ce4">
            <text:p>CARTA DIDENTITA ELETTRONICA (C.I.E.) - TRASFERIMENTO DEI CORRISPETTIVI AL MINISTERO PER IL RILASCIO DELLA C.I.E. - IMPEGNO DI SPESA. PERIODO 16.07.2022 - 31.07.202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90" table:style-name="ce4">
            <text:p>1790</text:p>
          </table:table-cell>
          <table:table-cell office:value-type="float" office:value="268.64" table:style-name="ce4">
            <text:p>268,64</text:p>
          </table:table-cell>
          <table:table-cell office:value-type="string" table:style-name="ce4">
            <text:p>CARTA DIDENTITA ELETTRONICA (C.I.E.) - TRASFERIMENTO DEI CORRISPETTIVI AL MINISTERO PER IL RILASCIO DELLA C.I.E. - IMPEGNO DI SPESA. PERIODO 01.08.2022 - 15.08.202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float" office:value="201.48" table:style-name="ce4">
            <text:p>201,48</text:p>
          </table:table-cell>
          <table:table-cell office:value-type="string" table:style-name="ce4">
            <text:p>CARTA DIDENTITA ELETTRONICA (C.I.E.) - TRASFERIMENTO DEI CORRISPETTIVI AL MINISTERO PER IL RILASCIO DELLA C.I.E. - IMPEGNO DI SPESA. PERIODO 16.08.2022 - 31.08.202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92" table:style-name="ce4">
            <text:p>1792</text:p>
          </table:table-cell>
          <table:table-cell office:value-type="float" office:value="302.22000000000003" table:style-name="ce4">
            <text:p>302,22</text:p>
          </table:table-cell>
          <table:table-cell office:value-type="string" table:style-name="ce4">
            <text:p>CARTA DIDENTITA ELETTRONICA (C.I.E.) - TRASFERIMENTO DEI CORRISPETTIVI AL MINISTERO PER IL RILASCIO DELLA C.I.E. - IMPEGNO DI SPESA. PERIODO 01.09.2022 - 15.09.202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93" table:style-name="ce4">
            <text:p>1793</text:p>
          </table:table-cell>
          <table:table-cell office:value-type="float" office:value="335.8" table:style-name="ce4">
            <text:p>335,8</text:p>
          </table:table-cell>
          <table:table-cell office:value-type="string" table:style-name="ce4">
            <text:p>CARTA DIDENTITA ELETTRONICA (C.I.E.) - TRASFERIMENTO DEI CORRISPETTIVI AL MINISTERO PER IL RILASCIO DELLA C.I.E. - IMPEGNO DI SPESA. PERIODO 16.09.2022 - 30.09.202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float" office:value="235.06" table:style-name="ce4">
            <text:p>235,06</text:p>
          </table:table-cell>
          <table:table-cell office:value-type="string" table:style-name="ce4">
            <text:p>CARTA DIDENTITA ELETTRONICA (C.I.E.) - TRASFERIMENTO DEI CORRISPETTIVI AL MINISTERO PER IL RILASCIO DELLA C.I.E. - IMPEGNO DI SPESA. PERIODO 01.10.2022 - 15.10.202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795" table:style-name="ce4">
            <text:p>1795</text:p>
          </table:table-cell>
          <table:table-cell office:value-type="float" office:value="320.62" table:style-name="ce4">
            <text:p>320,62</text:p>
          </table:table-cell>
          <table:table-cell office:value-type="string" table:style-name="ce4">
            <text:p>Fatt.n. 2022-E-0000022 del 30/09/2022 0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96" table:style-name="ce4">
            <text:p>1796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Fatt.n. 391 del 17/10/2022 Fattura Cliente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float" office:value="256.81" table:style-name="ce4">
            <text:p>256,81</text:p>
          </table:table-cell>
          <table:table-cell office:value-type="string" table:style-name="ce4">
            <text:p>Fatt.n. FATTPA 322 del 11/10/202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98" table:style-name="ce4">
            <text:p>1798</text:p>
          </table:table-cell>
          <table:table-cell office:value-type="float" office:value="10684.06" table:style-name="ce5">
            <text:p>10.684,06</text:p>
          </table:table-cell>
          <table:table-cell office:value-type="string" table:style-name="ce4">
            <text:p>Fatt.n. 424 del 30/09/2022 Servizio di Trasporto Persone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99" table:style-name="ce4">
            <text:p>1799</text:p>
          </table:table-cell>
          <table:table-cell office:value-type="float" office:value="4785" table:style-name="ce5">
            <text:p>4.785,00</text:p>
          </table:table-cell>
          <table:table-cell office:value-type="string" table:style-name="ce4">
            <text:p>Fatt.n. FPA 5/22 del 11/10/202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0" table:style-name="ce4">
            <text:p>1800</text:p>
          </table:table-cell>
          <table:table-cell office:value-type="float" office:value="1827.68" table:style-name="ce5">
            <text:p>1.827,68</text:p>
          </table:table-cell>
          <table:table-cell office:value-type="string" table:style-name="ce4">
            <text:p>Fatt.n. 757 del 21/10/202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float" office:value="26.35" table:style-name="ce4">
            <text:p>26,35</text:p>
          </table:table-cell>
          <table:table-cell office:value-type="string" table:style-name="ce4">
            <text:p>Fatt.n. 69/PA del 30/09/2022 Fattura Differita Pubblica Amminist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float" office:value="633.41999999999996" table:style-name="ce4">
            <text:p>633,42</text:p>
          </table:table-cell>
          <table:table-cell office:value-type="string" table:style-name="ce4">
            <text:p>Fatt.n. 822000266865 del 06/10/2022 FORNITURA ENERGIA ELETTRICA periodo: 01.07.2022-31.08.2022 POD IT001E35196035 Contatore 19E4E5LA106070412 kWh 21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float" office:value="633.41999999999996" table:style-name="ce4">
            <text:p>633,42</text:p>
          </table:table-cell>
          <table:table-cell office:value-type="string" table:style-name="ce4">
            <text:p>Fatt.n. 822000271076 del 10/10/2022 FORNITURA ENERGIA ELETTRICA periodo: 01.07.2022-31.08.2022 POD IT001E32137198 Contatore 05E1E5A2101304498 kWh 4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float" office:value="633.41999999999996" table:style-name="ce4">
            <text:p>633,42</text:p>
          </table:table-cell>
          <table:table-cell office:value-type="string" table:style-name="ce4">
            <text:p>Fatt.n. 822000268525 del 07/10/2022 FORNITURA ENERGIA ELETTRICA periodo: 01.07.2022-31.08.2022 POD IT001E32260885 Contatore 05E1E5A2101656729 kWh 57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float" office:value="633.41999999999996" table:style-name="ce4">
            <text:p>633,42</text:p>
          </table:table-cell>
          <table:table-cell office:value-type="string" table:style-name="ce4">
            <text:p>Fatt.n. 822000270483 del 10/10/2022 FORNITURA ENERGIA ELETTRICA periodo: 01.07.2022-31.08.2022 POD IT001E32249705 Contatore 04E1E5A2100275566 kWh 63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float" office:value="633.41999999999996" table:style-name="ce4">
            <text:p>633,42</text:p>
          </table:table-cell>
          <table:table-cell office:value-type="string" table:style-name="ce4">
            <text:p>Fatt.n. 822000270053 del 10/10/2022 FORNITURA ENERGIA ELETTRICA periodo: 01.07.2022-31.08.2022 POD IT001E33571946 Contatore 08E4E5A7100368874 kWh 53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float" office:value="633.41999999999996" table:style-name="ce4">
            <text:p>633,42</text:p>
          </table:table-cell>
          <table:table-cell office:value-type="string" table:style-name="ce4">
            <text:p>Fatt.n. 822000266279 del 06/10/2022 FORNITURA ENERGIA ELETTRICA periodo: 01.07.2022-31.08.2022 POD IT001E33571944 Contatore 08E4E5A7100368871 kWh 54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float" office:value="633.41999999999996" table:style-name="ce4">
            <text:p>633,42</text:p>
          </table:table-cell>
          <table:table-cell office:value-type="string" table:style-name="ce4">
            <text:p>Fatt.n. 822000269667 del 10/10/2022 FORNITURA ENERGIA ELETTRICA periodo: 01.07.2022-31.08.2022 POD IT001E33577560 Contatore 05E1E5A2101656622 kWh 101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float" office:value="633.41999999999996" table:style-name="ce4">
            <text:p>633,42</text:p>
          </table:table-cell>
          <table:table-cell office:value-type="string" table:style-name="ce4">
            <text:p>Fatt.n. 822000266722 del 06/10/2022 FORNITURA ENERGIA ELETTRICA periodo: 01.07.2022-31.08.2022 POD IT001E32137195 Contatore 05E1E5A2101304504 kWh 128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float" office:value="633.41999999999996" table:style-name="ce4">
            <text:p>633,42</text:p>
          </table:table-cell>
          <table:table-cell office:value-type="string" table:style-name="ce4">
            <text:p>Fatt.n. 822000271852 del 10/10/2022 FORNITURA ENERGIA ELETTRICA periodo: 01.07.2022-31.08.2022 POD IT001E31516558 Contatore 04E1E5A2100150303 kWh 315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float" office:value="5040.9799999999996" table:style-name="ce5">
            <text:p>5.040,98</text:p>
          </table:table-cell>
          <table:table-cell office:value-type="string" table:style-name="ce4">
            <text:p>Fatt.n. 11/PA del 04/10/202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804" table:style-name="ce4">
            <text:p>1804</text:p>
          </table:table-cell>
          <table:table-cell office:value-type="float" office:value="4086.15" table:style-name="ce5">
            <text:p>4.086,15</text:p>
          </table:table-cell>
          <table:table-cell office:value-type="string" table:style-name="ce4">
            <text:p>IMPEGNO DI SPESA QUOTA FINANZIARIA ATTIVITA CONSORZIO POLIZIA LOCALE NORDEST VICENTINO - ANNO 2022. - MANDATO VINCOLATO ALLA REVERSALE 1336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float" office:value="1869" table:style-name="ce5">
            <text:p>1.869,00</text:p>
          </table:table-cell>
          <table:table-cell office:value-type="string" table:style-name="ce4">
            <text:p>IMPEGNO DI SPESA QUOTA FINANZIARIA ATTIVITA CONSORZIO POLIZIA LOCALE NORDEST VICENTINO - ANNO 2022.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 Sostituzione n.1 firma digitale per dipendente TONIELLO MARINA MICHELA - Sostituzione n.1 firma digitale per dipendente ARTUSO MARIANTONIETTA (parte)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 Sostituzione n.1 firma digitale per dipendente ARTUSO MARIANTONIETTA (parte)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IMPEGNO DI SPESA PER EROGAZIONE QUOTA ASSOCIATIVA 2022 BIODISTRETTO PEDEMONTANO VICENTINO.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815" table:style-name="ce4">
            <text:p>1815</text:p>
          </table:table-cell>
          <table:table-cell office:value-type="float" office:value="38.840000000000003" table:style-name="ce4">
            <text:p>38,84</text:p>
          </table:table-cell>
          <table:table-cell office:value-type="string" table:style-name="ce4">
            <text:p>IVA COMMERCIALE MESE DI OTTOBRE a parziale copertura sospeso n. 1425</text:p>
          </table:table-cell>
          <table:table-cell office:value-type="date" office:date-value="2022-11-02T00:00:00" table:style-name="ce6">
            <text:p>02/11/2022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2866.35" table:style-name="ce5">
            <text:p>2.866,35</text:p>
          </table:table-cell>
          <table:table-cell office:value-type="string" table:style-name="ce4">
            <text:p>IMPEGNO DI SPESA PER EROGAZIONE CONTRIBUTO ALLISTITUTO COMPRENSIVO B. NODARI DI LUGO DI VICENZA PER LE FUNZIONI MISTE - ANNO SCOLASTICO 2021/2022.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4">
            <text:p>Fatt.n. 23 del 21/10/2022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float" office:value="321.44" table:style-name="ce4">
            <text:p>321,44</text:p>
          </table:table-cell>
          <table:table-cell office:value-type="string" table:style-name="ce4">
            <text:p>Fatt.n. N204/2022/63 del 24/10/2022 VERIFICHE SULLA SICUREZZA DEGLI IMPIANTI:Fatturazione dal mese 05 a mese 09 2022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4">
            <text:p>Fatt.n. FATTPA 30_22 del 22/10/2022 Trattamento contro i calabroni su pianta sita presso le Scuole elementari, con piattaforma aerea, prodotto specifico e operatori qualificati. Interventi del 13-14-15 ottobre 2022.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float" office:value="8042.86" table:style-name="ce5">
            <text:p>8.042,86</text:p>
          </table:table-cell>
          <table:table-cell office:value-type="string" table:style-name="ce4">
            <text:p>Fatt.n. 431 del 15/10/2022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float" office:value="17.41" table:style-name="ce4">
            <text:p>17,41</text:p>
          </table:table-cell>
          <table:table-cell office:value-type="string" table:style-name="ce4">
            <text:p>ACCONTO Fatt.n. 004254710875 del 08/09/2022 Descrizione Contratto CONSIPEE19VAR12VL5 (A COPERTURA SOSPESO 1233)</text:p>
          </table:table-cell>
          <table:table-cell office:value-type="date" office:date-value="2022-11-07T00:00:00" table:style-name="ce6">
            <text:p>07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float" office:value="3.83" table:style-name="ce4">
            <text:p>3,83</text:p>
          </table:table-cell>
          <table:table-cell office:value-type="string" table:style-name="ce4">
            <text:p>SALDO Fatt.n. 004254710875 del 08/09/2022 Descrizione Contratto CONSIPEE19VAR12VL5</text:p>
          </table:table-cell>
          <table:table-cell office:value-type="date" office:date-value="2022-11-07T00:00:00" table:style-name="ce6">
            <text:p>07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float" office:value="831.14" table:style-name="ce4">
            <text:p>831,14</text:p>
          </table:table-cell>
          <table:table-cell office:value-type="string" table:style-name="ce4">
            <text:p>ACCONTO Fatt.n. 004256016037 del 09/09/2022 Descrizione Contratto CONSIPEE19VAR12VL5 (A COPERTURA SOSPESO 1246)</text:p>
          </table:table-cell>
          <table:table-cell office:value-type="date" office:date-value="2022-11-07T00:00:00" table:style-name="ce6">
            <text:p>07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float" office:value="182.85" table:style-name="ce4">
            <text:p>182,85</text:p>
          </table:table-cell>
          <table:table-cell office:value-type="string" table:style-name="ce4">
            <text:p>SALDO Fatt.n. 004256016037 del 09/09/2022 Descrizione Contratto CONSIPEE19VAR12VL5</text:p>
          </table:table-cell>
          <table:table-cell office:value-type="date" office:date-value="2022-11-07T00:00:00" table:style-name="ce6">
            <text:p>07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float" office:value="26.83" table:style-name="ce4">
            <text:p>26,83</text:p>
          </table:table-cell>
          <table:table-cell office:value-type="string" table:style-name="ce4">
            <text:p>ACCONTO Fatt.n. 004257586755 del 10/09/2022 Descrizione Contratto CONSIPEE19VAR12VL5 (A COPERTURA SOSPESO 1254)</text:p>
          </table:table-cell>
          <table:table-cell office:value-type="date" office:date-value="2022-11-07T00:00:00" table:style-name="ce6">
            <text:p>07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5.9" table:style-name="ce4">
            <text:p>5,9</text:p>
          </table:table-cell>
          <table:table-cell office:value-type="string" table:style-name="ce4">
            <text:p>SALDO Fatt.n. 004257586755 del 10/09/2022 Descrizione Contratto CONSIPEE19VAR12VL5</text:p>
          </table:table-cell>
          <table:table-cell office:value-type="date" office:date-value="2022-11-07T00:00:00" table:style-name="ce6">
            <text:p>07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71.12" table:style-name="ce4">
            <text:p>171,12</text:p>
          </table:table-cell>
          <table:table-cell office:value-type="string" table:style-name="ce4">
            <text:p>Fatt.n. 3/21/2022 del 31/10/2022 fattura differita di cui allart. 21, comma 4, lett. a) (normale)</text:p>
          </table:table-cell>
          <table:table-cell office:value-type="date" office:date-value="2022-11-07T00:00:00" table:style-name="ce6">
            <text:p>07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float" office:value="690.47" table:style-name="ce4">
            <text:p>690,47</text:p>
          </table:table-cell>
          <table:table-cell office:value-type="string" table:style-name="ce4">
            <text:p>Fatt.n. 02812 del 30/09/2022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float" office:value="738.96" table:style-name="ce4">
            <text:p>738,96</text:p>
          </table:table-cell>
          <table:table-cell office:value-type="string" table:style-name="ce4">
            <text:p>Fatt.n. 02812 del 30/09/2022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float" office:value="490.57" table:style-name="ce4">
            <text:p>490,57</text:p>
          </table:table-cell>
          <table:table-cell office:value-type="string" table:style-name="ce4">
            <text:p>Fatt.n. 02812 del 30/09/2022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1" table:style-name="ce4">
            <text:p>1831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4">
            <text:p>Fatt.n. 16/FATTPA_20 del 26/10/2022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float" office:value="1316.09" table:style-name="ce5">
            <text:p>1.316,09</text:p>
          </table:table-cell>
          <table:table-cell office:value-type="string" table:style-name="ce4">
            <text:p>Fatt.n. 74 del 25/10/2022 CIG Z3D3839155. FONDO EMERGENZE IMPRESE E ISTITUZIONI CULTURALI DI CUI ALLARTICOLO 1, COMMA 350, DELLA LEGGE N. 234 DEL 2021 IMPEGNO DI SPESA PER ACQUISTO LIBRI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float" office:value="16.75" table:style-name="ce4">
            <text:p>16,75</text:p>
          </table:table-cell>
          <table:table-cell office:value-type="string" table:style-name="ce4">
            <text:p>ACCONTO Fatt.n. 004259343239 del 11/09/2022 Descrizione Contratto CONSIPEE19VAR12VL5 (A COPERTURA SOSPESO 1256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4" table:style-name="ce4">
            <text:p>1834</text:p>
          </table:table-cell>
          <table:table-cell office:value-type="float" office:value="3.69" table:style-name="ce4">
            <text:p>3,69</text:p>
          </table:table-cell>
          <table:table-cell office:value-type="string" table:style-name="ce4">
            <text:p>SALDO Fatt.n. 004259343239 del 11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float" office:value="117.12" table:style-name="ce4">
            <text:p>117,12</text:p>
          </table:table-cell>
          <table:table-cell office:value-type="string" table:style-name="ce4">
            <text:p>ACCONTO Fatt.n. 004260684620 del 12/09/2022 Descrizione Contratto CONSIPEE19VAR12VL5 (A COPERTURA SOSPESO 1253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6" table:style-name="ce4">
            <text:p>1836</text:p>
          </table:table-cell>
          <table:table-cell office:value-type="float" office:value="11.71" table:style-name="ce4">
            <text:p>11,71</text:p>
          </table:table-cell>
          <table:table-cell office:value-type="string" table:style-name="ce4">
            <text:p>SALDO Fatt.n. 004260684620 del 12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7" table:style-name="ce4">
            <text:p>1837</text:p>
          </table:table-cell>
          <table:table-cell office:value-type="float" office:value="190.43" table:style-name="ce4">
            <text:p>190,43</text:p>
          </table:table-cell>
          <table:table-cell office:value-type="string" table:style-name="ce4">
            <text:p>ACCONTO Fatt.n. 004257586756 del 10/09/2022 Descrizione Contratto CONSIPEE19VAR12VL5 (A COPERTURA SOSPESO 1255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float" office:value="19.04" table:style-name="ce4">
            <text:p>19,04</text:p>
          </table:table-cell>
          <table:table-cell office:value-type="string" table:style-name="ce4">
            <text:p>SALDO Fatt.n. 004257586756 del 10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float" office:value="8.67" table:style-name="ce4">
            <text:p>8,67</text:p>
          </table:table-cell>
          <table:table-cell office:value-type="string" table:style-name="ce4">
            <text:p>ACCONTO Fatt.n. 004262214139 del 14/09/2022 Descrizione Contratto CONSIPEE19VAR12VL5 (A COPERTURA SOSPESO 1308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float" office:value="1.91" table:style-name="ce4">
            <text:p>1,91</text:p>
          </table:table-cell>
          <table:table-cell office:value-type="string" table:style-name="ce4">
            <text:p>SALDO Fatt.n. 004262214139 del 14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1" table:style-name="ce4">
            <text:p>1841</text:p>
          </table:table-cell>
          <table:table-cell office:value-type="float" office:value="8.42" table:style-name="ce4">
            <text:p>8,42</text:p>
          </table:table-cell>
          <table:table-cell office:value-type="string" table:style-name="ce4">
            <text:p>ACCONTO Fatt.n. 004262214140 del 14/09/2022 Descrizione Contratto CONSIPEE19VAR12VL5 (A COPERTURA SOSPESO 1309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2" table:style-name="ce4">
            <text:p>1842</text:p>
          </table:table-cell>
          <table:table-cell office:value-type="float" office:value="1.86" table:style-name="ce4">
            <text:p>1,86</text:p>
          </table:table-cell>
          <table:table-cell office:value-type="string" table:style-name="ce4">
            <text:p>ACCONTO Fatt.n. 004262214140 del 14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float" office:value="27.36" table:style-name="ce4">
            <text:p>27,36</text:p>
          </table:table-cell>
          <table:table-cell office:value-type="string" table:style-name="ce4">
            <text:p>ACCONTO Fatt.n. 004262214140 del 14/09/2022 Descrizione Contratto CONSIPEE19VAR12VL5 (A COPERTURA SOSPESO 1309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4" table:style-name="ce4">
            <text:p>1844</text:p>
          </table:table-cell>
          <table:table-cell office:value-type="float" office:value="6.02" table:style-name="ce4">
            <text:p>6,02</text:p>
          </table:table-cell>
          <table:table-cell office:value-type="string" table:style-name="ce4">
            <text:p>ACCONTO Fatt.n. 004262214140 del 14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float" office:value="3.07" table:style-name="ce4">
            <text:p>3,07</text:p>
          </table:table-cell>
          <table:table-cell office:value-type="string" table:style-name="ce4">
            <text:p>ACCONTO Fatt.n. 004262214140 del 14/09/2022 Descrizione Contratto CONSIPEE19VAR12VL5 (A COPERTURA SOSPESO 1309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6" table:style-name="ce4">
            <text:p>1846</text:p>
          </table:table-cell>
          <table:table-cell office:value-type="float" office:value="0.67" table:style-name="ce4">
            <text:p>0,67</text:p>
          </table:table-cell>
          <table:table-cell office:value-type="string" table:style-name="ce4">
            <text:p>ACCONTO Fatt.n. 004262214140 del 14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float" office:value="63.02" table:style-name="ce4">
            <text:p>63,02</text:p>
          </table:table-cell>
          <table:table-cell office:value-type="string" table:style-name="ce4">
            <text:p>ACCONTO Fatt.n. 004262214140 del 14/09/2022 Descrizione Contratto CONSIPEE19VAR12VL5 (A COPERTURA SOSPESO 1309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float" office:value="13.86" table:style-name="ce4">
            <text:p>13,86</text:p>
          </table:table-cell>
          <table:table-cell office:value-type="string" table:style-name="ce4">
            <text:p>SALDO Fatt.n. 004262214140 del 14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float" office:value="9.59" table:style-name="ce4">
            <text:p>9,59</text:p>
          </table:table-cell>
          <table:table-cell office:value-type="string" table:style-name="ce4">
            <text:p>ACCONTO Fatt.n. 004262214141 del 14/09/2022 Descrizione Contratto CONSIPEE19VAR12VL5 (A COPERTURA SOSPESO 1305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float" office:value="2.11" table:style-name="ce4">
            <text:p>2,11</text:p>
          </table:table-cell>
          <table:table-cell office:value-type="string" table:style-name="ce4">
            <text:p>ACCONTO Fatt.n. 004262214141 del 14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float" office:value="33.78" table:style-name="ce4">
            <text:p>33,78</text:p>
          </table:table-cell>
          <table:table-cell office:value-type="string" table:style-name="ce4">
            <text:p>ACCONTO Fatt.n. 004262214141 del 14/09/2022 Descrizione Contratto CONSIPEE19VAR12VL5 (A COPERTURA SOSPESO 1305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7.43" table:style-name="ce4">
            <text:p>7,43</text:p>
          </table:table-cell>
          <table:table-cell office:value-type="string" table:style-name="ce4">
            <text:p>ACCONTO Fatt.n. 004262214141 del 14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3" table:style-name="ce4">
            <text:p>1853</text:p>
          </table:table-cell>
          <table:table-cell office:value-type="float" office:value="88.28" table:style-name="ce4">
            <text:p>88,28</text:p>
          </table:table-cell>
          <table:table-cell office:value-type="string" table:style-name="ce4">
            <text:p>ACCONTO Fatt.n. 004262214141 del 14/09/2022 Descrizione Contratto CONSIPEE19VAR12VL5 (A COPERTURA SOSPESO 1305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float" office:value="19.420000000000002" table:style-name="ce4">
            <text:p>19,42</text:p>
          </table:table-cell>
          <table:table-cell office:value-type="string" table:style-name="ce4">
            <text:p>ACCONTO Fatt.n. 004262214141 del 14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float" office:value="253.68" table:style-name="ce4">
            <text:p>253,68</text:p>
          </table:table-cell>
          <table:table-cell office:value-type="string" table:style-name="ce4">
            <text:p>ACCONTO Fatt.n. 004262214141 del 14/09/2022 Descrizione Contratto CONSIPEE19VAR12VL5 (A COPERTURA SOSPESO 1305)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6" table:style-name="ce4">
            <text:p>1856</text:p>
          </table:table-cell>
          <table:table-cell office:value-type="float" office:value="55.81" table:style-name="ce4">
            <text:p>55,81</text:p>
          </table:table-cell>
          <table:table-cell office:value-type="string" table:style-name="ce4">
            <text:p>SALDO Fatt.n. 004262214141 del 14/09/2022 Descrizione Contratto CONSIPEE19VAR12VL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57" table:style-name="ce4">
            <text:p>1857</text:p>
          </table:table-cell>
          <table:table-cell office:value-type="float" office:value="31.57" table:style-name="ce4">
            <text:p>31,57</text:p>
          </table:table-cell>
          <table:table-cell office:value-type="string" table:style-name="ce4">
            <text:p>ACCONTO Fatt.n. 2022/3003757/1 del 14/09/2022 NOMINATIVO SPEDIZIONE: COMUNE DI FARA VICENTINO - PRO LOCO - INDIRIZZO SPEDIZIONE: PIAZZA ARNALDI 1 36030 FARA VICENTINO VI (A COPERTURA SOSPESO 1296)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float" office:value="2.98" table:style-name="ce4">
            <text:p>2,98</text:p>
          </table:table-cell>
          <table:table-cell office:value-type="string" table:style-name="ce4">
            <text:p>SALDO Fatt.n. 2021/3005393/1 del 06/12/2021 NOMINATIVO SPEDIZIONE: COMUNE DI FARA VICENTINO INDIRIZZO SPEDIZIONE: PIAZZA ARNALDI 1 36030 FARA VICENTINO VI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float" office:value="2.98" table:style-name="ce4">
            <text:p>2,98</text:p>
          </table:table-cell>
          <table:table-cell office:value-type="string" table:style-name="ce4">
            <text:p>ACCONTO Fatt.n. 2022/3003757/1 del 14/09/2022 NOMINATIVO SPEDIZIONE: COMUNE DI FARA VICENTINO - PRO LOCO - INDIRIZZO SPEDIZIONE: PIAZZA ARNALDI 1 36030 FARA VICENTINO VI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float" office:value="3.28" table:style-name="ce4">
            <text:p>3,28</text:p>
          </table:table-cell>
          <table:table-cell office:value-type="string" table:style-name="ce4">
            <text:p>ACCONTO Fatt.n. 2022/3003757/1 del 14/09/2022 NOMINATIVO SPEDIZIONE: COMUNE DI FARA VICENTINO - PRO LOCO - INDIRIZZO SPEDIZIONE: PIAZZA ARNALDI 1 36030 FARA VICENTINO VI (A COPERTURA SOSPESO 1296)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0" table:style-name="ce4">
            <text:p>1860</text:p>
          </table:table-cell>
          <table:table-cell office:value-type="float" office:value="0.33" table:style-name="ce4">
            <text:p>0,33</text:p>
          </table:table-cell>
          <table:table-cell office:value-type="string" table:style-name="ce4">
            <text:p>SALDO Fatt.n. 2022/3003757/1 del 14/09/2022 NOMINATIVO SPEDIZIONE: COMUNE DI FARA VICENTINO - PRO LOCO - INDIRIZZO SPEDIZIONE: PIAZZA ARNALDI 1 36030 FARA VICENTINO VI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float" office:value="545.45000000000005" table:style-name="ce4">
            <text:p>545,45</text:p>
          </table:table-cell>
          <table:table-cell office:value-type="string" table:style-name="ce4">
            <text:p>ACCONTO Fatt.n. 2022/3003756/1 del 14/09/2022 NOMINATIVO SPEDIZIONE: COMUNE DI FARA VICENTINO-SCUOLE MEDIE/PALESTRA- INDIRIZZO SPEDIZIONE: PIAZZA ARNALDI 1 36030 FARA VICENTINO VI (A COPERTURA SOSPESO 1310)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float" office:value="39.5" table:style-name="ce4">
            <text:p>39,5</text:p>
          </table:table-cell>
          <table:table-cell office:value-type="string" table:style-name="ce4">
            <text:p>SALDO Fatt.n. 2022/3000814/1 del 13/04/2022 NOMINATIVO SPEDIZIONE: COMUNE DI FARA VICENTINO-SCUOLA ELEMENT.- INDIRIZZO SPEDIZIONE: PIAZZA ARNALDI 1 36030 FARA VICENTINO VI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float" office:value="39.5" table:style-name="ce4">
            <text:p>39,5</text:p>
          </table:table-cell>
          <table:table-cell office:value-type="string" table:style-name="ce4">
            <text:p>ACCONTO Fatt.n. 2022/3003756/1 del 14/09/2022 NOMINATIVO SPEDIZIONE: COMUNE DI FARA VICENTINO-SCUOLE MEDIE/PALESTRA- INDIRIZZO SPEDIZIONE: PIAZZA ARNALDI 1 36030 FARA VICENTINO VI (A COPERTURA SOSPESO 1310)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63" table:style-name="ce4">
            <text:p>1863</text:p>
          </table:table-cell>
          <table:table-cell office:value-type="float" office:value="742.19" table:style-name="ce4">
            <text:p>742,19</text:p>
          </table:table-cell>
          <table:table-cell office:value-type="string" table:style-name="ce4">
            <text:p>ACCONTO Fatt.n. 2022/3003756/1 del 14/09/2022 NOMINATIVO SPEDIZIONE: COMUNE DI FARA VICENTINO-SCUOLE MEDIE/PALESTRA- INDIRIZZO SPEDIZIONE: PIAZZA ARNALDI 1 36030 FARA VICENTINO VI (A COPERTURA SOSPESO 1310)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float" office:value="74.22" table:style-name="ce4">
            <text:p>74,22</text:p>
          </table:table-cell>
          <table:table-cell office:value-type="string" table:style-name="ce4">
            <text:p>SALDO Fatt.n. 2022/3003756/1 del 14/09/2022 NOMINATIVO SPEDIZIONE: COMUNE DI FARA VICENTINO-SCUOLE MEDIE/PALESTRA- INDIRIZZO SPEDIZIONE: PIAZZA ARNALDI 1 36030 FARA VICENTINO VI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float" office:value="42.98" table:style-name="ce4">
            <text:p>42,98</text:p>
          </table:table-cell>
          <table:table-cell office:value-type="string" table:style-name="ce4">
            <text:p>Fatt.n. 10/PA del 31/10/2022 Determina di impegno di spesa N. 78 del 23.09.2022 - Contributo Ambientale Conai assolto.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66" table:style-name="ce4">
            <text:p>1866</text:p>
          </table:table-cell>
          <table:table-cell office:value-type="float" office:value="116.25" table:style-name="ce4">
            <text:p>116,25</text:p>
          </table:table-cell>
          <table:table-cell office:value-type="string" table:style-name="ce4">
            <text:p>ACCONTO Fatt.n. 2022/3003784/1 del 14/09/2022 NOMINATIVO SPEDIZIONE: COMUNE DI FARA VICENTINO INDIRIZZO SPEDIZIONE: PIAZZA ARNALDI 1 36030 FARA VICENTINO VI (A COPERTURA SOSPESO 1302)</text:p>
          </table:table-cell>
          <table:table-cell office:value-type="date" office:date-value="2022-11-10T00:00:00" table:style-name="ce6">
            <text:p>1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float" office:value="11.63" table:style-name="ce4">
            <text:p>11,63</text:p>
          </table:table-cell>
          <table:table-cell office:value-type="string" table:style-name="ce4">
            <text:p>SALDO Fatt.n. 2022/3003784/1 del 14/09/2022 NOMINATIVO SPEDIZIONE: COMUNE DI FARA VICENTINO INDIRIZZO SPEDIZIONE: PIAZZA ARNALDI 1 36030 FARA VICENTINO VI</text:p>
          </table:table-cell>
          <table:table-cell office:value-type="date" office:date-value="2022-11-10T00:00:00" table:style-name="ce6">
            <text:p>1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float" office:value="542.9" table:style-name="ce4">
            <text:p>542,9</text:p>
          </table:table-cell>
          <table:table-cell office:value-type="string" table:style-name="ce4">
            <text:p>Fatt.n. 15 del 27/10/2022</text:p>
          </table:table-cell>
          <table:table-cell office:value-type="date" office:date-value="2022-11-10T00:00:00" table:style-name="ce6">
            <text:p>1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float" office:value="158.24" table:style-name="ce4">
            <text:p>158,24</text:p>
          </table:table-cell>
          <table:table-cell office:value-type="string" table:style-name="ce4">
            <text:p>Fatt.n. 7X04343801 del 11/10/2022 Fattura Ottobre 22: Periodo 6/22 Ago-Sett</text:p>
          </table:table-cell>
          <table:table-cell office:value-type="date" office:date-value="2022-11-10T00:00:00" table:style-name="ce6">
            <text:p>1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float" office:value="21.42" table:style-name="ce4">
            <text:p>21,42</text:p>
          </table:table-cell>
          <table:table-cell office:value-type="string" table:style-name="ce4">
            <text:p>Fatt.n. 7X04343801 del 11/10/2022 Fattura Ottobre 22: Periodo 6/22 Ago-Sett</text:p>
          </table:table-cell>
          <table:table-cell office:value-type="date" office:date-value="2022-11-10T00:00:00" table:style-name="ce6">
            <text:p>1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72" table:style-name="ce4">
            <text:p>1872</text:p>
          </table:table-cell>
          <table:table-cell office:value-type="float" office:value="16.75" table:style-name="ce4">
            <text:p>16,75</text:p>
          </table:table-cell>
          <table:table-cell office:value-type="string" table:style-name="ce4">
            <text:p>ACCONTO Fatt.n. 2022/3003782/1 del 14/09/2022 NOMINATIVO SPEDIZIONE: COMUNE DI FARA VICENTINO INDIRIZZO SPEDIZIONE: PIAZZA ARNALDI 1 36030 FARA VICENTINO VI (A COPERTURA SOSPESO 1300)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float" office:value="1.68" table:style-name="ce4">
            <text:p>1,68</text:p>
          </table:table-cell>
          <table:table-cell office:value-type="string" table:style-name="ce4">
            <text:p>SALDO Fatt.n. 2022/3003782/1 del 14/09/2022 NOMINATIVO SPEDIZIONE: COMUNE DI FARA VICENTINO INDIRIZZO SPEDIZIONE: PIAZZA ARNALDI 1 36030 FARA VICENTINO VI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74" table:style-name="ce4">
            <text:p>1874</text:p>
          </table:table-cell>
          <table:table-cell office:value-type="float" office:value="41.7" table:style-name="ce4">
            <text:p>41,7</text:p>
          </table:table-cell>
          <table:table-cell office:value-type="string" table:style-name="ce4">
            <text:p>ACCONTO Fatt.n. 2022/3003765/1 del 14/09/2022 NOMINATIVO SPEDIZIONE: COMUNE DI FARA VICENTINO INDIRIZZO SPEDIZIONE: PIAZZA ARNALDI 1 36030 FARA VICENTINO VI (A COPERTURA SOSPESO 1293)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float" office:value="4.17" table:style-name="ce4">
            <text:p>4,17</text:p>
          </table:table-cell>
          <table:table-cell office:value-type="string" table:style-name="ce4">
            <text:p>SALDO Fatt.n. 2022/3003765/1 del 14/09/2022 NOMINATIVO SPEDIZIONE: COMUNE DI FARA VICENTINO INDIRIZZO SPEDIZIONE: PIAZZA ARNALDI 1 36030 FARA VICENTINO VI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76" table:style-name="ce4">
            <text:p>1876</text:p>
          </table:table-cell>
          <table:table-cell office:value-type="float" office:value="7.7" table:style-name="ce4">
            <text:p>7,7</text:p>
          </table:table-cell>
          <table:table-cell office:value-type="string" table:style-name="ce4">
            <text:p>ACCONTO Fatt.n. 2022/3003762/1 del 14/09/2022 NOMINATIVO SPEDIZIONE: COMUNE DI FARA VICENTINO - S.O.G.T. - INDIRIZZO SPEDIZIONE: PIAZZA ARNALDI 1 36030 FARA VICENTINO VI (A COPERTURA SOSPESO 1299)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float" office:value="0.77" table:style-name="ce4">
            <text:p>0,77</text:p>
          </table:table-cell>
          <table:table-cell office:value-type="string" table:style-name="ce4">
            <text:p>SALDO Fatt.n. 2022/3003762/1 del 14/09/2022 NOMINATIVO SPEDIZIONE: COMUNE DI FARA VICENTINO - S.O.G.T. - INDIRIZZO SPEDIZIONE: PIAZZA ARNALDI 1 36030 FARA VICENTINO VI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float" office:value="138.80000000000001" table:style-name="ce4">
            <text:p>138,8</text:p>
          </table:table-cell>
          <table:table-cell office:value-type="string" table:style-name="ce4">
            <text:p>ACCONTO Fatt.n. 2022/3003761/1 del 14/09/2022 NOMINATIVO SPEDIZIONE: COMUNE DI FARA VICENTINO - MAGAZZINO COM.LE - INDIRIZZO SPEDIZIONE: PIAZZA ARNALDI 1 36030 FARA VICENTINO VI (A COPERTURA SOSPESO 1301)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float" office:value="13.88" table:style-name="ce4">
            <text:p>13,88</text:p>
          </table:table-cell>
          <table:table-cell office:value-type="string" table:style-name="ce4">
            <text:p>SALDO Fatt.n. 2022/3003761/1 del 14/09/2022 NOMINATIVO SPEDIZIONE: COMUNE DI FARA VICENTINO - MAGAZZINO COM.LE - INDIRIZZO SPEDIZIONE: PIAZZA ARNALDI 1 36030 FARA VICENTINO VI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80" table:style-name="ce4">
            <text:p>1880</text:p>
          </table:table-cell>
          <table:table-cell office:value-type="float" office:value="32.549999999999997" table:style-name="ce4">
            <text:p>32,55</text:p>
          </table:table-cell>
          <table:table-cell office:value-type="string" table:style-name="ce4">
            <text:p>ACCONTO Fatt.n. 2022/3003760/1 del 14/09/2022 NOMINATIVO SPEDIZIONE: COMUNE DI FARA VICENTINO - MUNICIPI - INDIRIZZO SPEDIZIONE: PIAZZA ARNALDI 1 36030 FARA VICENTINO VI (A COPERTURA SOSPESO 1294)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float" office:value="3.26" table:style-name="ce4">
            <text:p>3,26</text:p>
          </table:table-cell>
          <table:table-cell office:value-type="string" table:style-name="ce4">
            <text:p>SALDO Fatt.n. 2022/3003760/1 del 14/09/2022 NOMINATIVO SPEDIZIONE: COMUNE DI FARA VICENTINO - MUNICIPI - INDIRIZZO SPEDIZIONE: PIAZZA ARNALDI 1 36030 FARA VICENTINO VI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82" table:style-name="ce4">
            <text:p>1882</text:p>
          </table:table-cell>
          <table:table-cell office:value-type="float" office:value="69.319999999999993" table:style-name="ce4">
            <text:p>69,32</text:p>
          </table:table-cell>
          <table:table-cell office:value-type="string" table:style-name="ce4">
            <text:p>ACCONTO Fatt.n. 2022/3003759/1 del 14/09/2022 NOMINATIVO SPEDIZIONE: COMUNE DI FARA VICENTINO-SCUOLA ELEMENTARE- INDIRIZZO SPEDIZIONE: PIAZZA ARNALDI 1 36030 FARA VICENTINO VI (A COPERTURA SOSPESO 1307)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float" office:value="6.94" table:style-name="ce4">
            <text:p>6,94</text:p>
          </table:table-cell>
          <table:table-cell office:value-type="string" table:style-name="ce4">
            <text:p>ACCONTO Fatt.n. 2022/3003759/1 del 14/09/2022 NOMINATIVO SPEDIZIONE: COMUNE DI FARA VICENTINO-SCUOLA ELEMENTARE- INDIRIZZO SPEDIZIONE: PIAZZA ARNALDI 1 36030 FARA VICENTINO VI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float" office:value="24.33" table:style-name="ce4">
            <text:p>24,33</text:p>
          </table:table-cell>
          <table:table-cell office:value-type="string" table:style-name="ce4">
            <text:p>ACCONTO Fatt.n. 2022/3003759/1 del 14/09/2022 NOMINATIVO SPEDIZIONE: COMUNE DI FARA VICENTINO-SCUOLA ELEMENTARE- INDIRIZZO SPEDIZIONE: PIAZZA ARNALDI 1 36030 FARA VICENTINO VI (A COPERTURA SOSPESO 1307)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float" office:value="2.4300000000000002" table:style-name="ce4">
            <text:p>2,43</text:p>
          </table:table-cell>
          <table:table-cell office:value-type="string" table:style-name="ce4">
            <text:p>SALDO Fatt.n. 2022/3003759/1 del 14/09/2022 NOMINATIVO SPEDIZIONE: COMUNE DI FARA VICENTINO-SCUOLA ELEMENTARE- INDIRIZZO SPEDIZIONE: PIAZZA ARNALDI 1 36030 FARA VICENTINO VI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float" office:value="27.3" table:style-name="ce4">
            <text:p>27,3</text:p>
          </table:table-cell>
          <table:table-cell office:value-type="string" table:style-name="ce4">
            <text:p>ACCONTO Fatt.n. 2022/3003736/1 del 14/09/2022 NOMINATIVO SPEDIZIONE: COMUNE DI FARA VIC. CIMITERO INDIRIZZO SPEDIZIONE: VIA TORRICELLE 25 36030 FARA VICENTINO VI (A COPERTURA SOSPESO 1297)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float" office:value="2.73" table:style-name="ce4">
            <text:p>2,73</text:p>
          </table:table-cell>
          <table:table-cell office:value-type="string" table:style-name="ce4">
            <text:p>ACCONTO Fatt.n. 2022/3003736/1 del 14/09/2022 NOMINATIVO SPEDIZIONE: COMUNE DI FARA VIC. CIMITERO INDIRIZZO SPEDIZIONE: VIA TORRICELLE 25 36030 FARA VICENTINO VI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88" table:style-name="ce4">
            <text:p>1888</text:p>
          </table:table-cell>
          <table:table-cell office:value-type="float" office:value="29.95" table:style-name="ce4">
            <text:p>29,95</text:p>
          </table:table-cell>
          <table:table-cell office:value-type="string" table:style-name="ce4">
            <text:p>ACCONTO Fatt.n. 2022/3003736/1 del 14/09/2022 NOMINATIVO SPEDIZIONE: COMUNE DI FARA VIC. CIMITERO INDIRIZZO SPEDIZIONE: VIA TORRICELLE 25 36030 FARA VICENTINO VI (A COPERTURA SOSPESO 1297)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LDO Fatt.n. 2022/3003736/1 del 14/09/2022 NOMINATIVO SPEDIZIONE: COMUNE DI FARA VIC. CIMITERO INDIRIZZO SPEDIZIONE: VIA TORRICELLE 25 36030 FARA VICENTINO VI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90" table:style-name="ce4">
            <text:p>1890</text:p>
          </table:table-cell>
          <table:table-cell office:value-type="float" office:value="9.9499999999999993" table:style-name="ce4">
            <text:p>9,95</text:p>
          </table:table-cell>
          <table:table-cell office:value-type="string" table:style-name="ce4">
            <text:p>ACCONTO Fatt.n. 2022/3003751/1 del 14/09/2022 NOMINATIVO SPEDIZIONE: COMUNE DI FARA VICENTINO INDIRIZZO SPEDIZIONE: PIAZZA ARNALDI 1 36030 FARA VICENTINO VI (A COPERTURA SOSPESO 1304)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SALDO Fatt.n. 2022/3003751/1 del 14/09/2022 NOMINATIVO SPEDIZIONE: COMUNE DI FARA VICENTINO INDIRIZZO SPEDIZIONE: PIAZZA ARNALDI 1 36030 FARA VICENTINO VI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92" table:style-name="ce4">
            <text:p>1892</text:p>
          </table:table-cell>
          <table:table-cell office:value-type="float" office:value="48.4" table:style-name="ce4">
            <text:p>48,4</text:p>
          </table:table-cell>
          <table:table-cell office:value-type="string" table:style-name="ce4">
            <text:p>ACCONTO Fatt.n. 2022/3003753/1 del 14/09/2022 NOMINATIVO SPEDIZIONE: COMUNE DI FARA VICENTINO INDIRIZZO SPEDIZIONE: PIAZZA ARNALDI 1 36030 FARA VICENTINO VI (A COPERTURA SOSPESO 1298)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float" office:value="4.8499999999999996" table:style-name="ce4">
            <text:p>4,85</text:p>
          </table:table-cell>
          <table:table-cell office:value-type="string" table:style-name="ce4">
            <text:p>SALDO Fatt.n. 2022/3003753/1 del 14/09/2022 NOMINATIVO SPEDIZIONE: COMUNE DI FARA VICENTINO INDIRIZZO SPEDIZIONE: PIAZZA ARNALDI 1 36030 FARA VICENTINO VI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94" table:style-name="ce4">
            <text:p>1894</text:p>
          </table:table-cell>
          <table:table-cell office:value-type="float" office:value="14.55" table:style-name="ce4">
            <text:p>14,55</text:p>
          </table:table-cell>
          <table:table-cell office:value-type="string" table:style-name="ce4">
            <text:p>ACCONTO Fatt.n. 2022/3003754/1 del 14/09/2022 NOMINATIVO SPEDIZIONE: COMUNE DI FARA VICENTINO INDIRIZZO SPEDIZIONE: PIAZZA ARNALDI 1 36030 FARA VICENTINO VI (A COPERTURA SOSPESO 1306)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float" office:value="1.45" table:style-name="ce4">
            <text:p>1,45</text:p>
          </table:table-cell>
          <table:table-cell office:value-type="string" table:style-name="ce4">
            <text:p>SALDO Fatt.n. 2022/3003754/1 del 14/09/2022 NOMINATIVO SPEDIZIONE: COMUNE DI FARA VICENTINO INDIRIZZO SPEDIZIONE: PIAZZA ARNALDI 1 36030 FARA VICENTINO VI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float" office:value="31.13" table:style-name="ce4">
            <text:p>31,13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 (A COPERTURA SOSPESO 1113)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float" office:value="1.56" table:style-name="ce4">
            <text:p>1,56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float" office:value="9.0399999999999991" table:style-name="ce4">
            <text:p>9,04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 (A COPERTURA SOSPESO 1113)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float" office:value="50.38" table:style-name="ce4">
            <text:p>50,38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 (A COPERTURA SOSPESO 1113)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float" office:value="2.5099999999999998" table:style-name="ce4">
            <text:p>2,51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float" office:value="45.94" table:style-name="ce4">
            <text:p>45,94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 (A COPERTURA SOSPESO 1113)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float" office:value="2.2999999999999998" table:style-name="ce4">
            <text:p>2,3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float" office:value="44.45" table:style-name="ce4">
            <text:p>44,45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 (A COPERTURA SOSPESO 1113)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float" office:value="2.2200000000000002" table:style-name="ce4">
            <text:p>2,22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float" office:value="7.41" table:style-name="ce4">
            <text:p>7,41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 (A COPERTURA SOSPESO 1113)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float" office:value="0.37" table:style-name="ce4">
            <text:p>0,37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float" office:value="5.78" table:style-name="ce4">
            <text:p>5,78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 (A COPERTURA SOSPESO 1113)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float" office:value="0.28999999999999998" table:style-name="ce4">
            <text:p>0,29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float" office:value="31.13" table:style-name="ce4">
            <text:p>31,13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 (A COPERTURA SOSPESO 1113)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 (A COPERTURA SOSPESO 1113)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float" office:value="4.34" table:style-name="ce4">
            <text:p>4,34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 (A COPERTURA SOSPESO 1113)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float" office:value="0.22" table:style-name="ce4">
            <text:p>0,22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ACCONTO Fatt.n. 42203925650 del 30/08/2022 gas naturale periodo 01/07/2022 31/07/2022 conto contrattuale 40058856 COMUNE DI FARA VICENTINO - mercato libero (A COPERTURA SOSPESO 1113)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>SALDO Fatt.n. 42203925650 del 30/08/2022 gas naturale periodo 01/07/2022 31/07/2022 conto contrattuale 40058856 COMUNE DI FARA VICENTINO - mercato libero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float" office:value="138.66999999999999" table:style-name="ce4">
            <text:p>138,67</text:p>
          </table:table-cell>
          <table:table-cell office:value-type="string" table:style-name="ce4">
            <text:p>Fatt.n. 100/7008 del 31/10/2022 Destinazione merce: CIG: Z32303CED5 2022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9" table:style-name="ce4">
            <text:p>1919</text:p>
          </table:table-cell>
          <table:table-cell office:value-type="float" office:value="4843.3999999999996" table:style-name="ce5">
            <text:p>4.843,40</text:p>
          </table:table-cell>
          <table:table-cell office:value-type="string" table:style-name="ce4">
            <text:p>Fatt.n. FE0000134 del 07/11/2022 FT. ELETTRONICA PA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Fatt.n. FPA 6/22 del 04/11/2022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21" table:style-name="ce4">
            <text:p>1921</text:p>
          </table:table-cell>
          <table:table-cell office:value-type="float" office:value="21797.15" table:style-name="ce5">
            <text:p>21.797,15</text:p>
          </table:table-cell>
          <table:table-cell office:value-type="string" table:style-name="ce4">
            <text:p>Fatt.n. 954FS del 31/10/2022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922" table:style-name="ce4">
            <text:p>1922</text:p>
          </table:table-cell>
          <table:table-cell office:value-type="float" office:value="56.57" table:style-name="ce4">
            <text:p>56,57</text:p>
          </table:table-cell>
          <table:table-cell office:value-type="string" table:style-name="ce4">
            <text:p>ACCONTO Fatt.n. 2022/3003755/1 del 14/09/2022 NOMINATIVO SPEDIZIONE: COMUNE DI FARA VICENTINO-SCUOLA ELEMENT.- INDIRIZZO SPEDIZIONE: PIAZZA ARNALDI 1 36030 FARA VICENTINO VI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float" office:value="20.37" table:style-name="ce4">
            <text:p>20,37</text:p>
          </table:table-cell>
          <table:table-cell office:value-type="string" table:style-name="ce4">
            <text:p>ACCONTO Fatt.n. 2022/3003755/1 del 14/09/2022 NOMINATIVO SPEDIZIONE: COMUNE DI FARA VICENTINO-SCUOLA ELEMENT.- INDIRIZZO SPEDIZIONE: PIAZZA ARNALDI 1 36030 FARA VICENTINO VI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7.69" table:style-name="ce4">
            <text:p>7,69</text:p>
          </table:table-cell>
          <table:table-cell office:value-type="string" table:style-name="ce4">
            <text:p>ACCONTO Fatt.n. 2022/3003755/1 del 14/09/2022 NOMINATIVO SPEDIZIONE: COMUNE DI FARA VICENTINO-SCUOLA ELEMENT.- INDIRIZZO SPEDIZIONE: PIAZZA ARNALDI 1 36030 FARA VICENTINO VI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float" office:value="164.3" table:style-name="ce4">
            <text:p>164,3</text:p>
          </table:table-cell>
          <table:table-cell office:value-type="string" table:style-name="ce4">
            <text:p>SALDO Fatt.n. 2022/3003755/1 del 14/09/2022 NOMINATIVO SPEDIZIONE: COMUNE DI FARA VICENTINO-SCUOLA ELEMENT.- INDIRIZZO SPEDIZIONE: PIAZZA ARNALDI 1 36030 FARA VICENTINO VI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float" office:value="2439.91" table:style-name="ce5">
            <text:p>2.439,91</text:p>
          </table:table-cell>
          <table:table-cell office:value-type="string" table:style-name="ce4">
            <text:p>STIPENDI MESE DI: NOVEMBRE 22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float" office:value="31.13" table:style-name="ce4">
            <text:p>31,13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 (A COPERTURA SOSPESO 1344)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float" office:value="1.56" table:style-name="ce4">
            <text:p>1,56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float" office:value="7.95" table:style-name="ce4">
            <text:p>7,95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 (A COPERTURA SOSPESO 1344)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float" office:value="0.4" table:style-name="ce4">
            <text:p>0,4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float" office:value="6.86" table:style-name="ce4">
            <text:p>6,86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 (A COPERTURA SOSPESO 1344)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float" office:value="0.34" table:style-name="ce4">
            <text:p>0,34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float" office:value="31.13" table:style-name="ce4">
            <text:p>31,13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 (A COPERTURA SOSPESO 1344)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float" office:value="1.56" table:style-name="ce4">
            <text:p>1,56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 (A COPERTURA SOSPESO 1344)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float" office:value="6.15" table:style-name="ce4">
            <text:p>6,15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 (A COPERTURA SOSPESO 1344)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float" office:value="0.31" table:style-name="ce4">
            <text:p>0,31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 (A COPERTURA SOSPESO 1344)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float" office:value="41.15" table:style-name="ce4">
            <text:p>41,15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 (A COPERTURA SOSPESO 1344)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float" office:value="2.04" table:style-name="ce4">
            <text:p>2,04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float" office:value="37.520000000000003" table:style-name="ce4">
            <text:p>37,52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 (A COPERTURA SOSPESO 1344)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1.87" table:style-name="ce4">
            <text:p>1,87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36.31" table:style-name="ce4">
            <text:p>36,31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 (A COPERTURA SOSPESO 1344)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1.82" table:style-name="ce4">
            <text:p>1,82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6.05" table:style-name="ce4">
            <text:p>6,05</text:p>
          </table:table-cell>
          <table:table-cell office:value-type="string" table:style-name="ce4">
            <text:p>ACCONTO Fatt.n. 42204391413 del 29/09/2022 gas naturale periodo 01/08/2022 31/08/2022 conto contrattuale 40058856 COMUNE DI FARA VICENTINO - mercato libero (A COPERTURA SOSPESO 1344)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0.3" table:style-name="ce4">
            <text:p>0,3</text:p>
          </table:table-cell>
          <table:table-cell office:value-type="string" table:style-name="ce4">
            <text:p>SALDO Fatt.n. 42204391413 del 29/09/2022 gas naturale periodo 01/08/2022 31/08/2022 conto contrattuale 40058856 COMUNE DI FARA VICENTINO - mercato libero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533.98" table:style-name="ce4">
            <text:p>533,98</text:p>
          </table:table-cell>
          <table:table-cell office:value-type="string" table:style-name="ce4">
            <text:p>Fatt.n. 2022-E-0000025 del 31/10/2022 0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10.8" table:style-name="ce4">
            <text:p>10,8</text:p>
          </table:table-cell>
          <table:table-cell office:value-type="string" table:style-name="ce4">
            <text:p>Adesione alla convenzione Consip EE 19 per laffidamento della fornitura di energia elettrica per gli immobili comunali.</text:p>
          </table:table-cell>
          <table:table-cell office:value-type="date" office:date-value="2022-11-22T00:00:00" table:style-name="ce6">
            <text:p>22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6818.98" table:style-name="ce5">
            <text:p>6.818,98</text:p>
          </table:table-cell>
          <table:table-cell office:value-type="string" table:style-name="ce4">
            <text:p>ACCONTO Fatt.n. 28/001 del 31/10/2022</text:p>
          </table:table-cell>
          <table:table-cell office:value-type="date" office:date-value="2022-11-22T00:00:00" table:style-name="ce6">
            <text:p>22/11/202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3955.39" table:style-name="ce5">
            <text:p>3.955,39</text:p>
          </table:table-cell>
          <table:table-cell office:value-type="string" table:style-name="ce4">
            <text:p>SALDO Fatt.n. 28/001 del 31/10/2022</text:p>
          </table:table-cell>
          <table:table-cell office:value-type="date" office:date-value="2022-11-22T00:00:00" table:style-name="ce6">
            <text:p>22/11/202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558.27" table:style-name="ce4">
            <text:p>558,27</text:p>
          </table:table-cell>
          <table:table-cell office:value-type="string" table:style-name="ce4">
            <text:p>Fatt.n. 937/1 del 17/11/2022</text:p>
          </table:table-cell>
          <table:table-cell office:value-type="date" office:date-value="2022-11-23T00:00:00" table:style-name="ce6">
            <text:p>23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257" table:style-name="ce4">
            <text:p>257</text:p>
          </table:table-cell>
          <table:table-cell office:value-type="string" table:style-name="ce4">
            <text:p>Fatt.n. 748 del 04/11/2022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3045.12" table:style-name="ce5">
            <text:p>3.045,12</text:p>
          </table:table-cell>
          <table:table-cell office:value-type="string" table:style-name="ce4">
            <text:p>Fatt.n. 37/00 del 11/11/2022 Denuncia INAIL Sistema Produzione Calore Impianto Riscaldamento Complesso Scolastico del Capoluogo, resasi necessaria a seguito delle modifiche apportate al medesimo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10684.06" table:style-name="ce5">
            <text:p>10.684,06</text:p>
          </table:table-cell>
          <table:table-cell office:value-type="string" table:style-name="ce4">
            <text:p>Fatt.n. 480 del 31/10/2022 Servizio di Trasporto Persone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812.27" table:style-name="ce4">
            <text:p>812,27</text:p>
          </table:table-cell>
          <table:table-cell office:value-type="string" table:style-name="ce4">
            <text:p>Fatt.n. 810 del 08/11/2022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0.01" table:style-name="ce4">
            <text:p>0,01</text:p>
          </table:table-cell>
          <table:table-cell office:value-type="string" table:style-name="ce4">
            <text:p>ASSUNZIONE IMPEGNO DI SPESA PER CONSUMI IDRICI - ANNO 2021 (A COPERTURA SOSPESO 1310)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399.99" table:style-name="ce4">
            <text:p>399,99</text:p>
          </table:table-cell>
          <table:table-cell office:value-type="string" table:style-name="ce4">
            <text:p>Fatt.n. 46-fior del 18/11/2022 ADDOBBI FESTA 4 NOVEMBRE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715.07" table:style-name="ce4">
            <text:p>715,07</text:p>
          </table:table-cell>
          <table:table-cell office:value-type="string" table:style-name="ce4">
            <text:p>Fatt.n. E-598 del 31/10/2022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90.32" table:style-name="ce4">
            <text:p>190,32</text:p>
          </table:table-cell>
          <table:table-cell office:value-type="string" table:style-name="ce4">
            <text:p>Fatt.n. IT 000426 del 18/11/2022 Vs. Rif. Det. n.9 del 11/01/2022, Reg. Gen. n.9 del 12/01/2022 CIG: Z7634C335A SMALL056 MANTENIMENTO E GESTIONE DOMINIO COMUNE.FARAVICENTINO.VI.IT - CANONE ANNO 2022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4">
            <text:p>Fatt.n. PA00070 del 15/11/2022 ACQUISTO LIBRI PER BIBLITOECA COMUNALE FONDO DM 8 DEL 14/01/2022 DET N 94 DEL 19/10/22 REG. N 186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174.02" table:style-name="ce5">
            <text:p>6.174,02</text:p>
          </table:table-cell>
          <table:table-cell office:value-type="string" table:style-name="ce4">
            <text:p>compensi RUP saldo - MANDATO VINCOLATO ALLA REVERSALE 1499</text:p>
          </table:table-cell>
          <table:table-cell office:value-type="date" office:date-value="2022-11-28T00:00:00" table:style-name="ce6">
            <text:p>28/11/202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24.31" table:style-name="ce4">
            <text:p>224,31</text:p>
          </table:table-cell>
          <table:table-cell office:value-type="string" table:style-name="ce4">
            <text:p>Fatt.n. PAE0044351 del 31/10/2022</text:p>
          </table:table-cell>
          <table:table-cell office:value-type="date" office:date-value="2022-11-28T00:00:00" table:style-name="ce6">
            <text:p>2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8042.86" table:style-name="ce5">
            <text:p>8.042,86</text:p>
          </table:table-cell>
          <table:table-cell office:value-type="string" table:style-name="ce4">
            <text:p>Fatt.n. 480 del 15/11/2022</text:p>
          </table:table-cell>
          <table:table-cell office:value-type="date" office:date-value="2022-11-28T00:00:00" table:style-name="ce6">
            <text:p>28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2.64" table:style-name="ce4">
            <text:p>42,64</text:p>
          </table:table-cell>
          <table:table-cell office:value-type="string" table:style-name="ce4">
            <text:p>IMPEGNO DI SPESA TEATRO IN CASA 2022 UNA RASSEGNA IN COMUNE</text:p>
          </table:table-cell>
          <table:table-cell office:value-type="date" office:date-value="2022-11-29T00:00:00" table:style-name="ce6">
            <text:p>29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0.22" table:style-name="ce4">
            <text:p>0,22</text:p>
          </table:table-cell>
          <table:table-cell office:value-type="string" table:style-name="ce4">
            <text:p>SPESE RISCOSSIONE TRIBUTI - COMPENSO PER RUOLI MANDATO VINCOLATO ALLA REVERSALE 1503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.86" table:style-name="ce4">
            <text:p>1,86</text:p>
          </table:table-cell>
          <table:table-cell office:value-type="string" table:style-name="ce4">
            <text:p>SPESE RISCOSSIONE TRIBUTI - COMPENSO PER RUOLI MANDATO VINCOLATO ALLA REVERSALE 1506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>SPESE RISCOSSIONE TRIBUTI - COMPENSO PER RUOLI MANDATO VINCOLATO ALLA REVERSALE 1508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0.04" table:style-name="ce4">
            <text:p>0,04</text:p>
          </table:table-cell>
          <table:table-cell office:value-type="string" table:style-name="ce4">
            <text:p>SPESE RISCOSSIONE TRIBUTI - COMPENSO PER RUOLI MANDATO VINCOLATO ALLA REVERSALE 1510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.88" table:style-name="ce4">
            <text:p>1,88</text:p>
          </table:table-cell>
          <table:table-cell office:value-type="string" table:style-name="ce4">
            <text:p>SPESE RISCOSSIONE TRIBUTI - COMPENSO PER RUOLI MANDATO VINCOLATO ALLA REVERSALE 1513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>SPESE RISCOSSIONE TRIBUTI - COMPENSO PER RUOLI MANDATO VINCOLATO ALLA REVERSALE 1515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SPESE RISCOSSIONE TRIBUTI - COMPENSO PER RUOLI MANDATO VINCOLATO ALLA REVERSALE 1517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0.14000000000000001" table:style-name="ce4">
            <text:p>0,14</text:p>
          </table:table-cell>
          <table:table-cell office:value-type="string" table:style-name="ce4">
            <text:p>SPESE RISCOSSIONE TRIBUTI - COMPENSO PER RUOLI MANDATO VINCOLATO ALLA REVERSALE 1519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SPESE RISCOSSIONE TRIBUTI - COMPENSO PER RUOLI MANDATO VINCOLATO ALLA REVERSALE 1521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0.77" table:style-name="ce4">
            <text:p>0,77</text:p>
          </table:table-cell>
          <table:table-cell office:value-type="string" table:style-name="ce4">
            <text:p>SPESE RISCOSSIONE TRIBUTI - COMPENSO PER RUOLI MANDATO VINCOLATO ALLA REVERSALE 1523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>SPESE RISCOSSIONE TRIBUTI - COMPENSO PER RUOLI MANDATO VINCOLATO ALLA REVERSALE 1525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530" table:style-name="ce5">
            <text:p>3.530,00</text:p>
          </table:table-cell>
          <table:table-cell office:value-type="string" table:style-name="ce4">
            <text:p>EMERGENZA COVID-19: ART. 106 D.L. 34/2020 FONDO PER LESERCIZIO DELLE FUNZIONI FONDAMENTALI DEI COMUNI IMPEGNO DI SPESA ED EROGAZIONE CONTRIBUTO ECONOMICO ALLA SCUOLA MATERNA DI SAN GIORGIO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406.17" table:style-name="ce4">
            <text:p>406,17</text:p>
          </table:table-cell>
          <table:table-cell office:value-type="string" table:style-name="ce4">
            <text:p>IVA MESE DI NOVEMBRE a copertura sospeso</text:p>
          </table:table-cell>
          <table:table-cell office:value-type="date" office:date-value="2022-12-05T00:00:00" table:style-name="ce6">
            <text:p>05/12/2022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2028" table:style-name="ce4">
            <text:p>2028</text:p>
          </table:table-cell>
          <table:table-cell office:value-type="float" office:value="386.17" table:style-name="ce4">
            <text:p>386,17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10.2022-31.10.2022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029" table:style-name="ce4">
            <text:p>2029</text:p>
          </table:table-cell>
          <table:table-cell office:value-type="float" office:value="201.48" table:style-name="ce4">
            <text:p>201,48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01.11.2022-15.11.2022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030" table:style-name="ce4">
            <text:p>2030</text:p>
          </table:table-cell>
          <table:table-cell office:value-type="float" office:value="285.43" table:style-name="ce4">
            <text:p>285,43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11.2022-30.11.2022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031" table:style-name="ce4">
            <text:p>2031</text:p>
          </table:table-cell>
          <table:table-cell office:value-type="float" office:value="359.31" table:style-name="ce4">
            <text:p>359,31</text:p>
          </table:table-cell>
          <table:table-cell office:value-type="string" table:style-name="ce4">
            <text:p>IMPEGNO DI SPESA PER SPESE FUNZIONAMENTO COMMISSIONE ELETTORALE CIRCONDARIALE DI THIENE - ANNO 2018.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032" table:style-name="ce4">
            <text:p>2032</text:p>
          </table:table-cell>
          <table:table-cell office:value-type="float" office:value="351.06" table:style-name="ce4">
            <text:p>351,06</text:p>
          </table:table-cell>
          <table:table-cell office:value-type="string" table:style-name="ce4">
            <text:p>IMPEGNO DI SPESA PER SPESE FUNZIONAMENTO COMMISSIONE ELETTORALE CIRCONDARIALE DI THIENE - ANNO 2019.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033" table:style-name="ce4">
            <text:p>2033</text:p>
          </table:table-cell>
          <table:table-cell office:value-type="float" office:value="333.37" table:style-name="ce4">
            <text:p>333,37</text:p>
          </table:table-cell>
          <table:table-cell office:value-type="string" table:style-name="ce4">
            <text:p>IMPEGNO DI SPESA PER SPESE FUNZIONAMENTO COMMISSIONE ELETTORALE CIRCONDARIALE DI THIENE - ANNO 2020.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034" table:style-name="ce4">
            <text:p>2034</text:p>
          </table:table-cell>
          <table:table-cell office:value-type="float" office:value="337.61" table:style-name="ce4">
            <text:p>337,61</text:p>
          </table:table-cell>
          <table:table-cell office:value-type="string" table:style-name="ce4">
            <text:p>IMPEGNO DI SPESA PER SPESE FUNZIONAMENTO COMMISSIONE ELETTORALE CIRCONDARIALE DI THIENE - ANNO 2021.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035" table:style-name="ce4">
            <text:p>2035</text:p>
          </table:table-cell>
          <table:table-cell office:value-type="float" office:value="666.12" table:style-name="ce4">
            <text:p>666,12</text:p>
          </table:table-cell>
          <table:table-cell office:value-type="string" table:style-name="ce4">
            <text:p>Fatt.n. 196PA del 08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36" table:style-name="ce4">
            <text:p>2036</text:p>
          </table:table-cell>
          <table:table-cell office:value-type="float" office:value="956.85" table:style-name="ce4">
            <text:p>956,85</text:p>
          </table:table-cell>
          <table:table-cell office:value-type="string" table:style-name="ce4">
            <text:p>Fatt.n. 0002155372 del 23/11/2022 FATT. IVA SPLIT P.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float" office:value="308.18" table:style-name="ce4">
            <text:p>308,18</text:p>
          </table:table-cell>
          <table:table-cell office:value-type="string" table:style-name="ce4">
            <text:p>Fatt.n. 3000805/3 del 30/11/2022 DDT 2215243 del 09/11/22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38" table:style-name="ce4">
            <text:p>2038</text:p>
          </table:table-cell>
          <table:table-cell office:value-type="float" office:value="629.61" table:style-name="ce4">
            <text:p>629,61</text:p>
          </table:table-cell>
          <table:table-cell office:value-type="string" table:style-name="ce4">
            <text:p>Fatt.n. 1164 PA del 31/10/2022 FATTURA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39" table:style-name="ce4">
            <text:p>2039</text:p>
          </table:table-cell>
          <table:table-cell office:value-type="float" office:value="2439.91" table:style-name="ce5">
            <text:p>2.439,91</text:p>
          </table:table-cell>
          <table:table-cell office:value-type="string" table:style-name="ce4">
            <text:p>STIPENDI MESE DI: DICEMBRE 22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43" table:style-name="ce4">
            <text:p>2043</text:p>
          </table:table-cell>
          <table:table-cell office:value-type="float" office:value="774.49" table:style-name="ce4">
            <text:p>774,49</text:p>
          </table:table-cell>
          <table:table-cell office:value-type="string" table:style-name="ce4">
            <text:p>Fatt.n. 880 del 01/12/2022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44" table:style-name="ce4">
            <text:p>2044</text:p>
          </table:table-cell>
          <table:table-cell office:value-type="float" office:value="2257" table:style-name="ce5">
            <text:p>2.257,00</text:p>
          </table:table-cell>
          <table:table-cell office:value-type="string" table:style-name="ce4">
            <text:p>Fatt.n. 1/220973 del 01/12/2022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45" table:style-name="ce4">
            <text:p>2045</text:p>
          </table:table-cell>
          <table:table-cell office:value-type="float" office:value="1856.29" table:style-name="ce5">
            <text:p>1.856,29</text:p>
          </table:table-cell>
          <table:table-cell office:value-type="string" table:style-name="ce4">
            <text:p>Fatt.n. 17/PA del 24/10/2022 Contributo Ambientale Conai assolto.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46" table:style-name="ce4">
            <text:p>2046</text:p>
          </table:table-cell>
          <table:table-cell office:value-type="float" office:value="225.16" table:style-name="ce4">
            <text:p>225,16</text:p>
          </table:table-cell>
          <table:table-cell office:value-type="string" table:style-name="ce4">
            <text:p>Fatt.n. 3/24/2022 del 30/11/2022 fattura differita di cui all'art. 21, comma 4, lett. a) (normale)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47" table:style-name="ce4">
            <text:p>2047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Fatt.n. FPA 49/22 del 30/11/2022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048" table:style-name="ce4">
            <text:p>2048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Fatt.n. 120/A del 30/11/2022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049" table:style-name="ce4">
            <text:p>2049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Fatt.n. 120/A del 30/11/2022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39" table:style-name="ce4">
            <text:p>2139</text:p>
          </table:table-cell>
          <table:table-cell office:value-type="float" office:value="1697.98" table:style-name="ce5">
            <text:p>1.697,98</text:p>
          </table:table-cell>
          <table:table-cell office:value-type="string" table:style-name="ce4">
            <text:p>Fatt.n. 860 del 30/11/2022</text:p>
          </table:table-cell>
          <table:table-cell office:value-type="date" office:date-value="2022-12-13T00:00:00" table:style-name="ce6">
            <text:p>13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41" table:style-name="ce4">
            <text:p>2141</text:p>
          </table:table-cell>
          <table:table-cell office:value-type="float" office:value="854.27" table:style-name="ce4">
            <text:p>854,27</text:p>
          </table:table-cell>
          <table:table-cell office:value-type="string" table:style-name="ce4">
            <text:p>IMPEGNO DI SPESA PER EROGAZIONE CONTRIBUTO ALLASSOCIAZIONE PERLENA POLISPORTIVA DON PAOLO CAVALLI DI SAN GIORGIO DI PERLENA.</text:p>
          </table:table-cell>
          <table:table-cell office:value-type="date" office:date-value="2022-12-15T00:00:00" table:style-name="ce6">
            <text:p>15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142" table:style-name="ce4">
            <text:p>2142</text:p>
          </table:table-cell>
          <table:table-cell office:value-type="float" office:value="13256" table:style-name="ce5">
            <text:p>13.256,00</text:p>
          </table:table-cell>
          <table:table-cell office:value-type="string" table:style-name="ce4">
            <text:p>IMPEGNO DI SPESA PER EROGAZIONE CONTRIBUTO ALLE SCUOLE MATERNE DI FARA VICENTINO E DI SAN GIORGIO DI PERLENA. ANNO 2022.</text:p>
          </table:table-cell>
          <table:table-cell office:value-type="date" office:date-value="2022-12-15T00:00:00" table:style-name="ce6">
            <text:p>15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143" table:style-name="ce4">
            <text:p>2143</text:p>
          </table:table-cell>
          <table:table-cell office:value-type="float" office:value="1744" table:style-name="ce5">
            <text:p>1.744,00</text:p>
          </table:table-cell>
          <table:table-cell office:value-type="string" table:style-name="ce4">
            <text:p>IMPEGNO DI SPESA PER EROGAZIONE CONTRIBUTO ALLE SCUOLE MATERNE DI FARA VICENTINO E DI SAN GIORGIO DI PERLENA. ANNO 2022.</text:p>
          </table:table-cell>
          <table:table-cell office:value-type="date" office:date-value="2022-12-15T00:00:00" table:style-name="ce6">
            <text:p>15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144" table:style-name="ce4">
            <text:p>2144</text:p>
          </table:table-cell>
          <table:table-cell office:value-type="float" office:value="3821.48" table:style-name="ce5">
            <text:p>3.821,48</text:p>
          </table:table-cell>
          <table:table-cell office:value-type="string" table:style-name="ce4">
            <text:p>GIROCONTO IVA SU CANONE APRETI GAS - MANDATO VINCOLATO ALLA REVERSALE 1572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2145" table:style-name="ce4">
            <text:p>2145</text:p>
          </table:table-cell>
          <table:table-cell office:value-type="float" office:value="3990.75" table:style-name="ce5">
            <text:p>3.990,75</text:p>
          </table:table-cell>
          <table:table-cell office:value-type="string" table:style-name="ce4">
            <text:p>Fatt.n. 33/PA del 31/08/2022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45" table:style-name="ce4">
            <text:p>2145</text:p>
          </table:table-cell>
          <table:table-cell office:value-type="float" office:value="3990.75" table:style-name="ce5">
            <text:p>3.990,75</text:p>
          </table:table-cell>
          <table:table-cell office:value-type="string" table:style-name="ce4">
            <text:p>Fatt.n. 36/PA del 31/10/2022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46" table:style-name="ce4">
            <text:p>2146</text:p>
          </table:table-cell>
          <table:table-cell office:value-type="float" office:value="248.38" table:style-name="ce4">
            <text:p>248,38</text:p>
          </table:table-cell>
          <table:table-cell office:value-type="string" table:style-name="ce4">
            <text:p>Fatt.n. 100/7831 del 30/11/2022 Destinazione merce: CIG: Z32303CED5 2022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47" table:style-name="ce4">
            <text:p>2147</text:p>
          </table:table-cell>
          <table:table-cell office:value-type="float" office:value="17.25" table:style-name="ce4">
            <text:p>17,25</text:p>
          </table:table-cell>
          <table:table-cell office:value-type="string" table:style-name="ce4">
            <text:p>Fatt.n. 2022-E-0000028 del 30/11/2022 0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48" table:style-name="ce4">
            <text:p>2148</text:p>
          </table:table-cell>
          <table:table-cell office:value-type="float" office:value="321.01" table:style-name="ce4">
            <text:p>321,01</text:p>
          </table:table-cell>
          <table:table-cell office:value-type="string" table:style-name="ce4">
            <text:p>Fatt.n. FPA/16 del 30/11/2022 FATTURA PUB AMM.NE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49" table:style-name="ce4">
            <text:p>2149</text:p>
          </table:table-cell>
          <table:table-cell office:value-type="float" office:value="10684.07" table:style-name="ce5">
            <text:p>10.684,07</text:p>
          </table:table-cell>
          <table:table-cell office:value-type="string" table:style-name="ce4">
            <text:p>Fatt.n. 540 del 30/11/2022 Servizio di Trasporto Persone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0" table:style-name="ce4">
            <text:p>2150</text:p>
          </table:table-cell>
          <table:table-cell office:value-type="float" office:value="47598.559999999998" table:style-name="ce5">
            <text:p>47.598,56</text:p>
          </table:table-cell>
          <table:table-cell office:value-type="string" table:style-name="ce4">
            <text:p>Fatt.n. 006/599 del 09/12/2022 SECONDA TRANCHE QUOTE ASSOCIATIVE ANNO 2022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151" table:style-name="ce4">
            <text:p>2151</text:p>
          </table:table-cell>
          <table:table-cell office:value-type="float" office:value="512" table:style-name="ce4">
            <text:p>512</text:p>
          </table:table-cell>
          <table:table-cell office:value-type="string" table:style-name="ce4">
            <text:p>Fatt.n. 86 del 04/12/2022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2" table:style-name="ce4">
            <text:p>2152</text:p>
          </table:table-cell>
          <table:table-cell office:value-type="float" office:value="2040" table:style-name="ce5">
            <text:p>2.040,00</text:p>
          </table:table-cell>
          <table:table-cell office:value-type="string" table:style-name="ce4">
            <text:p>Fatt.n. 11PA/22 del 01/12/2022 REDAZIONE DEL REGOLAMENTO COMUNALE SULLUSO DEI PRODOTTI FITOSANITARI NELLE AREE FREQUENTATE DALLA POPOLAZIONE O DA GRUPPI VULNERABILI E NELLE AREE ADIACENTI AD ESSE, CON RELATIVA CARTOGRAFIA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3" table:style-name="ce4">
            <text:p>2153</text:p>
          </table:table-cell>
          <table:table-cell office:value-type="float" office:value="177.78" table:style-name="ce4">
            <text:p>177,78</text:p>
          </table:table-cell>
          <table:table-cell office:value-type="string" table:style-name="ce4">
            <text:p>Fatt.n. 7X05353732 del 12/12/2022 Fattura Dicembre 22: Periodo 1/22 Ott-Nov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4" table:style-name="ce4">
            <text:p>2154</text:p>
          </table:table-cell>
          <table:table-cell office:value-type="float" office:value="102.11" table:style-name="ce4">
            <text:p>102,11</text:p>
          </table:table-cell>
          <table:table-cell office:value-type="string" table:style-name="ce4">
            <text:p>Fatt.n. N204/2022/90 del 14/12/2022 VERIFICHE SULLA SICUREZZA DEGLI IMPIANTI:Fatturazione dal mese 06 a mese 11 2022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5" table:style-name="ce4">
            <text:p>2155</text:p>
          </table:table-cell>
          <table:table-cell office:value-type="float" office:value="36.53" table:style-name="ce4">
            <text:p>36,53</text:p>
          </table:table-cell>
          <table:table-cell office:value-type="string" table:style-name="ce4">
            <text:p>Fatt.n. 822000325287 del 07/12/2022 FORNITURA ENERGIA ELETTRICA periodo: 01.09.2022-31.10.2022 POD IT001E32249705 Contatore 04E1E5A2100275566 kWh 74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6" table:style-name="ce4">
            <text:p>2156</text:p>
          </table:table-cell>
          <table:table-cell office:value-type="float" office:value="1070" table:style-name="ce5">
            <text:p>1.070,00</text:p>
          </table:table-cell>
          <table:table-cell office:value-type="string" table:style-name="ce4">
            <text:p>Fatt.n. FPA 8/22 del 26/11/2022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7" table:style-name="ce4">
            <text:p>2157</text:p>
          </table:table-cell>
          <table:table-cell office:value-type="float" office:value="21797.15" table:style-name="ce5">
            <text:p>21.797,15</text:p>
          </table:table-cell>
          <table:table-cell office:value-type="string" table:style-name="ce4">
            <text:p>Fatt.n. 1036FS del 30/11/2022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float" office:value="498.91" table:style-name="ce4">
            <text:p>498,91</text:p>
          </table:table-cell>
          <table:table-cell office:value-type="string" table:style-name="ce4">
            <text:p>Fatt.n. 822000319807 del 06/12/2022 FORNITURA ENERGIA ELETTRICA periodo: 01.09.2022-31.10.2022 POD IT001E35196035 Contatore 19E4E5LA106070412 kWh 35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float" office:value="498.91" table:style-name="ce4">
            <text:p>498,91</text:p>
          </table:table-cell>
          <table:table-cell office:value-type="string" table:style-name="ce4">
            <text:p>Fatt.n. 822000325705 del 07/12/2022 FORNITURA ENERGIA ELETTRICA periodo: 01.09.2022-31.10.2022 POD IT001E32137198 Contatore 05E1E5A2101304498 kWh 52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float" office:value="498.91" table:style-name="ce4">
            <text:p>498,91</text:p>
          </table:table-cell>
          <table:table-cell office:value-type="string" table:style-name="ce4">
            <text:p>Fatt.n. 822000325982 del 07/12/2022 FORNITURA ENERGIA ELETTRICA periodo: 01.09.2022-31.10.2022 POD IT001E32260885 Contatore 05E1E5A2101656729 kWh 74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float" office:value="498.91" table:style-name="ce4">
            <text:p>498,91</text:p>
          </table:table-cell>
          <table:table-cell office:value-type="string" table:style-name="ce4">
            <text:p>Fatt.n. 822000324265 del 07/12/2022 FORNITURA ENERGIA ELETTRICA periodo: 01.09.2022-31.10.2022 POD IT001E33571944 Contatore 08E4E5A7100368871 kWh 68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float" office:value="498.91" table:style-name="ce4">
            <text:p>498,91</text:p>
          </table:table-cell>
          <table:table-cell office:value-type="string" table:style-name="ce4">
            <text:p>Fatt.n. 822000325080 del 07/12/2022 FORNITURA ENERGIA ELETTRICA periodo: 01.09.2022-31.10.2022 POD IT001E33571946 Contatore 08E4E5A7100368874 kWh 69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float" office:value="498.91" table:style-name="ce4">
            <text:p>498,91</text:p>
          </table:table-cell>
          <table:table-cell office:value-type="string" table:style-name="ce4">
            <text:p>Fatt.n. 822000323136 del 07/12/2022 FORNITURA ENERGIA ELETTRICA periodo: 01.09.2022-31.10.2022 POD IT001E33577560 Contatore 05E1E5A2101656622 kWh 123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float" office:value="498.91" table:style-name="ce4">
            <text:p>498,91</text:p>
          </table:table-cell>
          <table:table-cell office:value-type="string" table:style-name="ce4">
            <text:p>Fatt.n. 822000319542 del 06/12/2022 FORNITURA ENERGIA ELETTRICA periodo: 01.09.2022-31.10.2022 POD IT001E32137195 Contatore 05E1E5A2101304504 kWh 172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float" office:value="498.91" table:style-name="ce4">
            <text:p>498,91</text:p>
          </table:table-cell>
          <table:table-cell office:value-type="string" table:style-name="ce4">
            <text:p>Fatt.n. 822000323956 del 07/12/2022 FORNITURA ENERGIA ELETTRICA periodo: 01.09.2022-31.10.2022 POD IT001E31516558 Contatore 04E1E5A2100150303 kWh 390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59" table:style-name="ce4">
            <text:p>2159</text:p>
          </table:table-cell>
          <table:table-cell office:value-type="float" office:value="589.83000000000004" table:style-name="ce4">
            <text:p>589,83</text:p>
          </table:table-cell>
          <table:table-cell office:value-type="string" table:style-name="ce4">
            <text:p>Fatt.n. 53/PA del 30/11/2022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60" table:style-name="ce4">
            <text:p>216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4">
            <text:p>Fatt.n. 75 del 05/12/2022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2161" table:style-name="ce4">
            <text:p>2161</text:p>
          </table:table-cell>
          <table:table-cell office:value-type="float" office:value="710" table:style-name="ce4">
            <text:p>710</text:p>
          </table:table-cell>
          <table:table-cell office:value-type="string" table:style-name="ce4">
            <text:p>EROGAZIONE DI CONTRIBUTI ECONOMICI NELLAMBITO DEL PROGETTO R.I.A.-POVERTA EDUCATIVA-DGR 1240 DEL 14/09/2021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162" table:style-name="ce4">
            <text:p>2162</text:p>
          </table:table-cell>
          <table:table-cell office:value-type="float" office:value="1797.1" table:style-name="ce5">
            <text:p>1.797,10</text:p>
          </table:table-cell>
          <table:table-cell office:value-type="string" table:style-name="ce4">
            <text:p>ART. 39 D.L. 73/22 FONDO DESTINATO AL FINANZIAMENTO DI INIZIATIVE DEI COMUNI DA ATTUARE NEL PERIODO 1 GIUGNO - 31 DICEMBRE 2022, FINALIZZATE A FAVORIRE IL BENESSERE DEI MINORENNI E PER IL CONTRASTO ALLA POVERT EDUCATIVA IMPEGNO DI SPESA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163" table:style-name="ce4">
            <text:p>2163</text:p>
          </table:table-cell>
          <table:table-cell office:value-type="float" office:value="1209.5899999999999" table:style-name="ce5">
            <text:p>1.209,59</text:p>
          </table:table-cell>
          <table:table-cell office:value-type="string" table:style-name="ce4">
            <text:p>ART. 39 D.L. 73/22 FONDO DESTINATO AL FINANZIAMENTO DI INIZIATIVE DEI COMUNI DA ATTUARE NEL PERIODO 1 GIUGNO - 31 DICEMBRE 2022, FINALIZZATE A FAVORIRE IL BENESSERE DEI MINORENNI E PER IL CONTRASTO ALLA POVERT EDUCATIVA IMPEGNO DI SPESA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164" table:style-name="ce4">
            <text:p>2164</text:p>
          </table:table-cell>
          <table:table-cell office:value-type="float" office:value="760.31" table:style-name="ce4">
            <text:p>760,31</text:p>
          </table:table-cell>
          <table:table-cell office:value-type="string" table:style-name="ce4">
            <text:p>ART. 39 D.L. 73/22 FONDO DESTINATO AL FINANZIAMENTO DI INIZIATIVE DEI COMUNI DA ATTUARE NEL PERIODO 1 GIUGNO - 31 DICEMBRE 2022, FINALIZZATE A FAVORIRE IL BENESSERE DEI MINORENNI E PER IL CONTRASTO ALLA POVERT EDUCATIVA IMPEGNO DI SPESA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2165" table:style-name="ce4">
            <text:p>2165</text:p>
          </table:table-cell>
          <table:table-cell office:value-type="float" office:value="1504" table:style-name="ce5">
            <text:p>1.504,00</text:p>
          </table:table-cell>
          <table:table-cell office:value-type="string" table:style-name="ce4">
            <text:p>ACCONTO Fatt.n. 2022/3003758/1 del 14/09/2022 NOMINATIVO SPEDIZIONE: COMUNE DI FARA VICENTINO - PALESTRA/CAMPO - INDIRIZZO SPEDIZIONE: PIAZZA ARNALDI 1 36030 FARA VICENTINO VI (A COPERTURA SOSPESO 1295)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66" table:style-name="ce4">
            <text:p>2166</text:p>
          </table:table-cell>
          <table:table-cell office:value-type="float" office:value="150.41" table:style-name="ce4">
            <text:p>150,41</text:p>
          </table:table-cell>
          <table:table-cell office:value-type="string" table:style-name="ce4">
            <text:p>SALDO Fatt.n. 2022/3003758/1 del 14/09/2022 NOMINATIVO SPEDIZIONE: COMUNE DI FARA VICENTINO - PALESTRA/CAMPO - INDIRIZZO SPEDIZIONE: PIAZZA ARNALDI 1 36030 FARA VICENTINO VI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67" table:style-name="ce4">
            <text:p>2167</text:p>
          </table:table-cell>
          <table:table-cell office:value-type="float" office:value="539.24" table:style-name="ce4">
            <text:p>539,24</text:p>
          </table:table-cell>
          <table:table-cell office:value-type="string" table:style-name="ce4">
            <text:p>Fatt.n. 54 del 30/11/2022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68" table:style-name="ce4">
            <text:p>2168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Fatt.n. 1/221429 del 15/12/2022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69" table:style-name="ce4">
            <text:p>216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imborso bolletta N. 75 del 21-12-22 Rimborso spese viaggi dipendente comunale (rif. ticket n. 0/2489 del 17.08.2022)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float" office:value="306.85000000000002" table:style-name="ce4">
            <text:p>306,85</text:p>
          </table:table-cell>
          <table:table-cell office:value-type="string" table:style-name="ce4">
            <text:p>Rimborso bolletta N. 65 del 19-12-22 Rimedio per disinfestazione calabroni in Scuola primaria (rif. scontrino n.1032-0052 del 18.10.2022 di Agroveneta Srl e scontrino n.1095-0085 del 18.10.2022 di Il Gusto di Patty)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float" office:value="306.85000000000002" table:style-name="ce4">
            <text:p>306,85</text:p>
          </table:table-cell>
          <table:table-cell office:value-type="string" table:style-name="ce4">
            <text:p>Rimborso bolletta N. 66 del 19-12-22 Lavaggio lenzuola per militari per seggi elettorali (rif. scontrino fiscale n.1149-0029 del 28.11.2022 di Lavanderia Tierre group Srl)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float" office:value="306.85000000000002" table:style-name="ce4">
            <text:p>306,85</text:p>
          </table:table-cell>
          <table:table-cell office:value-type="string" table:style-name="ce4">
            <text:p>Rimborso bolletta N. 63 del 16-11-22 Spesa per celebrazione della Festa del Ringraziamento del 06.11.2022 - Rif. Scontrini fiscali n. 1333-0013 del 03.11.2022, n. 1251-0052 del 05.11.2022 e n. 0981-0034 del 05.11.2022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float" office:value="306.85000000000002" table:style-name="ce4">
            <text:p>306,85</text:p>
          </table:table-cell>
          <table:table-cell office:value-type="string" table:style-name="ce4">
            <text:p>Rimborso bolletta N. 64 del 19-12-22 Acquisto n.1 coppa per giornata celebrativa (rif. scontrino fiscale n. 0873-0003 del 13.10.2022 di C.g.R. targhe e timbri S.r.l.)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float" office:value="306.85000000000002" table:style-name="ce4">
            <text:p>306,85</text:p>
          </table:table-cell>
          <table:table-cell office:value-type="string" table:style-name="ce4">
            <text:p>Rimborso bolletta N. 67 del 19-12-22 Acquisto corona di alloro per manifestazione commemorativa "Eccidio Gasparini" (rif. scontrino fiscale n.0954-0011 del 01.12.2022)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float" office:value="306.85000000000002" table:style-name="ce4">
            <text:p>306,85</text:p>
          </table:table-cell>
          <table:table-cell office:value-type="string" table:style-name="ce4">
            <text:p>Rimborso bolletta N. 62 del 16-11-22 Spesa per rinfresco per celebrazione del IV Novembre - Rif. Scontrino fiscale n.0928-0010 del 04.11.2022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74" table:style-name="ce4">
            <text:p>2174</text:p>
          </table:table-cell>
          <table:table-cell office:value-type="float" office:value="1322.78" table:style-name="ce5">
            <text:p>1.322,78</text:p>
          </table:table-cell>
          <table:table-cell office:value-type="string" table:style-name="ce4">
            <text:p>Fatt.n. FATTPA 4_22 del 21/12/2022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75" table:style-name="ce4">
            <text:p>2175</text:p>
          </table:table-cell>
          <table:table-cell office:value-type="float" office:value="617.13" table:style-name="ce4">
            <text:p>617,13</text:p>
          </table:table-cell>
          <table:table-cell office:value-type="string" table:style-name="ce4">
            <text:p>Fatt.n. 1299 PA del 30/11/2022 FATTURA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76" table:style-name="ce4">
            <text:p>2176</text:p>
          </table:table-cell>
          <table:table-cell office:value-type="float" office:value="4404.66" table:style-name="ce5">
            <text:p>4.404,66</text:p>
          </table:table-cell>
          <table:table-cell office:value-type="string" table:style-name="ce4">
            <text:p>SALDO Fatt.n. 006/659 del 19/12/2022 FDO PER LASSISTENZA ALLAUT. E ALLA COMUNIC. ANNO 2022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177" table:style-name="ce4">
            <text:p>2177</text:p>
          </table:table-cell>
          <table:table-cell office:value-type="float" office:value="738.72" table:style-name="ce4">
            <text:p>738,72</text:p>
          </table:table-cell>
          <table:table-cell office:value-type="string" table:style-name="ce4">
            <text:p>ACCONTO Fatt.n. 2022V9014720 del 19/10/2022 Fattura Gas Naturale (A COPERTURA SOSPESO 1432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78" table:style-name="ce4">
            <text:p>2178</text:p>
          </table:table-cell>
          <table:table-cell office:value-type="float" office:value="36.94" table:style-name="ce4">
            <text:p>36,94</text:p>
          </table:table-cell>
          <table:table-cell office:value-type="string" table:style-name="ce4">
            <text:p>ACCONTO Fatt.n. 2022V9014720 del 19/10/2022 Fattura Gas Naturale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79" table:style-name="ce4">
            <text:p>2179</text:p>
          </table:table-cell>
          <table:table-cell office:value-type="float" office:value="37.04" table:style-name="ce4">
            <text:p>37,04</text:p>
          </table:table-cell>
          <table:table-cell office:value-type="string" table:style-name="ce4">
            <text:p>ACCONTO Fatt.n. 2022V9014720 del 19/10/2022 Fattura Gas Naturale (A COPERTURA SOSPESO 1432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80" table:style-name="ce4">
            <text:p>2180</text:p>
          </table:table-cell>
          <table:table-cell office:value-type="float" office:value="1.08" table:style-name="ce4">
            <text:p>1,08</text:p>
          </table:table-cell>
          <table:table-cell office:value-type="string" table:style-name="ce4">
            <text:p>SALDO Fatt.n. 2022V9012750 del 17/06/2022 Fattura Gas Naturale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80" table:style-name="ce4">
            <text:p>2180</text:p>
          </table:table-cell>
          <table:table-cell office:value-type="float" office:value="1.08" table:style-name="ce4">
            <text:p>1,08</text:p>
          </table:table-cell>
          <table:table-cell office:value-type="string" table:style-name="ce4">
            <text:p>ACCONTO Fatt.n. 2022V9014720 del 19/10/2022 Fattura Gas Naturale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81" table:style-name="ce4">
            <text:p>2181</text:p>
          </table:table-cell>
          <table:table-cell office:value-type="float" office:value="33.76" table:style-name="ce4">
            <text:p>33,76</text:p>
          </table:table-cell>
          <table:table-cell office:value-type="string" table:style-name="ce4">
            <text:p>ACCONTO Fatt.n. 2022V9014720 del 19/10/2022 Fattura Gas Naturale (A COPERTURA SOSPESO 1432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82" table:style-name="ce4">
            <text:p>2182</text:p>
          </table:table-cell>
          <table:table-cell office:value-type="float" office:value="1.68" table:style-name="ce4">
            <text:p>1,68</text:p>
          </table:table-cell>
          <table:table-cell office:value-type="string" table:style-name="ce4">
            <text:p>ACCONTO Fatt.n. 2022V9014720 del 19/10/2022 Fattura Gas Naturale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83" table:style-name="ce4">
            <text:p>2183</text:p>
          </table:table-cell>
          <table:table-cell office:value-type="float" office:value="32.64" table:style-name="ce4">
            <text:p>32,64</text:p>
          </table:table-cell>
          <table:table-cell office:value-type="string" table:style-name="ce4">
            <text:p>ACCONTO Fatt.n. 2022V9014720 del 19/10/2022 Fattura Gas Naturale (A COPERTURA SOSPESO 1432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84" table:style-name="ce4">
            <text:p>2184</text:p>
          </table:table-cell>
          <table:table-cell office:value-type="float" office:value="1.63" table:style-name="ce4">
            <text:p>1,63</text:p>
          </table:table-cell>
          <table:table-cell office:value-type="string" table:style-name="ce4">
            <text:p>ACCONTO Fatt.n. 2022V9014720 del 19/10/2022 Fattura Gas Naturale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85" table:style-name="ce4">
            <text:p>2185</text:p>
          </table:table-cell>
          <table:table-cell office:value-type="float" office:value="5.44" table:style-name="ce4">
            <text:p>5,44</text:p>
          </table:table-cell>
          <table:table-cell office:value-type="string" table:style-name="ce4">
            <text:p>ACCONTO Fatt.n. 2022V9014720 del 19/10/2022 Fattura Gas Naturale (A COPERTURA SOSPESO 1432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SALDO Fatt.n. 2022V9014720 del 19/10/2022 Fattura Gas Naturale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87" table:style-name="ce4">
            <text:p>2187</text:p>
          </table:table-cell>
          <table:table-cell office:value-type="float" office:value="31.13" table:style-name="ce4">
            <text:p>31,13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 (A COPERTURA SOSPESO 147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88" table:style-name="ce4">
            <text:p>2188</text:p>
          </table:table-cell>
          <table:table-cell office:value-type="float" office:value="1.57" table:style-name="ce4">
            <text:p>1,57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89" table:style-name="ce4">
            <text:p>2189</text:p>
          </table:table-cell>
          <table:table-cell office:value-type="float" office:value="9.0399999999999991" table:style-name="ce4">
            <text:p>9,04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 (A COPERTURA SOSPESO 147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91" table:style-name="ce4">
            <text:p>2191</text:p>
          </table:table-cell>
          <table:table-cell office:value-type="float" office:value="6.86" table:style-name="ce4">
            <text:p>6,86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 (A COPERTURA SOSPESO 147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0.34" table:style-name="ce4">
            <text:p>0,34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93" table:style-name="ce4">
            <text:p>2193</text:p>
          </table:table-cell>
          <table:table-cell office:value-type="float" office:value="31.13" table:style-name="ce4">
            <text:p>31,13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 (A COPERTURA SOSPESO 147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.57" table:style-name="ce4">
            <text:p>1,57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95" table:style-name="ce4">
            <text:p>2195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 (A COPERTURA SOSPESO 147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96" table:style-name="ce4">
            <text:p>2196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97" table:style-name="ce4">
            <text:p>2197</text:p>
          </table:table-cell>
          <table:table-cell office:value-type="float" office:value="8.89" table:style-name="ce4">
            <text:p>8,89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 (A COPERTURA SOSPESO 147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98" table:style-name="ce4">
            <text:p>2198</text:p>
          </table:table-cell>
          <table:table-cell office:value-type="float" office:value="0.44" table:style-name="ce4">
            <text:p>0,44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199" table:style-name="ce4">
            <text:p>2199</text:p>
          </table:table-cell>
          <table:table-cell office:value-type="float" office:value="37.72" table:style-name="ce4">
            <text:p>37,72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 (A COPERTURA SOSPESO 147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00" table:style-name="ce4">
            <text:p>2200</text:p>
          </table:table-cell>
          <table:table-cell office:value-type="float" office:value="1.88" table:style-name="ce4">
            <text:p>1,88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01" table:style-name="ce4">
            <text:p>2201</text:p>
          </table:table-cell>
          <table:table-cell office:value-type="float" office:value="33.33" table:style-name="ce4">
            <text:p>33,33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 (A COPERTURA SOSPESO 147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02" table:style-name="ce4">
            <text:p>2202</text:p>
          </table:table-cell>
          <table:table-cell office:value-type="float" office:value="1.67" table:style-name="ce4">
            <text:p>1,67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03" table:style-name="ce4">
            <text:p>2203</text:p>
          </table:table-cell>
          <table:table-cell office:value-type="float" office:value="34.409999999999997" table:style-name="ce4">
            <text:p>34,41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 (A COPERTURA SOSPESO 147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04" table:style-name="ce4">
            <text:p>2204</text:p>
          </table:table-cell>
          <table:table-cell office:value-type="float" office:value="1.72" table:style-name="ce4">
            <text:p>1,72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05" table:style-name="ce4">
            <text:p>2205</text:p>
          </table:table-cell>
          <table:table-cell office:value-type="float" office:value="5.55" table:style-name="ce4">
            <text:p>5,55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 (A COPERTURA SOSPESO 147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06" table:style-name="ce4">
            <text:p>2206</text:p>
          </table:table-cell>
          <table:table-cell office:value-type="float" office:value="0.28000000000000003" table:style-name="ce4">
            <text:p>0,28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07" table:style-name="ce4">
            <text:p>2207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ACCONTO Fatt.n. 42204870058 del 28/10/2022 gas naturale periodo 01/09/2022 30/09/2022 conto contrattuale 40058856 COMUNE DI FARA VICENTINO - mercato libero (A COPERTURA SOSPESO 147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08" table:style-name="ce4">
            <text:p>2208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SALDO Fatt.n. 42204870058 del 28/10/2022 gas naturale periodo 01/09/2022 30/09/2022 conto contrattuale 40058856 COMUNE DI FARA VICENTINO - mercato libero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09" table:style-name="ce4">
            <text:p>2209</text:p>
          </table:table-cell>
          <table:table-cell office:value-type="float" office:value="10.94" table:style-name="ce4">
            <text:p>10,94</text:p>
          </table:table-cell>
          <table:table-cell office:value-type="string" table:style-name="ce4">
            <text:p>ACCONTO Fatt.n. 004263287707 del 07/10/2022 Descrizione Contratto CONSIPEE19VAR12VL5 (A COPERTURA SOSPESO 1386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10" table:style-name="ce4">
            <text:p>2210</text:p>
          </table:table-cell>
          <table:table-cell office:value-type="float" office:value="2.41" table:style-name="ce4">
            <text:p>2,41</text:p>
          </table:table-cell>
          <table:table-cell office:value-type="string" table:style-name="ce4">
            <text:p>SALDO Fatt.n. 004263287707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11" table:style-name="ce4">
            <text:p>2211</text:p>
          </table:table-cell>
          <table:table-cell office:value-type="float" office:value="143.19999999999999" table:style-name="ce4">
            <text:p>143,2</text:p>
          </table:table-cell>
          <table:table-cell office:value-type="string" table:style-name="ce4">
            <text:p>ACCONTO Fatt.n. 004263287708 del 07/10/2022 Descrizione Contratto CONSIPEE19VAR12VL5 (A COPERTURA SOSPESO 1387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12" table:style-name="ce4">
            <text:p>2212</text:p>
          </table:table-cell>
          <table:table-cell office:value-type="float" office:value="31.5" table:style-name="ce4">
            <text:p>31,5</text:p>
          </table:table-cell>
          <table:table-cell office:value-type="string" table:style-name="ce4">
            <text:p>SALDO Fatt.n. 004263287708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13" table:style-name="ce4">
            <text:p>2213</text:p>
          </table:table-cell>
          <table:table-cell office:value-type="float" office:value="14.97" table:style-name="ce4">
            <text:p>14,97</text:p>
          </table:table-cell>
          <table:table-cell office:value-type="string" table:style-name="ce4">
            <text:p>ACCONTO Fatt.n. 004263287709 del 07/10/2022 Descrizione Contratto CONSIPEE19VAR12VL5 (A COPERTURA SOSPESO 1379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14" table:style-name="ce4">
            <text:p>2214</text:p>
          </table:table-cell>
          <table:table-cell office:value-type="float" office:value="3.29" table:style-name="ce4">
            <text:p>3,29</text:p>
          </table:table-cell>
          <table:table-cell office:value-type="string" table:style-name="ce4">
            <text:p>SALDO Fatt.n. 004263287709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15" table:style-name="ce4">
            <text:p>2215</text:p>
          </table:table-cell>
          <table:table-cell office:value-type="float" office:value="202.03" table:style-name="ce4">
            <text:p>202,03</text:p>
          </table:table-cell>
          <table:table-cell office:value-type="string" table:style-name="ce4">
            <text:p>ACCONTO Fatt.n. 004263287710 del 07/10/2022 Descrizione Contratto CONSIPEE19VAR12VL5 (A COPERTURA SOSPESO 1385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16" table:style-name="ce4">
            <text:p>2216</text:p>
          </table:table-cell>
          <table:table-cell office:value-type="float" office:value="20.2" table:style-name="ce4">
            <text:p>20,2</text:p>
          </table:table-cell>
          <table:table-cell office:value-type="string" table:style-name="ce4">
            <text:p>SALDO Fatt.n. 004263287710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17" table:style-name="ce4">
            <text:p>2217</text:p>
          </table:table-cell>
          <table:table-cell office:value-type="float" office:value="272.19" table:style-name="ce4">
            <text:p>272,19</text:p>
          </table:table-cell>
          <table:table-cell office:value-type="string" table:style-name="ce4">
            <text:p>ACCONTO Fatt.n. 004263287711 del 07/10/2022 Descrizione Contratto CONSIPEE19VAR12VL5 (A COPERTURA SOSPESO 1377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18" table:style-name="ce4">
            <text:p>2218</text:p>
          </table:table-cell>
          <table:table-cell office:value-type="float" office:value="277.60000000000002" table:style-name="ce4">
            <text:p>277,6</text:p>
          </table:table-cell>
          <table:table-cell office:value-type="string" table:style-name="ce4">
            <text:p>ACCONTO Fatt.n. 004263287712 del 07/10/2022 Descrizione Contratto CONSIPEE19VAR12VL5 (A COPERTURA SOSPESO 1384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19" table:style-name="ce4">
            <text:p>2219</text:p>
          </table:table-cell>
          <table:table-cell office:value-type="float" office:value="18.29" table:style-name="ce4">
            <text:p>18,29</text:p>
          </table:table-cell>
          <table:table-cell office:value-type="string" table:style-name="ce4">
            <text:p>ACCONTO Fatt.n. 004263287714 del 07/10/2022 Descrizione Contratto CONSIPEE19VAR12VL5 (A COPERTURA SOSPESO 1381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20" table:style-name="ce4">
            <text:p>2220</text:p>
          </table:table-cell>
          <table:table-cell office:value-type="float" office:value="59.88" table:style-name="ce4">
            <text:p>59,88</text:p>
          </table:table-cell>
          <table:table-cell office:value-type="string" table:style-name="ce4">
            <text:p>SALDO Fatt.n. 004263287711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21" table:style-name="ce4">
            <text:p>2221</text:p>
          </table:table-cell>
          <table:table-cell office:value-type="float" office:value="61.07" table:style-name="ce4">
            <text:p>61,07</text:p>
          </table:table-cell>
          <table:table-cell office:value-type="string" table:style-name="ce4">
            <text:p>SALDO Fatt.n. 004263287712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22" table:style-name="ce4">
            <text:p>2222</text:p>
          </table:table-cell>
          <table:table-cell office:value-type="float" office:value="4.0199999999999996" table:style-name="ce4">
            <text:p>4,02</text:p>
          </table:table-cell>
          <table:table-cell office:value-type="string" table:style-name="ce4">
            <text:p>SALDO Fatt.n. 004263287714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23" table:style-name="ce4">
            <text:p>2223</text:p>
          </table:table-cell>
          <table:table-cell office:value-type="float" office:value="964.88" table:style-name="ce4">
            <text:p>964,88</text:p>
          </table:table-cell>
          <table:table-cell office:value-type="string" table:style-name="ce4">
            <text:p>ACCONTO Fatt.n. 004263287713 del 07/10/2022 Descrizione Contratto CONSIPEE19VAR12VL5 (A COPERTURA SOSPESO 1380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24" table:style-name="ce4">
            <text:p>2224</text:p>
          </table:table-cell>
          <table:table-cell office:value-type="float" office:value="212.27" table:style-name="ce4">
            <text:p>212,27</text:p>
          </table:table-cell>
          <table:table-cell office:value-type="string" table:style-name="ce4">
            <text:p>SALDO Fatt.n. 004263287713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25" table:style-name="ce4">
            <text:p>2225</text:p>
          </table:table-cell>
          <table:table-cell office:value-type="float" office:value="220.06" table:style-name="ce4">
            <text:p>220,06</text:p>
          </table:table-cell>
          <table:table-cell office:value-type="string" table:style-name="ce4">
            <text:p>ACCONTO Fatt.n. 004263287715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26" table:style-name="ce4">
            <text:p>2226</text:p>
          </table:table-cell>
          <table:table-cell office:value-type="float" office:value="22.01" table:style-name="ce4">
            <text:p>22,01</text:p>
          </table:table-cell>
          <table:table-cell office:value-type="string" table:style-name="ce4">
            <text:p>SALDO Fatt.n. 004263287715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27" table:style-name="ce4">
            <text:p>2227</text:p>
          </table:table-cell>
          <table:table-cell office:value-type="float" office:value="14.73" table:style-name="ce4">
            <text:p>14,73</text:p>
          </table:table-cell>
          <table:table-cell office:value-type="string" table:style-name="ce4">
            <text:p>ACCONTO Fatt.n. 004263287716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28" table:style-name="ce4">
            <text:p>2228</text:p>
          </table:table-cell>
          <table:table-cell office:value-type="float" office:value="3.24" table:style-name="ce4">
            <text:p>3,24</text:p>
          </table:table-cell>
          <table:table-cell office:value-type="string" table:style-name="ce4">
            <text:p>SALDO Fatt.n. 004263287716 del 07/10/2022 Descrizione Contratto CONSIPEE19VAR12VL5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29" table:style-name="ce4">
            <text:p>2229</text:p>
          </table:table-cell>
          <table:table-cell office:value-type="float" office:value="231.04" table:style-name="ce4">
            <text:p>231,04</text:p>
          </table:table-cell>
          <table:table-cell office:value-type="string" table:style-name="ce4">
            <text:p>Fatt.n. 000794/PA del 15/12/2022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float" office:value="373.92" table:style-name="ce4">
            <text:p>373,92</text:p>
          </table:table-cell>
          <table:table-cell office:value-type="string" table:style-name="ce4">
            <text:p>Fatt.n. 000792/PA del 15/12/2022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31" table:style-name="ce4">
            <text:p>2231</text:p>
          </table:table-cell>
          <table:table-cell office:value-type="float" office:value="192.85" table:style-name="ce4">
            <text:p>192,85</text:p>
          </table:table-cell>
          <table:table-cell office:value-type="string" table:style-name="ce4">
            <text:p>Fatt.n. 000796/PA del 15/12/2022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32" table:style-name="ce4">
            <text:p>2232</text:p>
          </table:table-cell>
          <table:table-cell office:value-type="float" office:value="57.58" table:style-name="ce4">
            <text:p>57,58</text:p>
          </table:table-cell>
          <table:table-cell office:value-type="string" table:style-name="ce4">
            <text:p>ACCONTO Fatt.n. 004263287718 del 07/10/2022 Descrizione Contratto CONSIPEE19VAR12VL5 (A COPERTURA SOSPESO 1382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33" table:style-name="ce4">
            <text:p>2233</text:p>
          </table:table-cell>
          <table:table-cell office:value-type="float" office:value="12.67" table:style-name="ce4">
            <text:p>12,67</text:p>
          </table:table-cell>
          <table:table-cell office:value-type="string" table:style-name="ce4">
            <text:p>SALDO Fatt.n. 004263287718 del 07/10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34" table:style-name="ce4">
            <text:p>2234</text:p>
          </table:table-cell>
          <table:table-cell office:value-type="float" office:value="876.68" table:style-name="ce4">
            <text:p>876,68</text:p>
          </table:table-cell>
          <table:table-cell office:value-type="string" table:style-name="ce4">
            <text:p>ACCONTO Fatt.n. 004269350773 del 12/10/2022 Descrizione Contratto CONSIPEE19VAR12VL5 (A COPERTURA SOSPESO 1406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float" office:value="192.87" table:style-name="ce4">
            <text:p>192,87</text:p>
          </table:table-cell>
          <table:table-cell office:value-type="string" table:style-name="ce4">
            <text:p>SALDO Fatt.n. 004269350773 del 12/10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36" table:style-name="ce4">
            <text:p>2236</text:p>
          </table:table-cell>
          <table:table-cell office:value-type="float" office:value="10.220000000000001" table:style-name="ce4">
            <text:p>10,22</text:p>
          </table:table-cell>
          <table:table-cell office:value-type="string" table:style-name="ce4">
            <text:p>ACCONTO Fatt.n. 004271772633 del 07/11/2022 Descrizione Contratto CONSIPEE19VAR12VL5 (A COPERTURA SOSPESO 1496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37" table:style-name="ce4">
            <text:p>2237</text:p>
          </table:table-cell>
          <table:table-cell office:value-type="float" office:value="2.25" table:style-name="ce4">
            <text:p>2,25</text:p>
          </table:table-cell>
          <table:table-cell office:value-type="string" table:style-name="ce4">
            <text:p>SALDO Fatt.n. 004271772633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2238" table:style-name="ce4">
            <text:p>2238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ACCONTO Fatt.n. 2022/3003768/1 del 14/09/2022 NOMINATIVO SPEDIZIONE: COMUNE DI FARA VICENTINO - CIMITERO S.GIORGIO INDIRIZZO SPEDIZIONE: PIAZZA ARNALDI 1 36030 FARA VICENTINO VI (A COPERTURA SOSPESO (A COPERTURA SOSPESO 1292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39" table:style-name="ce4">
            <text:p>2239</text:p>
          </table:table-cell>
          <table:table-cell office:value-type="float" office:value="12.3" table:style-name="ce4">
            <text:p>12,3</text:p>
          </table:table-cell>
          <table:table-cell office:value-type="string" table:style-name="ce4">
            <text:p>SALDO Fatt.n. 2022/3003768/1 del 14/09/2022 NOMINATIVO SPEDIZIONE: COMUNE DI FARA VICENTINO - CIMITERO S.GIORGIO INDIRIZZO SPEDIZIONE: PIAZZA ARNALDI 1 36030 FARA VICENTINO VI (A COPERTURA SOSPESO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float" office:value="26.83" table:style-name="ce4">
            <text:p>26,83</text:p>
          </table:table-cell>
          <table:table-cell office:value-type="string" table:style-name="ce4">
            <text:p>ACCONTO Fatt.n. 004270513716 del 13/10/2022 Descrizione Contratto CONSIPEE19VAR12VL5 (A COPERTURA SOSPESO 1426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41" table:style-name="ce4">
            <text:p>2241</text:p>
          </table:table-cell>
          <table:table-cell office:value-type="float" office:value="5.9" table:style-name="ce4">
            <text:p>5,9</text:p>
          </table:table-cell>
          <table:table-cell office:value-type="string" table:style-name="ce4">
            <text:p>SALDO Fatt.n. 004270513716 del 13/10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42" table:style-name="ce4">
            <text:p>2242</text:p>
          </table:table-cell>
          <table:table-cell office:value-type="float" office:value="163.25" table:style-name="ce4">
            <text:p>163,25</text:p>
          </table:table-cell>
          <table:table-cell office:value-type="string" table:style-name="ce4">
            <text:p>ACCONTO Fatt.n. 004271361733 del 14/10/2022 Descrizione Contratto CONSIPEE19VAR12VL5 (A COPERTURA SOSPESO 1434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43" table:style-name="ce4">
            <text:p>2243</text:p>
          </table:table-cell>
          <table:table-cell office:value-type="float" office:value="35.92" table:style-name="ce4">
            <text:p>35,92</text:p>
          </table:table-cell>
          <table:table-cell office:value-type="string" table:style-name="ce4">
            <text:p>SALDO Fatt.n. 004271361733 del 14/10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44" table:style-name="ce4">
            <text:p>2244</text:p>
          </table:table-cell>
          <table:table-cell office:value-type="float" office:value="90.66" table:style-name="ce4">
            <text:p>90,66</text:p>
          </table:table-cell>
          <table:table-cell office:value-type="string" table:style-name="ce4">
            <text:p>ACCONTO Fatt.n. 004271772634 del 07/11/2022 Descrizione Contratto CONSIPEE19VAR12VL5 (A COPERTURA SOSPESO1487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45" table:style-name="ce4">
            <text:p>2245</text:p>
          </table:table-cell>
          <table:table-cell office:value-type="float" office:value="19.95" table:style-name="ce4">
            <text:p>19,95</text:p>
          </table:table-cell>
          <table:table-cell office:value-type="string" table:style-name="ce4">
            <text:p>SALDO Fatt.n. 004271772634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46" table:style-name="ce4">
            <text:p>2246</text:p>
          </table:table-cell>
          <table:table-cell office:value-type="float" office:value="129.74" table:style-name="ce4">
            <text:p>129,74</text:p>
          </table:table-cell>
          <table:table-cell office:value-type="string" table:style-name="ce4">
            <text:p>ACCONTO Fatt.n. 004271534884 del 19/10/2022 Descrizione Contratto CONSIPEE175VVAR (A COPERTURA SOSPESO 1447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47" table:style-name="ce4">
            <text:p>2247</text:p>
          </table:table-cell>
          <table:table-cell office:value-type="float" office:value="12.97" table:style-name="ce4">
            <text:p>12,97</text:p>
          </table:table-cell>
          <table:table-cell office:value-type="string" table:style-name="ce4">
            <text:p>SALDO Fatt.n. 004271534884 del 19/10/2022 Descrizione Contratto CONSIPEE175VVAR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float" office:value="349.9" table:style-name="ce4">
            <text:p>349,9</text:p>
          </table:table-cell>
          <table:table-cell office:value-type="string" table:style-name="ce4">
            <text:p>ACCONTO Fatt.n. 004271534885 del 19/10/2022 Descrizione Contratto CONSIPEE18VAR12VL5 (A COPERTURA SOSPESO 1449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49" table:style-name="ce4">
            <text:p>2249</text:p>
          </table:table-cell>
          <table:table-cell office:value-type="float" office:value="34.99" table:style-name="ce4">
            <text:p>34,99</text:p>
          </table:table-cell>
          <table:table-cell office:value-type="string" table:style-name="ce4">
            <text:p>SALDO Fatt.n. 004271534885 del 19/10/2022 Descrizione Contratto CONSIPEE18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float" office:value="191.63" table:style-name="ce4">
            <text:p>191,63</text:p>
          </table:table-cell>
          <table:table-cell office:value-type="string" table:style-name="ce4">
            <text:p>ACCONTO Fatt.n. 004271534886 del 19/10/2022 Descrizione Contratto CONSIPEE19VAR12VL5 (A COPERTURA SOSPESO 1448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51" table:style-name="ce4">
            <text:p>2251</text:p>
          </table:table-cell>
          <table:table-cell office:value-type="float" office:value="19.16" table:style-name="ce4">
            <text:p>19,16</text:p>
          </table:table-cell>
          <table:table-cell office:value-type="string" table:style-name="ce4">
            <text:p>SALDO Fatt.n. 004271534886 del 19/10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52" table:style-name="ce4">
            <text:p>2252</text:p>
          </table:table-cell>
          <table:table-cell office:value-type="float" office:value="56.36" table:style-name="ce4">
            <text:p>56,36</text:p>
          </table:table-cell>
          <table:table-cell office:value-type="string" table:style-name="ce4">
            <text:p>ACCONTO Fatt.n. 004263287717 del 07/10/2022 Descrizione Contratto CONSIPEE19VAR12VL5 (A COPERTURA SOSPESO 1378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53" table:style-name="ce4">
            <text:p>2253</text:p>
          </table:table-cell>
          <table:table-cell office:value-type="float" office:value="12.4" table:style-name="ce4">
            <text:p>12,4</text:p>
          </table:table-cell>
          <table:table-cell office:value-type="string" table:style-name="ce4">
            <text:p>SALDO Fatt.n. 004263287717 del 07/10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54" table:style-name="ce4">
            <text:p>2254</text:p>
          </table:table-cell>
          <table:table-cell office:value-type="float" office:value="11.18" table:style-name="ce4">
            <text:p>11,18</text:p>
          </table:table-cell>
          <table:table-cell office:value-type="string" table:style-name="ce4">
            <text:p>ACCONTO Fatt.n. 004271772635 del 07/11/2022 Descrizione Contratto CONSIPEE19VAR12VL5 (A COPERTURA SOSPESO 1495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55" table:style-name="ce4">
            <text:p>2255</text:p>
          </table:table-cell>
          <table:table-cell office:value-type="float" office:value="2.46" table:style-name="ce4">
            <text:p>2,46</text:p>
          </table:table-cell>
          <table:table-cell office:value-type="string" table:style-name="ce4">
            <text:p>SALDO Fatt.n. 004271772635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56" table:style-name="ce4">
            <text:p>2256</text:p>
          </table:table-cell>
          <table:table-cell office:value-type="float" office:value="28.87" table:style-name="ce4">
            <text:p>28,87</text:p>
          </table:table-cell>
          <table:table-cell office:value-type="string" table:style-name="ce4">
            <text:p>ACCONTO Fatt.n. 004263586577 del 08/10/2022 Descrizione Contratto CONSIPEE19VAR12VL5 (A COPERTURA SOSPESO 1393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57" table:style-name="ce4">
            <text:p>2257</text:p>
          </table:table-cell>
          <table:table-cell office:value-type="float" office:value="6.35" table:style-name="ce4">
            <text:p>6,35</text:p>
          </table:table-cell>
          <table:table-cell office:value-type="string" table:style-name="ce4">
            <text:p>SALDO Fatt.n. 004263586577 del 08/10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float" office:value="8.67" table:style-name="ce4">
            <text:p>8,67</text:p>
          </table:table-cell>
          <table:table-cell office:value-type="string" table:style-name="ce4">
            <text:p>ACCONTO Fatt.n. 004271361732 del 14/10/2022 Descrizione Contratto CONSIPEE19VAR12VL5 (A COPERTURA SOSPESO 1433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59" table:style-name="ce4">
            <text:p>2259</text:p>
          </table:table-cell>
          <table:table-cell office:value-type="float" office:value="1.91" table:style-name="ce4">
            <text:p>1,91</text:p>
          </table:table-cell>
          <table:table-cell office:value-type="string" table:style-name="ce4">
            <text:p>SALDO Fatt.n. 004271361732 del 14/10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60" table:style-name="ce4">
            <text:p>2260</text:p>
          </table:table-cell>
          <table:table-cell office:value-type="float" office:value="187.8" table:style-name="ce4">
            <text:p>187,8</text:p>
          </table:table-cell>
          <table:table-cell office:value-type="string" table:style-name="ce4">
            <text:p>ACCONTO Fatt.n. 004271772636 del 07/11/2022 Descrizione Contratto CONSIPEE19VAR12VL5 (A COPERTURA SOSPESO 1484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61" table:style-name="ce4">
            <text:p>2261</text:p>
          </table:table-cell>
          <table:table-cell office:value-type="float" office:value="18.78" table:style-name="ce4">
            <text:p>18,78</text:p>
          </table:table-cell>
          <table:table-cell office:value-type="string" table:style-name="ce4">
            <text:p>SALDO Fatt.n. 004271772636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62" table:style-name="ce4">
            <text:p>2262</text:p>
          </table:table-cell>
          <table:table-cell office:value-type="float" office:value="149.47999999999999" table:style-name="ce4">
            <text:p>149,48</text:p>
          </table:table-cell>
          <table:table-cell office:value-type="string" table:style-name="ce4">
            <text:p>ACCONTO Fatt.n. 004271772637 del 07/11/2022 Descrizione Contratto CONSIPEE19VAR12VL5 (A COPERTURA SOSPESO 1493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63" table:style-name="ce4">
            <text:p>2263</text:p>
          </table:table-cell>
          <table:table-cell office:value-type="float" office:value="32.89" table:style-name="ce4">
            <text:p>32,89</text:p>
          </table:table-cell>
          <table:table-cell office:value-type="string" table:style-name="ce4">
            <text:p>SALDO Fatt.n. 004271772637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float" office:value="26.83" table:style-name="ce4">
            <text:p>26,83</text:p>
          </table:table-cell>
          <table:table-cell office:value-type="string" table:style-name="ce4">
            <text:p>ACCONTO Fatt.n. 004271772638 del 07/11/2022 Descrizione Contratto CONSIPEE19VAR12VL5 (A COPERTURA SOSPESO 1490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65" table:style-name="ce4">
            <text:p>2265</text:p>
          </table:table-cell>
          <table:table-cell office:value-type="float" office:value="5.9" table:style-name="ce4">
            <text:p>5,9</text:p>
          </table:table-cell>
          <table:table-cell office:value-type="string" table:style-name="ce4">
            <text:p>SALDO Fatt.n. 004271772638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66" table:style-name="ce4">
            <text:p>2266</text:p>
          </table:table-cell>
          <table:table-cell office:value-type="float" office:value="26.83" table:style-name="ce4">
            <text:p>26,83</text:p>
          </table:table-cell>
          <table:table-cell office:value-type="string" table:style-name="ce4">
            <text:p>ACCONTO Fatt.n. 004271772639 del 07/11/2022 Descrizione Contratto CONSIPEE19VAR12VL5 (A COPERTURA SOSPESO 1492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67" table:style-name="ce4">
            <text:p>2267</text:p>
          </table:table-cell>
          <table:table-cell office:value-type="float" office:value="5.9" table:style-name="ce4">
            <text:p>5,9</text:p>
          </table:table-cell>
          <table:table-cell office:value-type="string" table:style-name="ce4">
            <text:p>SALDO Fatt.n. 004271772639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68" table:style-name="ce4">
            <text:p>2268</text:p>
          </table:table-cell>
          <table:table-cell office:value-type="float" office:value="175.23" table:style-name="ce4">
            <text:p>175,23</text:p>
          </table:table-cell>
          <table:table-cell office:value-type="string" table:style-name="ce4">
            <text:p>ACCONTO Fatt.n. 004271772640 del 07/11/2022 Descrizione Contratto CONSIPEE19VAR12VL5 (A COPERTURA SOSPESO 1488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69" table:style-name="ce4">
            <text:p>2269</text:p>
          </table:table-cell>
          <table:table-cell office:value-type="float" office:value="38.549999999999997" table:style-name="ce4">
            <text:p>38,55</text:p>
          </table:table-cell>
          <table:table-cell office:value-type="string" table:style-name="ce4">
            <text:p>SALDO Fatt.n. 004271772640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70" table:style-name="ce4">
            <text:p>2270</text:p>
          </table:table-cell>
          <table:table-cell office:value-type="float" office:value="659.43" table:style-name="ce4">
            <text:p>659,43</text:p>
          </table:table-cell>
          <table:table-cell office:value-type="string" table:style-name="ce4">
            <text:p>ACCONTO Fatt.n. 004271772641 del 07/11/2022 Descrizione Contratto CONSIPEE19VAR12VL5 (A COPERTURA SOSPESO 1498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71" table:style-name="ce4">
            <text:p>2271</text:p>
          </table:table-cell>
          <table:table-cell office:value-type="float" office:value="145.07" table:style-name="ce4">
            <text:p>145,07</text:p>
          </table:table-cell>
          <table:table-cell office:value-type="string" table:style-name="ce4">
            <text:p>SALDO Fatt.n. 004271772641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72" table:style-name="ce4">
            <text:p>2272</text:p>
          </table:table-cell>
          <table:table-cell office:value-type="float" office:value="429.55" table:style-name="ce4">
            <text:p>429,55</text:p>
          </table:table-cell>
          <table:table-cell office:value-type="string" table:style-name="ce4">
            <text:p>ACCONTO Fatt.n. 004271772642 del 07/11/2022 Descrizione Contratto CONSIPEE19VAR12VL5 (A COPERTURA SOSPESO 1494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73" table:style-name="ce4">
            <text:p>2273</text:p>
          </table:table-cell>
          <table:table-cell office:value-type="float" office:value="94.5" table:style-name="ce4">
            <text:p>94,5</text:p>
          </table:table-cell>
          <table:table-cell office:value-type="string" table:style-name="ce4">
            <text:p>SALDO Fatt.n. 004271772642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74" table:style-name="ce4">
            <text:p>2274</text:p>
          </table:table-cell>
          <table:table-cell office:value-type="float" office:value="17.64" table:style-name="ce4">
            <text:p>17,64</text:p>
          </table:table-cell>
          <table:table-cell office:value-type="string" table:style-name="ce4">
            <text:p>ACCONTO Fatt.n. 004271772643 del 07/11/2022 Descrizione Contratto CONSIPEE19VAR12VL5 (A COPERTURA SOSPESO 1497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75" table:style-name="ce4">
            <text:p>2275</text:p>
          </table:table-cell>
          <table:table-cell office:value-type="float" office:value="3.88" table:style-name="ce4">
            <text:p>3,88</text:p>
          </table:table-cell>
          <table:table-cell office:value-type="string" table:style-name="ce4">
            <text:p>SALDO Fatt.n. 004271772643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76" table:style-name="ce4">
            <text:p>2276</text:p>
          </table:table-cell>
          <table:table-cell office:value-type="float" office:value="170.61" table:style-name="ce4">
            <text:p>170,61</text:p>
          </table:table-cell>
          <table:table-cell office:value-type="string" table:style-name="ce4">
            <text:p>ACCONTO Fatt.n. 004271772644 del 07/11/2022 Descrizione Contratto CONSIPEE19VAR12VL5 (A COPERTURA SOSPESO 1491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77" table:style-name="ce4">
            <text:p>2277</text:p>
          </table:table-cell>
          <table:table-cell office:value-type="float" office:value="17.059999999999999" table:style-name="ce4">
            <text:p>17,06</text:p>
          </table:table-cell>
          <table:table-cell office:value-type="string" table:style-name="ce4">
            <text:p>SALDO Fatt.n. 004271772644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78" table:style-name="ce4">
            <text:p>2278</text:p>
          </table:table-cell>
          <table:table-cell office:value-type="float" office:value="14.13" table:style-name="ce4">
            <text:p>14,13</text:p>
          </table:table-cell>
          <table:table-cell office:value-type="string" table:style-name="ce4">
            <text:p>ACCONTO Fatt.n. 004271772645 del 07/11/2022 Descrizione Contratto CONSIPEE19VAR12VL5 (A COPERTURA SOSPESO 1486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79" table:style-name="ce4">
            <text:p>2279</text:p>
          </table:table-cell>
          <table:table-cell office:value-type="float" office:value="3.11" table:style-name="ce4">
            <text:p>3,11</text:p>
          </table:table-cell>
          <table:table-cell office:value-type="string" table:style-name="ce4">
            <text:p>SALDO Fatt.n. 004271772645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80" table:style-name="ce4">
            <text:p>2280</text:p>
          </table:table-cell>
          <table:table-cell office:value-type="float" office:value="11.7" table:style-name="ce4">
            <text:p>11,7</text:p>
          </table:table-cell>
          <table:table-cell office:value-type="string" table:style-name="ce4">
            <text:p>ACCONTO Fatt.n. 004271772646 del 07/11/2022 Descrizione Contratto CONSIPEE19VAR12VL5 (A COPERTURA SOSPESO 1483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81" table:style-name="ce4">
            <text:p>2281</text:p>
          </table:table-cell>
          <table:table-cell office:value-type="float" office:value="2.57" table:style-name="ce4">
            <text:p>2,57</text:p>
          </table:table-cell>
          <table:table-cell office:value-type="string" table:style-name="ce4">
            <text:p>SALDO Fatt.n. 004271772646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82" table:style-name="ce4">
            <text:p>2282</text:p>
          </table:table-cell>
          <table:table-cell office:value-type="float" office:value="36.25" table:style-name="ce4">
            <text:p>36,25</text:p>
          </table:table-cell>
          <table:table-cell office:value-type="string" table:style-name="ce4">
            <text:p>ACCONTO Fatt.n. 004271772647 del 07/11/2022 Descrizione Contratto CONSIPEE19VAR12VL5 (A COPERTURA SOSPESO 1485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83" table:style-name="ce4">
            <text:p>2283</text:p>
          </table:table-cell>
          <table:table-cell office:value-type="float" office:value="7.98" table:style-name="ce4">
            <text:p>7,98</text:p>
          </table:table-cell>
          <table:table-cell office:value-type="string" table:style-name="ce4">
            <text:p>SALDO Fatt.n. 004271772647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84" table:style-name="ce4">
            <text:p>2284</text:p>
          </table:table-cell>
          <table:table-cell office:value-type="float" office:value="59.69" table:style-name="ce4">
            <text:p>59,69</text:p>
          </table:table-cell>
          <table:table-cell office:value-type="string" table:style-name="ce4">
            <text:p>ACCONTO Fatt.n. 004271772648 del 07/11/2022 Descrizione Contratto CONSIPEE19VAR12VL5 (A COPERTURA SOSPESO 1489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85" table:style-name="ce4">
            <text:p>2285</text:p>
          </table:table-cell>
          <table:table-cell office:value-type="float" office:value="13.13" table:style-name="ce4">
            <text:p>13,13</text:p>
          </table:table-cell>
          <table:table-cell office:value-type="string" table:style-name="ce4">
            <text:p>SALDO Fatt.n. 004271772648 del 07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86" table:style-name="ce4">
            <text:p>2286</text:p>
          </table:table-cell>
          <table:table-cell office:value-type="float" office:value="8.67" table:style-name="ce4">
            <text:p>8,67</text:p>
          </table:table-cell>
          <table:table-cell office:value-type="string" table:style-name="ce4">
            <text:p>ACCONTO Fatt.n. 004280104967 del 14/11/2022 Descrizione Contratto CONSIPEE19VAR12VL5 (A COPERTURA SOSPESO 1513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87" table:style-name="ce4">
            <text:p>2287</text:p>
          </table:table-cell>
          <table:table-cell office:value-type="float" office:value="1.91" table:style-name="ce4">
            <text:p>1,91</text:p>
          </table:table-cell>
          <table:table-cell office:value-type="string" table:style-name="ce4">
            <text:p>SALDO Fatt.n. 004280104967 del 14/11/2022 Descrizione Contratto CONSIPEE19VAR12VL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88" table:style-name="ce4">
            <text:p>2288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Fatt.n. 795/2022 del 14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89" table:style-name="ce4">
            <text:p>2289</text:p>
          </table:table-cell>
          <table:table-cell office:value-type="float" office:value="156.21" table:style-name="ce4">
            <text:p>156,21</text:p>
          </table:table-cell>
          <table:table-cell office:value-type="string" table:style-name="ce4">
            <text:p>Fatt.n. 21PA del 31/10/2022 FATTURA PA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90" table:style-name="ce4">
            <text:p>2290</text:p>
          </table:table-cell>
          <table:table-cell office:value-type="float" office:value="435.49" table:style-name="ce4">
            <text:p>435,49</text:p>
          </table:table-cell>
          <table:table-cell office:value-type="string" table:style-name="ce4">
            <text:p>Fatt.n. 21PA del 31/10/2022 FATTURA PA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91" table:style-name="ce4">
            <text:p>2291</text:p>
          </table:table-cell>
          <table:table-cell office:value-type="float" office:value="1657.49" table:style-name="ce5">
            <text:p>1.657,49</text:p>
          </table:table-cell>
          <table:table-cell office:value-type="string" table:style-name="ce4">
            <text:p>Fatt.n. P65/151 del 20/12/2022 FATTURE riepil. Split payment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92" table:style-name="ce4">
            <text:p>2292</text:p>
          </table:table-cell>
          <table:table-cell office:value-type="float" office:value="54.64" table:style-name="ce4">
            <text:p>54,64</text:p>
          </table:table-cell>
          <table:table-cell office:value-type="string" table:style-name="ce4">
            <text:p>Fatt.n. 27/PA del 26/12/2022 Contributo Ambientale Conai assolto.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93" table:style-name="ce4">
            <text:p>2293</text:p>
          </table:table-cell>
          <table:table-cell office:value-type="float" office:value="7.53" table:style-name="ce4">
            <text:p>7,53</text:p>
          </table:table-cell>
          <table:table-cell office:value-type="string" table:style-name="ce4">
            <text:p>Fatt.n. 51P del 22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94" table:style-name="ce4">
            <text:p>2294</text:p>
          </table:table-cell>
          <table:table-cell office:value-type="float" office:value="135.1" table:style-name="ce4">
            <text:p>135,1</text:p>
          </table:table-cell>
          <table:table-cell office:value-type="string" table:style-name="ce4">
            <text:p>Fatt.n. 3/27/2022 del 22/12/2022 fattura differita di cui all'art. 21, comma 4, lett. a) (normale)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95" table:style-name="ce4">
            <text:p>2295</text:p>
          </table:table-cell>
          <table:table-cell office:value-type="float" office:value="118.71" table:style-name="ce4">
            <text:p>118,71</text:p>
          </table:table-cell>
          <table:table-cell office:value-type="string" table:style-name="ce4">
            <text:p>Fatt.n. 000793/PA del 15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296" table:style-name="ce4">
            <text:p>2296</text:p>
          </table:table-cell>
          <table:table-cell office:value-type="float" office:value="1992.41" table:style-name="ce5">
            <text:p>1.992,41</text:p>
          </table:table-cell>
          <table:table-cell office:value-type="string" table:style-name="ce4">
            <text:p>Rata Interessi 2Sem. 31/12/22 Pos. 33-SCUOLA MEDIA MUTUO RINEGOZIATO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2297" table:style-name="ce4">
            <text:p>2297</text:p>
          </table:table-cell>
          <table:table-cell office:value-type="float" office:value="3560.44" table:style-name="ce5">
            <text:p>3.560,44</text:p>
          </table:table-cell>
          <table:table-cell office:value-type="string" table:style-name="ce4">
            <text:p>Rata Interessi 2Sem. 31/12/22 Pos. 430630800-CIMITERO CAPOLUOGO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2298" table:style-name="ce4">
            <text:p>2298</text:p>
          </table:table-cell>
          <table:table-cell office:value-type="float" office:value="1352.08" table:style-name="ce5">
            <text:p>1.352,08</text:p>
          </table:table-cell>
          <table:table-cell office:value-type="string" table:style-name="ce4">
            <text:p>Rata Interessi 2Sem. 31/12/22 Pos. 37-FOGNATURA MUTUO RINEGOZIATO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2299" table:style-name="ce4">
            <text:p>2299</text:p>
          </table:table-cell>
          <table:table-cell office:value-type="float" office:value="295.89999999999998" table:style-name="ce4">
            <text:p>295,9</text:p>
          </table:table-cell>
          <table:table-cell office:value-type="string" table:style-name="ce4">
            <text:p>Rata Interessi 2Sem. 31/12/22 Pos. 4406822/00-INSON./RIF.PAVIMENTO PALESTRA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2300" table:style-name="ce4">
            <text:p>2300</text:p>
          </table:table-cell>
          <table:table-cell office:value-type="float" office:value="1919.17" table:style-name="ce5">
            <text:p>1.919,17</text:p>
          </table:table-cell>
          <table:table-cell office:value-type="string" table:style-name="ce4">
            <text:p>Rata Interessi 2Sem. 31/12/22 Pos. 35-STRADE - PARCHEGGI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2303" table:style-name="ce4">
            <text:p>2303</text:p>
          </table:table-cell>
          <table:table-cell office:value-type="float" office:value="1173.94" table:style-name="ce5">
            <text:p>1.173,94</text:p>
          </table:table-cell>
          <table:table-cell office:value-type="string" table:style-name="ce4">
            <text:p>ACCONTO IVA (A PARZIALE COPERTURA SOSPESO 1546)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number-rows-repeated="10480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Sabrina Strazzabosco</meta:initial-creator>
    <dc:creator>Sabrina Strazzabosco</dc:creator>
    <meta:creation-date>2023-01-11T07:38:23Z</meta:creation-date>
    <dc:date>2023-01-11T07:43:11Z</dc:date>
  </office:meta>
</office:document-meta>
</file>