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5.082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ui_pagamenti_2°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NUMERO_MANDATO</text:p>
          </table:table-cell>
          <table:table-cell office:value-type="string" table:style-name="ce2">
            <text:p>IMPORTO_MANDATO</text:p>
          </table:table-cell>
          <table:table-cell office:value-type="string" table:style-name="ce2">
            <text:p>TITOLO_PAGAMENTO</text:p>
          </table:table-cell>
          <table:table-cell office:value-type="string" table:style-name="ce2">
            <text:p>DATA_MANDATO</text:p>
          </table:table-cell>
          <table:table-cell office:value-type="string" table:style-name="ce2">
            <text:p>DESCR_LIVELLO_II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float" office:value="5676.89" table:style-name="ce3">
            <text:p>5.676,89</text:p>
          </table:table-cell>
          <table:table-cell office:value-type="string" table:style-name="ce2">
            <text:p>Fatt.n. 96 del 06/03/2023</text:p>
          </table:table-cell>
          <table:table-cell office:value-type="date" office:date-value="2023-04-05T00:00:00" table:style-name="ce4">
            <text:p>05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float" office:value="283.56" table:style-name="ce2">
            <text:p>283,56</text:p>
          </table:table-cell>
          <table:table-cell office:value-type="string" table:style-name="ce2">
            <text:p>Fatt.n. 000127/PA del 28/03/2023</text:p>
          </table:table-cell>
          <table:table-cell office:value-type="date" office:date-value="2023-04-06T00:00:00" table:style-name="ce4">
            <text:p>06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float" office:value="379.74" table:style-name="ce2">
            <text:p>379,74</text:p>
          </table:table-cell>
          <table:table-cell office:value-type="string" table:style-name="ce2">
            <text:p>Fatt.n. 000125/PA del 28/03/2023</text:p>
          </table:table-cell>
          <table:table-cell office:value-type="date" office:date-value="2023-04-06T00:00:00" table:style-name="ce4">
            <text:p>06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float" office:value="194.68" table:style-name="ce2">
            <text:p>194,68</text:p>
          </table:table-cell>
          <table:table-cell office:value-type="string" table:style-name="ce2">
            <text:p>Fatt.n. 000129/PA del 28/03/2023</text:p>
          </table:table-cell>
          <table:table-cell office:value-type="date" office:date-value="2023-04-06T00:00:00" table:style-name="ce4">
            <text:p>06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float" office:value="134.31" table:style-name="ce2">
            <text:p>134,31</text:p>
          </table:table-cell>
          <table:table-cell office:value-type="string" table:style-name="ce2">
            <text:p>Fatt.n. 000126/PA del 28/03/2023</text:p>
          </table:table-cell>
          <table:table-cell office:value-type="date" office:date-value="2023-04-06T00:00:00" table:style-name="ce4">
            <text:p>06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float" office:value="2689.19" table:style-name="ce3">
            <text:p>2.689,19</text:p>
          </table:table-cell>
          <table:table-cell office:value-type="string" table:style-name="ce2">
            <text:p>STIPENDI MESE DI: APRILE 23</text:p>
          </table:table-cell>
          <table:table-cell office:value-type="date" office:date-value="2023-04-11T00:00:00" table:style-name="ce4">
            <text:p>11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float" office:value="281.8" table:style-name="ce2">
            <text:p>281,8</text:p>
          </table:table-cell>
          <table:table-cell office:value-type="string" table:style-name="ce2">
            <text:p>Rimborso bolletta N. <text:s text:c="4"/>9 del <text:s/>25-01-23 Rimborso spese viaggi amministratore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float" office:value="281.8" table:style-name="ce2">
            <text:p>281,8</text:p>
          </table:table-cell>
          <table:table-cell office:value-type="string" table:style-name="ce2">
            <text:p>Rimborso bolletta N. <text:s text:c="4"/>1 del <text:s/>25-01-23 Rimborso spese viaggi Amministatore periodo Settembre-Dicembre 2022 (richiesta del 09.01.2023)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Rimborso bolletta N. <text:s text:c="3"/>14 del <text:s/>23-03-23 Acquisto num. 2 fototessere (rif. determinazione 81 del 20.10.2022)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Rimborso bolletta N. <text:s text:c="3"/>13 del <text:s/>23-03-23 Acquisto num. 2 marche da bollo (rif. determinazione 81 del 20.10.2022)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float" office:value="25.55" table:style-name="ce2">
            <text:p>25,55</text:p>
          </table:table-cell>
          <table:table-cell office:value-type="string" table:style-name="ce2">
            <text:p>Rimborso bolletta N. <text:s text:c="3"/>15 del <text:s/>23-03-23 Rimborso spese viaggi dipendente comunale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float" office:value="25.55" table:style-name="ce2">
            <text:p>25,55</text:p>
          </table:table-cell>
          <table:table-cell office:value-type="string" table:style-name="ce2">
            <text:p>Rimborso bolletta N. <text:s text:c="3"/>12 del <text:s/>21-03-23 Rimborso spese viaggi dipendente comunale (rif. richiesta del 18.01.2023)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float" office:value="25.55" table:style-name="ce2">
            <text:p>25,55</text:p>
          </table:table-cell>
          <table:table-cell office:value-type="string" table:style-name="ce2">
            <text:p>Rimborso bolletta N. <text:s text:c="3"/>11 del <text:s/>21-03-23 Rimborso spese viaggi Segretario comunale (rif. richiesta del 13.01.2023)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float" office:value="5.4" table:style-name="ce2">
            <text:p>5,4</text:p>
          </table:table-cell>
          <table:table-cell office:value-type="string" table:style-name="ce2">
            <text:p>Rimborso bolletta N. <text:s text:c="4"/>2 del <text:s/>25-01-23 Rimborso spese viaggi dipendente comunale (rif. richiesta del 18.01.2023)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float" office:value="947.47" table:style-name="ce2">
            <text:p>947,47</text:p>
          </table:table-cell>
          <table:table-cell office:value-type="string" table:style-name="ce2">
            <text:p>Rimborso bolletta N. <text:s text:c="3"/>22 del <text:s/>30-03-23 Acquisto composizione floreale per onoranza centenario (rif scontrino n. 1037-0001 del 22.02.2023)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float" office:value="947.47" table:style-name="ce2">
            <text:p>947,47</text:p>
          </table:table-cell>
          <table:table-cell office:value-type="string" table:style-name="ce2">
            <text:p>Rimborso bolletta N. <text:s text:c="3"/>16 del <text:s/>24-03-23 Acquisto libro per aggiornamento professionale (rif. scontrino n. 0983-0003 del 14.03.2023)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float" office:value="947.47" table:style-name="ce2">
            <text:p>947,47</text:p>
          </table:table-cell>
          <table:table-cell office:value-type="string" table:style-name="ce2">
            <text:p>Rimborso bolletta N. <text:s text:c="3"/>21 del <text:s/>30-03-23 Acquisto composizione floreale per celebrazione foibe (rif. scontrino n. 1030-0005 del 15.02.2023)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float" office:value="947.47" table:style-name="ce2">
            <text:p>947,47</text:p>
          </table:table-cell>
          <table:table-cell office:value-type="string" table:style-name="ce2">
            <text:p>Rimborso bolletta N. <text:s text:c="3"/>20 del <text:s/>24-03-23 Acquisto materiale per biblioteca (rif. scontrino n. 0994-0001 del 14.03.2023)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float" office:value="947.47" table:style-name="ce2">
            <text:p>947,47</text:p>
          </table:table-cell>
          <table:table-cell office:value-type="string" table:style-name="ce2">
            <text:p>Rimborso bolletta N. <text:s text:c="3"/>24 del <text:s/>31-03-23 Spese postali effettuate dal 09.01.2023 al 30.03.2023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float" office:value="947.47" table:style-name="ce2">
            <text:p>947,47</text:p>
          </table:table-cell>
          <table:table-cell office:value-type="string" table:style-name="ce2">
            <text:p>Rimborso bolletta N. <text:s text:c="3"/>19 del <text:s/>24-03-23 Acquisto materiale per biblioteca (rif. scontrino n. 0978-0001 del 23.02.2023)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float" office:value="947.47" table:style-name="ce2">
            <text:p>947,47</text:p>
          </table:table-cell>
          <table:table-cell office:value-type="string" table:style-name="ce2">
            <text:p>Rimborso bolletta N. <text:s text:c="3"/>18 del <text:s/>24-03-23 Acquisto materiale per biblioteca (rif. scontrino n. 0973-0002 del 17.02.2023)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float" office:value="947.47" table:style-name="ce2">
            <text:p>947,47</text:p>
          </table:table-cell>
          <table:table-cell office:value-type="string" table:style-name="ce2">
            <text:p>Rimborso bolletta N. <text:s text:c="3"/>17 del <text:s/>24-03-23 Acquisto materiale per biblioteca (rif. scontrino n. 0963-0001 del 10.02.2023)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IMPEGNO DI SPESA PER STAMPA GIORNALINO DI FARA - DICEMBRE 2022.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float" office:value="330.13" table:style-name="ce2">
            <text:p>330,13</text:p>
          </table:table-cell>
          <table:table-cell office:value-type="string" table:style-name="ce2">
            <text:p>Fatt.n. 000128/PA del 28/03/2023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float" office:value="1662.32" table:style-name="ce3">
            <text:p>1.662,32</text:p>
          </table:table-cell>
          <table:table-cell office:value-type="string" table:style-name="ce2">
            <text:p>Fatt.n. 179 del 03/03/2023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float" office:value="1662.32" table:style-name="ce3">
            <text:p>1.662,32</text:p>
          </table:table-cell>
          <table:table-cell office:value-type="string" table:style-name="ce2">
            <text:p>Fatt.n. 253 del 20/03/2023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float" office:value="177.66" table:style-name="ce2">
            <text:p>177,66</text:p>
          </table:table-cell>
          <table:table-cell office:value-type="string" table:style-name="ce2">
            <text:p>Fatt.n. 7X00620778 del 09/02/2023 Fattura Febbraio 23: Periodo 2/23 Dic-Gen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567" table:style-name="ce2">
            <text:p>567</text:p>
          </table:table-cell>
          <table:table-cell office:value-type="float" office:value="134.78" table:style-name="ce2">
            <text:p>134,78</text:p>
          </table:table-cell>
          <table:table-cell office:value-type="string" table:style-name="ce2">
            <text:p>Fatt.n. PAE0006205 del 28/02/2023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568" table:style-name="ce2">
            <text:p>568</text:p>
          </table:table-cell>
          <table:table-cell office:value-type="float" office:value="33.82" table:style-name="ce2">
            <text:p>33,82</text:p>
          </table:table-cell>
          <table:table-cell office:value-type="string" table:style-name="ce2">
            <text:p>Fatt.n. PAE0006205 del 28/02/2023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float" office:value="20.73" table:style-name="ce2">
            <text:p>20,73</text:p>
          </table:table-cell>
          <table:table-cell office:value-type="string" table:style-name="ce2">
            <text:p>Fatt.n. PAE0006205 del 28/02/2023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float" office:value="20.73" table:style-name="ce2">
            <text:p>20,73</text:p>
          </table:table-cell>
          <table:table-cell office:value-type="string" table:style-name="ce2">
            <text:p>Fatt.n. PAE0006205 del 28/02/2023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float" office:value="450.91" table:style-name="ce2">
            <text:p>450,91</text:p>
          </table:table-cell>
          <table:table-cell office:value-type="string" table:style-name="ce2">
            <text:p>Fatt.n. 18 del 31/03/2023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float" office:value="22145.88" table:style-name="ce3">
            <text:p>22.145,88</text:p>
          </table:table-cell>
          <table:table-cell office:value-type="string" table:style-name="ce2">
            <text:p>Fatt.n. 238FS del 31/03/2023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float" office:value="627.05999999999995" table:style-name="ce2">
            <text:p>627,06</text:p>
          </table:table-cell>
          <table:table-cell office:value-type="string" table:style-name="ce2">
            <text:p>Fatt.n. 194 PA del 28/02/2023 FATTURA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float" office:value="0.19" table:style-name="ce2">
            <text:p>0,19</text:p>
          </table:table-cell>
          <table:table-cell office:value-type="string" table:style-name="ce2">
            <text:p>SPESE RISCOSSIONE TRIBUTI - COMPENSO PER RUOLI MANDATO VINCOLATO ALLA REVERSALE 331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float" office:value="9.5" table:style-name="ce2">
            <text:p>9,5</text:p>
          </table:table-cell>
          <table:table-cell office:value-type="string" table:style-name="ce2">
            <text:p>SPESE RISCOSSIONE TRIBUTI - COMPENSO PER RUOLI MANDATO VINCOLATO ALLA REVERSALE 334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float" office:value="3.15" table:style-name="ce2">
            <text:p>3,15</text:p>
          </table:table-cell>
          <table:table-cell office:value-type="string" table:style-name="ce2">
            <text:p>SPESE RISCOSSIONE TRIBUTI - COMPENSO PER RUOLI MANDATO VINCOLATO ALLA REVERSALE 339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float" office:value="14.91" table:style-name="ce2">
            <text:p>14,91</text:p>
          </table:table-cell>
          <table:table-cell office:value-type="string" table:style-name="ce2">
            <text:p>SPESE RISCOSSIONE TRIBUTI - COMPENSO PER RUOLI MANDATO VINCOLATO ALLA REVERSALE 341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float" office:value="0.55000000000000004" table:style-name="ce2">
            <text:p>0,55</text:p>
          </table:table-cell>
          <table:table-cell office:value-type="string" table:style-name="ce2">
            <text:p>SPESE RISCOSSIONE TRIBUTI - COMPENSO PER RUOLI MANDATO VINCOLATO ALLA REVERSALE 344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float" office:value="4.01" table:style-name="ce2">
            <text:p>4,01</text:p>
          </table:table-cell>
          <table:table-cell office:value-type="string" table:style-name="ce2">
            <text:p>SPESE RISCOSSIONE TRIBUTI - COMPENSO PER RUOLI MANDATO VINCOLATO ALLA REVERSALE 350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float" office:value="10684.06" table:style-name="ce3">
            <text:p>10.684,06</text:p>
          </table:table-cell>
          <table:table-cell office:value-type="string" table:style-name="ce2">
            <text:p>Fatt.n. 226 del 31/03/2023 Servizio di Trasporto Persone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float" office:value="4060.16" table:style-name="ce3">
            <text:p>4.060,16</text:p>
          </table:table-cell>
          <table:table-cell office:value-type="string" table:style-name="ce2">
            <text:p>SALDO Fatt.n. 3 <text:s/>del 19/04/2023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2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float" office:value="4060.16" table:style-name="ce3">
            <text:p>4.060,16</text:p>
          </table:table-cell>
          <table:table-cell office:value-type="string" table:style-name="ce2">
            <text:p>Fatt.n. 67 del 31/03/2023 972202202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2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float" office:value="4060.16" table:style-name="ce3">
            <text:p>4.060,16</text:p>
          </table:table-cell>
          <table:table-cell office:value-type="string" table:style-name="ce2">
            <text:p>SALDO Fatt.n. 72 <text:s/>del 19/04/2023 972202202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2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float" office:value="0.13" table:style-name="ce2">
            <text:p>0,13</text:p>
          </table:table-cell>
          <table:table-cell office:value-type="string" table:style-name="ce2">
            <text:p>SPESE RISCOSSIONE TRIBUTI - COMPENSO PER RUOLI MANDATO VINCOLATO ALLA REVERSALE 354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float" office:value="0.54" table:style-name="ce2">
            <text:p>0,54</text:p>
          </table:table-cell>
          <table:table-cell office:value-type="string" table:style-name="ce2">
            <text:p>SPESE RISCOSSIONE TRIBUTI - COMPENSO PER RUOLI MANDATO VINCOLATO ALLA REVERSALE 356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float" office:value="0.25" table:style-name="ce2">
            <text:p>0,25</text:p>
          </table:table-cell>
          <table:table-cell office:value-type="string" table:style-name="ce2">
            <text:p>SPESE RISCOSSIONE TRIBUTI - COMPENSO PER RUOLI MANDATO VINCOLATO ALLA REVERSALE 358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float" office:value="161.81" table:style-name="ce2">
            <text:p>161,81</text:p>
          </table:table-cell>
          <table:table-cell office:value-type="string" table:style-name="ce2">
            <text:p>Fatt.n. 2023-E-0000007 del 31/03/2023 0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float" office:value="3378.27" table:style-name="ce3">
            <text:p>3.378,27</text:p>
          </table:table-cell>
          <table:table-cell office:value-type="string" table:style-name="ce2">
            <text:p>Fatt.n. 196 del 06/03/2023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float" office:value="3378.27" table:style-name="ce3">
            <text:p>3.378,27</text:p>
          </table:table-cell>
          <table:table-cell office:value-type="string" table:style-name="ce2">
            <text:p>Fatt.n. 248 del 20/03/2023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float" office:value="77.349999999999994" table:style-name="ce2">
            <text:p>77,35</text:p>
          </table:table-cell>
          <table:table-cell office:value-type="string" table:style-name="ce2">
            <text:p>Fatt.n. 29/PA del 31/03/2023 Fattura Differita Pubblica Amminist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float" office:value="430.72" table:style-name="ce2">
            <text:p>430,72</text:p>
          </table:table-cell>
          <table:table-cell office:value-type="string" table:style-name="ce2">
            <text:p>Fatt.n. 823000094281 del 06/04/2023 FORNITURA ENERGIA ELETTRICA periodo: 01.01.2023-28.02.2023 POD IT001E35196035 Contatore 19E4E5LA106070412 kWh 39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float" office:value="430.72" table:style-name="ce2">
            <text:p>430,72</text:p>
          </table:table-cell>
          <table:table-cell office:value-type="string" table:style-name="ce2">
            <text:p>Fatt.n. 823000095770 del 11/04/2023 FORNITURA ENERGIA ELETTRICA periodo: 01.01.2023-28.02.2023 POD IT001E32137198 Contatore 05E1E5A2101304498 kWh 54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float" office:value="430.72" table:style-name="ce2">
            <text:p>430,72</text:p>
          </table:table-cell>
          <table:table-cell office:value-type="string" table:style-name="ce2">
            <text:p>Fatt.n. 823000098258 del 11/04/2023 FORNITURA ENERGIA ELETTRICA periodo: 01.01.2023-28.02.2023 POD IT001E32249705 Contatore 04E1E5A2100275566 kWh 72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float" office:value="430.72" table:style-name="ce2">
            <text:p>430,72</text:p>
          </table:table-cell>
          <table:table-cell office:value-type="string" table:style-name="ce2">
            <text:p>Fatt.n. 823000097606 del 11/04/2023 FORNITURA ENERGIA ELETTRICA periodo: 01.01.2023-28.02.2023 POD IT001E32260885 Contatore 05E1E5A2101656729 kWh 86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float" office:value="430.72" table:style-name="ce2">
            <text:p>430,72</text:p>
          </table:table-cell>
          <table:table-cell office:value-type="string" table:style-name="ce2">
            <text:p>Fatt.n. 823000094049 del 06/04/2023 FORNITURA ENERGIA ELETTRICA periodo: 01.01.2023-28.02.2023 POD IT001E33571944 Contatore 08E4E5A7100368871 kWh 74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float" office:value="430.72" table:style-name="ce2">
            <text:p>430,72</text:p>
          </table:table-cell>
          <table:table-cell office:value-type="string" table:style-name="ce2">
            <text:p>Fatt.n. 823000096468 del 11/04/2023 FORNITURA ENERGIA ELETTRICA periodo: 01.01.2023-28.02.2023 POD IT001E33571946 Contatore 08E4E5A7100368874 kWh 74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float" office:value="430.72" table:style-name="ce2">
            <text:p>430,72</text:p>
          </table:table-cell>
          <table:table-cell office:value-type="string" table:style-name="ce2">
            <text:p>Fatt.n. 823000096091 del 11/04/2023 FORNITURA ENERGIA ELETTRICA periodo: 01.01.2023-28.02.2023 POD IT001E33577560 Contatore 05E1E5A2101656622 kWh 142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float" office:value="430.72" table:style-name="ce2">
            <text:p>430,72</text:p>
          </table:table-cell>
          <table:table-cell office:value-type="string" table:style-name="ce2">
            <text:p>Fatt.n. 823000093564 del 06/04/2023 FORNITURA ENERGIA ELETTRICA periodo: 01.01.2023-28.02.2023 POD IT001E32137195 Contatore 05E1E5A2101304504 kWh 193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float" office:value="430.72" table:style-name="ce2">
            <text:p>430,72</text:p>
          </table:table-cell>
          <table:table-cell office:value-type="string" table:style-name="ce2">
            <text:p>Fatt.n. 823000097901 del 11/04/2023 FORNITURA ENERGIA ELETTRICA periodo: 01.01.2023-28.02.2023 POD IT001E31516558 Contatore 04E1E5A2100150303 kWh 415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float" office:value="0.15" table:style-name="ce2">
            <text:p>0,15</text:p>
          </table:table-cell>
          <table:table-cell office:value-type="string" table:style-name="ce2">
            <text:p>SPESE RISCOSSIONE TRIBUTI - COMPENSO PER RUOLI MANDATO VINCOLATO ALLA REVERSALE 364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float" office:value="0.51" table:style-name="ce2">
            <text:p>0,51</text:p>
          </table:table-cell>
          <table:table-cell office:value-type="string" table:style-name="ce2">
            <text:p>SPESE RISCOSSIONE TRIBUTI - COMPENSO PER RUOLI MANDATO VINCOLATO ALLA REVERSALE 367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float" office:value="0.03" table:style-name="ce2">
            <text:p>0,03</text:p>
          </table:table-cell>
          <table:table-cell office:value-type="string" table:style-name="ce2">
            <text:p>SPESE RISCOSSIONE TRIBUTI - COMPENSO PER RUOLI MANDATO VINCOALTO ALLA REVERSALE 369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float" office:value="36.520000000000003" table:style-name="ce2">
            <text:p>36,52</text:p>
          </table:table-cell>
          <table:table-cell office:value-type="string" table:style-name="ce2">
            <text:p>SPESE RISCOSSIONE TRIBUTI - COMPENSO PER RUOLI MANDATO VINCOLATO ALLA REVERSALE 374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float" office:value="1.89" table:style-name="ce2">
            <text:p>1,89</text:p>
          </table:table-cell>
          <table:table-cell office:value-type="string" table:style-name="ce2">
            <text:p>SPESE RISCOSSIONE TRIBUTI - COMPENSO PER RUOLI MANDATO VINCOLATO ALLA REVERSALE 379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float" office:value="0.26" table:style-name="ce2">
            <text:p>0,26</text:p>
          </table:table-cell>
          <table:table-cell office:value-type="string" table:style-name="ce2">
            <text:p>SPESE RISCOSSIONE TRIBUTI - COMPENSO PER RUOLI MANDATO VINCOLATO ALLA REVERSALE 381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2">
            <text:p>SPESE RISCOSSIONE TRIBUTI - COMPENSO PER RUOLI MANDATO VINCOLATO ALLA REVERSALE 383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SPESE RISCOSSIONE TRIBUTI - COMPENSO PER RUOLI MANDATO VINCOLATO ALLA REVERSALE 385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IMPEGNO DI SPESA E LIQUIDAZIONE AI BENEFICIARI DELLIMPEGNATIVA DI CURA DOMICILIARE 2 SEMESTRE ICDB ANNO 2022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2">
            <text:p>Trasferimenti correnti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IMPEGNO DI SPESA E LIQUIDAZIONE AI BENEFICIARI DELLIMPEGNATIVA DI CURA DOMICILIARE 2 SEMESTRE ICDB ANNO 2022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2">
            <text:p>Trasferimenti correnti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IMPEGNO DI SPESA E LIQUIDAZIONE AI BENEFICIARI DELLIMPEGNATIVA DI CURA DOMICILIARE 2 SEMESTRE ICDB ANNO 2022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2">
            <text:p>Trasferimenti correnti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IMPEGNO DI SPESA E LIQUIDAZIONE AI BENEFICIARI DELLIMPEGNATIVA DI CURA DOMICILIARE 2 SEMESTRE ICDB ANNO 2022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2">
            <text:p>Trasferimenti correnti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IMPEGNO DI SPESA E LIQUIDAZIONE AI BENEFICIARI DELLIMPEGNATIVA DI CURA DOMICILIARE 2 SEMESTRE ICDB ANNO 2022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2">
            <text:p>Trasferimenti correnti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IMPEGNO DI SPESA E LIQUIDAZIONE AI BENEFICIARI DELLIMPEGNATIVA DI CURA DOMICILIARE 2 SEMESTRE ICDB ANNO 2022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2">
            <text:p>Trasferimenti correnti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IMPEGNO DI SPESA E LIQUIDAZIONE AI BENEFICIARI DELLIMPEGNATIVA DI CURA DOMICILIARE 2 SEMESTRE ICDB ANNO 2022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2">
            <text:p>Trasferimenti correnti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IMPEGNO DI SPESA E LIQUIDAZIONE AI BENEFICIARI DELLIMPEGNATIVA DI CURA DOMICILIARE 2 SEMESTRE ICDB ANNO 2022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2">
            <text:p>Trasferimenti correnti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IMPEGNO DI SPESA E LIQUIDAZIONE AI BENEFICIARI DELLIMPEGNATIVA DI CURA DOMICILIARE 2 SEMESTRE ICDB ANNO 2022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2">
            <text:p>Trasferimenti correnti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IMPEGNO DI SPESA E LIQUIDAZIONE AI BENEFICIARI DELLIMPEGNATIVA DI CURA DOMICILIARE 2 SEMESTRE ICDB ANNO 2022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2">
            <text:p>Trasferimenti correnti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IMPEGNO DI SPESA E LIQUIDAZIONE AI BENEFICIARI DELLIMPEGNATIVA DI CURA DOMICILIARE 2 SEMESTRE ICDB ANNO 2022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2">
            <text:p>Trasferimenti correnti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IMPEGNO DI SPESA E LIQUIDAZIONE AI BENEFICIARI DELLIMPEGNATIVA DI CURA DOMICILIARE 2 SEMESTRE ICDB ANNO 2022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2">
            <text:p>Trasferimenti correnti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IMPEGNO DI SPESA E LIQUIDAZIONE AI BENEFICIARI DELLIMPEGNATIVA DI CURA DOMICILIARE 2 SEMESTRE ICDB ANNO 2022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2">
            <text:p>Trasferimenti correnti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IMPEGNO DI SPESA E LIQUIDAZIONE AI BENEFICIARI DELLIMPEGNATIVA DI CURA DOMICILIARE 2 SEMESTRE ICDB ANNO 2022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2">
            <text:p>Trasferimenti correnti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IMPEGNO DI SPESA E LIQUIDAZIONE AI BENEFICIARI DELLIMPEGNATIVA DI CURA DOMICILIARE 2 SEMESTRE ICDB ANNO 2022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2">
            <text:p>Trasferimenti correnti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IMPEGNO DI SPESA E LIQUIDAZIONE AI BENEFICIARI DELLIMPEGNATIVA DI CURA DOMICILIARE 2 SEMESTRE ICDB ANNO 2022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2">
            <text:p>Trasferimenti correnti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float" office:value="36.86" table:style-name="ce2">
            <text:p>36,86</text:p>
          </table:table-cell>
          <table:table-cell office:value-type="string" table:style-name="ce2">
            <text:p>SALDO Fatt.n. 1023093417 <text:s/>del 12/04/2023 30026276-008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float" office:value="220.66" table:style-name="ce2">
            <text:p>220,66</text:p>
          </table:table-cell>
          <table:table-cell office:value-type="string" table:style-name="ce2">
            <text:p>SALDO Fatt.n. 3/8/2023 <text:s/>del 31/03/2023 fattura differita di cui allart. 21, comma 4, lett. a) (normale)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float" office:value="724.83" table:style-name="ce2">
            <text:p>724,83</text:p>
          </table:table-cell>
          <table:table-cell office:value-type="string" table:style-name="ce2">
            <text:p>SALDO Fatt.n. 337 PA <text:s/>del 31/03/2023 FATTURA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float" office:value="1792.31" table:style-name="ce3">
            <text:p>1.792,31</text:p>
          </table:table-cell>
          <table:table-cell office:value-type="string" table:style-name="ce2">
            <text:p>SALDO Fatt.n. 364 <text:s/>del 21/04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float" office:value="3487.29" table:style-name="ce3">
            <text:p>3.487,29</text:p>
          </table:table-cell>
          <table:table-cell office:value-type="string" table:style-name="ce2">
            <text:p>SALDO Fatt.n. 2023120001965 <text:s/>del 14/04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float" office:value="3487.29" table:style-name="ce3">
            <text:p>3.487,29</text:p>
          </table:table-cell>
          <table:table-cell office:value-type="string" table:style-name="ce2">
            <text:p>SALDO Fatt.n. 2023120001972 <text:s/>del 17/04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SALDO Fatt.n. FatPAM 522023 <text:s/>del 04/05/2023</text:p>
          </table:table-cell>
          <table:table-cell office:value-type="date" office:date-value="2023-05-02T00:00:00" table:style-name="ce4">
            <text:p>02/05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float" office:value="1459.12" table:style-name="ce3">
            <text:p>1.459,12</text:p>
          </table:table-cell>
          <table:table-cell office:value-type="string" table:style-name="ce2">
            <text:p>Fatt.n. 488/1 del 21/04/2023</text:p>
          </table:table-cell>
          <table:table-cell office:value-type="date" office:date-value="2023-05-08T00:00:00" table:style-name="ce4">
            <text:p>08/05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float" office:value="177.66" table:style-name="ce2">
            <text:p>177,66</text:p>
          </table:table-cell>
          <table:table-cell office:value-type="string" table:style-name="ce2">
            <text:p>Fatt.n. 7X01664428 del 12/04/2023 Fattura Aprile 23: Periodo 3/23 Feb-Mar</text:p>
          </table:table-cell>
          <table:table-cell office:value-type="date" office:date-value="2023-05-08T00:00:00" table:style-name="ce4">
            <text:p>08/05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float" office:value="2047.69" table:style-name="ce3">
            <text:p>2.047,69</text:p>
          </table:table-cell>
          <table:table-cell office:value-type="string" table:style-name="ce2">
            <text:p>Fatt.n. 006/207 del 24/03/2023 QUOTA RANDAGISMO CANI ANNO 2022</text:p>
          </table:table-cell>
          <table:table-cell office:value-type="date" office:date-value="2023-05-08T00:00:00" table:style-name="ce4">
            <text:p>08/05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float" office:value="5685.86" table:style-name="ce3">
            <text:p>5.685,86</text:p>
          </table:table-cell>
          <table:table-cell office:value-type="string" table:style-name="ce2">
            <text:p>Fatt.n. 177 del 26/04/2023</text:p>
          </table:table-cell>
          <table:table-cell office:value-type="date" office:date-value="2023-05-12T00:00:00" table:style-name="ce4">
            <text:p>12/05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float" office:value="2689.19" table:style-name="ce3">
            <text:p>2.689,19</text:p>
          </table:table-cell>
          <table:table-cell office:value-type="string" table:style-name="ce2">
            <text:p>STIPENDI MESE DI: MAGGIO 23</text:p>
          </table:table-cell>
          <table:table-cell office:value-type="date" office:date-value="2023-05-15T00:00:00" table:style-name="ce4">
            <text:p>15/05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float" office:value="125.49" table:style-name="ce2">
            <text:p>125,49</text:p>
          </table:table-cell>
          <table:table-cell office:value-type="string" table:style-name="ce2">
            <text:p>Fatt.n. 2023-E-0000011 del 30/04/2023 0</text:p>
          </table:table-cell>
          <table:table-cell office:value-type="date" office:date-value="2023-05-17T00:00:00" table:style-name="ce4">
            <text:p>17/05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float" office:value="350.56" table:style-name="ce2">
            <text:p>350,56</text:p>
          </table:table-cell>
          <table:table-cell office:value-type="string" table:style-name="ce2">
            <text:p>Fatt.n. 6/02 del 11/05/2023</text:p>
          </table:table-cell>
          <table:table-cell office:value-type="date" office:date-value="2023-05-17T00:00:00" table:style-name="ce4">
            <text:p>17/05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float" office:value="52.44" table:style-name="ce2">
            <text:p>52,44</text:p>
          </table:table-cell>
          <table:table-cell office:value-type="string" table:style-name="ce2">
            <text:p>Fatt.n. 6/02 del 11/05/2023</text:p>
          </table:table-cell>
          <table:table-cell office:value-type="date" office:date-value="2023-05-17T00:00:00" table:style-name="ce4">
            <text:p>17/05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float" office:value="10684.06" table:style-name="ce3">
            <text:p>10.684,06</text:p>
          </table:table-cell>
          <table:table-cell office:value-type="string" table:style-name="ce2">
            <text:p>Fatt.n. 313 del 30/04/2023 Servizio di Trasporto Persone</text:p>
          </table:table-cell>
          <table:table-cell office:value-type="date" office:date-value="2023-05-17T00:00:00" table:style-name="ce4">
            <text:p>17/05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float" office:value="622.69000000000005" table:style-name="ce2">
            <text:p>622,69</text:p>
          </table:table-cell>
          <table:table-cell office:value-type="string" table:style-name="ce2">
            <text:p>Fatt.n. 24 del 30/04/2023</text:p>
          </table:table-cell>
          <table:table-cell office:value-type="date" office:date-value="2023-05-17T00:00:00" table:style-name="ce4">
            <text:p>17/05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2">
            <text:p>Fatt.n. 6/02 del 11/05/2023</text:p>
          </table:table-cell>
          <table:table-cell office:value-type="date" office:date-value="2023-05-17T00:00:00" table:style-name="ce4">
            <text:p>17/05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float" office:value="1971.5" table:style-name="ce3">
            <text:p>1.971,50</text:p>
          </table:table-cell>
          <table:table-cell office:value-type="string" table:style-name="ce2">
            <text:p>CONSIGLIO DI BACINO VICENZA PER LA GESTIONE DEI RIFIUTI URBANI - IMPEGNO DI SPESA E CONTESTUALE LIQUIDAZIONE QUOTA PER ABITANTE DEL CANONE ANNUO PER LADESIONE AI SERVIZI - ANNO 2023 - Quota canone anno 2023 Comune di Fara Vicentino</text:p>
          </table:table-cell>
          <table:table-cell office:value-type="date" office:date-value="2023-05-17T00:00:00" table:style-name="ce4">
            <text:p>17/05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float" office:value="342.58" table:style-name="ce2">
            <text:p>342,58</text:p>
          </table:table-cell>
          <table:table-cell office:value-type="string" table:style-name="ce2">
            <text:p>Fatt.n. 495/1 del 26/04/2023</text:p>
          </table:table-cell>
          <table:table-cell office:value-type="date" office:date-value="2023-05-18T00:00:00" table:style-name="ce4">
            <text:p>18/05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float" office:value="0.19" table:style-name="ce2">
            <text:p>0,19</text:p>
          </table:table-cell>
          <table:table-cell office:value-type="string" table:style-name="ce2">
            <text:p>SPESE RISCOSSIONE TRIBUTI - COMPENSO PER RUOLI MANDATO VINCOLATO ALLA REVERSALE 475</text:p>
          </table:table-cell>
          <table:table-cell office:value-type="date" office:date-value="2023-05-23T00:00:00" table:style-name="ce4">
            <text:p>23/05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float" office:value="10.4" table:style-name="ce2">
            <text:p>10,4</text:p>
          </table:table-cell>
          <table:table-cell office:value-type="string" table:style-name="ce2">
            <text:p>SPESE RISCOSSIONE TRIBUTI - COMPENSO PER RUOLI MANDATO VINCOLATO ALLA REVERSALE 479</text:p>
          </table:table-cell>
          <table:table-cell office:value-type="date" office:date-value="2023-05-23T00:00:00" table:style-name="ce4">
            <text:p>23/05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float" office:value="0.03" table:style-name="ce2">
            <text:p>0,03</text:p>
          </table:table-cell>
          <table:table-cell office:value-type="string" table:style-name="ce2">
            <text:p>SPESE RISCOSSIONE TRIBUTI - COMPENSO PER RUOLI MANDATO VINCOLATO ALLA REVERSALE 481</text:p>
          </table:table-cell>
          <table:table-cell office:value-type="date" office:date-value="2023-05-23T00:00:00" table:style-name="ce4">
            <text:p>23/05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SPESE RISCOSSIONE TRIBUTI - COMPENSO PER RUOLI MANDATO VINCOLATO ALLA REVERSALE 486</text:p>
          </table:table-cell>
          <table:table-cell office:value-type="date" office:date-value="2023-05-23T00:00:00" table:style-name="ce4">
            <text:p>23/05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float" office:value="0.63" table:style-name="ce2">
            <text:p>0,63</text:p>
          </table:table-cell>
          <table:table-cell office:value-type="string" table:style-name="ce2">
            <text:p>SPESE RISCOSSIONE TRIBUTI - COMPENSO PER RUOLI AMNDATO VINCOLATO ALLA REVERSALE 488</text:p>
          </table:table-cell>
          <table:table-cell office:value-type="date" office:date-value="2023-05-23T00:00:00" table:style-name="ce4">
            <text:p>23/05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float" office:value="0.81" table:style-name="ce2">
            <text:p>0,81</text:p>
          </table:table-cell>
          <table:table-cell office:value-type="string" table:style-name="ce2">
            <text:p>SPESE RISCOSSIONE TRIBUTI - COMPENSO PER RUOLI MANDATO VINCOLATO ALLA REVERSALE 491</text:p>
          </table:table-cell>
          <table:table-cell office:value-type="date" office:date-value="2023-05-23T00:00:00" table:style-name="ce4">
            <text:p>23/05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float" office:value="0.22" table:style-name="ce2">
            <text:p>0,22</text:p>
          </table:table-cell>
          <table:table-cell office:value-type="string" table:style-name="ce2">
            <text:p>SPESE RISCOSSIONE TRIBUTI - COMPENSO PER RUOLI MANDATO VINCOLATO ALLA REVERSALE 493</text:p>
          </table:table-cell>
          <table:table-cell office:value-type="date" office:date-value="2023-05-23T00:00:00" table:style-name="ce4">
            <text:p>23/05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float" office:value="0.53" table:style-name="ce2">
            <text:p>0,53</text:p>
          </table:table-cell>
          <table:table-cell office:value-type="string" table:style-name="ce2">
            <text:p>SPESE RISCOSSIONE TRIBUTI - COMPENSO PER RUOLI MANDATO VINCOLATO ALLA REVERSALE 495</text:p>
          </table:table-cell>
          <table:table-cell office:value-type="date" office:date-value="2023-05-23T00:00:00" table:style-name="ce4">
            <text:p>23/05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float" office:value="0.25" table:style-name="ce2">
            <text:p>0,25</text:p>
          </table:table-cell>
          <table:table-cell office:value-type="string" table:style-name="ce2">
            <text:p>SPESE RISCOSSIONE TRIBUTI - COMPENSO PER RUOLI MANDATO VINCOLATO ALLA REVERSALE 497</text:p>
          </table:table-cell>
          <table:table-cell office:value-type="date" office:date-value="2023-05-23T00:00:00" table:style-name="ce4">
            <text:p>23/05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float" office:value="36.75" table:style-name="ce2">
            <text:p>36,75</text:p>
          </table:table-cell>
          <table:table-cell office:value-type="string" table:style-name="ce2">
            <text:p>Fatt.n. 1023116982 del 02/05/2023 30026276-008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float" office:value="671.36" table:style-name="ce2">
            <text:p>671,36</text:p>
          </table:table-cell>
          <table:table-cell office:value-type="string" table:style-name="ce2">
            <text:p>ADESIONE QUOTA ANCI VENETO ANNO 2023 - IMPEGNO DI SPESA.</text:p>
          </table:table-cell>
          <table:table-cell office:value-type="date" office:date-value="2023-06-05T00:00:00" table:style-name="ce4">
            <text:p>05/06/2023</text:p>
          </table:table-cell>
          <table:table-cell office:value-type="string" table:style-name="ce2">
            <text:p>Trasferimenti correnti</text:p>
          </table:table-cell>
          <table:table-cell table:number-columns-repeated="16379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float" office:value="946.4" table:style-name="ce2">
            <text:p>946,4</text:p>
          </table:table-cell>
          <table:table-cell office:value-type="string" table:style-name="ce2">
            <text:p>IMPEGNO DI SPESA PER EROGAZIONE QUOTA ASSOCIATIVA 2023 OGD PEDEMONTANA VENETA E COLLI.</text:p>
          </table:table-cell>
          <table:table-cell office:value-type="date" office:date-value="2023-06-05T00:00:00" table:style-name="ce4">
            <text:p>05/06/2023</text:p>
          </table:table-cell>
          <table:table-cell office:value-type="string" table:style-name="ce2">
            <text:p>Trasferimenti correnti</text:p>
          </table:table-cell>
          <table:table-cell table:number-columns-repeated="16379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float" office:value="9.5399999999999991" table:style-name="ce2">
            <text:p>9,54</text:p>
          </table:table-cell>
          <table:table-cell office:value-type="string" table:style-name="ce2">
            <text:p>SPESE RISCOSSIONE TRIBUTI - COMPENSO PER RUOLI MANDATO VINCOLATO ALLA REVERSALE 502</text:p>
          </table:table-cell>
          <table:table-cell office:value-type="date" office:date-value="2023-06-06T00:00:00" table:style-name="ce4">
            <text:p>06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float" office:value="0.06" table:style-name="ce2">
            <text:p>0,06</text:p>
          </table:table-cell>
          <table:table-cell office:value-type="string" table:style-name="ce2">
            <text:p>SPESE RISCOSSIONE TRIBUTI - COMPENSO PER RUOLI MANDATO VINCOLATO ALLA REVERSALE 504</text:p>
          </table:table-cell>
          <table:table-cell office:value-type="date" office:date-value="2023-06-06T00:00:00" table:style-name="ce4">
            <text:p>06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float" office:value="0.83" table:style-name="ce2">
            <text:p>0,83</text:p>
          </table:table-cell>
          <table:table-cell office:value-type="string" table:style-name="ce2">
            <text:p>SPESE RISCOSSIONE TRIBUTI - COMPENSO PER RUOLI MANDATO VINCOLATO ALLA REVERSALE 509</text:p>
          </table:table-cell>
          <table:table-cell office:value-type="date" office:date-value="2023-06-06T00:00:00" table:style-name="ce4">
            <text:p>06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float" office:value="0.05" table:style-name="ce2">
            <text:p>0,05</text:p>
          </table:table-cell>
          <table:table-cell office:value-type="string" table:style-name="ce2">
            <text:p>SPESE RISCOSSIONE TRIBUTI - COMPENSO PER RUOLI MANDATO VINCOLATO ALLA REVERSALE 511</text:p>
          </table:table-cell>
          <table:table-cell office:value-type="date" office:date-value="2023-06-06T00:00:00" table:style-name="ce4">
            <text:p>06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float" office:value="0.54" table:style-name="ce2">
            <text:p>0,54</text:p>
          </table:table-cell>
          <table:table-cell office:value-type="string" table:style-name="ce2">
            <text:p>SPESE RISCOSSIONE TRIBUTI - COMPENSO PER RUOLI MANDATO VINCOLATO ALLA REVERSALE 513</text:p>
          </table:table-cell>
          <table:table-cell office:value-type="date" office:date-value="2023-06-06T00:00:00" table:style-name="ce4">
            <text:p>06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float" office:value="440" table:style-name="ce2">
            <text:p>440</text:p>
          </table:table-cell>
          <table:table-cell office:value-type="string" table:style-name="ce2">
            <text:p>Fatt.n. 17-fior del 11/05/2023 CORONE E FIORI 25 APRILE</text:p>
          </table:table-cell>
          <table:table-cell office:value-type="date" office:date-value="2023-06-07T00:00:00" table:style-name="ce4">
            <text:p>07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float" office:value="2791.36" table:style-name="ce3">
            <text:p>2.791,36</text:p>
          </table:table-cell>
          <table:table-cell office:value-type="string" table:style-name="ce2">
            <text:p>Fatt.n. FPA 7/23 del 19/05/2023</text:p>
          </table:table-cell>
          <table:table-cell office:value-type="date" office:date-value="2023-06-07T00:00:00" table:style-name="ce4">
            <text:p>07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float" office:value="1508.44" table:style-name="ce3">
            <text:p>1.508,44</text:p>
          </table:table-cell>
          <table:table-cell office:value-type="string" table:style-name="ce2">
            <text:p>Fatt.n. 51 del 30/04/2023</text:p>
          </table:table-cell>
          <table:table-cell office:value-type="date" office:date-value="2023-06-07T00:00:00" table:style-name="ce4">
            <text:p>07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float" office:value="15451.3" table:style-name="ce3">
            <text:p>15.451,30</text:p>
          </table:table-cell>
          <table:table-cell office:value-type="string" table:style-name="ce2">
            <text:p>Fatt.n. 1/230992 del 15/05/2023</text:p>
          </table:table-cell>
          <table:table-cell office:value-type="date" office:date-value="2023-06-07T00:00:00" table:style-name="ce4">
            <text:p>07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float" office:value="6050" table:style-name="ce3">
            <text:p>6.050,00</text:p>
          </table:table-cell>
          <table:table-cell office:value-type="string" table:style-name="ce2">
            <text:p>Fatt.n. FPA 2/23 del 01/06/2023</text:p>
          </table:table-cell>
          <table:table-cell office:value-type="date" office:date-value="2023-06-07T00:00:00" table:style-name="ce4">
            <text:p>07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float" office:value="22145.88" table:style-name="ce3">
            <text:p>22.145,88</text:p>
          </table:table-cell>
          <table:table-cell office:value-type="string" table:style-name="ce2">
            <text:p>Fatt.n. 315FS del 30/04/2023</text:p>
          </table:table-cell>
          <table:table-cell office:value-type="date" office:date-value="2023-06-07T00:00:00" table:style-name="ce4">
            <text:p>07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float" office:value="1235.98" table:style-name="ce3">
            <text:p>1.235,98</text:p>
          </table:table-cell>
          <table:table-cell office:value-type="string" table:style-name="ce2">
            <text:p>Fatt.n. 24/00 del 15/05/2023 DETERMINAZIONE N. 25 DEL 02-05-2023Registro Generale N. 70Impegno N. 74 del 02-05-2023 a Competenza CIG ZB53AF212C5Â° livello 10.05-1.03.01.02.999 Altri beni e materiali di consumo n.a.c.Capito</text:p>
          </table:table-cell>
          <table:table-cell office:value-type="date" office:date-value="2023-06-07T00:00:00" table:style-name="ce4">
            <text:p>07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float" office:value="5093.7700000000004" table:style-name="ce3">
            <text:p>5.093,77</text:p>
          </table:table-cell>
          <table:table-cell office:value-type="string" table:style-name="ce2">
            <text:p>Fatt.n. 198 del 17/05/2023</text:p>
          </table:table-cell>
          <table:table-cell office:value-type="date" office:date-value="2023-06-07T00:00:00" table:style-name="ce4">
            <text:p>07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float" office:value="38048.639999999999" table:style-name="ce3">
            <text:p>38.048,64</text:p>
          </table:table-cell>
          <table:table-cell office:value-type="string" table:style-name="ce2">
            <text:p>Fatt.n. Fattura5/2023 del 20/05/2023</text:p>
          </table:table-cell>
          <table:table-cell office:value-type="date" office:date-value="2023-06-07T00:00:00" table:style-name="ce4">
            <text:p>07/06/2023</text:p>
          </table:table-cell>
          <table:table-cell office:value-type="string" table:style-name="ce2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float" office:value="3.71" table:style-name="ce2">
            <text:p>3,71</text:p>
          </table:table-cell>
          <table:table-cell office:value-type="string" table:style-name="ce2">
            <text:p>SPESE RISCOSSIONE TRIBUTI - COMPENSO PER RUOLI MANDATO VINCOLATO ALLA REVERSALE 524</text:p>
          </table:table-cell>
          <table:table-cell office:value-type="date" office:date-value="2023-06-08T00:00:00" table:style-name="ce4">
            <text:p>08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float" office:value="0.03" table:style-name="ce2">
            <text:p>0,03</text:p>
          </table:table-cell>
          <table:table-cell office:value-type="string" table:style-name="ce2">
            <text:p>SPESE RISCOSSIONE TRIBUTI - COMPENSO PER RUOLI MANDATO VINCOLATO ALLA REVERSALE 526</text:p>
          </table:table-cell>
          <table:table-cell office:value-type="date" office:date-value="2023-06-08T00:00:00" table:style-name="ce4">
            <text:p>08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float" office:value="0.47" table:style-name="ce2">
            <text:p>0,47</text:p>
          </table:table-cell>
          <table:table-cell office:value-type="string" table:style-name="ce2">
            <text:p>SPESE RISCOSSIONE TRIBUTI - COMPENSO PER RUOLI MANDATO VINCOLATO ALLA REVERSALE 528</text:p>
          </table:table-cell>
          <table:table-cell office:value-type="date" office:date-value="2023-06-08T00:00:00" table:style-name="ce4">
            <text:p>08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float" office:value="25.91" table:style-name="ce2">
            <text:p>25,91</text:p>
          </table:table-cell>
          <table:table-cell office:value-type="string" table:style-name="ce2">
            <text:p>SPESE RISCOSSIONE TRIBUTI - COMPENSO PER RUOLI MANDATO VINCOLATO ALLA REVERSALE 531</text:p>
          </table:table-cell>
          <table:table-cell office:value-type="date" office:date-value="2023-06-08T00:00:00" table:style-name="ce4">
            <text:p>08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float" office:value="3.05" table:style-name="ce2">
            <text:p>3,05</text:p>
          </table:table-cell>
          <table:table-cell office:value-type="string" table:style-name="ce2">
            <text:p>SPESE RISCOSSIONE TRIBUTI - COMPENSO PER RUOLI MANDATO VINCOLATO ALLA REVERSALE 537</text:p>
          </table:table-cell>
          <table:table-cell office:value-type="date" office:date-value="2023-06-08T00:00:00" table:style-name="ce4">
            <text:p>08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float" office:value="0.03" table:style-name="ce2">
            <text:p>0,03</text:p>
          </table:table-cell>
          <table:table-cell office:value-type="string" table:style-name="ce2">
            <text:p>SPESE RISCOSSIONE TRIBUTI - COMPENSO PER RUOLI MANDATO VINCOLATO ALLA REVERSALE 539</text:p>
          </table:table-cell>
          <table:table-cell office:value-type="date" office:date-value="2023-06-08T00:00:00" table:style-name="ce4">
            <text:p>08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float" office:value="0.99" table:style-name="ce2">
            <text:p>0,99</text:p>
          </table:table-cell>
          <table:table-cell office:value-type="string" table:style-name="ce2">
            <text:p>SPESE RISCOSSIONE TRIBUTI - COMPENSO PER RUOLI MANDATO VINCOLATO ALLA REVERSALE 541</text:p>
          </table:table-cell>
          <table:table-cell office:value-type="date" office:date-value="2023-06-08T00:00:00" table:style-name="ce4">
            <text:p>08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SPESE RISCOSSIONE TRIBUTI - COMPENSO PER RUOLI MANDATO VINCOLATO ALLA REVERSALE 544</text:p>
          </table:table-cell>
          <table:table-cell office:value-type="date" office:date-value="2023-06-08T00:00:00" table:style-name="ce4">
            <text:p>08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float" office:value="1.78" table:style-name="ce2">
            <text:p>1,78</text:p>
          </table:table-cell>
          <table:table-cell office:value-type="string" table:style-name="ce2">
            <text:p>SPESE RISCOSSIONE TRIBUTI - COMPENSO PER RUOLI MANDATO VINCOLATO ALLA REVERSALE 546</text:p>
          </table:table-cell>
          <table:table-cell office:value-type="date" office:date-value="2023-06-08T00:00:00" table:style-name="ce4">
            <text:p>08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float" office:value="0.51" table:style-name="ce2">
            <text:p>0,51</text:p>
          </table:table-cell>
          <table:table-cell office:value-type="string" table:style-name="ce2">
            <text:p>SPESE RISCOSSIONE TRIBUTI - COMPENSO PER RUOLI MANDATO VINCOLATO ALLA REVERSALE 548</text:p>
          </table:table-cell>
          <table:table-cell office:value-type="date" office:date-value="2023-06-08T00:00:00" table:style-name="ce4">
            <text:p>08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float" office:value="0.1" table:style-name="ce2">
            <text:p>0,1</text:p>
          </table:table-cell>
          <table:table-cell office:value-type="string" table:style-name="ce2">
            <text:p>SPESE RISCOSSIONE TRIBUTI - COMPENSO PER RUOLI MANDATO VINCOLATO ALLA REVERSALE 550</text:p>
          </table:table-cell>
          <table:table-cell office:value-type="date" office:date-value="2023-06-08T00:00:00" table:style-name="ce4">
            <text:p>08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SPESE RISCOSSIONE TRIBUTI - COMPENSO PER RUOLI MANDATO VINCOLATO ALLA REVERSALE 552</text:p>
          </table:table-cell>
          <table:table-cell office:value-type="date" office:date-value="2023-06-08T00:00:00" table:style-name="ce4">
            <text:p>08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float" office:value="0.25" table:style-name="ce2">
            <text:p>0,25</text:p>
          </table:table-cell>
          <table:table-cell office:value-type="string" table:style-name="ce2">
            <text:p>SPESE RISCOSSIONE TRIBUTI - COMPENSO PER RUOLI MANDATO VINCOLATO ALLA REVERSALE 554</text:p>
          </table:table-cell>
          <table:table-cell office:value-type="date" office:date-value="2023-06-08T00:00:00" table:style-name="ce4">
            <text:p>08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float" office:value="373.77" table:style-name="ce2">
            <text:p>373,77</text:p>
          </table:table-cell>
          <table:table-cell office:value-type="string" table:style-name="ce2">
            <text:p>Fatt.n. 3/10/2023 del 28/04/2023 fattura differita di cui all'art. 21, comma 4, lett. a) (normale)</text:p>
          </table:table-cell>
          <table:table-cell office:value-type="date" office:date-value="2023-06-08T00:00:00" table:style-name="ce4">
            <text:p>08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float" office:value="373.77" table:style-name="ce2">
            <text:p>373,77</text:p>
          </table:table-cell>
          <table:table-cell office:value-type="string" table:style-name="ce2">
            <text:p>Fatt.n. 3/14/2023 del 31/05/2023 fattura differita di cui all'art. 21, comma 4, lett. a) (normale)</text:p>
          </table:table-cell>
          <table:table-cell office:value-type="date" office:date-value="2023-06-08T00:00:00" table:style-name="ce4">
            <text:p>08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float" office:value="680.97" table:style-name="ce2">
            <text:p>680,97</text:p>
          </table:table-cell>
          <table:table-cell office:value-type="string" table:style-name="ce2">
            <text:p>Fatt.n. 421 PA del 30/04/2023 FATTURA</text:p>
          </table:table-cell>
          <table:table-cell office:value-type="date" office:date-value="2023-06-08T00:00:00" table:style-name="ce4">
            <text:p>08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float" office:value="1532.9" table:style-name="ce3">
            <text:p>1.532,90</text:p>
          </table:table-cell>
          <table:table-cell office:value-type="string" table:style-name="ce2">
            <text:p>Fatt.n. 443 del 22/05/2023</text:p>
          </table:table-cell>
          <table:table-cell office:value-type="date" office:date-value="2023-06-08T00:00:00" table:style-name="ce4">
            <text:p>08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float" office:value="4101.46" table:style-name="ce3">
            <text:p>4.101,46</text:p>
          </table:table-cell>
          <table:table-cell office:value-type="string" table:style-name="ce2">
            <text:p>IVA SU PRIMA RATA CANONE GAS - MANDATO VINCOLATO ALLA REVERSALE 559</text:p>
          </table:table-cell>
          <table:table-cell office:value-type="date" office:date-value="2023-06-09T00:00:00" table:style-name="ce4">
            <text:p>09/06/2023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float" office:value="47747.48" table:style-name="ce3">
            <text:p>47.747,48</text:p>
          </table:table-cell>
          <table:table-cell office:value-type="string" table:style-name="ce2">
            <text:p>SALDO Fatt.n. 006/288 <text:s/>del 08/05/2023 PRIMA TRANCHE QUOTE ASSOCIATIVE ANNO 2023</text:p>
          </table:table-cell>
          <table:table-cell office:value-type="date" office:date-value="2023-06-09T00:00:00" table:style-name="ce4">
            <text:p>09/06/2023</text:p>
          </table:table-cell>
          <table:table-cell office:value-type="string" table:style-name="ce2">
            <text:p>Trasferimenti correnti</text:p>
          </table:table-cell>
          <table:table-cell table:number-columns-repeated="16379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float" office:value="91.5" table:style-name="ce2">
            <text:p>91,5</text:p>
          </table:table-cell>
          <table:table-cell office:value-type="string" table:style-name="ce2">
            <text:p>Fatt.n. 100/3223 del 31/05/2023 Destinazione merce: CIG: Z32303CED5 2023</text:p>
          </table:table-cell>
          <table:table-cell office:value-type="date" office:date-value="2023-06-09T00:00:00" table:style-name="ce4">
            <text:p>09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Fatt.n. 409/Q del 26/05/2023 Scarico per vendite</text:p>
          </table:table-cell>
          <table:table-cell office:value-type="date" office:date-value="2023-06-09T00:00:00" table:style-name="ce4">
            <text:p>09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738" table:style-name="ce2">
            <text:p>738</text:p>
          </table:table-cell>
          <table:table-cell office:value-type="float" office:value="51.02" table:style-name="ce2">
            <text:p>51,02</text:p>
          </table:table-cell>
          <table:table-cell office:value-type="string" table:style-name="ce2">
            <text:p>Fatt.n. PAE0014693 del 30/04/2023</text:p>
          </table:table-cell>
          <table:table-cell office:value-type="date" office:date-value="2023-06-09T00:00:00" table:style-name="ce4">
            <text:p>09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float" office:value="81.63" table:style-name="ce2">
            <text:p>81,63</text:p>
          </table:table-cell>
          <table:table-cell office:value-type="string" table:style-name="ce2">
            <text:p>Fatt.n. PAE0014693 del 30/04/2023</text:p>
          </table:table-cell>
          <table:table-cell office:value-type="date" office:date-value="2023-06-09T00:00:00" table:style-name="ce4">
            <text:p>09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740" table:style-name="ce2">
            <text:p>740</text:p>
          </table:table-cell>
          <table:table-cell office:value-type="float" office:value="33.29" table:style-name="ce2">
            <text:p>33,29</text:p>
          </table:table-cell>
          <table:table-cell office:value-type="string" table:style-name="ce2">
            <text:p>Fatt.n. PAE0014693 del 30/04/2023</text:p>
          </table:table-cell>
          <table:table-cell office:value-type="date" office:date-value="2023-06-09T00:00:00" table:style-name="ce4">
            <text:p>09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float" office:value="20.41" table:style-name="ce2">
            <text:p>20,41</text:p>
          </table:table-cell>
          <table:table-cell office:value-type="string" table:style-name="ce2">
            <text:p>Fatt.n. PAE0014693 del 30/04/2023</text:p>
          </table:table-cell>
          <table:table-cell office:value-type="date" office:date-value="2023-06-09T00:00:00" table:style-name="ce4">
            <text:p>09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float" office:value="20.41" table:style-name="ce2">
            <text:p>20,41</text:p>
          </table:table-cell>
          <table:table-cell office:value-type="string" table:style-name="ce2">
            <text:p>Fatt.n. PAE0014693 del 30/04/2023</text:p>
          </table:table-cell>
          <table:table-cell office:value-type="date" office:date-value="2023-06-09T00:00:00" table:style-name="ce4">
            <text:p>09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float" office:value="22145.88" table:style-name="ce3">
            <text:p>22.145,88</text:p>
          </table:table-cell>
          <table:table-cell office:value-type="string" table:style-name="ce2">
            <text:p>Fatt.n. 391FS del 31/05/2023</text:p>
          </table:table-cell>
          <table:table-cell office:value-type="date" office:date-value="2023-06-09T00:00:00" table:style-name="ce4">
            <text:p>09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float" office:value="57.48" table:style-name="ce2">
            <text:p>57,48</text:p>
          </table:table-cell>
          <table:table-cell office:value-type="string" table:style-name="ce2">
            <text:p>Fatt.n. 823000149491 del 06/06/2023 FORNITURA ENERGIA ELETTRICA periodo: 01.03.2023-30.04.2023 POD IT001E35196035 Contatore 19E4E5LA106070412 kWh 33</text:p>
          </table:table-cell>
          <table:table-cell office:value-type="date" office:date-value="2023-06-09T00:00:00" table:style-name="ce4">
            <text:p>09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float" office:value="57.48" table:style-name="ce2">
            <text:p>57,48</text:p>
          </table:table-cell>
          <table:table-cell office:value-type="string" table:style-name="ce2">
            <text:p>Fatt.n. 823000149953 del 06/06/2023 FORNITURA ENERGIA ELETTRICA periodo: 01.03.2023-30.04.2023 POD IT001E32137195 Contatore 05E1E5A2101304504 kWh 159</text:p>
          </table:table-cell>
          <table:table-cell office:value-type="date" office:date-value="2023-06-09T00:00:00" table:style-name="ce4">
            <text:p>09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>SPESE RISCOSSIONE TRIBUTI - COMPENSO PER RUOLI MANDATO VINCOLATO ALLA REVERSALE 576</text:p>
          </table:table-cell>
          <table:table-cell office:value-type="date" office:date-value="2023-06-13T00:00:00" table:style-name="ce4">
            <text:p>13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float" office:value="1.22" table:style-name="ce2">
            <text:p>1,22</text:p>
          </table:table-cell>
          <table:table-cell office:value-type="string" table:style-name="ce2">
            <text:p>SPESE RISCOSSIONE TRIBUTI - COMPENSO PER RUOLI MANDATO VINCOLATO ALLA REVERSALE 579</text:p>
          </table:table-cell>
          <table:table-cell office:value-type="date" office:date-value="2023-06-13T00:00:00" table:style-name="ce4">
            <text:p>13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float" office:value="0.03" table:style-name="ce2">
            <text:p>0,03</text:p>
          </table:table-cell>
          <table:table-cell office:value-type="string" table:style-name="ce2">
            <text:p>SPESE RISCOSSIONE TRIBUTI - COMPENSO PER RUOLI MANDATO VINCOLATO ALLA REVERSALE 581</text:p>
          </table:table-cell>
          <table:table-cell office:value-type="date" office:date-value="2023-06-13T00:00:00" table:style-name="ce4">
            <text:p>13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float" office:value="0.04" table:style-name="ce2">
            <text:p>0,04</text:p>
          </table:table-cell>
          <table:table-cell office:value-type="string" table:style-name="ce2">
            <text:p>SPESE RISCOSSIONE TRIBUTI - COMPENSO PER RUOLI MANDATO VINCOLATO ALLA REVERSALE 583</text:p>
          </table:table-cell>
          <table:table-cell office:value-type="date" office:date-value="2023-06-13T00:00:00" table:style-name="ce4">
            <text:p>13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float" office:value="30.5" table:style-name="ce2">
            <text:p>30,5</text:p>
          </table:table-cell>
          <table:table-cell office:value-type="string" table:style-name="ce2">
            <text:p>Acquisto n.1 firma digitale<text:s/></text:p>
          </table:table-cell>
          <table:table-cell office:value-type="date" office:date-value="2023-06-15T00:00:00" table:style-name="ce4">
            <text:p>15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float" office:value="6.64" table:style-name="ce2">
            <text:p>6,64</text:p>
          </table:table-cell>
          <table:table-cell office:value-type="string" table:style-name="ce2">
            <text:p>ACCONTO Fatt.n. 2022010833 <text:s/>del 15/03/2023 CORRISPETTIVO A COPERTURA DEGLI ONERI DI GESTIONE CONVENZIONE: T07E06973207 - MANDATO VINCOLATO ALLA REVERSALE 585</text:p>
          </table:table-cell>
          <table:table-cell office:value-type="date" office:date-value="2023-06-15T00:00:00" table:style-name="ce4">
            <text:p>15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float" office:value="2689.19" table:style-name="ce3">
            <text:p>2.689,19</text:p>
          </table:table-cell>
          <table:table-cell office:value-type="string" table:style-name="ce2">
            <text:p>STIPENDI MESE DI: GIUGNO 23</text:p>
          </table:table-cell>
          <table:table-cell office:value-type="date" office:date-value="2023-06-20T00:00:00" table:style-name="ce4">
            <text:p>20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float" office:value="1.85" table:style-name="ce2">
            <text:p>1,85</text:p>
          </table:table-cell>
          <table:table-cell office:value-type="string" table:style-name="ce2">
            <text:p>SPESE RISCOSSIONE TRIBUTI - COMPENSO PER RUOLI MANDATO VINCOLATO ALLA REVERSALE 606</text:p>
          </table:table-cell>
          <table:table-cell office:value-type="date" office:date-value="2023-06-22T00:00:00" table:style-name="ce4">
            <text:p>22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float" office:value="5.61" table:style-name="ce2">
            <text:p>5,61</text:p>
          </table:table-cell>
          <table:table-cell office:value-type="string" table:style-name="ce2">
            <text:p>SPESE RISCOSSIONE TRIBUTI - COMPENSO PER RUOLI MANDATO VINCOLATO ALLA REVERSALE 608</text:p>
          </table:table-cell>
          <table:table-cell office:value-type="date" office:date-value="2023-06-22T00:00:00" table:style-name="ce4">
            <text:p>22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float" office:value="2.4300000000000002" table:style-name="ce2">
            <text:p>2,43</text:p>
          </table:table-cell>
          <table:table-cell office:value-type="string" table:style-name="ce2">
            <text:p>SPESE RISCOSSIONE TRIBUTI - COMPENSO PER RUOLI MANDATO VINCOLATO ALLA REVERSALE 611</text:p>
          </table:table-cell>
          <table:table-cell office:value-type="date" office:date-value="2023-06-22T00:00:00" table:style-name="ce4">
            <text:p>22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float" office:value="4.59" table:style-name="ce2">
            <text:p>4,59</text:p>
          </table:table-cell>
          <table:table-cell office:value-type="string" table:style-name="ce2">
            <text:p>SPESE RISCOSSIONE TRIBUTI - COMPENSO PER RUOLI MANDATO VINCOLATO ALLA REVERSALE 617</text:p>
          </table:table-cell>
          <table:table-cell office:value-type="date" office:date-value="2023-06-22T00:00:00" table:style-name="ce4">
            <text:p>22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float" office:value="0.03" table:style-name="ce2">
            <text:p>0,03</text:p>
          </table:table-cell>
          <table:table-cell office:value-type="string" table:style-name="ce2">
            <text:p>SPESE RISCOSSIONE TRIBUTI - COMPENSO PER RUOLI MANDATO VINCOLATO ALLA REVERSALE 619</text:p>
          </table:table-cell>
          <table:table-cell office:value-type="date" office:date-value="2023-06-22T00:00:00" table:style-name="ce4">
            <text:p>22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float" office:value="0.2" table:style-name="ce2">
            <text:p>0,2</text:p>
          </table:table-cell>
          <table:table-cell office:value-type="string" table:style-name="ce2">
            <text:p>SPESE RISCOSSIONE TRIBUTI - COMPENSO PER RUOLI MANDATO VINCOLATO ALLA REVERSALE 621</text:p>
          </table:table-cell>
          <table:table-cell office:value-type="date" office:date-value="2023-06-22T00:00:00" table:style-name="ce4">
            <text:p>22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float" office:value="0.11" table:style-name="ce2">
            <text:p>0,11</text:p>
          </table:table-cell>
          <table:table-cell office:value-type="string" table:style-name="ce2">
            <text:p>SPESE RISCOSSIONE TRIBUTI - COMPENSO PER RUOLI MANDATO VINCOLATO ALLA REVERSALE 623</text:p>
          </table:table-cell>
          <table:table-cell office:value-type="date" office:date-value="2023-06-22T00:00:00" table:style-name="ce4">
            <text:p>22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float" office:value="0.2" table:style-name="ce2">
            <text:p>0,2</text:p>
          </table:table-cell>
          <table:table-cell office:value-type="string" table:style-name="ce2">
            <text:p>SPESE RISCOSSIONE TRIBUTI - COMPENSO PER RUOLI MANDATO VINCOLATO ALLA REVERSALE 628</text:p>
          </table:table-cell>
          <table:table-cell office:value-type="date" office:date-value="2023-06-22T00:00:00" table:style-name="ce4">
            <text:p>22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float" office:value="6086.76" table:style-name="ce3">
            <text:p>6.086,76</text:p>
          </table:table-cell>
          <table:table-cell office:value-type="string" table:style-name="ce2">
            <text:p>Fatt.n. 219PA del 31/05/2023</text:p>
          </table:table-cell>
          <table:table-cell office:value-type="date" office:date-value="2023-06-26T00:00:00" table:style-name="ce4">
            <text:p>26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Fatt.n. 2023-E-0000013 del 31/05/2023 0</text:p>
          </table:table-cell>
          <table:table-cell office:value-type="date" office:date-value="2023-06-26T00:00:00" table:style-name="ce4">
            <text:p>26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float" office:value="99.68" table:style-name="ce2">
            <text:p>99,68</text:p>
          </table:table-cell>
          <table:table-cell office:value-type="string" table:style-name="ce2">
            <text:p>Fatt.n. 7X02752552 del 10/06/2023 Fattura Giugno 23: Periodo 4/23 Apr-Mag</text:p>
          </table:table-cell>
          <table:table-cell office:value-type="date" office:date-value="2023-06-26T00:00:00" table:style-name="ce4">
            <text:p>26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float" office:value="68.23" table:style-name="ce2">
            <text:p>68,23</text:p>
          </table:table-cell>
          <table:table-cell office:value-type="string" table:style-name="ce2">
            <text:p>Fatt.n. 7X02752552 del 10/06/2023 Fattura Giugno 23: Periodo 4/23 Apr-Mag</text:p>
          </table:table-cell>
          <table:table-cell office:value-type="date" office:date-value="2023-06-26T00:00:00" table:style-name="ce4">
            <text:p>26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float" office:value="10684.06" table:style-name="ce3">
            <text:p>10.684,06</text:p>
          </table:table-cell>
          <table:table-cell office:value-type="string" table:style-name="ce2">
            <text:p>Fatt.n. 443 del 31/05/2023 Servizio di Trasporto Persone</text:p>
          </table:table-cell>
          <table:table-cell office:value-type="date" office:date-value="2023-06-26T00:00:00" table:style-name="ce4">
            <text:p>26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float" office:value="1240.01" table:style-name="ce3">
            <text:p>1.240,01</text:p>
          </table:table-cell>
          <table:table-cell office:value-type="string" table:style-name="ce2">
            <text:p>Fatt.n. 29 del 31/05/2023</text:p>
          </table:table-cell>
          <table:table-cell office:value-type="date" office:date-value="2023-06-26T00:00:00" table:style-name="ce4">
            <text:p>26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float" office:value="115.28" table:style-name="ce2">
            <text:p>115,28</text:p>
          </table:table-cell>
          <table:table-cell office:value-type="string" table:style-name="ce2">
            <text:p>Fatt.n. 50/2023 del 16/06/2023 Operazione con "scissione dei pagamenti" art. 17-ter DPR 633/72</text:p>
          </table:table-cell>
          <table:table-cell office:value-type="date" office:date-value="2023-06-26T00:00:00" table:style-name="ce4">
            <text:p>26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float" office:value="804.6" table:style-name="ce2">
            <text:p>804,6</text:p>
          </table:table-cell>
          <table:table-cell office:value-type="string" table:style-name="ce2">
            <text:p>Fatt.n. 50/2023 del 16/06/2023 Operazione con "scissione dei pagamenti" art. 17-ter DPR 633/72</text:p>
          </table:table-cell>
          <table:table-cell office:value-type="date" office:date-value="2023-06-26T00:00:00" table:style-name="ce4">
            <text:p>26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float" office:value="4777.18" table:style-name="ce3">
            <text:p>4.777,18</text:p>
          </table:table-cell>
          <table:table-cell office:value-type="string" table:style-name="ce2">
            <text:p>Fatt.n. 234 del 09/06/2023</text:p>
          </table:table-cell>
          <table:table-cell office:value-type="date" office:date-value="2023-06-26T00:00:00" table:style-name="ce4">
            <text:p>26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float" office:value="235.84" table:style-name="ce2">
            <text:p>235,84</text:p>
          </table:table-cell>
          <table:table-cell office:value-type="string" table:style-name="ce2">
            <text:p>Fatt.n. 823000153559 del 08/06/2023 FORNITURA ENERGIA ELETTRICA periodo: 01.03.2023-30.04.2023 POD IT001E32137198 Contatore 05E1E5A2101304498 kWh 33</text:p>
          </table:table-cell>
          <table:table-cell office:value-type="date" office:date-value="2023-06-26T00:00:00" table:style-name="ce4">
            <text:p>26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float" office:value="235.84" table:style-name="ce2">
            <text:p>235,84</text:p>
          </table:table-cell>
          <table:table-cell office:value-type="string" table:style-name="ce2">
            <text:p>Fatt.n. 823000151053 del 07/06/2023 FORNITURA ENERGIA ELETTRICA periodo: 01.03.2023-30.04.2023 POD IT001E32260885 Contatore 05E1E5A2101656729 kWh 68</text:p>
          </table:table-cell>
          <table:table-cell office:value-type="date" office:date-value="2023-06-26T00:00:00" table:style-name="ce4">
            <text:p>26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float" office:value="235.84" table:style-name="ce2">
            <text:p>235,84</text:p>
          </table:table-cell>
          <table:table-cell office:value-type="string" table:style-name="ce2">
            <text:p>Fatt.n. 823000153646 del 08/06/2023 FORNITURA ENERGIA ELETTRICA periodo: 01.03.2023-30.04.2023 POD IT001E32249705 Contatore 04E1E5A2100275566 kWh 76</text:p>
          </table:table-cell>
          <table:table-cell office:value-type="date" office:date-value="2023-06-26T00:00:00" table:style-name="ce4">
            <text:p>26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float" office:value="235.84" table:style-name="ce2">
            <text:p>235,84</text:p>
          </table:table-cell>
          <table:table-cell office:value-type="string" table:style-name="ce2">
            <text:p>Fatt.n. 823000155503 del 09/06/2023 FORNITURA ENERGIA ELETTRICA periodo: 01.03.2023-30.04.2023 POD IT001E33577560 Contatore 05E1E5A2101656622 kWh 117</text:p>
          </table:table-cell>
          <table:table-cell office:value-type="date" office:date-value="2023-06-26T00:00:00" table:style-name="ce4">
            <text:p>26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float" office:value="235.84" table:style-name="ce2">
            <text:p>235,84</text:p>
          </table:table-cell>
          <table:table-cell office:value-type="string" table:style-name="ce2">
            <text:p>Fatt.n. 823000155814 del 09/06/2023 FORNITURA ENERGIA ELETTRICA periodo: 01.03.2023-30.04.2023 POD IT001E33571946 Contatore 08E4E5A7100368874 kWh 38</text:p>
          </table:table-cell>
          <table:table-cell office:value-type="date" office:date-value="2023-06-26T00:00:00" table:style-name="ce4">
            <text:p>26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float" office:value="235.84" table:style-name="ce2">
            <text:p>235,84</text:p>
          </table:table-cell>
          <table:table-cell office:value-type="string" table:style-name="ce2">
            <text:p>Fatt.n. 823000151391 del 07/06/2023 FORNITURA ENERGIA ELETTRICA periodo: 01.03.2023-30.04.2023 POD IT001E33571944 Contatore 08E4E5A7100368871 kWh 38</text:p>
          </table:table-cell>
          <table:table-cell office:value-type="date" office:date-value="2023-06-26T00:00:00" table:style-name="ce4">
            <text:p>26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float" office:value="235.84" table:style-name="ce2">
            <text:p>235,84</text:p>
          </table:table-cell>
          <table:table-cell office:value-type="string" table:style-name="ce2">
            <text:p>Fatt.n. 823000155920 del 09/06/2023 FORNITURA ENERGIA ELETTRICA periodo: 01.03.2023-30.04.2023 POD IT001E31516558 Contatore 04E1E5A2100150303 kWh 243</text:p>
          </table:table-cell>
          <table:table-cell office:value-type="date" office:date-value="2023-06-26T00:00:00" table:style-name="ce4">
            <text:p>26/06/2023</text:p>
          </table:table-cell>
          <table:table-cell office:value-type="string" table:style-name="ce2">
            <text:p>Acquisto di beni e servizi</text:p>
          </table:table-cell>
          <table:table-cell table:number-columns-repeated="16379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float" office:value="12596.5" table:style-name="ce3">
            <text:p>12.596,50</text:p>
          </table:table-cell>
          <table:table-cell office:value-type="string" table:style-name="ce2">
            <text:p>Fatt.n. 10/001 del 13/06/2023</text:p>
          </table:table-cell>
          <table:table-cell office:value-type="date" office:date-value="2023-06-26T00:00:00" table:style-name="ce4">
            <text:p>26/06/2023</text:p>
          </table:table-cell>
          <table:table-cell office:value-type="string" table:style-name="ce2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float" office:value="21.89" table:style-name="ce2">
            <text:p>21,89</text:p>
          </table:table-cell>
          <table:table-cell office:value-type="string" table:style-name="ce2">
            <text:p>IVA COMMERCIALE MESE DI GIUGNO 2023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number-rows-repeated="10483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Sabrina Strazzabosco</meta:initial-creator>
    <dc:creator>Sabrina Strazzabosco</dc:creator>
    <meta:creation-date>2023-07-03T07:10:59Z</meta:creation-date>
    <dc:date>2023-07-03T07:14:51Z</dc:date>
  </office:meta>
</office:document-meta>
</file>