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automatic" style:repeat-content="false"/>
      <style:paragraph-properties fo:text-align="end" fo:margin-right="0cm"/>
      <style:text-properties fo:color="#305E9A" style:font-name="Arial" style:font-name-asian="Arial" style:font-name-complex="Arial"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6pt" style:font-size-asian="6pt" style:font-size-complex="6pt"/>
    </style:style>
    <style:style style:name="ce5" style:family="table-cell" style:parent-style-name="Default" style:data-style-name="N0">
      <style:table-cell-properties fo:border="thin solid #FFFFFF" style:vertical-align="automatic" fo:background-color="#305E9A" style:repeat-content="false"/>
      <style:paragraph-properties fo:text-align="center"/>
      <style:text-properties fo:color="#FFFFFF"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305E9A"/>
      <style:text-properties style:font-name="Arial" style:font-name-asian="Arial" style:font-name-complex="Arial"/>
    </style:style>
    <style:style style:name="ce7" style:family="table-cell" style:parent-style-name="Default" style:data-style-name="N19">
      <style:table-cell-properties fo:border="thin solid #305E9A"/>
      <style:text-properties style:font-name="Arial" style:font-name-asian="Arial" style:font-name-complex="Arial"/>
    </style:style>
    <style:style style:name="ce8" style:family="table-cell" style:parent-style-name="Default" style:data-style-name="N4">
      <style:table-cell-properties fo:border="thin solid #305E9A"/>
      <style:text-properties style:font-name="Arial" style:font-name-asian="Arial" style:font-name-complex="Arial"/>
    </style:style>
    <style:style style:name="co1" style:family="table-column">
      <style:table-column-properties fo:break-before="auto" style:column-width="5.82083333333333cm" style:use-optimal-column-width="true"/>
    </style:style>
    <style:style style:name="co2" style:family="table-column">
      <style:table-column-properties fo:break-before="auto" style:column-width="3.81cm"/>
    </style:style>
    <style:style style:name="co3" style:family="table-column">
      <style:table-column-properties fo:break-before="auto" style:column-width="21.59cm"/>
    </style:style>
    <style:style style:name="co4" style:family="table-column">
      <style:table-column-properties fo:break-before="auto" style:column-width="3.46604166666667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6.77333333333333cm" style:use-optimal-column-width="true"/>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razione_dati_sui_pagamenti"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6377" table:default-cell-style-name="ce4"/>
        <table:table-row table:style-name="ro1">
          <table:table-cell office:value-type="string" table:style-name="ce2">
            <text:p>Estrazione dati sui pagamenti</text:p>
          </table:table-cell>
          <table:table-cell office:value-type="string" table:style-name="ce3">
            <text:p>4^ trimestre 2023</text:p>
          </table:table-cell>
          <table:table-cell table:number-columns-repeated="16382" table:style-name="ce4"/>
        </table:table-row>
        <table:table-row table:style-name="ro1">
          <table:table-cell office:value-type="string" table:style-name="ce5">
            <text:p>NUMERO_MANDATO</text:p>
          </table:table-cell>
          <table:table-cell office:value-type="string" table:style-name="ce5">
            <text:p>IMPORTO_MANDATO</text:p>
          </table:table-cell>
          <table:table-cell office:value-type="string" table:style-name="ce5">
            <text:p>TITOLO_PAGAMENTO</text:p>
          </table:table-cell>
          <table:table-cell office:value-type="string" table:style-name="ce5">
            <text:p>DATA_MANDATO</text:p>
          </table:table-cell>
          <table:table-cell office:value-type="string" table:style-name="ce5">
            <text:p>DESCR_TITOLO</text:p>
          </table:table-cell>
          <table:table-cell office:value-type="string" table:style-name="ce5">
            <text:p>LIVELLO_II</text:p>
          </table:table-cell>
          <table:table-cell office:value-type="string" table:style-name="ce5">
            <text:p>DESCR_LIVELLO_II</text:p>
          </table:table-cell>
          <table:table-cell table:number-columns-repeated="16377"/>
        </table:table-row>
        <table:table-row table:style-name="ro2">
          <table:table-cell office:value-type="float" office:value="1354" table:style-name="ce6">
            <text:p>1354</text:p>
          </table:table-cell>
          <table:table-cell office:value-type="float" office:value="175" table:style-name="ce6">
            <text:p>175</text:p>
          </table:table-cell>
          <table:table-cell office:value-type="string" table:style-name="ce6">
            <text:p>Lavori di Realizzazione nuovo marciapiede in via Verdi- Impegno di spesa a favore di INTERMEDIA INSURANCE BROKER per rinnovo polizza fidejussoria.</text:p>
          </table:table-cell>
          <table:table-cell office:value-type="date" office:date-value="2023-10-03T00:00:00" table:style-name="ce7">
            <text:p>03/10/2023</text:p>
          </table:table-cell>
          <table:table-cell office:value-type="string" table:style-name="ce6">
            <text:p>Spese correnti</text:p>
          </table:table-cell>
          <table:table-cell office:value-type="float" office:value="10" table:style-name="ce6">
            <text:p>10</text:p>
          </table:table-cell>
          <table:table-cell office:value-type="string" table:style-name="ce6">
            <text:p>Altre spese correnti</text:p>
          </table:table-cell>
          <table:table-cell table:number-columns-repeated="16377"/>
        </table:table-row>
        <table:table-row table:style-name="ro2">
          <table:table-cell office:value-type="float" office:value="1356" table:style-name="ce6">
            <text:p>1356</text:p>
          </table:table-cell>
          <table:table-cell office:value-type="float" office:value="26.49" table:style-name="ce6">
            <text:p>26,49</text:p>
          </table:table-cell>
          <table:table-cell office:value-type="string" table:style-name="ce6">
            <text:p>IVA COMMERCIALE MESE DI SETTEMBRE 2023</text:p>
          </table:table-cell>
          <table:table-cell office:value-type="date" office:date-value="2023-10-04T00:00:00" table:style-name="ce7">
            <text:p>04/10/2023</text:p>
          </table:table-cell>
          <table:table-cell office:value-type="string" table:style-name="ce6">
            <text:p>Spese correnti</text:p>
          </table:table-cell>
          <table:table-cell office:value-type="float" office:value="10" table:style-name="ce6">
            <text:p>10</text:p>
          </table:table-cell>
          <table:table-cell office:value-type="string" table:style-name="ce6">
            <text:p>Altre spese correnti</text:p>
          </table:table-cell>
          <table:table-cell table:number-columns-repeated="16377"/>
        </table:table-row>
        <table:table-row table:style-name="ro2">
          <table:table-cell office:value-type="float" office:value="1358" table:style-name="ce6">
            <text:p>1358</text:p>
          </table:table-cell>
          <table:table-cell office:value-type="float" office:value="250.55" table:style-name="ce6">
            <text:p>250,55</text:p>
          </table:table-cell>
          <table:table-cell office:value-type="string" table:style-name="ce6">
            <text:p>Rimborso bolletta N. 40 del 18-08-23 Acquisto pergamene (rif. scontrino num. 1227-0045 del 16.08.2023)</text:p>
          </table:table-cell>
          <table:table-cell office:value-type="date" office:date-value="2023-10-04T00:00:00" table:style-name="ce7">
            <text:p>0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58" table:style-name="ce6">
            <text:p>1358</text:p>
          </table:table-cell>
          <table:table-cell office:value-type="float" office:value="250.55" table:style-name="ce6">
            <text:p>250,55</text:p>
          </table:table-cell>
          <table:table-cell office:value-type="string" table:style-name="ce6">
            <text:p>Rimborso bolletta N. 41 del 18-08-23 Acquisto pergamene (rif. scontrino num. 1299-0035 del 18.08.2023)</text:p>
          </table:table-cell>
          <table:table-cell office:value-type="date" office:date-value="2023-10-04T00:00:00" table:style-name="ce7">
            <text:p>0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58" table:style-name="ce6">
            <text:p>1358</text:p>
          </table:table-cell>
          <table:table-cell office:value-type="float" office:value="250.55" table:style-name="ce6">
            <text:p>250,55</text:p>
          </table:table-cell>
          <table:table-cell office:value-type="string" table:style-name="ce6">
            <text:p>Rimborso bolletta N. 45 del 28-09-23 Acquisto composizione floreale per matrimonio (Rif. scontrino num.1183-0002 del 19.07.2023)</text:p>
          </table:table-cell>
          <table:table-cell office:value-type="date" office:date-value="2023-10-04T00:00:00" table:style-name="ce7">
            <text:p>0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58" table:style-name="ce6">
            <text:p>1358</text:p>
          </table:table-cell>
          <table:table-cell office:value-type="float" office:value="250.55" table:style-name="ce6">
            <text:p>250,55</text:p>
          </table:table-cell>
          <table:table-cell office:value-type="string" table:style-name="ce6">
            <text:p>Rimborso bolletta N. 46 del 28-09-23 Acquisto composizione floreale per matrimonio (Rif. scontrino num. 1215-0001 del 25.08.2023)</text:p>
          </table:table-cell>
          <table:table-cell office:value-type="date" office:date-value="2023-10-04T00:00:00" table:style-name="ce7">
            <text:p>0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58" table:style-name="ce6">
            <text:p>1358</text:p>
          </table:table-cell>
          <table:table-cell office:value-type="float" office:value="250.55" table:style-name="ce6">
            <text:p>250,55</text:p>
          </table:table-cell>
          <table:table-cell office:value-type="string" table:style-name="ce6">
            <text:p>Rimborso bolletta N. 47 del 28-09-23 Acquisto targa per premio competizione sportiva (Rif. scontrino num. 1133-0002 del 12.07.2023)</text:p>
          </table:table-cell>
          <table:table-cell office:value-type="date" office:date-value="2023-10-04T00:00:00" table:style-name="ce7">
            <text:p>0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58" table:style-name="ce6">
            <text:p>1358</text:p>
          </table:table-cell>
          <table:table-cell office:value-type="float" office:value="250.55" table:style-name="ce6">
            <text:p>250,55</text:p>
          </table:table-cell>
          <table:table-cell office:value-type="string" table:style-name="ce6">
            <text:p>Rimborso bolletta N. 48 del 29-09-23 Pagamento diritti di segreteria MUD</text:p>
          </table:table-cell>
          <table:table-cell office:value-type="date" office:date-value="2023-10-04T00:00:00" table:style-name="ce7">
            <text:p>0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58" table:style-name="ce6">
            <text:p>1358</text:p>
          </table:table-cell>
          <table:table-cell office:value-type="float" office:value="250.55" table:style-name="ce6">
            <text:p>250,55</text:p>
          </table:table-cell>
          <table:table-cell office:value-type="string" table:style-name="ce6">
            <text:p>Rimborso bolletta N. 49 del 29-09-23 Spese postali effettuate al 28.07.2023</text:p>
          </table:table-cell>
          <table:table-cell office:value-type="date" office:date-value="2023-10-04T00:00:00" table:style-name="ce7">
            <text:p>0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59" table:style-name="ce6">
            <text:p>1359</text:p>
          </table:table-cell>
          <table:table-cell office:value-type="float" office:value="1697.98" table:style-name="ce8">
            <text:p>1.697,98</text:p>
          </table:table-cell>
          <table:table-cell office:value-type="string" table:style-name="ce6">
            <text:p>Fatt.n. 638 del 29/08/2023</text:p>
          </table:table-cell>
          <table:table-cell office:value-type="date" office:date-value="2023-10-05T00:00:00" table:style-name="ce7">
            <text:p>05/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60" table:style-name="ce6">
            <text:p>1360</text:p>
          </table:table-cell>
          <table:table-cell office:value-type="float" office:value="841.66" table:style-name="ce6">
            <text:p>841,66</text:p>
          </table:table-cell>
          <table:table-cell office:value-type="string" table:style-name="ce6">
            <text:p>Fatt.n. 2/655 del 26/09/2023 VENDITA</text:p>
          </table:table-cell>
          <table:table-cell office:value-type="date" office:date-value="2023-10-05T00:00:00" table:style-name="ce7">
            <text:p>05/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60" table:style-name="ce6">
            <text:p>1360</text:p>
          </table:table-cell>
          <table:table-cell office:value-type="float" office:value="841.66" table:style-name="ce6">
            <text:p>841,66</text:p>
          </table:table-cell>
          <table:table-cell office:value-type="string" table:style-name="ce6">
            <text:p>Fatt.n. 2/656 del 26/09/2023 VENDITA</text:p>
          </table:table-cell>
          <table:table-cell office:value-type="date" office:date-value="2023-10-05T00:00:00" table:style-name="ce7">
            <text:p>05/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61" table:style-name="ce6">
            <text:p>1361</text:p>
          </table:table-cell>
          <table:table-cell office:value-type="float" office:value="250" table:style-name="ce6">
            <text:p>250</text:p>
          </table:table-cell>
          <table:table-cell office:value-type="string" table:style-name="ce6">
            <text:p>IMPEGNO DI SPESA PER EROGAZIONE CONTRIBUTO ALLASSOCIAZIONE DEDALOFURIOSO SOC. COOP. PER LA 18 EDIZIONE DELLA RASSEGNA SENZAORARIOSENZABANDIERA ED. 2023</text:p>
          </table:table-cell>
          <table:table-cell office:value-type="date" office:date-value="2023-10-06T00:00:00" table:style-name="ce7">
            <text:p>06/10/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number-rows-repeated="3" table:style-name="ro2">
          <table:table-cell office:value-type="float" office:value="1362" table:style-name="ce6">
            <text:p>1362</text:p>
          </table:table-cell>
          <table:table-cell office:value-type="float" office:value="131.16" table:style-name="ce6">
            <text:p>131,16</text:p>
          </table:table-cell>
          <table:table-cell office:value-type="string" table:style-name="ce6">
            <text:p>Fatt.n. PAE0028614 del 31/08/2023</text:p>
          </table:table-cell>
          <table:table-cell office:value-type="date" office:date-value="2023-10-10T00:00:00" table:style-name="ce7">
            <text:p>10/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number-rows-repeated="2" table:style-name="ro2">
          <table:table-cell office:value-type="float" office:value="1363" table:style-name="ce6">
            <text:p>1363</text:p>
          </table:table-cell>
          <table:table-cell office:value-type="float" office:value="32.92" table:style-name="ce6">
            <text:p>32,92</text:p>
          </table:table-cell>
          <table:table-cell office:value-type="string" table:style-name="ce6">
            <text:p>Fatt.n. PAE0028614 del 31/08/2023</text:p>
          </table:table-cell>
          <table:table-cell office:value-type="date" office:date-value="2023-10-10T00:00:00" table:style-name="ce7">
            <text:p>10/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64" table:style-name="ce6">
            <text:p>1364</text:p>
          </table:table-cell>
          <table:table-cell office:value-type="float" office:value="20.18" table:style-name="ce6">
            <text:p>20,18</text:p>
          </table:table-cell>
          <table:table-cell office:value-type="string" table:style-name="ce6">
            <text:p>Fatt.n. PAE0028614 del 31/08/2023</text:p>
          </table:table-cell>
          <table:table-cell office:value-type="date" office:date-value="2023-10-10T00:00:00" table:style-name="ce7">
            <text:p>10/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65" table:style-name="ce6">
            <text:p>1365</text:p>
          </table:table-cell>
          <table:table-cell office:value-type="float" office:value="20.18" table:style-name="ce6">
            <text:p>20,18</text:p>
          </table:table-cell>
          <table:table-cell office:value-type="string" table:style-name="ce6">
            <text:p>Fatt.n. PAE0028614 del 31/08/2023</text:p>
          </table:table-cell>
          <table:table-cell office:value-type="date" office:date-value="2023-10-10T00:00:00" table:style-name="ce7">
            <text:p>10/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66" table:style-name="ce6">
            <text:p>1366</text:p>
          </table:table-cell>
          <table:table-cell office:value-type="float" office:value="1040" table:style-name="ce8">
            <text:p>1.040,00</text:p>
          </table:table-cell>
          <table:table-cell office:value-type="string" table:style-name="ce6">
            <text:p>Fatt.n. FPA 6/23 del 29/09/2023</text:p>
          </table:table-cell>
          <table:table-cell office:value-type="date" office:date-value="2023-10-10T00:00:00" table:style-name="ce7">
            <text:p>10/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67" table:style-name="ce6">
            <text:p>1367</text:p>
          </table:table-cell>
          <table:table-cell office:value-type="float" office:value="1271.8" table:style-name="ce8">
            <text:p>1.271,80</text:p>
          </table:table-cell>
          <table:table-cell office:value-type="string" table:style-name="ce6">
            <text:p>Fatt.n. 264/00 del 25/09/2023</text:p>
          </table:table-cell>
          <table:table-cell office:value-type="date" office:date-value="2023-10-10T00:00:00" table:style-name="ce7">
            <text:p>10/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68" table:style-name="ce6">
            <text:p>1368</text:p>
          </table:table-cell>
          <table:table-cell office:value-type="float" office:value="1087.72" table:style-name="ce8">
            <text:p>1.087,72</text:p>
          </table:table-cell>
          <table:table-cell office:value-type="string" table:style-name="ce6">
            <text:p>Fatt.n. 0002310164 del 29/09/2023 In caso di ritardato pagamento rispetto alle scadenze indicate, verranno applicati gli interessi moratori sugli importi scaduti calcolati su base annua, nella misura prevista dal D. Lgs. n. 231/2</text:p>
          </table:table-cell>
          <table:table-cell office:value-type="date" office:date-value="2023-10-10T00:00:00" table:style-name="ce7">
            <text:p>10/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69" table:style-name="ce6">
            <text:p>1369</text:p>
          </table:table-cell>
          <table:table-cell office:value-type="float" office:value="1384.72" table:style-name="ce8">
            <text:p>1.384,72</text:p>
          </table:table-cell>
          <table:table-cell office:value-type="string" table:style-name="ce6">
            <text:p>Fatt.n. 66/2023 del 31/08/2023 Operazione con "scissione dei pagamenti" art. 17-ter DPR 633/72</text:p>
          </table:table-cell>
          <table:table-cell office:value-type="date" office:date-value="2023-10-10T00:00:00" table:style-name="ce7">
            <text:p>10/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70" table:style-name="ce6">
            <text:p>1370</text:p>
          </table:table-cell>
          <table:table-cell office:value-type="float" office:value="107.95" table:style-name="ce6">
            <text:p>107,95</text:p>
          </table:table-cell>
          <table:table-cell office:value-type="string" table:style-name="ce6">
            <text:p>Fatt.n. 66/2023 del 31/08/2023 Operazione con "scissione dei pagamenti" art. 17-ter DPR 633/72</text:p>
          </table:table-cell>
          <table:table-cell office:value-type="date" office:date-value="2023-10-10T00:00:00" table:style-name="ce7">
            <text:p>10/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71" table:style-name="ce6">
            <text:p>1371</text:p>
          </table:table-cell>
          <table:table-cell office:value-type="float" office:value="4029.89" table:style-name="ce8">
            <text:p>4.029,89</text:p>
          </table:table-cell>
          <table:table-cell office:value-type="string" table:style-name="ce6">
            <text:p>Fatt.n. 15/00 del 22/08/2023 Fase Progettuale e Fase Esecutiva comprensive della Sicurezza, ContabilitÃ  e Certificato di Regolare Esecuzione: Interventi di Efficierntamento Energetico con Sostituzione Gruppo Termico e Portefines</text:p>
          </table:table-cell>
          <table:table-cell office:value-type="date" office:date-value="2023-10-10T00:00:00" table:style-name="ce7">
            <text:p>10/10/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372" table:style-name="ce6">
            <text:p>1372</text:p>
          </table:table-cell>
          <table:table-cell office:value-type="float" office:value="3223.33" table:style-name="ce8">
            <text:p>3.223,33</text:p>
          </table:table-cell>
          <table:table-cell office:value-type="string" table:style-name="ce6">
            <text:p>Fatt.n. 15/00 del 22/08/2023 Fase Progettuale e Fase Esecutiva comprensive della Sicurezza, ContabilitÃ  e Certificato di Regolare Esecuzione: Interventi di Efficierntamento Energetico con Sostituzione Gruppo Termico e Portefines</text:p>
          </table:table-cell>
          <table:table-cell office:value-type="date" office:date-value="2023-10-10T00:00:00" table:style-name="ce7">
            <text:p>10/10/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373" table:style-name="ce6">
            <text:p>1373</text:p>
          </table:table-cell>
          <table:table-cell office:value-type="float" office:value="50939.15" table:style-name="ce8">
            <text:p>50.939,15</text:p>
          </table:table-cell>
          <table:table-cell office:value-type="string" table:style-name="ce6">
            <text:p>Fatt.n. 16/E del 05/10/2023</text:p>
          </table:table-cell>
          <table:table-cell office:value-type="date" office:date-value="2023-10-10T00:00:00" table:style-name="ce7">
            <text:p>10/10/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374" table:style-name="ce6">
            <text:p>1374</text:p>
          </table:table-cell>
          <table:table-cell office:value-type="float" office:value="1511.58" table:style-name="ce8">
            <text:p>1.511,58</text:p>
          </table:table-cell>
          <table:table-cell office:value-type="string" table:style-name="ce6">
            <text:p>Fatt.n. 13PA del 12/09/2023 F A T T U R A PUBBLICA AMMINISTRAZIONE</text:p>
          </table:table-cell>
          <table:table-cell office:value-type="date" office:date-value="2023-10-10T00:00:00" table:style-name="ce7">
            <text:p>10/10/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375" table:style-name="ce6">
            <text:p>1375</text:p>
          </table:table-cell>
          <table:table-cell office:value-type="float" office:value="1021.14" table:style-name="ce8">
            <text:p>1.021,14</text:p>
          </table:table-cell>
          <table:table-cell office:value-type="string" table:style-name="ce6">
            <text:p>Fatt.n. 1/1600 del 07/09/2023 Vendite</text:p>
          </table:table-cell>
          <table:table-cell office:value-type="date" office:date-value="2023-10-10T00:00:00" table:style-name="ce7">
            <text:p>10/10/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376" table:style-name="ce6">
            <text:p>1376</text:p>
          </table:table-cell>
          <table:table-cell office:value-type="float" office:value="9676.3799999999992" table:style-name="ce8">
            <text:p>9.676,38</text:p>
          </table:table-cell>
          <table:table-cell office:value-type="string" table:style-name="ce6">
            <text:p>Fatt.n. A89020231000003933 del 25/08/2023 RIF.TO C.T. A2/2023/001210 FATTURAZIONE A SALDO DEL LAVORO ESEGUITO PER</text:p>
          </table:table-cell>
          <table:table-cell office:value-type="date" office:date-value="2023-10-10T00:00:00" table:style-name="ce7">
            <text:p>10/10/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377" table:style-name="ce6">
            <text:p>1377</text:p>
          </table:table-cell>
          <table:table-cell office:value-type="float" office:value="2689.19" table:style-name="ce8">
            <text:p>2.689,19</text:p>
          </table:table-cell>
          <table:table-cell office:value-type="string" table:style-name="ce6">
            <text:p>STIPENDI MESE DI: OTTOBRE 23</text:p>
          </table:table-cell>
          <table:table-cell office:value-type="date" office:date-value="2023-10-10T00:00:00" table:style-name="ce7">
            <text:p>10/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81" table:style-name="ce6">
            <text:p>1381</text:p>
          </table:table-cell>
          <table:table-cell office:value-type="float" office:value="566.70000000000005" table:style-name="ce6">
            <text:p>566,7</text:p>
          </table:table-cell>
          <table:table-cell office:value-type="string" table:style-name="ce6">
            <text:p>Fatt.n. 645 del 29/08/2023</text:p>
          </table:table-cell>
          <table:table-cell office:value-type="date" office:date-value="2023-10-10T00:00:00" table:style-name="ce7">
            <text:p>10/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82" table:style-name="ce6">
            <text:p>1382</text:p>
          </table:table-cell>
          <table:table-cell office:value-type="float" office:value="724.68" table:style-name="ce6">
            <text:p>724,68</text:p>
          </table:table-cell>
          <table:table-cell office:value-type="string" table:style-name="ce6">
            <text:p>Fatt.n. 49 del 30/09/2023</text:p>
          </table:table-cell>
          <table:table-cell office:value-type="date" office:date-value="2023-10-11T00:00:00" table:style-name="ce7">
            <text:p>11/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83" table:style-name="ce6">
            <text:p>1383</text:p>
          </table:table-cell>
          <table:table-cell office:value-type="float" office:value="22145.88" table:style-name="ce8">
            <text:p>22.145,88</text:p>
          </table:table-cell>
          <table:table-cell office:value-type="string" table:style-name="ce6">
            <text:p>Fatt.n. 712FS del 30/09/2023</text:p>
          </table:table-cell>
          <table:table-cell office:value-type="date" office:date-value="2023-10-11T00:00:00" table:style-name="ce7">
            <text:p>11/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384" table:style-name="ce6">
            <text:p>1384</text:p>
          </table:table-cell>
          <table:table-cell office:value-type="float" office:value="1027" table:style-name="ce8">
            <text:p>1.027,00</text:p>
          </table:table-cell>
          <table:table-cell office:value-type="string" table:style-name="ce6">
            <text:p>Fatt.n. RIMS_2023_0002358 del 07/09/2023</text:p>
          </table:table-cell>
          <table:table-cell office:value-type="date" office:date-value="2023-10-11T00:00:00" table:style-name="ce7">
            <text:p>11/10/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384" table:style-name="ce6">
            <text:p>1384</text:p>
          </table:table-cell>
          <table:table-cell office:value-type="float" office:value="1027" table:style-name="ce8">
            <text:p>1.027,00</text:p>
          </table:table-cell>
          <table:table-cell office:value-type="string" table:style-name="ce6">
            <text:p>Fatt.n. RIMS_2023_0002367 del 08/09/2023</text:p>
          </table:table-cell>
          <table:table-cell office:value-type="date" office:date-value="2023-10-11T00:00:00" table:style-name="ce7">
            <text:p>11/10/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430" table:style-name="ce6">
            <text:p>1430</text:p>
          </table:table-cell>
          <table:table-cell office:value-type="float" office:value="102.13" table:style-name="ce6">
            <text:p>102,13</text:p>
          </table:table-cell>
          <table:table-cell office:value-type="string" table:style-name="ce6">
            <text:p>Fatt.n. 1023251976 del 06/10/2023 30026276-008</text:p>
          </table:table-cell>
          <table:table-cell office:value-type="date" office:date-value="2023-10-16T00:00:00" table:style-name="ce7">
            <text:p>1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number-rows-repeated="2" table:style-name="ro2">
          <table:table-cell office:value-type="float" office:value="1431" table:style-name="ce6">
            <text:p>1431</text:p>
          </table:table-cell>
          <table:table-cell office:value-type="float" office:value="866.55" table:style-name="ce6">
            <text:p>866,55</text:p>
          </table:table-cell>
          <table:table-cell office:value-type="string" table:style-name="ce6">
            <text:p>ACCONTO Fatt.n. 2023/3001008/1 del 03/05/2023 NOMINATIVO SPEDIZIONE: COMUNE DI FARA VICENTINO - PALESTRA/CAMPO - INDIRIZZO SPEDIZIONE: PIAZZA ARNALDI 1 36030 FARA VICENTINO VI (A COPERTURA SOSPESO 475)</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32" table:style-name="ce6">
            <text:p>1432</text:p>
          </table:table-cell>
          <table:table-cell office:value-type="float" office:value="36.5" table:style-name="ce6">
            <text:p>36,5</text:p>
          </table:table-cell>
          <table:table-cell office:value-type="string" table:style-name="ce6">
            <text:p>SALDO Fatt.n. 2022/3006165/1 del 15/12/2022 NOMINATIVO SPEDIZIONE: COMUNE DI FARA VICENTINO INDIRIZZO SPEDIZIONE: PIAZZA ARNALDI 1 36030 FARA VICENTINO VI</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32" table:style-name="ce6">
            <text:p>1432</text:p>
          </table:table-cell>
          <table:table-cell office:value-type="float" office:value="36.5" table:style-name="ce6">
            <text:p>36,5</text:p>
          </table:table-cell>
          <table:table-cell office:value-type="string" table:style-name="ce6">
            <text:p>SALDO Fatt.n. 2023/3001008/1 del 03/05/2023 NOMINATIVO SPEDIZIONE: COMUNE DI FARA VICENTINO - PALESTRA/CAMPO - INDIRIZZO SPEDIZIONE: PIAZZA ARNALDI 1 36030 FARA VICENTINO VI (A COPERTURA SOSPESO 475)</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32" table:style-name="ce6">
            <text:p>1432</text:p>
          </table:table-cell>
          <table:table-cell office:value-type="float" office:value="36.5" table:style-name="ce6">
            <text:p>36,5</text:p>
          </table:table-cell>
          <table:table-cell office:value-type="string" table:style-name="ce6">
            <text:p>SALDO Fatt.n. 2023/3001012/1 del 03/05/2023 NOMINATIVO SPEDIZIONE: COMUNE DI FARA VICENTINO - S.O.G.T. - INDIRIZZO SPEDIZIONE: PIAZZA ARNALDI 1 36030 FARA VICENTINO VI</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33" table:style-name="ce6">
            <text:p>1433</text:p>
          </table:table-cell>
          <table:table-cell office:value-type="float" office:value="29" table:style-name="ce6">
            <text:p>29</text:p>
          </table:table-cell>
          <table:table-cell office:value-type="string" table:style-name="ce6">
            <text:p>ACCONTO Fatt.n. 2023/3000986/1 del 03/05/2023 NOMINATIVO SPEDIZIONE: COMUNE DI FARA VIC. CIMITERO INDIRIZZO SPEDIZIONE: VIA TORRICELLE 25 36030 FARA VICENTINO VI (A COPERTURA SOSPESO 484)</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34" table:style-name="ce6">
            <text:p>1434</text:p>
          </table:table-cell>
          <table:table-cell office:value-type="float" office:value="2.9" table:style-name="ce6">
            <text:p>2,9</text:p>
          </table:table-cell>
          <table:table-cell office:value-type="string" table:style-name="ce6">
            <text:p>SALDO Fatt.n. 2023/3000986/1 del 03/05/2023 NOMINATIVO SPEDIZIONE: COMUNE DI FARA VIC. CIMITERO INDIRIZZO SPEDIZIONE: VIA TORRICELLE 25 36030 FARA VICENTINO VI</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35" table:style-name="ce6">
            <text:p>1435</text:p>
          </table:table-cell>
          <table:table-cell office:value-type="float" office:value="8.25" table:style-name="ce6">
            <text:p>8,25</text:p>
          </table:table-cell>
          <table:table-cell office:value-type="string" table:style-name="ce6">
            <text:p>ACCONTO Fatt.n. 2023/3001001/1 del 03/05/2023 NOMINATIVO SPEDIZIONE: COMUNE DI FARA VICENTINO INDIRIZZO SPEDIZIONE: PIAZZA ARNALDI 1 36030 FARA VICENTINO VI (A COPERTURA SOSPESO 478)</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36" table:style-name="ce6">
            <text:p>1436</text:p>
          </table:table-cell>
          <table:table-cell office:value-type="float" office:value="0.82" table:style-name="ce6">
            <text:p>0,82</text:p>
          </table:table-cell>
          <table:table-cell office:value-type="string" table:style-name="ce6">
            <text:p>SALDO Fatt.n. 2023/3001001/1 del 03/05/2023 NOMINATIVO SPEDIZIONE: COMUNE DI FARA VICENTINO INDIRIZZO SPEDIZIONE: PIAZZA ARNALDI 1 36030 FARA VICENTINO VI</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37" table:style-name="ce6">
            <text:p>1437</text:p>
          </table:table-cell>
          <table:table-cell office:value-type="float" office:value="53.6" table:style-name="ce6">
            <text:p>53,6</text:p>
          </table:table-cell>
          <table:table-cell office:value-type="string" table:style-name="ce6">
            <text:p>ACCONTO Fatt.n. 2023/3001003/1 del 03/05/2023 NOMINATIVO SPEDIZIONE: COMUNE DI FARA VICENTINO INDIRIZZO SPEDIZIONE: PIAZZA ARNALDI 1 36030 FARA VICENTINO VI (A COPERTURA SOSPESO 476)</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38" table:style-name="ce6">
            <text:p>1438</text:p>
          </table:table-cell>
          <table:table-cell office:value-type="float" office:value="5.36" table:style-name="ce6">
            <text:p>5,36</text:p>
          </table:table-cell>
          <table:table-cell office:value-type="string" table:style-name="ce6">
            <text:p>SALDO Fatt.n. 2023/3001003/1 del 03/05/2023 NOMINATIVO SPEDIZIONE: COMUNE DI FARA VICENTINO INDIRIZZO SPEDIZIONE: PIAZZA ARNALDI 1 36030 FARA VICENTINO VI</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number-rows-repeated="2" table:style-name="ro2">
          <table:table-cell office:value-type="float" office:value="1439" table:style-name="ce6">
            <text:p>1439</text:p>
          </table:table-cell>
          <table:table-cell office:value-type="float" office:value="15.15" table:style-name="ce6">
            <text:p>15,15</text:p>
          </table:table-cell>
          <table:table-cell office:value-type="string" table:style-name="ce6">
            <text:p>ACCONTO Fatt.n. 2023/3001004/1 del 03/05/2023 NOMINATIVO SPEDIZIONE: COMUNE DI FARA VICENTINO INDIRIZZO SPEDIZIONE: PIAZZA ARNALDI 1 36030 FARA VICENTINO VI (A COPERTURA SOSPESO 481)</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40" table:style-name="ce6">
            <text:p>1440</text:p>
          </table:table-cell>
          <table:table-cell office:value-type="float" office:value="1.51" table:style-name="ce6">
            <text:p>1,51</text:p>
          </table:table-cell>
          <table:table-cell office:value-type="string" table:style-name="ce6">
            <text:p>SALDO Fatt.n. 2023/3001004/1 del 03/05/2023 NOMINATIVO SPEDIZIONE: COMUNE DI FARA VICENTINO INDIRIZZO SPEDIZIONE: PIAZZA ARNALDI 1 36030 FARA VICENTINO VI</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number-rows-repeated="2" table:style-name="ro2">
          <table:table-cell office:value-type="float" office:value="1441" table:style-name="ce6">
            <text:p>1441</text:p>
          </table:table-cell>
          <table:table-cell office:value-type="float" office:value="195.8" table:style-name="ce6">
            <text:p>195,8</text:p>
          </table:table-cell>
          <table:table-cell office:value-type="string" table:style-name="ce6">
            <text:p>ACCONTO Fatt.n. 2023/3001005/1 del 03/05/2023 NOMINATIVO SPEDIZIONE: COMUNE DI FARA VICENTINO-SCUOLA ELEMENT.- INDIRIZZO SPEDIZIONE: PIAZZA ARNALDI 1 36030 FARA VICENTINO VI (A COPERTURA SOSPESO 485)</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42" table:style-name="ce6">
            <text:p>1442</text:p>
          </table:table-cell>
          <table:table-cell office:value-type="float" office:value="19.579999999999998" table:style-name="ce6">
            <text:p>19,58</text:p>
          </table:table-cell>
          <table:table-cell office:value-type="string" table:style-name="ce6">
            <text:p>SALDO Fatt.n. 2023/3001005/1 del 03/05/2023 NOMINATIVO SPEDIZIONE: COMUNE DI FARA VICENTINO-SCUOLA ELEMENT.- INDIRIZZO SPEDIZIONE: PIAZZA ARNALDI 1 36030 FARA VICENTINO VI</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number-rows-repeated="2" table:style-name="ro2">
          <table:table-cell office:value-type="float" office:value="1443" table:style-name="ce6">
            <text:p>1443</text:p>
          </table:table-cell>
          <table:table-cell office:value-type="float" office:value="94.95" table:style-name="ce6">
            <text:p>94,95</text:p>
          </table:table-cell>
          <table:table-cell office:value-type="string" table:style-name="ce6">
            <text:p>ACCONTO Fatt.n. 2023/3001007/1 del 03/05/2023 NOMINATIVO SPEDIZIONE: COMUNE DI FARA VICENTINO - PRO LOCO - INDIRIZZO SPEDIZIONE: PIAZZA ARNALDI 1 36030 FARA VICENTINO VI (A COPERTURA SOSPESO 488)</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44" table:style-name="ce6">
            <text:p>1444</text:p>
          </table:table-cell>
          <table:table-cell office:value-type="float" office:value="9.5" table:style-name="ce6">
            <text:p>9,5</text:p>
          </table:table-cell>
          <table:table-cell office:value-type="string" table:style-name="ce6">
            <text:p>SALDO Fatt.n. 2023/3001007/1 del 03/05/2023 NOMINATIVO SPEDIZIONE: COMUNE DI FARA VICENTINO - PRO LOCO - INDIRIZZO SPEDIZIONE: PIAZZA ARNALDI 1 36030 FARA VICENTINO VI</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45" table:style-name="ce6">
            <text:p>1445</text:p>
          </table:table-cell>
          <table:table-cell office:value-type="float" office:value="110.22" table:style-name="ce6">
            <text:p>110,22</text:p>
          </table:table-cell>
          <table:table-cell office:value-type="string" table:style-name="ce6">
            <text:p>ACCONTO Fatt.n. 2023/3001009/1 del 03/05/2023 NOMINATIVO SPEDIZIONE: COMUNE DI FARA VICENTINO-SCUOLA ELEMENTARE- INDIRIZZO SPEDIZIONE: PIAZZA ARNALDI 1 36030 FARA VICENTINO VI</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46" table:style-name="ce6">
            <text:p>1446</text:p>
          </table:table-cell>
          <table:table-cell office:value-type="float" office:value="44.09" table:style-name="ce6">
            <text:p>44,09</text:p>
          </table:table-cell>
          <table:table-cell office:value-type="string" table:style-name="ce6">
            <text:p>ACCONTO Fatt.n. 2023/3001009/1 del 03/05/2023 NOMINATIVO SPEDIZIONE: COMUNE DI FARA VICENTINO-SCUOLA ELEMENTARE- INDIRIZZO SPEDIZIONE: PIAZZA ARNALDI 1 36030 FARA VICENTINO VI</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47" table:style-name="ce6">
            <text:p>1447</text:p>
          </table:table-cell>
          <table:table-cell office:value-type="float" office:value="110.22" table:style-name="ce6">
            <text:p>110,22</text:p>
          </table:table-cell>
          <table:table-cell office:value-type="string" table:style-name="ce6">
            <text:p>ACCONTO Fatt.n. 2023/3001009/1 del 03/05/2023 NOMINATIVO SPEDIZIONE: COMUNE DI FARA VICENTINO-SCUOLA ELEMENTARE- INDIRIZZO SPEDIZIONE: PIAZZA ARNALDI 1 36030 FARA VICENTINO VI</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number-rows-repeated="2" table:style-name="ro2">
          <table:table-cell office:value-type="float" office:value="1448" table:style-name="ce6">
            <text:p>1448</text:p>
          </table:table-cell>
          <table:table-cell office:value-type="float" office:value="23.95" table:style-name="ce6">
            <text:p>23,95</text:p>
          </table:table-cell>
          <table:table-cell office:value-type="string" table:style-name="ce6">
            <text:p>ACCONTO Fatt.n. 2023/3001010/1 del 03/05/2023 NOMINATIVO SPEDIZIONE: COMUNE DI FARA VICENTINO - MUNICIPI - INDIRIZZO SPEDIZIONE: PIAZZA ARNALDI 1 36030 FARA VICENTINO VI (A COPERTURA SOSPESO 486)</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49" table:style-name="ce6">
            <text:p>1449</text:p>
          </table:table-cell>
          <table:table-cell office:value-type="float" office:value="2.4" table:style-name="ce6">
            <text:p>2,4</text:p>
          </table:table-cell>
          <table:table-cell office:value-type="string" table:style-name="ce6">
            <text:p>SALDO Fatt.n. 2023/3001010/1 del 03/05/2023 NOMINATIVO SPEDIZIONE: COMUNE DI FARA VICENTINO - MUNICIPI - INDIRIZZO SPEDIZIONE: PIAZZA ARNALDI 1 36030 FARA VICENTINO VI</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number-rows-repeated="2" table:style-name="ro2">
          <table:table-cell office:value-type="float" office:value="1450" table:style-name="ce6">
            <text:p>1450</text:p>
          </table:table-cell>
          <table:table-cell office:value-type="float" office:value="113.75" table:style-name="ce6">
            <text:p>113,75</text:p>
          </table:table-cell>
          <table:table-cell office:value-type="string" table:style-name="ce6">
            <text:p>ACCONTO Fatt.n. 2023/3001011/1 del 03/05/2023 NOMINATIVO SPEDIZIONE: COMUNE DI FARA VICENTINO - MAGAZZINO COM.LE - INDIRIZZO SPEDIZIONE: PIAZZA ARNALDI 1 36030 FARA VICENTINO VI (A COPERTURA SOSPESO 474)</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51" table:style-name="ce6">
            <text:p>1451</text:p>
          </table:table-cell>
          <table:table-cell office:value-type="float" office:value="11.37" table:style-name="ce6">
            <text:p>11,37</text:p>
          </table:table-cell>
          <table:table-cell office:value-type="string" table:style-name="ce6">
            <text:p>SALDO Fatt.n. 2023/3001011/1 del 03/05/2023 NOMINATIVO SPEDIZIONE: COMUNE DI FARA VICENTINO - MAGAZZINO COM.LE - INDIRIZZO SPEDIZIONE: PIAZZA ARNALDI 1 36030 FARA VICENTINO VI</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number-rows-repeated="2" table:style-name="ro2">
          <table:table-cell office:value-type="float" office:value="1452" table:style-name="ce6">
            <text:p>1452</text:p>
          </table:table-cell>
          <table:table-cell office:value-type="float" office:value="37.549999999999997" table:style-name="ce6">
            <text:p>37,55</text:p>
          </table:table-cell>
          <table:table-cell office:value-type="string" table:style-name="ce6">
            <text:p>ACCONTO Fatt.n. 2023/3001015/1 del 03/05/2023 NOMINATIVO SPEDIZIONE: COMUNE DI FARA VICENTINO INDIRIZZO SPEDIZIONE: PIAZZA ARNALDI 1 36030 FARA VICENTINO VI (A COPERTURA SOSPESO 479)</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53" table:style-name="ce6">
            <text:p>1453</text:p>
          </table:table-cell>
          <table:table-cell office:value-type="float" office:value="3.75" table:style-name="ce6">
            <text:p>3,75</text:p>
          </table:table-cell>
          <table:table-cell office:value-type="string" table:style-name="ce6">
            <text:p>SALDO Fatt.n. 2023/3001015/1 del 03/05/2023 NOMINATIVO SPEDIZIONE: COMUNE DI FARA VICENTINO INDIRIZZO SPEDIZIONE: PIAZZA ARNALDI 1 36030 FARA VICENTINO VI</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number-rows-repeated="2" table:style-name="ro2">
          <table:table-cell office:value-type="float" office:value="1454" table:style-name="ce6">
            <text:p>1454</text:p>
          </table:table-cell>
          <table:table-cell office:value-type="float" office:value="149" table:style-name="ce6">
            <text:p>149</text:p>
          </table:table-cell>
          <table:table-cell office:value-type="string" table:style-name="ce6">
            <text:p>ACCONTO Fatt.n. 2023/3001018/1 del 03/05/2023 NOMINATIVO SPEDIZIONE: COMUNE DI FARA VICENTINO - CIMITERO S.GIORGIO INDIRIZZO SPEDIZIONE: PIAZZA ARNALDI 1 36030 FARA VICENTINO VI (A COPERTURA SOSPESO 482)</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55" table:style-name="ce6">
            <text:p>1455</text:p>
          </table:table-cell>
          <table:table-cell office:value-type="float" office:value="14.9" table:style-name="ce6">
            <text:p>14,9</text:p>
          </table:table-cell>
          <table:table-cell office:value-type="string" table:style-name="ce6">
            <text:p>SALDO Fatt.n. 2023/3001018/1 del 03/05/2023 NOMINATIVO SPEDIZIONE: COMUNE DI FARA VICENTINO - CIMITERO S.GIORGIO INDIRIZZO SPEDIZIONE: PIAZZA ARNALDI 1 36030 FARA VICENTINO VI</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56" table:style-name="ce6">
            <text:p>1456</text:p>
          </table:table-cell>
          <table:table-cell office:value-type="float" office:value="15.2" table:style-name="ce6">
            <text:p>15,2</text:p>
          </table:table-cell>
          <table:table-cell office:value-type="string" table:style-name="ce6">
            <text:p>ACCONTO Fatt.n. 2023/3001032/1 del 03/05/2023 NOMINATIVO SPEDIZIONE: COMUNE DI FARA VICENTINO INDIRIZZO SPEDIZIONE: PIAZZA ARNALDI 1 36030 FARA VICENTINO VI (A COPERTURA SOSPESO 487)</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57" table:style-name="ce6">
            <text:p>1457</text:p>
          </table:table-cell>
          <table:table-cell office:value-type="float" office:value="1.52" table:style-name="ce6">
            <text:p>1,52</text:p>
          </table:table-cell>
          <table:table-cell office:value-type="string" table:style-name="ce6">
            <text:p>SALDO Fatt.n. 2023/3001032/1 del 03/05/2023 NOMINATIVO SPEDIZIONE: COMUNE DI FARA VICENTINO INDIRIZZO SPEDIZIONE: PIAZZA ARNALDI 1 36030 FARA VICENTINO VI</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number-rows-repeated="2" table:style-name="ro2">
          <table:table-cell office:value-type="float" office:value="1458" table:style-name="ce6">
            <text:p>1458</text:p>
          </table:table-cell>
          <table:table-cell office:value-type="float" office:value="22.4" table:style-name="ce6">
            <text:p>22,4</text:p>
          </table:table-cell>
          <table:table-cell office:value-type="string" table:style-name="ce6">
            <text:p>ACCONTO Fatt.n. 2023/3001034/1 del 03/05/2023 NOMINATIVO SPEDIZIONE: COMUNE DI FARA VICENTINO INDIRIZZO SPEDIZIONE: PIAZZA ARNALDI 1 36030 FARA VICENTINO VI (A COPERTURA SOSPESO 477)</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59" table:style-name="ce6">
            <text:p>1459</text:p>
          </table:table-cell>
          <table:table-cell office:value-type="float" office:value="2.2400000000000002" table:style-name="ce6">
            <text:p>2,24</text:p>
          </table:table-cell>
          <table:table-cell office:value-type="string" table:style-name="ce6">
            <text:p>SALDO Fatt.n. 2023/3001034/1 del 03/05/2023 NOMINATIVO SPEDIZIONE: COMUNE DI FARA VICENTINO INDIRIZZO SPEDIZIONE: PIAZZA ARNALDI 1 36030 FARA VICENTINO VI</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60" table:style-name="ce6">
            <text:p>1460</text:p>
          </table:table-cell>
          <table:table-cell office:value-type="float" office:value="400" table:style-name="ce6">
            <text:p>400</text:p>
          </table:table-cell>
          <table:table-cell office:value-type="string" table:style-name="ce6">
            <text:p>IMPEGNO DI SPESA E LIQUIDAZIONE AI BENEFICIARI ICDb 1 SEMESTRE e ICDmgs 2 TRIMESTRE ANNO 2023.</text:p>
          </table:table-cell>
          <table:table-cell office:value-type="date" office:date-value="2023-10-17T00:00:00" table:style-name="ce7">
            <text:p>17/10/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461" table:style-name="ce6">
            <text:p>1461</text:p>
          </table:table-cell>
          <table:table-cell office:value-type="float" office:value="720" table:style-name="ce6">
            <text:p>720</text:p>
          </table:table-cell>
          <table:table-cell office:value-type="string" table:style-name="ce6">
            <text:p>IMPEGNO DI SPESA E LIQUIDAZIONE AI BENEFICIARI ICDb 1 SEMESTRE e ICDmgs 2 TRIMESTRE ANNO 2023.</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462" table:style-name="ce6">
            <text:p>1462</text:p>
          </table:table-cell>
          <table:table-cell office:value-type="float" office:value="720" table:style-name="ce6">
            <text:p>720</text:p>
          </table:table-cell>
          <table:table-cell office:value-type="string" table:style-name="ce6">
            <text:p>IMPEGNO DI SPESA E LIQUIDAZIONE AI BENEFICIARI ICDb 1 SEMESTRE e ICDmgs 2 TRIMESTRE ANNO 2023.</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463" table:style-name="ce6">
            <text:p>1463</text:p>
          </table:table-cell>
          <table:table-cell office:value-type="float" office:value="720" table:style-name="ce6">
            <text:p>720</text:p>
          </table:table-cell>
          <table:table-cell office:value-type="string" table:style-name="ce6">
            <text:p>IMPEGNO DI SPESA E LIQUIDAZIONE AI BENEFICIARI ICDb 1 SEMESTRE e ICDmgs 2 TRIMESTRE ANNO 2023.</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464" table:style-name="ce6">
            <text:p>1464</text:p>
          </table:table-cell>
          <table:table-cell office:value-type="float" office:value="720" table:style-name="ce6">
            <text:p>720</text:p>
          </table:table-cell>
          <table:table-cell office:value-type="string" table:style-name="ce6">
            <text:p>IMPEGNO DI SPESA E LIQUIDAZIONE AI BENEFICIARI ICDb 1 SEMESTRE e ICDmgs 2 TRIMESTRE ANNO 2023.</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465" table:style-name="ce6">
            <text:p>1465</text:p>
          </table:table-cell>
          <table:table-cell office:value-type="float" office:value="720" table:style-name="ce6">
            <text:p>720</text:p>
          </table:table-cell>
          <table:table-cell office:value-type="string" table:style-name="ce6">
            <text:p>IMPEGNO DI SPESA E LIQUIDAZIONE AI BENEFICIARI ICDb 1 SEMESTRE e ICDmgs 2 TRIMESTRE ANNO 2023.</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466" table:style-name="ce6">
            <text:p>1466</text:p>
          </table:table-cell>
          <table:table-cell office:value-type="float" office:value="720" table:style-name="ce6">
            <text:p>720</text:p>
          </table:table-cell>
          <table:table-cell office:value-type="string" table:style-name="ce6">
            <text:p>IMPEGNO DI SPESA E LIQUIDAZIONE AI BENEFICIARI ICDb 1 SEMESTRE e ICDmgs 2 TRIMESTRE ANNO 2023.</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467" table:style-name="ce6">
            <text:p>1467</text:p>
          </table:table-cell>
          <table:table-cell office:value-type="float" office:value="720" table:style-name="ce6">
            <text:p>720</text:p>
          </table:table-cell>
          <table:table-cell office:value-type="string" table:style-name="ce6">
            <text:p>IMPEGNO DI SPESA E LIQUIDAZIONE AI BENEFICIARI ICDb 1 SEMESTRE e ICDmgs 2 TRIMESTRE ANNO 2023.</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468" table:style-name="ce6">
            <text:p>1468</text:p>
          </table:table-cell>
          <table:table-cell office:value-type="float" office:value="720" table:style-name="ce6">
            <text:p>720</text:p>
          </table:table-cell>
          <table:table-cell office:value-type="string" table:style-name="ce6">
            <text:p>IMPEGNO DI SPESA E LIQUIDAZIONE AI BENEFICIARI ICDb 1 SEMESTRE e ICDmgs 2 TRIMESTRE ANNO 2023.</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469" table:style-name="ce6">
            <text:p>1469</text:p>
          </table:table-cell>
          <table:table-cell office:value-type="float" office:value="720" table:style-name="ce6">
            <text:p>720</text:p>
          </table:table-cell>
          <table:table-cell office:value-type="string" table:style-name="ce6">
            <text:p>IMPEGNO DI SPESA E LIQUIDAZIONE AI BENEFICIARI ICDb 1 SEMESTRE e ICDmgs 2 TRIMESTRE ANNO 2023.</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470" table:style-name="ce6">
            <text:p>1470</text:p>
          </table:table-cell>
          <table:table-cell office:value-type="float" office:value="720" table:style-name="ce6">
            <text:p>720</text:p>
          </table:table-cell>
          <table:table-cell office:value-type="string" table:style-name="ce6">
            <text:p>IMPEGNO DI SPESA E LIQUIDAZIONE AI BENEFICIARI ICDb 1 SEMESTRE e ICDmgs 2 TRIMESTRE ANNO 2023.</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471" table:style-name="ce6">
            <text:p>1471</text:p>
          </table:table-cell>
          <table:table-cell office:value-type="float" office:value="720" table:style-name="ce6">
            <text:p>720</text:p>
          </table:table-cell>
          <table:table-cell office:value-type="string" table:style-name="ce6">
            <text:p>IMPEGNO DI SPESA E LIQUIDAZIONE AI BENEFICIARI ICDb 1 SEMESTRE e ICDmgs 2 TRIMESTRE ANNO 2023.</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472" table:style-name="ce6">
            <text:p>1472</text:p>
          </table:table-cell>
          <table:table-cell office:value-type="float" office:value="720" table:style-name="ce6">
            <text:p>720</text:p>
          </table:table-cell>
          <table:table-cell office:value-type="string" table:style-name="ce6">
            <text:p>IMPEGNO DI SPESA E LIQUIDAZIONE AI BENEFICIARI ICDb 1 SEMESTRE e ICDmgs 2 TRIMESTRE ANNO 2023.</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473" table:style-name="ce6">
            <text:p>1473</text:p>
          </table:table-cell>
          <table:table-cell office:value-type="float" office:value="720" table:style-name="ce6">
            <text:p>720</text:p>
          </table:table-cell>
          <table:table-cell office:value-type="string" table:style-name="ce6">
            <text:p>IMPEGNO DI SPESA E LIQUIDAZIONE AI BENEFICIARI ICDb 1 SEMESTRE e ICDmgs 2 TRIMESTRE ANNO 2023.</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474" table:style-name="ce6">
            <text:p>1474</text:p>
          </table:table-cell>
          <table:table-cell office:value-type="float" office:value="8798.64" table:style-name="ce8">
            <text:p>8.798,64</text:p>
          </table:table-cell>
          <table:table-cell office:value-type="string" table:style-name="ce6">
            <text:p>SALDO Fatt.n. E-480 del 28/08/2023</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74" table:style-name="ce6">
            <text:p>1474</text:p>
          </table:table-cell>
          <table:table-cell office:value-type="float" office:value="8798.64" table:style-name="ce8">
            <text:p>8.798,64</text:p>
          </table:table-cell>
          <table:table-cell office:value-type="string" table:style-name="ce6">
            <text:p>SALDO Fatt.n. E-555 del 27/09/2023</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74" table:style-name="ce6">
            <text:p>1474</text:p>
          </table:table-cell>
          <table:table-cell office:value-type="float" office:value="8798.64" table:style-name="ce8">
            <text:p>8.798,64</text:p>
          </table:table-cell>
          <table:table-cell office:value-type="string" table:style-name="ce6">
            <text:p>SALDO Fatt.n. E-556 del 27/09/2023</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75" table:style-name="ce6">
            <text:p>1475</text:p>
          </table:table-cell>
          <table:table-cell office:value-type="float" office:value="2434.6999999999998" table:style-name="ce8">
            <text:p>2.434,70</text:p>
          </table:table-cell>
          <table:table-cell office:value-type="string" table:style-name="ce6">
            <text:p>Fatt.n. 379PA del 31/08/2023</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75" table:style-name="ce6">
            <text:p>1475</text:p>
          </table:table-cell>
          <table:table-cell office:value-type="float" office:value="2434.6999999999998" table:style-name="ce8">
            <text:p>2.434,70</text:p>
          </table:table-cell>
          <table:table-cell office:value-type="string" table:style-name="ce6">
            <text:p>Fatt.n. 416PA del 30/09/2023</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76" table:style-name="ce6">
            <text:p>1476</text:p>
          </table:table-cell>
          <table:table-cell office:value-type="float" office:value="989.66" table:style-name="ce6">
            <text:p>989,66</text:p>
          </table:table-cell>
          <table:table-cell office:value-type="string" table:style-name="ce6">
            <text:p>Fatt.n. FPA 13/23 del 24/08/2023</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77" table:style-name="ce6">
            <text:p>1477</text:p>
          </table:table-cell>
          <table:table-cell office:value-type="float" office:value="10684.06" table:style-name="ce8">
            <text:p>10.684,06</text:p>
          </table:table-cell>
          <table:table-cell office:value-type="string" table:style-name="ce6">
            <text:p>Fatt.n. 695 del 30/09/2023 Servizio di Trasporto Persone</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78" table:style-name="ce6">
            <text:p>1478</text:p>
          </table:table-cell>
          <table:table-cell office:value-type="float" office:value="366.08" table:style-name="ce6">
            <text:p>366,08</text:p>
          </table:table-cell>
          <table:table-cell office:value-type="string" table:style-name="ce6">
            <text:p>Fatt.n. 3/23/2023 del 29/09/2023 fattura differita di cui all'art. 21, comma 4, lett. a) (normale)</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79" table:style-name="ce6">
            <text:p>1479</text:p>
          </table:table-cell>
          <table:table-cell office:value-type="float" office:value="7" table:style-name="ce6">
            <text:p>7</text:p>
          </table:table-cell>
          <table:table-cell office:value-type="string" table:style-name="ce6">
            <text:p>Fatt.n. 823000286731 del 06/10/2023 FORNITURA ENERGIA ELETTRICA periodo: 01.07.2023-31.08.2023 POD IT001E35196035 Contatore 19E4E5LA106070412 kWh 26</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80" table:style-name="ce6">
            <text:p>1480</text:p>
          </table:table-cell>
          <table:table-cell office:value-type="float" office:value="43494.8" table:style-name="ce8">
            <text:p>43.494,80</text:p>
          </table:table-cell>
          <table:table-cell office:value-type="string" table:style-name="ce6">
            <text:p>Fatt.n. 39 del 12/10/2023</text:p>
          </table:table-cell>
          <table:table-cell office:value-type="date" office:date-value="2023-10-19T00:00:00" table:style-name="ce7">
            <text:p>19/10/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481" table:style-name="ce6">
            <text:p>1481</text:p>
          </table:table-cell>
          <table:table-cell office:value-type="float" office:value="34789.57" table:style-name="ce8">
            <text:p>34.789,57</text:p>
          </table:table-cell>
          <table:table-cell office:value-type="string" table:style-name="ce6">
            <text:p>Fatt.n. 39 del 12/10/2023</text:p>
          </table:table-cell>
          <table:table-cell office:value-type="date" office:date-value="2023-10-19T00:00:00" table:style-name="ce7">
            <text:p>19/10/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482" table:style-name="ce6">
            <text:p>1482</text:p>
          </table:table-cell>
          <table:table-cell office:value-type="float" office:value="21326.82" table:style-name="ce8">
            <text:p>21.326,82</text:p>
          </table:table-cell>
          <table:table-cell office:value-type="string" table:style-name="ce6">
            <text:p>Fatt.n. 790 del 04/10/2023</text:p>
          </table:table-cell>
          <table:table-cell office:value-type="date" office:date-value="2023-10-19T00:00:00" table:style-name="ce7">
            <text:p>19/10/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483" table:style-name="ce6">
            <text:p>1483</text:p>
          </table:table-cell>
          <table:table-cell office:value-type="float" office:value="39000" table:style-name="ce8">
            <text:p>39.000,00</text:p>
          </table:table-cell>
          <table:table-cell office:value-type="string" table:style-name="ce6">
            <text:p>Fatt.n. 92 del 12/10/2023</text:p>
          </table:table-cell>
          <table:table-cell office:value-type="date" office:date-value="2023-10-19T00:00:00" table:style-name="ce7">
            <text:p>19/10/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484" table:style-name="ce6">
            <text:p>1484</text:p>
          </table:table-cell>
          <table:table-cell office:value-type="float" office:value="106.37" table:style-name="ce6">
            <text:p>106,37</text:p>
          </table:table-cell>
          <table:table-cell office:value-type="string" table:style-name="ce6">
            <text:p>Fatt.n. 43 del 30/09/2023 FORNITURA TESTI SCOLASTICI 2023/24</text:p>
          </table:table-cell>
          <table:table-cell office:value-type="date" office:date-value="2023-10-19T00:00:00" table:style-name="ce7">
            <text:p>19/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85" table:style-name="ce6">
            <text:p>1485</text:p>
          </table:table-cell>
          <table:table-cell office:value-type="float" office:value="662.89" table:style-name="ce6">
            <text:p>662,89</text:p>
          </table:table-cell>
          <table:table-cell office:value-type="string" table:style-name="ce6">
            <text:p>Fatt.n. E-503 del 30/08/2023</text:p>
          </table:table-cell>
          <table:table-cell office:value-type="date" office:date-value="2023-10-20T00:00:00" table:style-name="ce7">
            <text:p>20/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85" table:style-name="ce6">
            <text:p>1485</text:p>
          </table:table-cell>
          <table:table-cell office:value-type="float" office:value="662.89" table:style-name="ce6">
            <text:p>662,89</text:p>
          </table:table-cell>
          <table:table-cell office:value-type="string" table:style-name="ce6">
            <text:p>Fatt.n. E-557 del 28/09/2023</text:p>
          </table:table-cell>
          <table:table-cell office:value-type="date" office:date-value="2023-10-20T00:00:00" table:style-name="ce7">
            <text:p>20/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85" table:style-name="ce6">
            <text:p>1485</text:p>
          </table:table-cell>
          <table:table-cell office:value-type="float" office:value="662.89" table:style-name="ce6">
            <text:p>662,89</text:p>
          </table:table-cell>
          <table:table-cell office:value-type="string" table:style-name="ce6">
            <text:p>Fatt.n. E-558 del 28/09/2023</text:p>
          </table:table-cell>
          <table:table-cell office:value-type="date" office:date-value="2023-10-20T00:00:00" table:style-name="ce7">
            <text:p>20/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86" table:style-name="ce6">
            <text:p>1486</text:p>
          </table:table-cell>
          <table:table-cell office:value-type="float" office:value="506.3" table:style-name="ce6">
            <text:p>506,3</text:p>
          </table:table-cell>
          <table:table-cell office:value-type="string" table:style-name="ce6">
            <text:p>Fatt.n. E-559 del 28/09/2023</text:p>
          </table:table-cell>
          <table:table-cell office:value-type="date" office:date-value="2023-10-20T00:00:00" table:style-name="ce7">
            <text:p>20/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87" table:style-name="ce6">
            <text:p>1487</text:p>
          </table:table-cell>
          <table:table-cell office:value-type="float" office:value="793" table:style-name="ce6">
            <text:p>793</text:p>
          </table:table-cell>
          <table:table-cell office:value-type="string" table:style-name="ce6">
            <text:p>Fatt.n. E-560 del 28/09/2023</text:p>
          </table:table-cell>
          <table:table-cell office:value-type="date" office:date-value="2023-10-20T00:00:00" table:style-name="ce7">
            <text:p>20/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88" table:style-name="ce6">
            <text:p>1488</text:p>
          </table:table-cell>
          <table:table-cell office:value-type="float" office:value="396.5" table:style-name="ce6">
            <text:p>396,5</text:p>
          </table:table-cell>
          <table:table-cell office:value-type="string" table:style-name="ce6">
            <text:p>Fatt.n. E-561 del 28/09/2023</text:p>
          </table:table-cell>
          <table:table-cell office:value-type="date" office:date-value="2023-10-20T00:00:00" table:style-name="ce7">
            <text:p>20/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89" table:style-name="ce6">
            <text:p>1489</text:p>
          </table:table-cell>
          <table:table-cell office:value-type="float" office:value="5.88" table:style-name="ce6">
            <text:p>5,88</text:p>
          </table:table-cell>
          <table:table-cell office:value-type="string" table:style-name="ce6">
            <text:p>RIMBORSO SPESE NOTIFICA</text:p>
          </table:table-cell>
          <table:table-cell office:value-type="date" office:date-value="2023-10-23T00:00:00" table:style-name="ce7">
            <text:p>23/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90" table:style-name="ce6">
            <text:p>1490</text:p>
          </table:table-cell>
          <table:table-cell office:value-type="float" office:value="48.1" table:style-name="ce6">
            <text:p>48,1</text:p>
          </table:table-cell>
          <table:table-cell office:value-type="string" table:style-name="ce6">
            <text:p>ACCONTO Fatt.n. 2023/3003461/1 del 11/09/2023 NOMINATIVO SPEDIZIONE: COMUNE DI FARA VIC. CIMITERO INDIRIZZO SPEDIZIONE: VIA TORRICELLE 25 36030 FARA VICENTINO VI (A COPERTURA SOSPESO 915)</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91" table:style-name="ce6">
            <text:p>1491</text:p>
          </table:table-cell>
          <table:table-cell office:value-type="float" office:value="4.8099999999999996" table:style-name="ce6">
            <text:p>4,81</text:p>
          </table:table-cell>
          <table:table-cell office:value-type="string" table:style-name="ce6">
            <text:p>SALDO Fatt.n. 2023/3003461/1 del 11/09/2023 NOMINATIVO SPEDIZIONE: COMUNE DI FARA VIC. CIMITERO INDIRIZZO SPEDIZIONE: VIA TORRICELLE 25 36030 FARA VICENTINO VI</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92" table:style-name="ce6">
            <text:p>1492</text:p>
          </table:table-cell>
          <table:table-cell office:value-type="float" office:value="8.9499999999999993" table:style-name="ce6">
            <text:p>8,95</text:p>
          </table:table-cell>
          <table:table-cell office:value-type="string" table:style-name="ce6">
            <text:p>ACCONTO Fatt.n. 2023/3003476/1 del 11/09/2023 NOMINATIVO SPEDIZIONE: COMUNE DI FARA VICENTINO INDIRIZZO SPEDIZIONE: PIAZZA ARNALDI 1 36030 FARA VICENTINO VI (A COPERTURA SOSPESO 905)</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93" table:style-name="ce6">
            <text:p>1493</text:p>
          </table:table-cell>
          <table:table-cell office:value-type="float" office:value="0.9" table:style-name="ce6">
            <text:p>0,9</text:p>
          </table:table-cell>
          <table:table-cell office:value-type="string" table:style-name="ce6">
            <text:p>SALDO Fatt.n. 2023/3003476/1 del 11/09/2023 NOMINATIVO SPEDIZIONE: COMUNE DI FARA VICENTINO INDIRIZZO SPEDIZIONE: PIAZZA ARNALDI 1 36030 FARA VICENTINO VI</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94" table:style-name="ce6">
            <text:p>1494</text:p>
          </table:table-cell>
          <table:table-cell office:value-type="float" office:value="51.03" table:style-name="ce6">
            <text:p>51,03</text:p>
          </table:table-cell>
          <table:table-cell office:value-type="string" table:style-name="ce6">
            <text:p>ACCONTO Fatt.n. 2023/3003478/1 del 11/09/2023 NOMINATIVO SPEDIZIONE: COMUNE DI FARA VICENTINO INDIRIZZO SPEDIZIONE: PIAZZA ARNALDI 1 36030 FARA VICENTINO VI</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95" table:style-name="ce6">
            <text:p>1495</text:p>
          </table:table-cell>
          <table:table-cell office:value-type="float" office:value="20.420000000000002" table:style-name="ce6">
            <text:p>20,42</text:p>
          </table:table-cell>
          <table:table-cell office:value-type="string" table:style-name="ce6">
            <text:p>ACCONTO Fatt.n. 2023/3003478/1 del 11/09/2023 NOMINATIVO SPEDIZIONE: COMUNE DI FARA VICENTINO INDIRIZZO SPEDIZIONE: PIAZZA ARNALDI 1 36030 FARA VICENTINO VI</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96" table:style-name="ce6">
            <text:p>1496</text:p>
          </table:table-cell>
          <table:table-cell office:value-type="float" office:value="13.15" table:style-name="ce6">
            <text:p>13,15</text:p>
          </table:table-cell>
          <table:table-cell office:value-type="string" table:style-name="ce6">
            <text:p>ACCONTO Fatt.n. 2023/3003479/1 del 11/09/2023 NOMINATIVO SPEDIZIONE: COMUNE DI FARA VICENTINO INDIRIZZO SPEDIZIONE: PIAZZA ARNALDI 1 36030 FARA VICENTINO VI (A COPERTURA SOSPESO 906)</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97" table:style-name="ce6">
            <text:p>1497</text:p>
          </table:table-cell>
          <table:table-cell office:value-type="float" office:value="1.31" table:style-name="ce6">
            <text:p>1,31</text:p>
          </table:table-cell>
          <table:table-cell office:value-type="string" table:style-name="ce6">
            <text:p>SALDO Fatt.n. 2023/3003479/1 del 11/09/2023 NOMINATIVO SPEDIZIONE: COMUNE DI FARA VICENTINO INDIRIZZO SPEDIZIONE: PIAZZA ARNALDI 1 36030 FARA VICENTINO VI</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98" table:style-name="ce6">
            <text:p>1498</text:p>
          </table:table-cell>
          <table:table-cell office:value-type="float" office:value="166" table:style-name="ce6">
            <text:p>166</text:p>
          </table:table-cell>
          <table:table-cell office:value-type="string" table:style-name="ce6">
            <text:p>ACCONTO Fatt.n. 2023/3003480/1 del 11/09/2023 NOMINATIVO SPEDIZIONE: COMUNE DI FARA VICENTINO-SCUOLA ELEMENT.- INDIRIZZO SPEDIZIONE: PIAZZA ARNALDI 1 36030 FARA VICENTINO VI (A COPERTURA SOSPESO 916)</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499" table:style-name="ce6">
            <text:p>1499</text:p>
          </table:table-cell>
          <table:table-cell office:value-type="float" office:value="16.600000000000001" table:style-name="ce6">
            <text:p>16,6</text:p>
          </table:table-cell>
          <table:table-cell office:value-type="string" table:style-name="ce6">
            <text:p>SALDO Fatt.n. 2023/3003480/1 del 11/09/2023 NOMINATIVO SPEDIZIONE: COMUNE DI FARA VICENTINO-SCUOLA ELEMENT.- INDIRIZZO SPEDIZIONE: PIAZZA ARNALDI 1 36030 FARA VICENTINO VI</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00" table:style-name="ce6">
            <text:p>1500</text:p>
          </table:table-cell>
          <table:table-cell office:value-type="float" office:value="63.85" table:style-name="ce6">
            <text:p>63,85</text:p>
          </table:table-cell>
          <table:table-cell office:value-type="string" table:style-name="ce6">
            <text:p>ACCONTO Fatt.n. 2023/3003482/1 del 11/09/2023 NOMINATIVO SPEDIZIONE: COMUNE DI FARA VICENTINO - PRO LOCO - INDIRIZZO SPEDIZIONE: PIAZZA ARNALDI 1 36030 FARA VICENTINO VI (A COPERTURA SOSPESO 907)</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01" table:style-name="ce6">
            <text:p>1501</text:p>
          </table:table-cell>
          <table:table-cell office:value-type="float" office:value="6.39" table:style-name="ce6">
            <text:p>6,39</text:p>
          </table:table-cell>
          <table:table-cell office:value-type="string" table:style-name="ce6">
            <text:p>SALDO Fatt.n. 2023/3003482/1 del 11/09/2023 NOMINATIVO SPEDIZIONE: COMUNE DI FARA VICENTINO - PRO LOCO - INDIRIZZO SPEDIZIONE: PIAZZA ARNALDI 1 36030 FARA VICENTINO VI</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02" table:style-name="ce6">
            <text:p>1502</text:p>
          </table:table-cell>
          <table:table-cell office:value-type="float" office:value="147.15" table:style-name="ce6">
            <text:p>147,15</text:p>
          </table:table-cell>
          <table:table-cell office:value-type="string" table:style-name="ce6">
            <text:p>ACCONTO Fatt.n. 2023/3003483/1 del 11/09/2023 NOMINATIVO SPEDIZIONE: COMUNE DI FARA VICENTINO - PALESTRA/CAMPO - INDIRIZZO SPEDIZIONE: PIAZZA ARNALDI 1 36030 FARA VICENTINO VI (A COPERTURA SOSPESO 910)</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03" table:style-name="ce6">
            <text:p>1503</text:p>
          </table:table-cell>
          <table:table-cell office:value-type="float" office:value="14.72" table:style-name="ce6">
            <text:p>14,72</text:p>
          </table:table-cell>
          <table:table-cell office:value-type="string" table:style-name="ce6">
            <text:p>SALDO Fatt.n. 2023/3003483/1 del 11/09/2023 NOMINATIVO SPEDIZIONE: COMUNE DI FARA VICENTINO - PALESTRA/CAMPO - INDIRIZZO SPEDIZIONE: PIAZZA ARNALDI 1 36030 FARA VICENTINO VI</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04" table:style-name="ce6">
            <text:p>1504</text:p>
          </table:table-cell>
          <table:table-cell office:value-type="float" office:value="240.6" table:style-name="ce6">
            <text:p>240,6</text:p>
          </table:table-cell>
          <table:table-cell office:value-type="string" table:style-name="ce6">
            <text:p>ACCONTO Fatt.n. 2023/3003484/1 del 11/09/2023 NOMINATIVO SPEDIZIONE: COMUNE DI FARA VICENTINO-SCUOLA ELEMENTARE- INDIRIZZO SPEDIZIONE: PIAZZA ARNALDI 1 36030 FARA VICENTINO VI (A COPERTURA SOSPESO 909)</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05" table:style-name="ce6">
            <text:p>1505</text:p>
          </table:table-cell>
          <table:table-cell office:value-type="float" office:value="24.06" table:style-name="ce6">
            <text:p>24,06</text:p>
          </table:table-cell>
          <table:table-cell office:value-type="string" table:style-name="ce6">
            <text:p>SALDO Fatt.n. 2023/3003484/1 del 11/09/2023 NOMINATIVO SPEDIZIONE: COMUNE DI FARA VICENTINO-SCUOLA ELEMENTARE- INDIRIZZO SPEDIZIONE: PIAZZA ARNALDI 1 36030 FARA VICENTINO VI</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06" table:style-name="ce6">
            <text:p>1506</text:p>
          </table:table-cell>
          <table:table-cell office:value-type="float" office:value="32.450000000000003" table:style-name="ce6">
            <text:p>32,45</text:p>
          </table:table-cell>
          <table:table-cell office:value-type="string" table:style-name="ce6">
            <text:p>ACCONTO Fatt.n. 2023/3003485/1 del 11/09/2023 NOMINATIVO SPEDIZIONE: COMUNE DI FARA VICENTINO - MUNICIPI - INDIRIZZO SPEDIZIONE: PIAZZA ARNALDI 1 36030 FARA VICENTINO VI (A COPERTURA SOSPESO 904)</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07" table:style-name="ce6">
            <text:p>1507</text:p>
          </table:table-cell>
          <table:table-cell office:value-type="float" office:value="3.24" table:style-name="ce6">
            <text:p>3,24</text:p>
          </table:table-cell>
          <table:table-cell office:value-type="string" table:style-name="ce6">
            <text:p>SALDO Fatt.n. 2023/3003485/1 del 11/09/2023 NOMINATIVO SPEDIZIONE: COMUNE DI FARA VICENTINO - MUNICIPI - INDIRIZZO SPEDIZIONE: PIAZZA ARNALDI 1 36030 FARA VICENTINO VI</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08" table:style-name="ce6">
            <text:p>1508</text:p>
          </table:table-cell>
          <table:table-cell office:value-type="float" office:value="83.05" table:style-name="ce6">
            <text:p>83,05</text:p>
          </table:table-cell>
          <table:table-cell office:value-type="string" table:style-name="ce6">
            <text:p>ACCONTO Fatt.n. 2023/3003486/1 del 11/09/2023 NOMINATIVO SPEDIZIONE: COMUNE DI FARA VICENTINO - MAGAZZINO COM.LE - INDIRIZZO SPEDIZIONE: PIAZZA ARNALDI 1 36030 FARA VICENTINO VI (A COPERTURA SOSPESO 919)</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09" table:style-name="ce6">
            <text:p>1509</text:p>
          </table:table-cell>
          <table:table-cell office:value-type="float" office:value="8.31" table:style-name="ce6">
            <text:p>8,31</text:p>
          </table:table-cell>
          <table:table-cell office:value-type="string" table:style-name="ce6">
            <text:p>SALDO Fatt.n. 2023/3003486/1 del 11/09/2023 NOMINATIVO SPEDIZIONE: COMUNE DI FARA VICENTINO - MAGAZZINO COM.LE - INDIRIZZO SPEDIZIONE: PIAZZA ARNALDI 1 36030 FARA VICENTINO VI</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number-rows-repeated="2" table:style-name="ro2">
          <table:table-cell office:value-type="float" office:value="1510" table:style-name="ce6">
            <text:p>1510</text:p>
          </table:table-cell>
          <table:table-cell office:value-type="float" office:value="17.95" table:style-name="ce6">
            <text:p>17,95</text:p>
          </table:table-cell>
          <table:table-cell office:value-type="string" table:style-name="ce6">
            <text:p>ACCONTO Fatt.n. 2023/3003487/1 del 11/09/2023 NOMINATIVO SPEDIZIONE: COMUNE DI FARA VICENTINO - S.O.G.T. - INDIRIZZO SPEDIZIONE: PIAZZA ARNALDI 1 36030 FARA VICENTINO VI (A COPERTURA SOSPESO 914)</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11" table:style-name="ce6">
            <text:p>1511</text:p>
          </table:table-cell>
          <table:table-cell office:value-type="float" office:value="1.8" table:style-name="ce6">
            <text:p>1,8</text:p>
          </table:table-cell>
          <table:table-cell office:value-type="string" table:style-name="ce6">
            <text:p>SALDO Fatt.n. 2023/3003487/1 del 11/09/2023 NOMINATIVO SPEDIZIONE: COMUNE DI FARA VICENTINO - S.O.G.T. - INDIRIZZO SPEDIZIONE: PIAZZA ARNALDI 1 36030 FARA VICENTINO VI</text:p>
          </table:table-cell>
          <table:table-cell office:value-type="date" office:date-value="2023-10-24T00:00:00" table:style-name="ce7">
            <text:p>24/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12" table:style-name="ce6">
            <text:p>1512</text:p>
          </table:table-cell>
          <table:table-cell office:value-type="float" office:value="39.700000000000003" table:style-name="ce6">
            <text:p>39,7</text:p>
          </table:table-cell>
          <table:table-cell office:value-type="string" table:style-name="ce6">
            <text:p>ACCONTO Fatt.n. 2023/3003490/1 del 11/09/2023 NOMINATIVO SPEDIZIONE: COMUNE DI FARA VICENTINO INDIRIZZO SPEDIZIONE: PIAZZA ARNALDI 1 36030 FARA VICENTINO VI (A COPERTURA SOSPESO 918)</text:p>
          </table:table-cell>
          <table:table-cell office:value-type="date" office:date-value="2023-10-25T00:00:00" table:style-name="ce7">
            <text:p>25/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13" table:style-name="ce6">
            <text:p>1513</text:p>
          </table:table-cell>
          <table:table-cell office:value-type="float" office:value="3.97" table:style-name="ce6">
            <text:p>3,97</text:p>
          </table:table-cell>
          <table:table-cell office:value-type="string" table:style-name="ce6">
            <text:p>SALDO Fatt.n. 2023/3003490/1 del 11/09/2023 NOMINATIVO SPEDIZIONE: COMUNE DI FARA VICENTINO INDIRIZZO SPEDIZIONE: PIAZZA ARNALDI 1 36030 FARA VICENTINO VI</text:p>
          </table:table-cell>
          <table:table-cell office:value-type="date" office:date-value="2023-10-25T00:00:00" table:style-name="ce7">
            <text:p>25/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14" table:style-name="ce6">
            <text:p>1514</text:p>
          </table:table-cell>
          <table:table-cell office:value-type="float" office:value="15.55" table:style-name="ce6">
            <text:p>15,55</text:p>
          </table:table-cell>
          <table:table-cell office:value-type="string" table:style-name="ce6">
            <text:p>ACCONTO Fatt.n. 2023/3003507/1 del 11/09/2023 NOMINATIVO SPEDIZIONE: COMUNE DI FARA VICENTINO INDIRIZZO SPEDIZIONE: PIAZZA ARNALDI 1 36030 FARA VICENTINO VI (A COPERTURA SOSPESO 911)</text:p>
          </table:table-cell>
          <table:table-cell office:value-type="date" office:date-value="2023-10-25T00:00:00" table:style-name="ce7">
            <text:p>25/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15" table:style-name="ce6">
            <text:p>1515</text:p>
          </table:table-cell>
          <table:table-cell office:value-type="float" office:value="1.55" table:style-name="ce6">
            <text:p>1,55</text:p>
          </table:table-cell>
          <table:table-cell office:value-type="string" table:style-name="ce6">
            <text:p>SALDO Fatt.n. 2023/3003507/1 del 11/09/2023 NOMINATIVO SPEDIZIONE: COMUNE DI FARA VICENTINO INDIRIZZO SPEDIZIONE: PIAZZA ARNALDI 1 36030 FARA VICENTINO VI</text:p>
          </table:table-cell>
          <table:table-cell office:value-type="date" office:date-value="2023-10-25T00:00:00" table:style-name="ce7">
            <text:p>25/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16" table:style-name="ce6">
            <text:p>1516</text:p>
          </table:table-cell>
          <table:table-cell office:value-type="float" office:value="1000" table:style-name="ce8">
            <text:p>1.000,00</text:p>
          </table:table-cell>
          <table:table-cell office:value-type="string" table:style-name="ce6">
            <text:p>IMPEGNO DI SPESA PER ASSICURAZIONE POLIZZA INFORTUNI PARTECIPANTI A MARCIA IN ROSA DI DOMENICA 29.10.2023.</text:p>
          </table:table-cell>
          <table:table-cell office:value-type="date" office:date-value="2023-10-25T00:00:00" table:style-name="ce7">
            <text:p>25/10/2023</text:p>
          </table:table-cell>
          <table:table-cell office:value-type="string" table:style-name="ce6">
            <text:p>Spese correnti</text:p>
          </table:table-cell>
          <table:table-cell office:value-type="float" office:value="10" table:style-name="ce6">
            <text:p>10</text:p>
          </table:table-cell>
          <table:table-cell office:value-type="string" table:style-name="ce6">
            <text:p>Altre spese correnti</text:p>
          </table:table-cell>
          <table:table-cell table:number-columns-repeated="16377"/>
        </table:table-row>
        <table:table-row table:style-name="ro2">
          <table:table-cell office:value-type="float" office:value="1517" table:style-name="ce6">
            <text:p>1517</text:p>
          </table:table-cell>
          <table:table-cell office:value-type="float" office:value="22.85" table:style-name="ce6">
            <text:p>22,85</text:p>
          </table:table-cell>
          <table:table-cell office:value-type="string" table:style-name="ce6">
            <text:p>ACCONTO Fatt.n. 2023/3003509/1 del 11/09/2023 NOMINATIVO SPEDIZIONE: COMUNE DI FARA VICENTINO INDIRIZZO SPEDIZIONE: PIAZZA ARNALDI 1 36030 FARA VICENTINO VI (A COPERTURA SOSPESO 913)</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18" table:style-name="ce6">
            <text:p>1518</text:p>
          </table:table-cell>
          <table:table-cell office:value-type="float" office:value="2.29" table:style-name="ce6">
            <text:p>2,29</text:p>
          </table:table-cell>
          <table:table-cell office:value-type="string" table:style-name="ce6">
            <text:p>SALDO Fatt.n. 2023/3003509/1 del 11/09/2023 NOMINATIVO SPEDIZIONE: COMUNE DI FARA VICENTINO INDIRIZZO SPEDIZIONE: PIAZZA ARNALDI 1 36030 FARA VICENTINO VI</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19" table:style-name="ce6">
            <text:p>1519</text:p>
          </table:table-cell>
          <table:table-cell office:value-type="float" office:value="228.38" table:style-name="ce6">
            <text:p>228,38</text:p>
          </table:table-cell>
          <table:table-cell office:value-type="string" table:style-name="ce6">
            <text:p>Fatt.n. 1050/1 del 20/10/2023</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20" table:style-name="ce6">
            <text:p>1520</text:p>
          </table:table-cell>
          <table:table-cell office:value-type="float" office:value="1586" table:style-name="ce8">
            <text:p>1.586,00</text:p>
          </table:table-cell>
          <table:table-cell office:value-type="string" table:style-name="ce6">
            <text:p>Fatt.n. FATTPA 26_23 del 20/10/2023</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21" table:style-name="ce6">
            <text:p>1521</text:p>
          </table:table-cell>
          <table:table-cell office:value-type="float" office:value="557.97" table:style-name="ce6">
            <text:p>557,97</text:p>
          </table:table-cell>
          <table:table-cell office:value-type="string" table:style-name="ce6">
            <text:p>Fatt.n. 2023120005430 del 13/10/2023</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22" table:style-name="ce6">
            <text:p>1522</text:p>
          </table:table-cell>
          <table:table-cell office:value-type="float" office:value="6450" table:style-name="ce8">
            <text:p>6.450,00</text:p>
          </table:table-cell>
          <table:table-cell office:value-type="string" table:style-name="ce6">
            <text:p>CUC005/2023. COMUNE DI FARA VICENTINO LAVORI DI MANUTENZIONE STRAORDINARIA E MESSA IN SICUREZZA DI TRATTI DI VIABILITA DEL TERRITORIO COMUNALE - ANNO 2021. PNRR-M2C4- INVESTIMENTO 2.2 FINANZIAMENTO UNIONE EUROPEA NEXTGENERATIONEU-CUP C87H20001500001</text:p>
          </table:table-cell>
          <table:table-cell office:value-type="date" office:date-value="2023-10-26T00:00:00" table:style-name="ce7">
            <text:p>26/10/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523" table:style-name="ce6">
            <text:p>1523</text:p>
          </table:table-cell>
          <table:table-cell office:value-type="float" office:value="3660" table:style-name="ce8">
            <text:p>3.660,00</text:p>
          </table:table-cell>
          <table:table-cell office:value-type="string" table:style-name="ce6">
            <text:p>Fatt.n. 58PA del 25/10/2023 Fattura di saldo per la Redazione del Piano di Protezione Civile Comunale</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24" table:style-name="ce6">
            <text:p>1524</text:p>
          </table:table-cell>
          <table:table-cell office:value-type="float" office:value="1983.09" table:style-name="ce8">
            <text:p>1.983,09</text:p>
          </table:table-cell>
          <table:table-cell office:value-type="string" table:style-name="ce6">
            <text:p>Fatt.n. 146 del 25/10/2023</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25" table:style-name="ce6">
            <text:p>1525</text:p>
          </table:table-cell>
          <table:table-cell office:value-type="float" office:value="93.03" table:style-name="ce6">
            <text:p>93,03</text:p>
          </table:table-cell>
          <table:table-cell office:value-type="string" table:style-name="ce6">
            <text:p>Fatt.n. 823500003136 del 23/10/2023 FORNITURA ENERGIA ELETTRICA periodo: 01.09.2023-30.09.2023 POD IT001E00069307 Contatore 000000000000002686 kWh 138</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26" table:style-name="ce6">
            <text:p>1526</text:p>
          </table:table-cell>
          <table:table-cell office:value-type="float" office:value="572.95000000000005" table:style-name="ce6">
            <text:p>572,95</text:p>
          </table:table-cell>
          <table:table-cell office:value-type="string" table:style-name="ce6">
            <text:p>Fatt.n. 823000185806 del 24/07/2023 FORNITURA ENERGIA ELETTRICA periodo: 01.05.2023-30.06.2023 POD IT001E34161964 Contatore 000000000000321060 kWh 174</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26" table:style-name="ce6">
            <text:p>1526</text:p>
          </table:table-cell>
          <table:table-cell office:value-type="float" office:value="572.95000000000005" table:style-name="ce6">
            <text:p>572,95</text:p>
          </table:table-cell>
          <table:table-cell office:value-type="string" table:style-name="ce6">
            <text:p>Fatt.n. 823000185817 del 24/07/2023 FORNITURA ENERGIA ELETTRICA periodo: 01.06.2023-30.06.2023 POD IT001E00069325 Contatore 000000000000319781 kWh 1339</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26" table:style-name="ce6">
            <text:p>1526</text:p>
          </table:table-cell>
          <table:table-cell office:value-type="float" office:value="572.95000000000005" table:style-name="ce6">
            <text:p>572,95</text:p>
          </table:table-cell>
          <table:table-cell office:value-type="string" table:style-name="ce6">
            <text:p>Fatt.n. 823000254952 del 25/09/2023 FORNITURA ENERGIA ELETTRICA periodo: 01.07.2023-31.08.2023 POD IT001E34161964 Contatore 000000000000321060 kWh 171</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27" table:style-name="ce6">
            <text:p>1527</text:p>
          </table:table-cell>
          <table:table-cell office:value-type="float" office:value="65.87" table:style-name="ce6">
            <text:p>65,87</text:p>
          </table:table-cell>
          <table:table-cell office:value-type="string" table:style-name="ce6">
            <text:p>Fatt.n. 823000185814 del 24/07/2023 FORNITURA ENERGIA ELETTRICA periodo: 01.05.2023-30.06.2023 POD IT001E00069368 Contatore 000000000001490840 kWh 148</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28" table:style-name="ce6">
            <text:p>1528</text:p>
          </table:table-cell>
          <table:table-cell office:value-type="float" office:value="65.73" table:style-name="ce6">
            <text:p>65,73</text:p>
          </table:table-cell>
          <table:table-cell office:value-type="string" table:style-name="ce6">
            <text:p>Fatt.n. 823000254960 del 25/09/2023 FORNITURA ENERGIA ELETTRICA periodo: 01.07.2023-31.08.2023 POD IT001E00069368 Contatore 000000000001490840 kWh 140</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29" table:style-name="ce6">
            <text:p>1529</text:p>
          </table:table-cell>
          <table:table-cell office:value-type="float" office:value="2400" table:style-name="ce8">
            <text:p>2.400,00</text:p>
          </table:table-cell>
          <table:table-cell office:value-type="string" table:style-name="ce6">
            <text:p>Fatt.n. FPA 7/23 del 16/10/2023</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0" table:style-name="ce6">
            <text:p>1530</text:p>
          </table:table-cell>
          <table:table-cell office:value-type="float" office:value="89.15" table:style-name="ce6">
            <text:p>89,15</text:p>
          </table:table-cell>
          <table:table-cell office:value-type="string" table:style-name="ce6">
            <text:p>Fatt.n. 823000185811 del 24/07/2023 FORNITURA ENERGIA ELETTRICA periodo: 01.05.2023-30.06.2023 POD IT001E00069304 Contatore 000000000000308909 kWh 0</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0" table:style-name="ce6">
            <text:p>1530</text:p>
          </table:table-cell>
          <table:table-cell office:value-type="float" office:value="89.15" table:style-name="ce6">
            <text:p>89,15</text:p>
          </table:table-cell>
          <table:table-cell office:value-type="string" table:style-name="ce6">
            <text:p>Fatt.n. 823000254957 del 25/09/2023 FORNITURA ENERGIA ELETTRICA periodo: 01.07.2023-31.08.2023 POD IT001E00069304 Contatore 000000000004168517 kWh 0</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1" table:style-name="ce6">
            <text:p>1531</text:p>
          </table:table-cell>
          <table:table-cell office:value-type="float" office:value="425.22" table:style-name="ce6">
            <text:p>425,22</text:p>
          </table:table-cell>
          <table:table-cell office:value-type="string" table:style-name="ce6">
            <text:p>Fatt.n. 823000215079 del 07/08/2023 FORNITURA ENERGIA ELETTRICA periodo: 01.05.2023-30.06.2023 POD IT001E33571944 Contatore 08E4E5A7100368871 kWh 24</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1" table:style-name="ce6">
            <text:p>1531</text:p>
          </table:table-cell>
          <table:table-cell office:value-type="float" office:value="425.22" table:style-name="ce6">
            <text:p>425,22</text:p>
          </table:table-cell>
          <table:table-cell office:value-type="string" table:style-name="ce6">
            <text:p>Fatt.n. 823000215757 del 07/08/2023 FORNITURA ENERGIA ELETTRICA periodo: 01.05.2023-30.06.2023 POD IT001E35196035 Contatore 19E4E5LA106070412 kWh 26</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1" table:style-name="ce6">
            <text:p>1531</text:p>
          </table:table-cell>
          <table:table-cell office:value-type="float" office:value="425.22" table:style-name="ce6">
            <text:p>425,22</text:p>
          </table:table-cell>
          <table:table-cell office:value-type="string" table:style-name="ce6">
            <text:p>Fatt.n. 823000215869 del 07/08/2023 FORNITURA ENERGIA ELETTRICA periodo: 01.05.2023-30.06.2023 POD IT001E32260885 Contatore 05E1E5A2101656729 kWh 53</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1" table:style-name="ce6">
            <text:p>1531</text:p>
          </table:table-cell>
          <table:table-cell office:value-type="float" office:value="425.22" table:style-name="ce6">
            <text:p>425,22</text:p>
          </table:table-cell>
          <table:table-cell office:value-type="string" table:style-name="ce6">
            <text:p>Fatt.n. 823000215870 del 07/08/2023 FORNITURA ENERGIA ELETTRICA periodo: 01.05.2023-30.06.2023 POD IT001E32137195 Contatore 05E1E5A2101304504 kWh 123</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1" table:style-name="ce6">
            <text:p>1531</text:p>
          </table:table-cell>
          <table:table-cell office:value-type="float" office:value="425.22" table:style-name="ce6">
            <text:p>425,22</text:p>
          </table:table-cell>
          <table:table-cell office:value-type="string" table:style-name="ce6">
            <text:p>Fatt.n. 823000218141 del 08/08/2023 FORNITURA ENERGIA ELETTRICA periodo: 01.05.2023-30.06.2023 POD IT001E32249705 Contatore 04E1E5A2100275566 kWh 73</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1" table:style-name="ce6">
            <text:p>1531</text:p>
          </table:table-cell>
          <table:table-cell office:value-type="float" office:value="425.22" table:style-name="ce6">
            <text:p>425,22</text:p>
          </table:table-cell>
          <table:table-cell office:value-type="string" table:style-name="ce6">
            <text:p>Fatt.n. 823000218669 del 08/08/2023 FORNITURA ENERGIA ELETTRICA periodo: 01.05.2023-30.06.2023 POD IT001E31516558 Contatore 04E1E5A2100150303 kWh 151</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1" table:style-name="ce6">
            <text:p>1531</text:p>
          </table:table-cell>
          <table:table-cell office:value-type="float" office:value="425.22" table:style-name="ce6">
            <text:p>425,22</text:p>
          </table:table-cell>
          <table:table-cell office:value-type="string" table:style-name="ce6">
            <text:p>Fatt.n. 823000219397 del 08/08/2023 FORNITURA ENERGIA ELETTRICA periodo: 01.05.2023-30.06.2023 POD IT001E32137198 Contatore 05E1E5A2101304498 kWh 21</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1" table:style-name="ce6">
            <text:p>1531</text:p>
          </table:table-cell>
          <table:table-cell office:value-type="float" office:value="425.22" table:style-name="ce6">
            <text:p>425,22</text:p>
          </table:table-cell>
          <table:table-cell office:value-type="string" table:style-name="ce6">
            <text:p>Fatt.n. 823000219567 del 08/08/2023 FORNITURA ENERGIA ELETTRICA periodo: 01.05.2023-30.06.2023 POD IT001E33577560 Contatore 05E1E5A2101656622 kWh 42</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1" table:style-name="ce6">
            <text:p>1531</text:p>
          </table:table-cell>
          <table:table-cell office:value-type="float" office:value="425.22" table:style-name="ce6">
            <text:p>425,22</text:p>
          </table:table-cell>
          <table:table-cell office:value-type="string" table:style-name="ce6">
            <text:p>Fatt.n. 823000219738 del 08/08/2023 FORNITURA ENERGIA ELETTRICA periodo: 01.05.2023-30.06.2023 POD IT001E33571946 Contatore 08E4E5A7100368874 kWh 24</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1" table:style-name="ce6">
            <text:p>1531</text:p>
          </table:table-cell>
          <table:table-cell office:value-type="float" office:value="425.22" table:style-name="ce6">
            <text:p>425,22</text:p>
          </table:table-cell>
          <table:table-cell office:value-type="string" table:style-name="ce6">
            <text:p>Fatt.n. 823000285653 del 06/10/2023 FORNITURA ENERGIA ELETTRICA periodo: 01.07.2023-31.08.2023 POD IT001E32260885 Contatore 05E1E5A2101656729 kWh 57</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1" table:style-name="ce6">
            <text:p>1531</text:p>
          </table:table-cell>
          <table:table-cell office:value-type="float" office:value="425.22" table:style-name="ce6">
            <text:p>425,22</text:p>
          </table:table-cell>
          <table:table-cell office:value-type="string" table:style-name="ce6">
            <text:p>Fatt.n. 823000286485 del 06/10/2023 FORNITURA ENERGIA ELETTRICA periodo: 01.07.2023-31.08.2023 POD IT001E33571944 Contatore 08E4E5A7100368871 kWh 28</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1" table:style-name="ce6">
            <text:p>1531</text:p>
          </table:table-cell>
          <table:table-cell office:value-type="float" office:value="425.22" table:style-name="ce6">
            <text:p>425,22</text:p>
          </table:table-cell>
          <table:table-cell office:value-type="string" table:style-name="ce6">
            <text:p>Fatt.n. 823000286893 del 06/10/2023 FORNITURA ENERGIA ELETTRICA periodo: 01.07.2023-31.08.2023 POD IT001E32137195 Contatore 05E1E5A2101304504 kWh 131</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1" table:style-name="ce6">
            <text:p>1531</text:p>
          </table:table-cell>
          <table:table-cell office:value-type="float" office:value="425.22" table:style-name="ce6">
            <text:p>425,22</text:p>
          </table:table-cell>
          <table:table-cell office:value-type="string" table:style-name="ce6">
            <text:p>Fatt.n. 823000288035 del 09/10/2023 FORNITURA ENERGIA ELETTRICA periodo: 01.07.2023-31.08.2023 POD IT001E33571946 Contatore 08E4E5A7100368874 kWh 29</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1" table:style-name="ce6">
            <text:p>1531</text:p>
          </table:table-cell>
          <table:table-cell office:value-type="float" office:value="425.22" table:style-name="ce6">
            <text:p>425,22</text:p>
          </table:table-cell>
          <table:table-cell office:value-type="string" table:style-name="ce6">
            <text:p>Fatt.n. 823000288586 del 09/10/2023 FORNITURA ENERGIA ELETTRICA periodo: 01.07.2023-31.08.2023 POD IT001E31516558 Contatore 04E1E5A2100150303 kWh 177</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1" table:style-name="ce6">
            <text:p>1531</text:p>
          </table:table-cell>
          <table:table-cell office:value-type="float" office:value="425.22" table:style-name="ce6">
            <text:p>425,22</text:p>
          </table:table-cell>
          <table:table-cell office:value-type="string" table:style-name="ce6">
            <text:p>Fatt.n. 823000288782 del 09/10/2023 FORNITURA ENERGIA ELETTRICA periodo: 01.07.2023-31.08.2023 POD IT001E32249705 Contatore 04E1E5A2100275566 kWh 75</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1" table:style-name="ce6">
            <text:p>1531</text:p>
          </table:table-cell>
          <table:table-cell office:value-type="float" office:value="425.22" table:style-name="ce6">
            <text:p>425,22</text:p>
          </table:table-cell>
          <table:table-cell office:value-type="string" table:style-name="ce6">
            <text:p>Fatt.n. 823000289341 del 09/10/2023 FORNITURA ENERGIA ELETTRICA periodo: 01.07.2023-31.08.2023 POD IT001E32137198 Contatore 05E1E5A2101304498 kWh 24</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1" table:style-name="ce6">
            <text:p>1531</text:p>
          </table:table-cell>
          <table:table-cell office:value-type="float" office:value="425.22" table:style-name="ce6">
            <text:p>425,22</text:p>
          </table:table-cell>
          <table:table-cell office:value-type="string" table:style-name="ce6">
            <text:p>Fatt.n. 823000289657 del 09/10/2023 FORNITURA ENERGIA ELETTRICA periodo: 01.07.2023-31.08.2023 POD IT001E33577560 Contatore 05E1E5A2101656622 kWh 72</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2" table:style-name="ce6">
            <text:p>1532</text:p>
          </table:table-cell>
          <table:table-cell office:value-type="float" office:value="5260.68" table:style-name="ce8">
            <text:p>5.260,68</text:p>
          </table:table-cell>
          <table:table-cell office:value-type="string" table:style-name="ce6">
            <text:p>Fatt.n. 348 del 11/09/2023</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3" table:style-name="ce6">
            <text:p>1533</text:p>
          </table:table-cell>
          <table:table-cell office:value-type="float" office:value="528.42999999999995" table:style-name="ce6">
            <text:p>528,43</text:p>
          </table:table-cell>
          <table:table-cell office:value-type="string" table:style-name="ce6">
            <text:p>Fatt.n. 348 del 11/09/2023</text:p>
          </table:table-cell>
          <table:table-cell office:value-type="date" office:date-value="2023-10-26T00:00:00" table:style-name="ce7">
            <text:p>26/10/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34" table:style-name="ce6">
            <text:p>1534</text:p>
          </table:table-cell>
          <table:table-cell office:value-type="float" office:value="22692" table:style-name="ce8">
            <text:p>22.692,00</text:p>
          </table:table-cell>
          <table:table-cell office:value-type="string" table:style-name="ce6">
            <text:p>Fatt.n. 24/001 del 23/10/2023</text:p>
          </table:table-cell>
          <table:table-cell office:value-type="date" office:date-value="2023-10-30T00:00:00" table:style-name="ce7">
            <text:p>30/10/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535" table:style-name="ce6">
            <text:p>1535</text:p>
          </table:table-cell>
          <table:table-cell office:value-type="float" office:value="4081" table:style-name="ce8">
            <text:p>4.081,00</text:p>
          </table:table-cell>
          <table:table-cell office:value-type="string" table:style-name="ce6">
            <text:p>Fatt.n. 25 del 19/10/2023 Lavori urgenti eseguiti per ripresa cantiere "Miglioramento della sicurezza pedonale e ciclabile in Via Stadio e Via Crosara nel Comune di Fara Vicentino (VI)</text:p>
          </table:table-cell>
          <table:table-cell office:value-type="date" office:date-value="2023-10-30T00:00:00" table:style-name="ce7">
            <text:p>30/10/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536" table:style-name="ce6">
            <text:p>1536</text:p>
          </table:table-cell>
          <table:table-cell office:value-type="float" office:value="500" table:style-name="ce6">
            <text:p>500</text:p>
          </table:table-cell>
          <table:table-cell office:value-type="string" table:style-name="ce6">
            <text:p>IMPEGNO DI SPESA PER EROGAZIONE CONTRIBUTO STRAORDINARIO ALLA PROTEZIONE CIVILE.</text:p>
          </table:table-cell>
          <table:table-cell office:value-type="date" office:date-value="2023-11-06T00:00:00" table:style-name="ce7">
            <text:p>06/11/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539" table:style-name="ce6">
            <text:p>1539</text:p>
          </table:table-cell>
          <table:table-cell office:value-type="float" office:value="818.08" table:style-name="ce6">
            <text:p>818,08</text:p>
          </table:table-cell>
          <table:table-cell office:value-type="string" table:style-name="ce6">
            <text:p>IVA COMMERCIALE MESE DI OTTOBRE 2023.</text:p>
          </table:table-cell>
          <table:table-cell office:value-type="date" office:date-value="2023-11-09T00:00:00" table:style-name="ce7">
            <text:p>09/11/2023</text:p>
          </table:table-cell>
          <table:table-cell office:value-type="string" table:style-name="ce6">
            <text:p>Spese correnti</text:p>
          </table:table-cell>
          <table:table-cell office:value-type="float" office:value="10" table:style-name="ce6">
            <text:p>10</text:p>
          </table:table-cell>
          <table:table-cell office:value-type="string" table:style-name="ce6">
            <text:p>Altre spese correnti</text:p>
          </table:table-cell>
          <table:table-cell table:number-columns-repeated="16377"/>
        </table:table-row>
        <table:table-row table:style-name="ro2">
          <table:table-cell office:value-type="float" office:value="1540" table:style-name="ce6">
            <text:p>1540</text:p>
          </table:table-cell>
          <table:table-cell office:value-type="float" office:value="1070.44" table:style-name="ce8">
            <text:p>1.070,44</text:p>
          </table:table-cell>
          <table:table-cell office:value-type="string" table:style-name="ce6">
            <text:p>COMPENSI RUP Determina a contrarre per laffidamento dei lavori di Interventi di efficient.energetico con sostituz.gruppo termico e porte-finestre di facciata del Municipio Anno 2021 - Primo Stralcio Lavori - CUP 89J2101223000 vincolato rev. 1133</text:p>
          </table:table-cell>
          <table:table-cell office:value-type="date" office:date-value="2023-11-09T00:00:00" table:style-name="ce7">
            <text:p>09/11/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541" table:style-name="ce6">
            <text:p>1541</text:p>
          </table:table-cell>
          <table:table-cell office:value-type="float" office:value="1017.2" table:style-name="ce8">
            <text:p>1.017,20</text:p>
          </table:table-cell>
          <table:table-cell office:value-type="string" table:style-name="ce6">
            <text:p>Compensi RUP - Determina a contrarre e affidamento dei lavori di Interventi di efficientamento energetico con sostituzione gruppo termico e porte-finestre di facciata del Municipio Anno 2021 - Secondo Stralcio Lavori - CUP C84J22000520001 - CIG 939</text:p>
          </table:table-cell>
          <table:table-cell office:value-type="date" office:date-value="2023-11-09T00:00:00" table:style-name="ce7">
            <text:p>09/11/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542" table:style-name="ce6">
            <text:p>1542</text:p>
          </table:table-cell>
          <table:table-cell office:value-type="float" office:value="2326.4499999999998" table:style-name="ce8">
            <text:p>2.326,45</text:p>
          </table:table-cell>
          <table:table-cell office:value-type="string" table:style-name="ce6">
            <text:p>LIQUDAZIONE COMPENSI RUP mandato vincolato a reversale n. 1135 del 09/11/2023</text:p>
          </table:table-cell>
          <table:table-cell office:value-type="date" office:date-value="2023-11-09T00:00:00" table:style-name="ce7">
            <text:p>09/11/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543" table:style-name="ce6">
            <text:p>1543</text:p>
          </table:table-cell>
          <table:table-cell office:value-type="float" office:value="4000" table:style-name="ce8">
            <text:p>4.000,00</text:p>
          </table:table-cell>
          <table:table-cell office:value-type="string" table:style-name="ce6">
            <text:p>IMPEGNO DI SPESA PER TRASFERIMENTO ALLUNIONE MONTANA ASTICO DI UN CONTRIBUTO PER SERVIZI DI PROTEZIONE CIVILE.</text:p>
          </table:table-cell>
          <table:table-cell office:value-type="date" office:date-value="2023-11-13T00:00:00" table:style-name="ce7">
            <text:p>13/11/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545" table:style-name="ce6">
            <text:p>1545</text:p>
          </table:table-cell>
          <table:table-cell office:value-type="float" office:value="5177.0200000000004" table:style-name="ce8">
            <text:p>5.177,02</text:p>
          </table:table-cell>
          <table:table-cell office:value-type="string" table:style-name="ce6">
            <text:p>Fatt.n. 16/PA del 19/10/2023 Contributo Ambientale Conai assolto.</text:p>
          </table:table-cell>
          <table:table-cell office:value-type="date" office:date-value="2023-11-13T00:00:00" table:style-name="ce7">
            <text:p>1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45" table:style-name="ce6">
            <text:p>1545</text:p>
          </table:table-cell>
          <table:table-cell office:value-type="float" office:value="5177.0200000000004" table:style-name="ce8">
            <text:p>5.177,02</text:p>
          </table:table-cell>
          <table:table-cell office:value-type="string" table:style-name="ce6">
            <text:p>Fatt.n. 7/PA del 17/10/2023 Determ. n. 17 del 26.09.2023 - Contributo Ambientale Conai assolto.</text:p>
          </table:table-cell>
          <table:table-cell office:value-type="date" office:date-value="2023-11-13T00:00:00" table:style-name="ce7">
            <text:p>1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45" table:style-name="ce6">
            <text:p>1545</text:p>
          </table:table-cell>
          <table:table-cell office:value-type="float" office:value="5177.0200000000004" table:style-name="ce8">
            <text:p>5.177,02</text:p>
          </table:table-cell>
          <table:table-cell office:value-type="string" table:style-name="ce6">
            <text:p>Fatt.n. PA 000015 del 21/10/2023 VENDITA</text:p>
          </table:table-cell>
          <table:table-cell office:value-type="date" office:date-value="2023-11-13T00:00:00" table:style-name="ce7">
            <text:p>1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46" table:style-name="ce6">
            <text:p>1546</text:p>
          </table:table-cell>
          <table:table-cell office:value-type="float" office:value="613.08000000000004" table:style-name="ce6">
            <text:p>613,08</text:p>
          </table:table-cell>
          <table:table-cell office:value-type="string" table:style-name="ce6">
            <text:p>Fatt.n. 3/25/2023 del 31/10/2023 fattura differita di cui all'art. 21, comma 4, lett. a) (normale)</text:p>
          </table:table-cell>
          <table:table-cell office:value-type="date" office:date-value="2023-11-13T00:00:00" table:style-name="ce7">
            <text:p>1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47" table:style-name="ce6">
            <text:p>1547</text:p>
          </table:table-cell>
          <table:table-cell office:value-type="float" office:value="152.09" table:style-name="ce6">
            <text:p>152,09</text:p>
          </table:table-cell>
          <table:table-cell office:value-type="string" table:style-name="ce6">
            <text:p>Fatt.n. 3/24/2023 del 31/10/2023 fattura differita di cui all'art. 21, comma 4, lett. a) (normale)</text:p>
          </table:table-cell>
          <table:table-cell office:value-type="date" office:date-value="2023-11-13T00:00:00" table:style-name="ce7">
            <text:p>1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48" table:style-name="ce6">
            <text:p>1548</text:p>
          </table:table-cell>
          <table:table-cell office:value-type="float" office:value="550" table:style-name="ce6">
            <text:p>550</text:p>
          </table:table-cell>
          <table:table-cell office:value-type="string" table:style-name="ce6">
            <text:p>Fatt.n. 62 del 18/10/2023 Spettacolo "RELITTI DI UN NAUFRAGIO" - 30 agosto 2023</text:p>
          </table:table-cell>
          <table:table-cell office:value-type="date" office:date-value="2023-11-13T00:00:00" table:style-name="ce7">
            <text:p>1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549" table:style-name="ce6">
            <text:p>1549</text:p>
          </table:table-cell>
          <table:table-cell office:value-type="float" office:value="2757.76" table:style-name="ce8">
            <text:p>2.757,76</text:p>
          </table:table-cell>
          <table:table-cell office:value-type="string" table:style-name="ce6">
            <text:p>IMPEGNO DI SPESA QUOTA FINANZIARIA ATTIVITA CONSORZIO POLIZIA LOCALE NORDEST VICENTINO - ANNO 2023 - MANDATO VINCOLATO ALLA REVERSALE 1138</text:p>
          </table:table-cell>
          <table:table-cell office:value-type="date" office:date-value="2023-11-14T00:00:00" table:style-name="ce7">
            <text:p>14/11/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550" table:style-name="ce6">
            <text:p>1550</text:p>
          </table:table-cell>
          <table:table-cell office:value-type="float" office:value="3968.49" table:style-name="ce8">
            <text:p>3.968,49</text:p>
          </table:table-cell>
          <table:table-cell office:value-type="string" table:style-name="ce6">
            <text:p>IMPEGNO DI SPESA QUOTA FINANZIARIA ATTIVITA CONSORZIO POLIZIA LOCALE NORDEST VICENTINO - ANNO 2023</text:p>
          </table:table-cell>
          <table:table-cell office:value-type="date" office:date-value="2023-11-14T00:00:00" table:style-name="ce7">
            <text:p>14/11/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551" table:style-name="ce6">
            <text:p>1551</text:p>
          </table:table-cell>
          <table:table-cell office:value-type="float" office:value="6160.89" table:style-name="ce8">
            <text:p>6.160,89</text:p>
          </table:table-cell>
          <table:table-cell office:value-type="string" table:style-name="ce6">
            <text:p>IMPEGNO DI SPESA QUOTA FINANZIARIA ATTIVITA CONSORZIO POLIZIA LOCALE NORDEST VICENTINO - ANNO 2023 - MANDATO VINCOLATO ALLA REVERSALE 1139</text:p>
          </table:table-cell>
          <table:table-cell office:value-type="date" office:date-value="2023-11-14T00:00:00" table:style-name="ce7">
            <text:p>14/11/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552" table:style-name="ce6">
            <text:p>1552</text:p>
          </table:table-cell>
          <table:table-cell office:value-type="float" office:value="1940.61" table:style-name="ce8">
            <text:p>1.940,61</text:p>
          </table:table-cell>
          <table:table-cell office:value-type="string" table:style-name="ce6">
            <text:p>IMPEGNO DI SPESA QUOTA FINANZIARIA ATTIVITA CONSORZIO POLIZIA LOCALE NORDEST VICENTINO - ANNO 2023</text:p>
          </table:table-cell>
          <table:table-cell office:value-type="date" office:date-value="2023-11-14T00:00:00" table:style-name="ce7">
            <text:p>14/11/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553" table:style-name="ce6">
            <text:p>1553</text:p>
          </table:table-cell>
          <table:table-cell office:value-type="float" office:value="2689.19" table:style-name="ce8">
            <text:p>2.689,19</text:p>
          </table:table-cell>
          <table:table-cell office:value-type="string" table:style-name="ce6">
            <text:p>STIPENDI MESE DI: NOVEMBRE 23</text:p>
          </table:table-cell>
          <table:table-cell office:value-type="date" office:date-value="2023-11-14T00:00:00" table:style-name="ce7">
            <text:p>1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08" table:style-name="ce6">
            <text:p>1608</text:p>
          </table:table-cell>
          <table:table-cell office:value-type="float" office:value="1217.3499999999999" table:style-name="ce8">
            <text:p>1.217,35</text:p>
          </table:table-cell>
          <table:table-cell office:value-type="string" table:style-name="ce6">
            <text:p>Fatt.n. 479PA del 31/10/2023</text:p>
          </table:table-cell>
          <table:table-cell office:value-type="date" office:date-value="2023-11-14T00:00:00" table:style-name="ce7">
            <text:p>1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09" table:style-name="ce6">
            <text:p>1609</text:p>
          </table:table-cell>
          <table:table-cell office:value-type="float" office:value="137.25" table:style-name="ce6">
            <text:p>137,25</text:p>
          </table:table-cell>
          <table:table-cell office:value-type="string" table:style-name="ce6">
            <text:p>Fatt.n. 100/7237 del 31/10/2023 Destinazione merce: CIG: Z32303CED5 2023</text:p>
          </table:table-cell>
          <table:table-cell office:value-type="date" office:date-value="2023-11-14T00:00:00" table:style-name="ce7">
            <text:p>1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10" table:style-name="ce6">
            <text:p>1610</text:p>
          </table:table-cell>
          <table:table-cell office:value-type="float" office:value="4983.7" table:style-name="ce8">
            <text:p>4.983,70</text:p>
          </table:table-cell>
          <table:table-cell office:value-type="string" table:style-name="ce6">
            <text:p>Fatt.n. V23PA-00454 del 31/10/2023 CONTRIBUTO AMBIENTALE CONAI ASSOLTO OVE DOVUTO</text:p>
          </table:table-cell>
          <table:table-cell office:value-type="date" office:date-value="2023-11-14T00:00:00" table:style-name="ce7">
            <text:p>1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11" table:style-name="ce6">
            <text:p>1611</text:p>
          </table:table-cell>
          <table:table-cell office:value-type="float" office:value="1390.35" table:style-name="ce8">
            <text:p>1.390,35</text:p>
          </table:table-cell>
          <table:table-cell office:value-type="string" table:style-name="ce6">
            <text:p>Fatt.n. 5101/2023 del 25/10/2023 Fattura</text:p>
          </table:table-cell>
          <table:table-cell office:value-type="date" office:date-value="2023-11-14T00:00:00" table:style-name="ce7">
            <text:p>1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12" table:style-name="ce6">
            <text:p>1612</text:p>
          </table:table-cell>
          <table:table-cell office:value-type="float" office:value="22145.88" table:style-name="ce8">
            <text:p>22.145,88</text:p>
          </table:table-cell>
          <table:table-cell office:value-type="string" table:style-name="ce6">
            <text:p>Fatt.n. 792FS del 31/10/2023</text:p>
          </table:table-cell>
          <table:table-cell office:value-type="date" office:date-value="2023-11-14T00:00:00" table:style-name="ce7">
            <text:p>1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13" table:style-name="ce6">
            <text:p>1613</text:p>
          </table:table-cell>
          <table:table-cell office:value-type="float" office:value="8717.93" table:style-name="ce8">
            <text:p>8.717,93</text:p>
          </table:table-cell>
          <table:table-cell office:value-type="string" table:style-name="ce6">
            <text:p>Fatt.n. FPA 3/23 del 31/08/2023</text:p>
          </table:table-cell>
          <table:table-cell office:value-type="date" office:date-value="2023-11-14T00:00:00" table:style-name="ce7">
            <text:p>14/11/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614" table:style-name="ce6">
            <text:p>1614</text:p>
          </table:table-cell>
          <table:table-cell office:value-type="float" office:value="808.19" table:style-name="ce6">
            <text:p>808,19</text:p>
          </table:table-cell>
          <table:table-cell office:value-type="string" table:style-name="ce6">
            <text:p>Fatt.n. 28 del 31/10/2023 Lavori di miglioramento della sicurezza pedonale e ciclabile in Via Stadio (S.P. 67 di Fara) e Via Crosara (S.P. 121 Gasparona) CUP: C87H20000440007 - CIG: 897776915A</text:p>
          </table:table-cell>
          <table:table-cell office:value-type="date" office:date-value="2023-11-14T00:00:00" table:style-name="ce7">
            <text:p>14/11/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615" table:style-name="ce6">
            <text:p>1615</text:p>
          </table:table-cell>
          <table:table-cell office:value-type="float" office:value="163.66999999999999" table:style-name="ce6">
            <text:p>163,67</text:p>
          </table:table-cell>
          <table:table-cell office:value-type="string" table:style-name="ce6">
            <text:p>Fatt.n. FPA 3/23 del 31/08/2023</text:p>
          </table:table-cell>
          <table:table-cell office:value-type="date" office:date-value="2023-11-14T00:00:00" table:style-name="ce7">
            <text:p>14/11/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616" table:style-name="ce6">
            <text:p>1616</text:p>
          </table:table-cell>
          <table:table-cell office:value-type="float" office:value="83.39" table:style-name="ce6">
            <text:p>83,39</text:p>
          </table:table-cell>
          <table:table-cell office:value-type="string" table:style-name="ce6">
            <text:p>Fatt.n. 1023275278 del 03/11/2023 30026276-008</text:p>
          </table:table-cell>
          <table:table-cell office:value-type="date" office:date-value="2023-11-16T00:00:00" table:style-name="ce7">
            <text:p>16/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17" table:style-name="ce6">
            <text:p>1617</text:p>
          </table:table-cell>
          <table:table-cell office:value-type="float" office:value="10684.06" table:style-name="ce8">
            <text:p>10.684,06</text:p>
          </table:table-cell>
          <table:table-cell office:value-type="string" table:style-name="ce6">
            <text:p>Fatt.n. 771 del 31/10/2023 Servizio di Trasporto Persone</text:p>
          </table:table-cell>
          <table:table-cell office:value-type="date" office:date-value="2023-11-16T00:00:00" table:style-name="ce7">
            <text:p>16/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18" table:style-name="ce6">
            <text:p>1618</text:p>
          </table:table-cell>
          <table:table-cell office:value-type="float" office:value="854" table:style-name="ce6">
            <text:p>854</text:p>
          </table:table-cell>
          <table:table-cell office:value-type="string" table:style-name="ce6">
            <text:p>Fatt.n. 203 del 10/11/2023</text:p>
          </table:table-cell>
          <table:table-cell office:value-type="date" office:date-value="2023-11-17T00:00:00" table:style-name="ce7">
            <text:p>17/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19" table:style-name="ce6">
            <text:p>1619</text:p>
          </table:table-cell>
          <table:table-cell office:value-type="float" office:value="78.180000000000007" table:style-name="ce6">
            <text:p>78,18</text:p>
          </table:table-cell>
          <table:table-cell office:value-type="string" table:style-name="ce6">
            <text:p>Fatt.n. 26/PA del 08/11/2023 Contributo Ambientale Conai assolto.</text:p>
          </table:table-cell>
          <table:table-cell office:value-type="date" office:date-value="2023-11-17T00:00:00" table:style-name="ce7">
            <text:p>17/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20" table:style-name="ce6">
            <text:p>1620</text:p>
          </table:table-cell>
          <table:table-cell office:value-type="float" office:value="47157.53" table:style-name="ce8">
            <text:p>47.157,53</text:p>
          </table:table-cell>
          <table:table-cell office:value-type="string" table:style-name="ce6">
            <text:p>Fatt.n. 006/681 del 08/11/2023 SECONDA TRANCHE QUOTE ASSOCIATIVE ANNO 2023</text:p>
          </table:table-cell>
          <table:table-cell office:value-type="date" office:date-value="2023-11-17T00:00:00" table:style-name="ce7">
            <text:p>17/11/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621" table:style-name="ce6">
            <text:p>1621</text:p>
          </table:table-cell>
          <table:table-cell office:value-type="float" office:value="1443.43" table:style-name="ce8">
            <text:p>1.443,43</text:p>
          </table:table-cell>
          <table:table-cell office:value-type="string" table:style-name="ce6">
            <text:p>ACCONTO Fatt.n. 004290580347 del 11/01/2023 Descrizione Contratto CONSIPEE19VAR12VL5 (A COPERTURA SOSPESO 130)</text:p>
          </table:table-cell>
          <table:table-cell office:value-type="date" office:date-value="2023-11-22T00:00:00" table:style-name="ce7">
            <text:p>22/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22" table:style-name="ce6">
            <text:p>1622</text:p>
          </table:table-cell>
          <table:table-cell office:value-type="float" office:value="317.55" table:style-name="ce6">
            <text:p>317,55</text:p>
          </table:table-cell>
          <table:table-cell office:value-type="string" table:style-name="ce6">
            <text:p>SALDO Fatt.n. 004290580347 del 11/01/2023 Descrizione Contratto CONSIPEE19VAR12VL5</text:p>
          </table:table-cell>
          <table:table-cell office:value-type="date" office:date-value="2023-11-22T00:00:00" table:style-name="ce7">
            <text:p>22/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23" table:style-name="ce6">
            <text:p>1623</text:p>
          </table:table-cell>
          <table:table-cell office:value-type="float" office:value="19.190000000000001" table:style-name="ce6">
            <text:p>19,19</text:p>
          </table:table-cell>
          <table:table-cell office:value-type="string" table:style-name="ce6">
            <text:p>ACCONTO Fatt.n. 004326632398 del 08/05/2023 Descrizione Contratto CONSIPEE19VAR12VL5 (A COPERTURA SOSPESO 526)</text:p>
          </table:table-cell>
          <table:table-cell office:value-type="date" office:date-value="2023-11-22T00:00:00" table:style-name="ce7">
            <text:p>22/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24" table:style-name="ce6">
            <text:p>1624</text:p>
          </table:table-cell>
          <table:table-cell office:value-type="float" office:value="4.22" table:style-name="ce6">
            <text:p>4,22</text:p>
          </table:table-cell>
          <table:table-cell office:value-type="string" table:style-name="ce6">
            <text:p>SALDO Fatt.n. 004326632398 del 08/05/2023 Descrizione Contratto CONSIPEE19VAR12VL5</text:p>
          </table:table-cell>
          <table:table-cell office:value-type="date" office:date-value="2023-11-22T00:00:00" table:style-name="ce7">
            <text:p>22/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25" table:style-name="ce6">
            <text:p>1625</text:p>
          </table:table-cell>
          <table:table-cell office:value-type="float" office:value="44.7" table:style-name="ce6">
            <text:p>44,7</text:p>
          </table:table-cell>
          <table:table-cell office:value-type="string" table:style-name="ce6">
            <text:p>ACCONTO Fatt.n. 004355316926 del 07/08/2023 Descrizione Contratto CONSIPEE19VAR12VL5 (A COPERTURA SOSPESO 842)</text:p>
          </table:table-cell>
          <table:table-cell office:value-type="date" office:date-value="2023-11-22T00:00:00" table:style-name="ce7">
            <text:p>22/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26" table:style-name="ce6">
            <text:p>1626</text:p>
          </table:table-cell>
          <table:table-cell office:value-type="float" office:value="9.83" table:style-name="ce6">
            <text:p>9,83</text:p>
          </table:table-cell>
          <table:table-cell office:value-type="string" table:style-name="ce6">
            <text:p>SALDO Fatt.n. 004355316926 del 07/08/2023 Descrizione Contratto CONSIPEE19VAR12VL5</text:p>
          </table:table-cell>
          <table:table-cell office:value-type="date" office:date-value="2023-11-22T00:00:00" table:style-name="ce7">
            <text:p>22/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27" table:style-name="ce6">
            <text:p>1627</text:p>
          </table:table-cell>
          <table:table-cell office:value-type="float" office:value="409.95" table:style-name="ce6">
            <text:p>409,95</text:p>
          </table:table-cell>
          <table:table-cell office:value-type="string" table:style-name="ce6">
            <text:p>ACCONTO Fatt.n. 42302545641 del 31/05/2023 gas naturale periodo 01/04/2023 30/04/2023 conto contrattuale 40058856 COMUNE DI FARA VICENTINO - mercato libero (A COPERTURA SOSPESO 565)</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28" table:style-name="ce6">
            <text:p>1628</text:p>
          </table:table-cell>
          <table:table-cell office:value-type="float" office:value="20.5" table:style-name="ce6">
            <text:p>20,5</text:p>
          </table:table-cell>
          <table:table-cell office:value-type="string" table:style-name="ce6">
            <text:p>ACCONTO Fatt.n. 42302545641 del 31/05/2023 gas naturale periodo 01/04/2023 30/04/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29" table:style-name="ce6">
            <text:p>1629</text:p>
          </table:table-cell>
          <table:table-cell office:value-type="float" office:value="109.42" table:style-name="ce6">
            <text:p>109,42</text:p>
          </table:table-cell>
          <table:table-cell office:value-type="string" table:style-name="ce6">
            <text:p>ACCONTO Fatt.n. 42302545641 del 31/05/2023 gas naturale periodo 01/04/2023 30/04/2023 conto contrattuale 40058856 COMUNE DI FARA VICENTINO - mercato libero (A COPERTURA SOSPESO 565)</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30" table:style-name="ce6">
            <text:p>1630</text:p>
          </table:table-cell>
          <table:table-cell office:value-type="float" office:value="5.47" table:style-name="ce6">
            <text:p>5,47</text:p>
          </table:table-cell>
          <table:table-cell office:value-type="string" table:style-name="ce6">
            <text:p>ACCONTO Fatt.n. 42302545641 del 31/05/2023 gas naturale periodo 01/04/2023 30/04/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31" table:style-name="ce6">
            <text:p>1631</text:p>
          </table:table-cell>
          <table:table-cell office:value-type="float" office:value="2.78" table:style-name="ce6">
            <text:p>2,78</text:p>
          </table:table-cell>
          <table:table-cell office:value-type="string" table:style-name="ce6">
            <text:p>ACCONTO Fatt.n. 42302545641 del 31/05/2023 gas naturale periodo 01/04/2023 30/04/2023 conto contrattuale 40058856 COMUNE DI FARA VICENTINO - mercato libero (A COPERTURA SOSPESO 565)</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32" table:style-name="ce6">
            <text:p>1632</text:p>
          </table:table-cell>
          <table:table-cell office:value-type="float" office:value="0.14000000000000001" table:style-name="ce6">
            <text:p>0,14</text:p>
          </table:table-cell>
          <table:table-cell office:value-type="string" table:style-name="ce6">
            <text:p>ACCONTO Fatt.n. 42302545641 del 31/05/2023 gas naturale periodo 01/04/2023 30/04/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33" table:style-name="ce6">
            <text:p>1633</text:p>
          </table:table-cell>
          <table:table-cell office:value-type="float" office:value="92.38" table:style-name="ce6">
            <text:p>92,38</text:p>
          </table:table-cell>
          <table:table-cell office:value-type="string" table:style-name="ce6">
            <text:p>ACCONTO Fatt.n. 42302545641 del 31/05/2023 gas naturale periodo 01/04/2023 30/04/2023 conto contrattuale 40058856 COMUNE DI FARA VICENTINO - mercato libero (A COPERTURA SOSPESO 565)</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34" table:style-name="ce6">
            <text:p>1634</text:p>
          </table:table-cell>
          <table:table-cell office:value-type="float" office:value="4.62" table:style-name="ce6">
            <text:p>4,62</text:p>
          </table:table-cell>
          <table:table-cell office:value-type="string" table:style-name="ce6">
            <text:p>ACCONTO Fatt.n. 42302545641 del 31/05/2023 gas naturale periodo 01/04/2023 30/04/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35" table:style-name="ce6">
            <text:p>1635</text:p>
          </table:table-cell>
          <table:table-cell office:value-type="float" office:value="66.709999999999994" table:style-name="ce6">
            <text:p>66,71</text:p>
          </table:table-cell>
          <table:table-cell office:value-type="string" table:style-name="ce6">
            <text:p>ACCONTO Fatt.n. 42302545641 del 31/05/2023 gas naturale periodo 01/04/2023 30/04/2023 conto contrattuale 40058856 COMUNE DI FARA VICENTINO - mercato libero (A COPERTURA SOSPESO 565)</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36" table:style-name="ce6">
            <text:p>1636</text:p>
          </table:table-cell>
          <table:table-cell office:value-type="float" office:value="3.34" table:style-name="ce6">
            <text:p>3,34</text:p>
          </table:table-cell>
          <table:table-cell office:value-type="string" table:style-name="ce6">
            <text:p>ACCONTO Fatt.n. 42302545641 del 31/05/2023 gas naturale periodo 01/04/2023 30/04/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37" table:style-name="ce6">
            <text:p>1637</text:p>
          </table:table-cell>
          <table:table-cell office:value-type="float" office:value="14.94" table:style-name="ce6">
            <text:p>14,94</text:p>
          </table:table-cell>
          <table:table-cell office:value-type="string" table:style-name="ce6">
            <text:p>ACCONTO Fatt.n. 42302545641 del 31/05/2023 gas naturale periodo 01/04/2023 30/04/2023 conto contrattuale 40058856 COMUNE DI FARA VICENTINO - mercato libero (A COPERTURA SOSPESO 565)</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38" table:style-name="ce6">
            <text:p>1638</text:p>
          </table:table-cell>
          <table:table-cell office:value-type="float" office:value="0.75" table:style-name="ce6">
            <text:p>0,75</text:p>
          </table:table-cell>
          <table:table-cell office:value-type="string" table:style-name="ce6">
            <text:p>ACCONTO Fatt.n. 42302545641 del 31/05/2023 gas naturale periodo 01/04/2023 30/04/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39" table:style-name="ce6">
            <text:p>1639</text:p>
          </table:table-cell>
          <table:table-cell office:value-type="float" office:value="90.76" table:style-name="ce6">
            <text:p>90,76</text:p>
          </table:table-cell>
          <table:table-cell office:value-type="string" table:style-name="ce6">
            <text:p>ACCONTO Fatt.n. 42302545641 del 31/05/2023 gas naturale periodo 01/04/2023 30/04/2023 conto contrattuale 40058856 COMUNE DI FARA VICENTINO - mercato libero (A COPERTURA SOSPESO 565)</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40" table:style-name="ce6">
            <text:p>1640</text:p>
          </table:table-cell>
          <table:table-cell office:value-type="float" office:value="4.54" table:style-name="ce6">
            <text:p>4,54</text:p>
          </table:table-cell>
          <table:table-cell office:value-type="string" table:style-name="ce6">
            <text:p>ACCONTO Fatt.n. 42302545641 del 31/05/2023 gas naturale periodo 01/04/2023 30/04/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41" table:style-name="ce6">
            <text:p>1641</text:p>
          </table:table-cell>
          <table:table-cell office:value-type="float" office:value="562.69000000000005" table:style-name="ce6">
            <text:p>562,69</text:p>
          </table:table-cell>
          <table:table-cell office:value-type="string" table:style-name="ce6">
            <text:p>ACCONTO Fatt.n. 42302545641 del 31/05/2023 gas naturale periodo 01/04/2023 30/04/2023 conto contrattuale 40058856 COMUNE DI FARA VICENTINO - mercato libero (A COPERTURA SOSPESO 565)</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42" table:style-name="ce6">
            <text:p>1642</text:p>
          </table:table-cell>
          <table:table-cell office:value-type="float" office:value="28.13" table:style-name="ce6">
            <text:p>28,13</text:p>
          </table:table-cell>
          <table:table-cell office:value-type="string" table:style-name="ce6">
            <text:p>ACCONTO Fatt.n. 42302545641 del 31/05/2023 gas naturale periodo 01/04/2023 30/04/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43" table:style-name="ce6">
            <text:p>1643</text:p>
          </table:table-cell>
          <table:table-cell office:value-type="float" office:value="617.13" table:style-name="ce6">
            <text:p>617,13</text:p>
          </table:table-cell>
          <table:table-cell office:value-type="string" table:style-name="ce6">
            <text:p>ACCONTO Fatt.n. 42302545641 del 31/05/2023 gas naturale periodo 01/04/2023 30/04/2023 conto contrattuale 40058856 COMUNE DI FARA VICENTINO - mercato libero (A COPERTURA SOSPESO 565)</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44" table:style-name="ce6">
            <text:p>1644</text:p>
          </table:table-cell>
          <table:table-cell office:value-type="float" office:value="30.85" table:style-name="ce6">
            <text:p>30,85</text:p>
          </table:table-cell>
          <table:table-cell office:value-type="string" table:style-name="ce6">
            <text:p>ACCONTO Fatt.n. 42302545641 del 31/05/2023 gas naturale periodo 01/04/2023 30/04/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45" table:style-name="ce6">
            <text:p>1645</text:p>
          </table:table-cell>
          <table:table-cell office:value-type="float" office:value="544.54" table:style-name="ce6">
            <text:p>544,54</text:p>
          </table:table-cell>
          <table:table-cell office:value-type="string" table:style-name="ce6">
            <text:p>ACCONTO Fatt.n. 42302545641 del 31/05/2023 gas naturale periodo 01/04/2023 30/04/2023 conto contrattuale 40058856 COMUNE DI FARA VICENTINO - mercato libero (A COPERTURA SOSPESO 565)</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46" table:style-name="ce6">
            <text:p>1646</text:p>
          </table:table-cell>
          <table:table-cell office:value-type="float" office:value="27.23" table:style-name="ce6">
            <text:p>27,23</text:p>
          </table:table-cell>
          <table:table-cell office:value-type="string" table:style-name="ce6">
            <text:p>ACCONTO Fatt.n. 42302545641 del 31/05/2023 gas naturale periodo 01/04/2023 30/04/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47" table:style-name="ce6">
            <text:p>1647</text:p>
          </table:table-cell>
          <table:table-cell office:value-type="float" office:value="32.799999999999997" table:style-name="ce6">
            <text:p>32,8</text:p>
          </table:table-cell>
          <table:table-cell office:value-type="string" table:style-name="ce6">
            <text:p>ACCONTO Fatt.n. 42302545641 del 31/05/2023 gas naturale periodo 01/04/2023 30/04/2023 conto contrattuale 40058856 COMUNE DI FARA VICENTINO - mercato libero (A COPERTURA SOSPESO 565)</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48" table:style-name="ce6">
            <text:p>1648</text:p>
          </table:table-cell>
          <table:table-cell office:value-type="float" office:value="1.64" table:style-name="ce6">
            <text:p>1,64</text:p>
          </table:table-cell>
          <table:table-cell office:value-type="string" table:style-name="ce6">
            <text:p>SALDO Fatt.n. 42302545641 del 31/05/2023 gas naturale periodo 01/04/2023 30/04/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49" table:style-name="ce6">
            <text:p>1649</text:p>
          </table:table-cell>
          <table:table-cell office:value-type="float" office:value="4.34" table:style-name="ce6">
            <text:p>4,34</text:p>
          </table:table-cell>
          <table:table-cell office:value-type="string" table:style-name="ce6">
            <text:p>ACCONTO Fatt.n. 42303098873 del 23/06/2023 gas naturale periodo 01/05/2023 31/05/2023 conto contrattuale 40058856 COMUNE DI FARA VICENTINO - mercato libero (A COPERTURA SOSPESO 653)</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50" table:style-name="ce6">
            <text:p>1650</text:p>
          </table:table-cell>
          <table:table-cell office:value-type="float" office:value="0.22" table:style-name="ce6">
            <text:p>0,22</text:p>
          </table:table-cell>
          <table:table-cell office:value-type="string" table:style-name="ce6">
            <text:p>ACCONTO Fatt.n. 42303098873 del 23/06/2023 gas naturale periodo 01/05/2023 31/05/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51" table:style-name="ce6">
            <text:p>1651</text:p>
          </table:table-cell>
          <table:table-cell office:value-type="float" office:value="2.78" table:style-name="ce6">
            <text:p>2,78</text:p>
          </table:table-cell>
          <table:table-cell office:value-type="string" table:style-name="ce6">
            <text:p>ACCONTO Fatt.n. 42303098873 del 23/06/2023 gas naturale periodo 01/05/2023 31/05/2023 conto contrattuale 40058856 COMUNE DI FARA VICENTINO - mercato libero (A COPERTURA SOSPESO 653)</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52" table:style-name="ce6">
            <text:p>1652</text:p>
          </table:table-cell>
          <table:table-cell office:value-type="float" office:value="0.14000000000000001" table:style-name="ce6">
            <text:p>0,14</text:p>
          </table:table-cell>
          <table:table-cell office:value-type="string" table:style-name="ce6">
            <text:p>ACCONTO Fatt.n. 42303098873 del 23/06/2023 gas naturale periodo 01/05/2023 31/05/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53" table:style-name="ce6">
            <text:p>1653</text:p>
          </table:table-cell>
          <table:table-cell office:value-type="float" office:value="9.1" table:style-name="ce6">
            <text:p>9,1</text:p>
          </table:table-cell>
          <table:table-cell office:value-type="string" table:style-name="ce6">
            <text:p>ACCONTO Fatt.n. 42303098873 del 23/06/2023 gas naturale periodo 01/05/2023 31/05/2023 conto contrattuale 40058856 COMUNE DI FARA VICENTINO - mercato libero (A COPERTURA SOSPESO 653)</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54" table:style-name="ce6">
            <text:p>1654</text:p>
          </table:table-cell>
          <table:table-cell office:value-type="float" office:value="0.46" table:style-name="ce6">
            <text:p>0,46</text:p>
          </table:table-cell>
          <table:table-cell office:value-type="string" table:style-name="ce6">
            <text:p>ACCONTO Fatt.n. 42303098873 del 23/06/2023 gas naturale periodo 01/05/2023 31/05/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55" table:style-name="ce6">
            <text:p>1655</text:p>
          </table:table-cell>
          <table:table-cell office:value-type="float" office:value="2.78" table:style-name="ce6">
            <text:p>2,78</text:p>
          </table:table-cell>
          <table:table-cell office:value-type="string" table:style-name="ce6">
            <text:p>ACCONTO Fatt.n. 42303098873 del 23/06/2023 gas naturale periodo 01/05/2023 31/05/2023 conto contrattuale 40058856 COMUNE DI FARA VICENTINO - mercato libero (A COPERTURA SOSPESO 653)</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56" table:style-name="ce6">
            <text:p>1656</text:p>
          </table:table-cell>
          <table:table-cell office:value-type="float" office:value="0.14000000000000001" table:style-name="ce6">
            <text:p>0,14</text:p>
          </table:table-cell>
          <table:table-cell office:value-type="string" table:style-name="ce6">
            <text:p>ACCONTO Fatt.n. 42303098873 del 23/06/2023 gas naturale periodo 01/05/2023 31/05/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57" table:style-name="ce6">
            <text:p>1657</text:p>
          </table:table-cell>
          <table:table-cell office:value-type="float" office:value="23.79" table:style-name="ce6">
            <text:p>23,79</text:p>
          </table:table-cell>
          <table:table-cell office:value-type="string" table:style-name="ce6">
            <text:p>ACCONTO Fatt.n. 42303098873 del 23/06/2023 gas naturale periodo 01/05/2023 31/05/2023 conto contrattuale 40058856 COMUNE DI FARA VICENTINO - mercato libero (A COPERTURA SOSPESO 653)</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58" table:style-name="ce6">
            <text:p>1658</text:p>
          </table:table-cell>
          <table:table-cell office:value-type="float" office:value="1.19" table:style-name="ce6">
            <text:p>1,19</text:p>
          </table:table-cell>
          <table:table-cell office:value-type="string" table:style-name="ce6">
            <text:p>ACCONTO Fatt.n. 42303098873 del 23/06/2023 gas naturale periodo 01/05/2023 31/05/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59" table:style-name="ce6">
            <text:p>1659</text:p>
          </table:table-cell>
          <table:table-cell office:value-type="float" office:value="3.55" table:style-name="ce6">
            <text:p>3,55</text:p>
          </table:table-cell>
          <table:table-cell office:value-type="string" table:style-name="ce6">
            <text:p>ACCONTO Fatt.n. 42303098873 del 23/06/2023 gas naturale periodo 01/05/2023 31/05/2023 conto contrattuale 40058856 COMUNE DI FARA VICENTINO - mercato libero (A COPERTURA SOSPESO 653)</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60" table:style-name="ce6">
            <text:p>1660</text:p>
          </table:table-cell>
          <table:table-cell office:value-type="float" office:value="0.18" table:style-name="ce6">
            <text:p>0,18</text:p>
          </table:table-cell>
          <table:table-cell office:value-type="string" table:style-name="ce6">
            <text:p>ACCONTO Fatt.n. 42303098873 del 23/06/2023 gas naturale periodo 01/05/2023 31/05/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61" table:style-name="ce6">
            <text:p>1661</text:p>
          </table:table-cell>
          <table:table-cell office:value-type="float" office:value="21.29" table:style-name="ce6">
            <text:p>21,29</text:p>
          </table:table-cell>
          <table:table-cell office:value-type="string" table:style-name="ce6">
            <text:p>ACCONTO Fatt.n. 42303098873 del 23/06/2023 gas naturale periodo 01/05/2023 31/05/2023 conto contrattuale 40058856 COMUNE DI FARA VICENTINO - mercato libero (A COPERTURA SOSPESO 653)</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62" table:style-name="ce6">
            <text:p>1662</text:p>
          </table:table-cell>
          <table:table-cell office:value-type="float" office:value="1.06" table:style-name="ce6">
            <text:p>1,06</text:p>
          </table:table-cell>
          <table:table-cell office:value-type="string" table:style-name="ce6">
            <text:p>ACCONTO Fatt.n. 42303098873 del 23/06/2023 gas naturale periodo 01/05/2023 31/05/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63" table:style-name="ce6">
            <text:p>1663</text:p>
          </table:table-cell>
          <table:table-cell office:value-type="float" office:value="18.77" table:style-name="ce6">
            <text:p>18,77</text:p>
          </table:table-cell>
          <table:table-cell office:value-type="string" table:style-name="ce6">
            <text:p>SALDO Fatt.n. 42303098873 del 23/06/2023 gas naturale periodo 01/05/2023 31/05/2023 conto contrattuale 40058856 COMUNE DI FARA VICENTINO - mercato libero (A COPERTURA SOSPESO 653)</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64" table:style-name="ce6">
            <text:p>1664</text:p>
          </table:table-cell>
          <table:table-cell office:value-type="float" office:value="0.94" table:style-name="ce6">
            <text:p>0,94</text:p>
          </table:table-cell>
          <table:table-cell office:value-type="string" table:style-name="ce6">
            <text:p>SALDO Fatt.n. 42303098873 del 23/06/2023 gas naturale periodo 01/05/2023 31/05/2023 conto contrattuale 40058856 COMUNE DI FARA VICENTINO - mercato libero (A COPERTURA SOSPESO 653)</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65" table:style-name="ce6">
            <text:p>1665</text:p>
          </table:table-cell>
          <table:table-cell office:value-type="float" office:value="24.13" table:style-name="ce6">
            <text:p>24,13</text:p>
          </table:table-cell>
          <table:table-cell office:value-type="string" table:style-name="ce6">
            <text:p>ACCONTO Fatt.n. 42303098873 del 23/06/2023 gas naturale periodo 01/05/2023 31/05/2023 conto contrattuale 40058856 COMUNE DI FARA VICENTINO - mercato libero (A COPERTURA SOSPESO 653)</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66" table:style-name="ce6">
            <text:p>1666</text:p>
          </table:table-cell>
          <table:table-cell office:value-type="float" office:value="1.21" table:style-name="ce6">
            <text:p>1,21</text:p>
          </table:table-cell>
          <table:table-cell office:value-type="string" table:style-name="ce6">
            <text:p>ACCONTO Fatt.n. 42303098873 del 23/06/2023 gas naturale periodo 01/05/2023 31/05/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67" table:style-name="ce6">
            <text:p>1667</text:p>
          </table:table-cell>
          <table:table-cell office:value-type="float" office:value="32.799999999999997" table:style-name="ce6">
            <text:p>32,8</text:p>
          </table:table-cell>
          <table:table-cell office:value-type="string" table:style-name="ce6">
            <text:p>ACCONTO Fatt.n. 42303098873 del 23/06/2023 gas naturale periodo 01/05/2023 31/05/2023 conto contrattuale 40058856 COMUNE DI FARA VICENTINO - mercato libero (A COPERTURA SOSPESO 653)</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68" table:style-name="ce6">
            <text:p>1668</text:p>
          </table:table-cell>
          <table:table-cell office:value-type="float" office:value="1.63" table:style-name="ce6">
            <text:p>1,63</text:p>
          </table:table-cell>
          <table:table-cell office:value-type="string" table:style-name="ce6">
            <text:p>SALDO Fatt.n. 42303098873 del 23/06/2023 gas naturale periodo 01/05/2023 31/05/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number-rows-repeated="2" table:style-name="ro2">
          <table:table-cell office:value-type="float" office:value="1669" table:style-name="ce6">
            <text:p>1669</text:p>
          </table:table-cell>
          <table:table-cell office:value-type="float" office:value="75.2" table:style-name="ce6">
            <text:p>75,2</text:p>
          </table:table-cell>
          <table:table-cell office:value-type="string" table:style-name="ce6">
            <text:p>ACCONTO Fatt.n. 42303444895 del 21/07/2023 gas naturale periodo 01/06/2023 28/06/2023 conto contrattuale 40058856 COMUNE DI FARA VICENTINO - mercato libero - offerta: Convenzione Consip 14 - Lotto 4 - Prezzo Variabile 24 mesi (A COP SOSP 773)</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70" table:style-name="ce6">
            <text:p>1670</text:p>
          </table:table-cell>
          <table:table-cell office:value-type="float" office:value="11.41" table:style-name="ce6">
            <text:p>11,41</text:p>
          </table:table-cell>
          <table:table-cell office:value-type="string" table:style-name="ce6">
            <text:p>ACCONTO Fatt.n. 42303444895 del 21/07/2023 gas naturale periodo 01/06/2023 28/06/2023 conto contrattuale 40058856 COMUNE DI FARA VICENTINO - mercato libero - offerta: Convenzione Consip 14 - Lotto 4 - Prezzo Variabile 24 mesi (A COP SOSP 773)</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70" table:style-name="ce6">
            <text:p>1670</text:p>
          </table:table-cell>
          <table:table-cell office:value-type="float" office:value="11.41" table:style-name="ce6">
            <text:p>11,41</text:p>
          </table:table-cell>
          <table:table-cell office:value-type="string" table:style-name="ce6">
            <text:p>SALDO Fatt.n. 42303444895 del 21/07/2023 gas naturale periodo 01/06/2023 28/06/2023 conto contrattuale 40058856 COMUNE DI FARA VICENTINO - mercato libero - offerta: Convenzione Consip 14 - Lotto 4 - Prezzo Variabile 24 mesi</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71" table:style-name="ce6">
            <text:p>1671</text:p>
          </table:table-cell>
          <table:table-cell office:value-type="float" office:value="2.78" table:style-name="ce6">
            <text:p>2,78</text:p>
          </table:table-cell>
          <table:table-cell office:value-type="string" table:style-name="ce6">
            <text:p>ACCONTO Fatt.n. 42303593449 del 31/07/2023 gas naturale periodo 01/06/2023 30/06/2023 conto contrattuale 40058856 COMUNE DI FARA VICENTINO - mercato libero (A COPERTURA SOSPESO 787)</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72" table:style-name="ce6">
            <text:p>1672</text:p>
          </table:table-cell>
          <table:table-cell office:value-type="float" office:value="0.14000000000000001" table:style-name="ce6">
            <text:p>0,14</text:p>
          </table:table-cell>
          <table:table-cell office:value-type="string" table:style-name="ce6">
            <text:p>ACCONTO Fatt.n. 42303593449 del 31/07/2023 gas naturale periodo 01/06/2023 30/06/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73" table:style-name="ce6">
            <text:p>1673</text:p>
          </table:table-cell>
          <table:table-cell office:value-type="float" office:value="2.78" table:style-name="ce6">
            <text:p>2,78</text:p>
          </table:table-cell>
          <table:table-cell office:value-type="string" table:style-name="ce6">
            <text:p>ACCONTO Fatt.n. 42303593449 del 31/07/2023 gas naturale periodo 01/06/2023 30/06/2023 conto contrattuale 40058856 COMUNE DI FARA VICENTINO - mercato libero (A COPERTURA SOSPESO 787)</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74" table:style-name="ce6">
            <text:p>1674</text:p>
          </table:table-cell>
          <table:table-cell office:value-type="float" office:value="0.14000000000000001" table:style-name="ce6">
            <text:p>0,14</text:p>
          </table:table-cell>
          <table:table-cell office:value-type="string" table:style-name="ce6">
            <text:p>ACCONTO Fatt.n. 42303593449 del 31/07/2023 gas naturale periodo 01/06/2023 30/06/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75" table:style-name="ce6">
            <text:p>1675</text:p>
          </table:table-cell>
          <table:table-cell office:value-type="float" office:value="6.68" table:style-name="ce6">
            <text:p>6,68</text:p>
          </table:table-cell>
          <table:table-cell office:value-type="string" table:style-name="ce6">
            <text:p>ACCONTO Fatt.n. 42303593449 del 31/07/2023 gas naturale periodo 01/06/2023 30/06/2023 conto contrattuale 40058856 COMUNE DI FARA VICENTINO - mercato libero (A COPERTURA SOSPESO 787)</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76" table:style-name="ce6">
            <text:p>1676</text:p>
          </table:table-cell>
          <table:table-cell office:value-type="float" office:value="0.33" table:style-name="ce6">
            <text:p>0,33</text:p>
          </table:table-cell>
          <table:table-cell office:value-type="string" table:style-name="ce6">
            <text:p>ACCONTO Fatt.n. 42303593449 del 31/07/2023 gas naturale periodo 01/06/2023 30/06/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77" table:style-name="ce6">
            <text:p>1677</text:p>
          </table:table-cell>
          <table:table-cell office:value-type="float" office:value="2.78" table:style-name="ce6">
            <text:p>2,78</text:p>
          </table:table-cell>
          <table:table-cell office:value-type="string" table:style-name="ce6">
            <text:p>ACCONTO Fatt.n. 42303593449 del 31/07/2023 gas naturale periodo 01/06/2023 30/06/2023 conto contrattuale 40058856 COMUNE DI FARA VICENTINO - mercato libero (A COPERTURA SOSPESO 787)</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78" table:style-name="ce6">
            <text:p>1678</text:p>
          </table:table-cell>
          <table:table-cell office:value-type="float" office:value="0.14000000000000001" table:style-name="ce6">
            <text:p>0,14</text:p>
          </table:table-cell>
          <table:table-cell office:value-type="string" table:style-name="ce6">
            <text:p>ACCONTO Fatt.n. 42303593449 del 31/07/2023 gas naturale periodo 01/06/2023 30/06/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79" table:style-name="ce6">
            <text:p>1679</text:p>
          </table:table-cell>
          <table:table-cell office:value-type="float" office:value="7.79" table:style-name="ce6">
            <text:p>7,79</text:p>
          </table:table-cell>
          <table:table-cell office:value-type="string" table:style-name="ce6">
            <text:p>ACCONTO Fatt.n. 42303593449 del 31/07/2023 gas naturale periodo 01/06/2023 30/06/2023 conto contrattuale 40058856 COMUNE DI FARA VICENTINO - mercato libero (A COPERTURA SOSPESO 787)</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80" table:style-name="ce6">
            <text:p>1680</text:p>
          </table:table-cell>
          <table:table-cell office:value-type="float" office:value="0.39" table:style-name="ce6">
            <text:p>0,39</text:p>
          </table:table-cell>
          <table:table-cell office:value-type="string" table:style-name="ce6">
            <text:p>ACCONTO Fatt.n. 42303593449 del 31/07/2023 gas naturale periodo 01/06/2023 30/06/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81" table:style-name="ce6">
            <text:p>1681</text:p>
          </table:table-cell>
          <table:table-cell office:value-type="float" office:value="32.799999999999997" table:style-name="ce6">
            <text:p>32,8</text:p>
          </table:table-cell>
          <table:table-cell office:value-type="string" table:style-name="ce6">
            <text:p>ACCONTO Fatt.n. 42303593449 del 31/07/2023 gas naturale periodo 01/06/2023 30/06/2023 conto contrattuale 40058856 COMUNE DI FARA VICENTINO - mercato libero (A COPERTURA SOSPESO 787)</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82" table:style-name="ce6">
            <text:p>1682</text:p>
          </table:table-cell>
          <table:table-cell office:value-type="float" office:value="1.64" table:style-name="ce6">
            <text:p>1,64</text:p>
          </table:table-cell>
          <table:table-cell office:value-type="string" table:style-name="ce6">
            <text:p>ACCONTO Fatt.n. 42303593449 del 31/07/2023 gas naturale periodo 01/06/2023 30/06/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83" table:style-name="ce6">
            <text:p>1683</text:p>
          </table:table-cell>
          <table:table-cell office:value-type="float" office:value="3.55" table:style-name="ce6">
            <text:p>3,55</text:p>
          </table:table-cell>
          <table:table-cell office:value-type="string" table:style-name="ce6">
            <text:p>ACCONTO Fatt.n. 42303593449 del 31/07/2023 gas naturale periodo 01/06/2023 30/06/2023 conto contrattuale 40058856 COMUNE DI FARA VICENTINO - mercato libero (A COPERTURA SOSPESO 787)</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84" table:style-name="ce6">
            <text:p>1684</text:p>
          </table:table-cell>
          <table:table-cell office:value-type="float" office:value="0.18" table:style-name="ce6">
            <text:p>0,18</text:p>
          </table:table-cell>
          <table:table-cell office:value-type="string" table:style-name="ce6">
            <text:p>ACCONTO Fatt.n. 42303593449 del 31/07/2023 gas naturale periodo 01/06/2023 30/06/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85" table:style-name="ce6">
            <text:p>1685</text:p>
          </table:table-cell>
          <table:table-cell office:value-type="float" office:value="21.29" table:style-name="ce6">
            <text:p>21,29</text:p>
          </table:table-cell>
          <table:table-cell office:value-type="string" table:style-name="ce6">
            <text:p>ACCONTO Fatt.n. 42303593449 del 31/07/2023 gas naturale periodo 01/06/2023 30/06/2023 conto contrattuale 40058856 COMUNE DI FARA VICENTINO - mercato libero (A COPERTURA SOSPESO 787)</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86" table:style-name="ce6">
            <text:p>1686</text:p>
          </table:table-cell>
          <table:table-cell office:value-type="float" office:value="1.06" table:style-name="ce6">
            <text:p>1,06</text:p>
          </table:table-cell>
          <table:table-cell office:value-type="string" table:style-name="ce6">
            <text:p>ACCONTO Fatt.n. 42303593449 del 31/07/2023 gas naturale periodo 01/06/2023 30/06/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87" table:style-name="ce6">
            <text:p>1687</text:p>
          </table:table-cell>
          <table:table-cell office:value-type="float" office:value="22" table:style-name="ce6">
            <text:p>22</text:p>
          </table:table-cell>
          <table:table-cell office:value-type="string" table:style-name="ce6">
            <text:p>ACCONTO Fatt.n. 42303593449 del 31/07/2023 gas naturale periodo 01/06/2023 30/06/2023 conto contrattuale 40058856 COMUNE DI FARA VICENTINO - mercato libero (A COPERTURA SOSPESO 787)</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88" table:style-name="ce6">
            <text:p>1688</text:p>
          </table:table-cell>
          <table:table-cell office:value-type="float" office:value="1.1000000000000001" table:style-name="ce6">
            <text:p>1,1</text:p>
          </table:table-cell>
          <table:table-cell office:value-type="string" table:style-name="ce6">
            <text:p>ACCONTO Fatt.n. 42303593449 del 31/07/2023 gas naturale periodo 01/06/2023 30/06/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89" table:style-name="ce6">
            <text:p>1689</text:p>
          </table:table-cell>
          <table:table-cell office:value-type="float" office:value="24.13" table:style-name="ce6">
            <text:p>24,13</text:p>
          </table:table-cell>
          <table:table-cell office:value-type="string" table:style-name="ce6">
            <text:p>ACCONTO Fatt.n. 42303593449 del 31/07/2023 gas naturale periodo 01/06/2023 30/06/2023 conto contrattuale 40058856 COMUNE DI FARA VICENTINO - mercato libero (A COPERTURA SOSPESO 787)</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90" table:style-name="ce6">
            <text:p>1690</text:p>
          </table:table-cell>
          <table:table-cell office:value-type="float" office:value="1.21" table:style-name="ce6">
            <text:p>1,21</text:p>
          </table:table-cell>
          <table:table-cell office:value-type="string" table:style-name="ce6">
            <text:p>SALDO Fatt.n. 42303593449 del 31/07/2023 gas naturale periodo 01/06/2023 30/06/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91" table:style-name="ce6">
            <text:p>1691</text:p>
          </table:table-cell>
          <table:table-cell office:value-type="float" office:value="2.78" table:style-name="ce6">
            <text:p>2,78</text:p>
          </table:table-cell>
          <table:table-cell office:value-type="string" table:style-name="ce6">
            <text:p>ACCONTO Fatt.n. 42304242484 del 31/08/2023 gas naturale periodo 01/07/2023 31/07/2023 conto contrattuale 40058856 COMUNE DI FARA VICENTINO - mercato libero (A COPERTURA SOSPESO 871)</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92" table:style-name="ce6">
            <text:p>1692</text:p>
          </table:table-cell>
          <table:table-cell office:value-type="float" office:value="0.14000000000000001" table:style-name="ce6">
            <text:p>0,14</text:p>
          </table:table-cell>
          <table:table-cell office:value-type="string" table:style-name="ce6">
            <text:p>ACCONTO Fatt.n. 42304242484 del 31/08/2023 gas naturale periodo 01/07/2023 31/07/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93" table:style-name="ce6">
            <text:p>1693</text:p>
          </table:table-cell>
          <table:table-cell office:value-type="float" office:value="2.78" table:style-name="ce6">
            <text:p>2,78</text:p>
          </table:table-cell>
          <table:table-cell office:value-type="string" table:style-name="ce6">
            <text:p>ACCONTO Fatt.n. 42304242484 del 31/08/2023 gas naturale periodo 01/07/2023 31/07/2023 conto contrattuale 40058856 COMUNE DI FARA VICENTINO - mercato libero (A COPERTURA SOSPESO 871)</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94" table:style-name="ce6">
            <text:p>1694</text:p>
          </table:table-cell>
          <table:table-cell office:value-type="float" office:value="0.14000000000000001" table:style-name="ce6">
            <text:p>0,14</text:p>
          </table:table-cell>
          <table:table-cell office:value-type="string" table:style-name="ce6">
            <text:p>ACCONTO Fatt.n. 42304242484 del 31/08/2023 gas naturale periodo 01/07/2023 31/07/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95" table:style-name="ce6">
            <text:p>1695</text:p>
          </table:table-cell>
          <table:table-cell office:value-type="float" office:value="3.53" table:style-name="ce6">
            <text:p>3,53</text:p>
          </table:table-cell>
          <table:table-cell office:value-type="string" table:style-name="ce6">
            <text:p>ACCONTO Fatt.n. 42304242484 del 31/08/2023 gas naturale periodo 01/07/2023 31/07/2023 conto contrattuale 40058856 COMUNE DI FARA VICENTINO - mercato libero (A COPERTURA SOSPESO 871)</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96" table:style-name="ce6">
            <text:p>1696</text:p>
          </table:table-cell>
          <table:table-cell office:value-type="float" office:value="0.18" table:style-name="ce6">
            <text:p>0,18</text:p>
          </table:table-cell>
          <table:table-cell office:value-type="string" table:style-name="ce6">
            <text:p>ACCONTO Fatt.n. 42304242484 del 31/08/2023 gas naturale periodo 01/07/2023 31/07/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97" table:style-name="ce6">
            <text:p>1697</text:p>
          </table:table-cell>
          <table:table-cell office:value-type="float" office:value="2.78" table:style-name="ce6">
            <text:p>2,78</text:p>
          </table:table-cell>
          <table:table-cell office:value-type="string" table:style-name="ce6">
            <text:p>ACCONTO Fatt.n. 42304242484 del 31/08/2023 gas naturale periodo 01/07/2023 31/07/2023 conto contrattuale 40058856 COMUNE DI FARA VICENTINO - mercato libero (A COPERTURA SOSPESO 871)</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98" table:style-name="ce6">
            <text:p>1698</text:p>
          </table:table-cell>
          <table:table-cell office:value-type="float" office:value="0.14000000000000001" table:style-name="ce6">
            <text:p>0,14</text:p>
          </table:table-cell>
          <table:table-cell office:value-type="string" table:style-name="ce6">
            <text:p>ACCONTO Fatt.n. 42304242484 del 31/08/2023 gas naturale periodo 01/07/2023 31/07/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699" table:style-name="ce6">
            <text:p>1699</text:p>
          </table:table-cell>
          <table:table-cell office:value-type="float" office:value="7.51" table:style-name="ce6">
            <text:p>7,51</text:p>
          </table:table-cell>
          <table:table-cell office:value-type="string" table:style-name="ce6">
            <text:p>ACCONTO Fatt.n. 42304242484 del 31/08/2023 gas naturale periodo 01/07/2023 31/07/2023 conto contrattuale 40058856 COMUNE DI FARA VICENTINO - mercato libero (A COPERTURA SOSPESO 871)</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00" table:style-name="ce6">
            <text:p>1700</text:p>
          </table:table-cell>
          <table:table-cell office:value-type="float" office:value="0.38" table:style-name="ce6">
            <text:p>0,38</text:p>
          </table:table-cell>
          <table:table-cell office:value-type="string" table:style-name="ce6">
            <text:p>ACCONTO Fatt.n. 42304242484 del 31/08/2023 gas naturale periodo 01/07/2023 31/07/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01" table:style-name="ce6">
            <text:p>1701</text:p>
          </table:table-cell>
          <table:table-cell office:value-type="float" office:value="32.799999999999997" table:style-name="ce6">
            <text:p>32,8</text:p>
          </table:table-cell>
          <table:table-cell office:value-type="string" table:style-name="ce6">
            <text:p>ACCONTO Fatt.n. 42304242484 del 31/08/2023 gas naturale periodo 01/07/2023 31/07/2023 conto contrattuale 40058856 COMUNE DI FARA VICENTINO - mercato libero (A COPERTURA SOSPESO 871)</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02" table:style-name="ce6">
            <text:p>1702</text:p>
          </table:table-cell>
          <table:table-cell office:value-type="float" office:value="1.63" table:style-name="ce6">
            <text:p>1,63</text:p>
          </table:table-cell>
          <table:table-cell office:value-type="string" table:style-name="ce6">
            <text:p>ACCONTO Fatt.n. 42304242484 del 31/08/2023 gas naturale periodo 01/07/2023 31/07/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03" table:style-name="ce6">
            <text:p>1703</text:p>
          </table:table-cell>
          <table:table-cell office:value-type="float" office:value="3.55" table:style-name="ce6">
            <text:p>3,55</text:p>
          </table:table-cell>
          <table:table-cell office:value-type="string" table:style-name="ce6">
            <text:p>ACCONTO Fatt.n. 42304242484 del 31/08/2023 gas naturale periodo 01/07/2023 31/07/2023 conto contrattuale 40058856 COMUNE DI FARA VICENTINO - mercato libero (A COPERTURA SOSPESO 871)</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04" table:style-name="ce6">
            <text:p>1704</text:p>
          </table:table-cell>
          <table:table-cell office:value-type="float" office:value="0.18" table:style-name="ce6">
            <text:p>0,18</text:p>
          </table:table-cell>
          <table:table-cell office:value-type="string" table:style-name="ce6">
            <text:p>ACCONTO Fatt.n. 42304242484 del 31/08/2023 gas naturale periodo 01/07/2023 31/07/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05" table:style-name="ce6">
            <text:p>1705</text:p>
          </table:table-cell>
          <table:table-cell office:value-type="float" office:value="21.29" table:style-name="ce6">
            <text:p>21,29</text:p>
          </table:table-cell>
          <table:table-cell office:value-type="string" table:style-name="ce6">
            <text:p>ACCONTO Fatt.n. 42304242484 del 31/08/2023 gas naturale periodo 01/07/2023 31/07/2023 conto contrattuale 40058856 COMUNE DI FARA VICENTINO - mercato libero (A COPERTURA SOSPESO 871)</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06" table:style-name="ce6">
            <text:p>1706</text:p>
          </table:table-cell>
          <table:table-cell office:value-type="float" office:value="1.06" table:style-name="ce6">
            <text:p>1,06</text:p>
          </table:table-cell>
          <table:table-cell office:value-type="string" table:style-name="ce6">
            <text:p>ACCONTO Fatt.n. 42304242484 del 31/08/2023 gas naturale periodo 01/07/2023 31/07/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07" table:style-name="ce6">
            <text:p>1707</text:p>
          </table:table-cell>
          <table:table-cell office:value-type="float" office:value="22" table:style-name="ce6">
            <text:p>22</text:p>
          </table:table-cell>
          <table:table-cell office:value-type="string" table:style-name="ce6">
            <text:p>ACCONTO Fatt.n. 42304242484 del 31/08/2023 gas naturale periodo 01/07/2023 31/07/2023 conto contrattuale 40058856 COMUNE DI FARA VICENTINO - mercato libero (A COPERTURA SOSPESO 871)</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08" table:style-name="ce6">
            <text:p>1708</text:p>
          </table:table-cell>
          <table:table-cell office:value-type="float" office:value="1.1000000000000001" table:style-name="ce6">
            <text:p>1,1</text:p>
          </table:table-cell>
          <table:table-cell office:value-type="string" table:style-name="ce6">
            <text:p>ACCONTO Fatt.n. 42304242484 del 31/08/2023 gas naturale periodo 01/07/2023 31/07/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09" table:style-name="ce6">
            <text:p>1709</text:p>
          </table:table-cell>
          <table:table-cell office:value-type="float" office:value="24.13" table:style-name="ce6">
            <text:p>24,13</text:p>
          </table:table-cell>
          <table:table-cell office:value-type="string" table:style-name="ce6">
            <text:p>ACCONTO Fatt.n. 42304242484 del 31/08/2023 gas naturale periodo 01/07/2023 31/07/2023 conto contrattuale 40058856 COMUNE DI FARA VICENTINO - mercato libero (A COPERTURA SOSPESO 871)</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10" table:style-name="ce6">
            <text:p>1710</text:p>
          </table:table-cell>
          <table:table-cell office:value-type="float" office:value="1.21" table:style-name="ce6">
            <text:p>1,21</text:p>
          </table:table-cell>
          <table:table-cell office:value-type="string" table:style-name="ce6">
            <text:p>SALDO Fatt.n. 42304242484 del 31/08/2023 gas naturale periodo 01/07/2023 31/07/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11" table:style-name="ce6">
            <text:p>1711</text:p>
          </table:table-cell>
          <table:table-cell office:value-type="float" office:value="2.78" table:style-name="ce6">
            <text:p>2,78</text:p>
          </table:table-cell>
          <table:table-cell office:value-type="string" table:style-name="ce6">
            <text:p>ACCONTO Fatt.n. 42304721900 del 29/09/2023 gas naturale periodo 01/08/2023 31/08/2023 conto contrattuale 40058856 COMUNE DI FARA VICENTINO - mercato libero (A COPERTURA SOSPESO 1004)</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12" table:style-name="ce6">
            <text:p>1712</text:p>
          </table:table-cell>
          <table:table-cell office:value-type="float" office:value="0.14000000000000001" table:style-name="ce6">
            <text:p>0,14</text:p>
          </table:table-cell>
          <table:table-cell office:value-type="string" table:style-name="ce6">
            <text:p>ACCONTO Fatt.n. 42304721900 del 29/09/2023 gas naturale periodo 01/08/2023 31/08/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13" table:style-name="ce6">
            <text:p>1713</text:p>
          </table:table-cell>
          <table:table-cell office:value-type="float" office:value="2.78" table:style-name="ce6">
            <text:p>2,78</text:p>
          </table:table-cell>
          <table:table-cell office:value-type="string" table:style-name="ce6">
            <text:p>ACCONTO Fatt.n. 42304721900 del 29/09/2023 gas naturale periodo 01/08/2023 31/08/2023 conto contrattuale 40058856 COMUNE DI FARA VICENTINO - mercato libero (A COPERTURA SOSPESO 1004)</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14" table:style-name="ce6">
            <text:p>1714</text:p>
          </table:table-cell>
          <table:table-cell office:value-type="float" office:value="0.14000000000000001" table:style-name="ce6">
            <text:p>0,14</text:p>
          </table:table-cell>
          <table:table-cell office:value-type="string" table:style-name="ce6">
            <text:p>ACCONTO Fatt.n. 42304721900 del 29/09/2023 gas naturale periodo 01/08/2023 31/08/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15" table:style-name="ce6">
            <text:p>1715</text:p>
          </table:table-cell>
          <table:table-cell office:value-type="float" office:value="2.78" table:style-name="ce6">
            <text:p>2,78</text:p>
          </table:table-cell>
          <table:table-cell office:value-type="string" table:style-name="ce6">
            <text:p>ACCONTO Fatt.n. 42304721900 del 29/09/2023 gas naturale periodo 01/08/2023 31/08/2023 conto contrattuale 40058856 COMUNE DI FARA VICENTINO - mercato libero (A COPERTURA SOSPESO 1004)</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16" table:style-name="ce6">
            <text:p>1716</text:p>
          </table:table-cell>
          <table:table-cell office:value-type="float" office:value="0.14000000000000001" table:style-name="ce6">
            <text:p>0,14</text:p>
          </table:table-cell>
          <table:table-cell office:value-type="string" table:style-name="ce6">
            <text:p>ACCONTO Fatt.n. 42304721900 del 29/09/2023 gas naturale periodo 01/08/2023 31/08/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17" table:style-name="ce6">
            <text:p>1717</text:p>
          </table:table-cell>
          <table:table-cell office:value-type="float" office:value="2.78" table:style-name="ce6">
            <text:p>2,78</text:p>
          </table:table-cell>
          <table:table-cell office:value-type="string" table:style-name="ce6">
            <text:p>ACCONTO Fatt.n. 42304721900 del 29/09/2023 gas naturale periodo 01/08/2023 31/08/2023 conto contrattuale 40058856 COMUNE DI FARA VICENTINO - mercato libero (A COPERTURA SOSPESO 1004)</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18" table:style-name="ce6">
            <text:p>1718</text:p>
          </table:table-cell>
          <table:table-cell office:value-type="float" office:value="0.14000000000000001" table:style-name="ce6">
            <text:p>0,14</text:p>
          </table:table-cell>
          <table:table-cell office:value-type="string" table:style-name="ce6">
            <text:p>ACCONTO Fatt.n. 42304721900 del 29/09/2023 gas naturale periodo 01/08/2023 31/08/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19" table:style-name="ce6">
            <text:p>1719</text:p>
          </table:table-cell>
          <table:table-cell office:value-type="float" office:value="7" table:style-name="ce6">
            <text:p>7</text:p>
          </table:table-cell>
          <table:table-cell office:value-type="string" table:style-name="ce6">
            <text:p>ACCONTO Fatt.n. 42304721900 del 29/09/2023 gas naturale periodo 01/08/2023 31/08/2023 conto contrattuale 40058856 COMUNE DI FARA VICENTINO - mercato libero (A COPERTURA SOSPESO 1004)</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20" table:style-name="ce6">
            <text:p>1720</text:p>
          </table:table-cell>
          <table:table-cell office:value-type="float" office:value="0.35" table:style-name="ce6">
            <text:p>0,35</text:p>
          </table:table-cell>
          <table:table-cell office:value-type="string" table:style-name="ce6">
            <text:p>ACCONTO Fatt.n. 42304721900 del 29/09/2023 gas naturale periodo 01/08/2023 31/08/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21" table:style-name="ce6">
            <text:p>1721</text:p>
          </table:table-cell>
          <table:table-cell office:value-type="float" office:value="37.35" table:style-name="ce6">
            <text:p>37,35</text:p>
          </table:table-cell>
          <table:table-cell office:value-type="string" table:style-name="ce6">
            <text:p>ACCONTO Fatt.n. 42304721900 del 29/09/2023 gas naturale periodo 01/08/2023 31/08/2023 conto contrattuale 40058856 COMUNE DI FARA VICENTINO - mercato libero (A COPERTURA SOSPESO 1004)</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22" table:style-name="ce6">
            <text:p>1722</text:p>
          </table:table-cell>
          <table:table-cell office:value-type="float" office:value="1.86" table:style-name="ce6">
            <text:p>1,86</text:p>
          </table:table-cell>
          <table:table-cell office:value-type="string" table:style-name="ce6">
            <text:p>ACCONTO Fatt.n. 42304721900 del 29/09/2023 gas naturale periodo 01/08/2023 31/08/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23" table:style-name="ce6">
            <text:p>1723</text:p>
          </table:table-cell>
          <table:table-cell office:value-type="float" office:value="3.55" table:style-name="ce6">
            <text:p>3,55</text:p>
          </table:table-cell>
          <table:table-cell office:value-type="string" table:style-name="ce6">
            <text:p>ACCONTO Fatt.n. 42304721900 del 29/09/2023 gas naturale periodo 01/08/2023 31/08/2023 conto contrattuale 40058856 COMUNE DI FARA VICENTINO - mercato libero (A COPERTURA SOSPESO 1004)</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24" table:style-name="ce6">
            <text:p>1724</text:p>
          </table:table-cell>
          <table:table-cell office:value-type="float" office:value="0.18" table:style-name="ce6">
            <text:p>0,18</text:p>
          </table:table-cell>
          <table:table-cell office:value-type="string" table:style-name="ce6">
            <text:p>ACCONTO Fatt.n. 42304721900 del 29/09/2023 gas naturale periodo 01/08/2023 31/08/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25" table:style-name="ce6">
            <text:p>1725</text:p>
          </table:table-cell>
          <table:table-cell office:value-type="float" office:value="21.29" table:style-name="ce6">
            <text:p>21,29</text:p>
          </table:table-cell>
          <table:table-cell office:value-type="string" table:style-name="ce6">
            <text:p>ACCONTO Fatt.n. 42304721900 del 29/09/2023 gas naturale periodo 01/08/2023 31/08/2023 conto contrattuale 40058856 COMUNE DI FARA VICENTINO - mercato libero (A COPERTURA SOSPESO 1004)</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26" table:style-name="ce6">
            <text:p>1726</text:p>
          </table:table-cell>
          <table:table-cell office:value-type="float" office:value="1.06" table:style-name="ce6">
            <text:p>1,06</text:p>
          </table:table-cell>
          <table:table-cell office:value-type="string" table:style-name="ce6">
            <text:p>ACCONTO Fatt.n. 42304721900 del 29/09/2023 gas naturale periodo 01/08/2023 31/08/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27" table:style-name="ce6">
            <text:p>1727</text:p>
          </table:table-cell>
          <table:table-cell office:value-type="float" office:value="22" table:style-name="ce6">
            <text:p>22</text:p>
          </table:table-cell>
          <table:table-cell office:value-type="string" table:style-name="ce6">
            <text:p>ACCONTO Fatt.n. 42304721900 del 29/09/2023 gas naturale periodo 01/08/2023 31/08/2023 conto contrattuale 40058856 COMUNE DI FARA VICENTINO - mercato libero (A COPERTURA SOSPESO 1004)</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28" table:style-name="ce6">
            <text:p>1728</text:p>
          </table:table-cell>
          <table:table-cell office:value-type="float" office:value="1.1000000000000001" table:style-name="ce6">
            <text:p>1,1</text:p>
          </table:table-cell>
          <table:table-cell office:value-type="string" table:style-name="ce6">
            <text:p>ACCONTO Fatt.n. 42304721900 del 29/09/2023 gas naturale periodo 01/08/2023 31/08/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29" table:style-name="ce6">
            <text:p>1729</text:p>
          </table:table-cell>
          <table:table-cell office:value-type="float" office:value="24.13" table:style-name="ce6">
            <text:p>24,13</text:p>
          </table:table-cell>
          <table:table-cell office:value-type="string" table:style-name="ce6">
            <text:p>ACCONTO Fatt.n. 42304721900 del 29/09/2023 gas naturale periodo 01/08/2023 31/08/2023 conto contrattuale 40058856 COMUNE DI FARA VICENTINO - mercato libero (A COPERTURA SOSPESO 1004)</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30" table:style-name="ce6">
            <text:p>1730</text:p>
          </table:table-cell>
          <table:table-cell office:value-type="float" office:value="1.21" table:style-name="ce6">
            <text:p>1,21</text:p>
          </table:table-cell>
          <table:table-cell office:value-type="string" table:style-name="ce6">
            <text:p>SALDO Fatt.n. 42304721900 del 29/09/2023 gas naturale periodo 01/08/2023 31/08/2023 conto contrattuale 40058856 COMUNE DI FARA VICENTINO - mercato libero</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31" table:style-name="ce6">
            <text:p>1731</text:p>
          </table:table-cell>
          <table:table-cell office:value-type="float" office:value="661.15" table:style-name="ce6">
            <text:p>661,15</text:p>
          </table:table-cell>
          <table:table-cell office:value-type="string" table:style-name="ce6">
            <text:p>Fatt.n. 781 del 30/10/2023</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32" table:style-name="ce6">
            <text:p>1732</text:p>
          </table:table-cell>
          <table:table-cell office:value-type="float" office:value="661.15" table:style-name="ce6">
            <text:p>661,15</text:p>
          </table:table-cell>
          <table:table-cell office:value-type="string" table:style-name="ce6">
            <text:p>Fatt.n. 726 del 02/10/2023</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33" table:style-name="ce6">
            <text:p>1733</text:p>
          </table:table-cell>
          <table:table-cell office:value-type="float" office:value="381.86" table:style-name="ce6">
            <text:p>381,86</text:p>
          </table:table-cell>
          <table:table-cell office:value-type="string" table:style-name="ce6">
            <text:p>Fatt.n. 0002144578 del 16/10/2023 FATT. IVA SPLIT P.</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34" table:style-name="ce6">
            <text:p>1734</text:p>
          </table:table-cell>
          <table:table-cell office:value-type="float" office:value="643.1" table:style-name="ce6">
            <text:p>643,1</text:p>
          </table:table-cell>
          <table:table-cell office:value-type="string" table:style-name="ce6">
            <text:p>Fatt.n. 1091 PA del 31/10/2023 FATTURA</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35" table:style-name="ce6">
            <text:p>1735</text:p>
          </table:table-cell>
          <table:table-cell office:value-type="float" office:value="527.14" table:style-name="ce6">
            <text:p>527,14</text:p>
          </table:table-cell>
          <table:table-cell office:value-type="string" table:style-name="ce6">
            <text:p>Fatt.n. 978 PA del 30/09/2023 FATTURA</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36" table:style-name="ce6">
            <text:p>1736</text:p>
          </table:table-cell>
          <table:table-cell office:value-type="float" office:value="243.57" table:style-name="ce6">
            <text:p>243,57</text:p>
          </table:table-cell>
          <table:table-cell office:value-type="string" table:style-name="ce6">
            <text:p>ACCONTO Fatt.n. 871 PA del 31/08/2023 FATTURA</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37" table:style-name="ce6">
            <text:p>1737</text:p>
          </table:table-cell>
          <table:table-cell office:value-type="float" office:value="1721.56" table:style-name="ce8">
            <text:p>1.721,56</text:p>
          </table:table-cell>
          <table:table-cell office:value-type="string" table:style-name="ce6">
            <text:p>Fatt.n. 765 del 30/10/2023</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38" table:style-name="ce6">
            <text:p>1738</text:p>
          </table:table-cell>
          <table:table-cell office:value-type="float" office:value="1745.14" table:style-name="ce8">
            <text:p>1.745,14</text:p>
          </table:table-cell>
          <table:table-cell office:value-type="string" table:style-name="ce6">
            <text:p>Fatt.n. 705 del 28/09/2023</text:p>
          </table:table-cell>
          <table:table-cell office:value-type="date" office:date-value="2023-11-23T00:00:00" table:style-name="ce7">
            <text:p>23/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39" table:style-name="ce6">
            <text:p>1739</text:p>
          </table:table-cell>
          <table:table-cell office:value-type="float" office:value="419.81" table:style-name="ce6">
            <text:p>419,81</text:p>
          </table:table-cell>
          <table:table-cell office:value-type="string" table:style-name="ce6">
            <text:p>ACCONTO Fatt.n. 004317663281 del 07/04/2023 Descrizione Contratto CONSIPEE19VAR12VL5 (A COPERTURA SOSPESO 435)</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40" table:style-name="ce6">
            <text:p>1740</text:p>
          </table:table-cell>
          <table:table-cell office:value-type="float" office:value="92.36" table:style-name="ce6">
            <text:p>92,36</text:p>
          </table:table-cell>
          <table:table-cell office:value-type="string" table:style-name="ce6">
            <text:p>SALDO Fatt.n. 004317663281 del 07/04/2023 Descrizione Contratto CONSIPEE19VAR12VL5</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41" table:style-name="ce6">
            <text:p>1741</text:p>
          </table:table-cell>
          <table:table-cell office:value-type="float" office:value="50.59" table:style-name="ce6">
            <text:p>50,59</text:p>
          </table:table-cell>
          <table:table-cell office:value-type="string" table:style-name="ce6">
            <text:p>ACCONTO Fatt.n. 004317663284 del 07/04/2023 Descrizione Contratto CONSIPEE19VAR12VL5 (A COPERTURA SOSPESO 440)</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42" table:style-name="ce6">
            <text:p>1742</text:p>
          </table:table-cell>
          <table:table-cell office:value-type="float" office:value="11.13" table:style-name="ce6">
            <text:p>11,13</text:p>
          </table:table-cell>
          <table:table-cell office:value-type="string" table:style-name="ce6">
            <text:p>SALDO Fatt.n. 004317663284 del 07/04/2023 Descrizione Contratto CONSIPEE19VAR12VL5</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43" table:style-name="ce6">
            <text:p>1743</text:p>
          </table:table-cell>
          <table:table-cell office:value-type="float" office:value="133.69999999999999" table:style-name="ce6">
            <text:p>133,7</text:p>
          </table:table-cell>
          <table:table-cell office:value-type="string" table:style-name="ce6">
            <text:p>ACCONTO Fatt.n. 004318466069 del 08/04/2023 Descrizione Contratto CONSIPEE19VAR12VL5 (A COPERTURA SOSPESO 447)</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44" table:style-name="ce6">
            <text:p>1744</text:p>
          </table:table-cell>
          <table:table-cell office:value-type="float" office:value="13.37" table:style-name="ce6">
            <text:p>13,37</text:p>
          </table:table-cell>
          <table:table-cell office:value-type="string" table:style-name="ce6">
            <text:p>SALDO Fatt.n. 004318466069 del 08/04/2023 Descrizione Contratto CONSIPEE19VAR12VL5</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45" table:style-name="ce6">
            <text:p>1745</text:p>
          </table:table-cell>
          <table:table-cell office:value-type="float" office:value="211.69" table:style-name="ce6">
            <text:p>211,69</text:p>
          </table:table-cell>
          <table:table-cell office:value-type="string" table:style-name="ce6">
            <text:p>SALDO Fatt.n. 871 PA del 31/08/2023 FATTURA</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46" table:style-name="ce6">
            <text:p>1746</text:p>
          </table:table-cell>
          <table:table-cell office:value-type="float" office:value="19.39" table:style-name="ce6">
            <text:p>19,39</text:p>
          </table:table-cell>
          <table:table-cell office:value-type="string" table:style-name="ce6">
            <text:p>ACCONTO Fatt.n. 004321417188 del 10/04/2023 Descrizione Contratto CONSIPEE19VAR12VL5 (A COPERTURA SOSPESO 445)</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47" table:style-name="ce6">
            <text:p>1747</text:p>
          </table:table-cell>
          <table:table-cell office:value-type="float" office:value="4.2699999999999996" table:style-name="ce6">
            <text:p>4,27</text:p>
          </table:table-cell>
          <table:table-cell office:value-type="string" table:style-name="ce6">
            <text:p>SALDO Fatt.n. 004321417188 del 10/04/2023 Descrizione Contratto CONSIPEE19VAR12VL5</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48" table:style-name="ce6">
            <text:p>1748</text:p>
          </table:table-cell>
          <table:table-cell office:value-type="float" office:value="244.95" table:style-name="ce6">
            <text:p>244,95</text:p>
          </table:table-cell>
          <table:table-cell office:value-type="string" table:style-name="ce6">
            <text:p>ACCONTO Fatt.n. 004322624487 del 11/04/2023 Descrizione Contratto CONSIPEE19VAR12VL5 (A COPERTURA SOSPESO 450)</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49" table:style-name="ce6">
            <text:p>1749</text:p>
          </table:table-cell>
          <table:table-cell office:value-type="float" office:value="24.5" table:style-name="ce6">
            <text:p>24,5</text:p>
          </table:table-cell>
          <table:table-cell office:value-type="string" table:style-name="ce6">
            <text:p>SALDO Fatt.n. 004322624487 del 11/04/2023 Descrizione Contratto CONSIPEE19VAR12VL5</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50" table:style-name="ce6">
            <text:p>1750</text:p>
          </table:table-cell>
          <table:table-cell office:value-type="float" office:value="24.3" table:style-name="ce6">
            <text:p>24,3</text:p>
          </table:table-cell>
          <table:table-cell office:value-type="string" table:style-name="ce6">
            <text:p>ACCONTO Fatt.n. 004326632386 del 08/05/2023 Descrizione Contratto CONSIPEE19VAR12VL5 (A COPERTURA SOSPESO 527)</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51" table:style-name="ce6">
            <text:p>1751</text:p>
          </table:table-cell>
          <table:table-cell office:value-type="float" office:value="5.35" table:style-name="ce6">
            <text:p>5,35</text:p>
          </table:table-cell>
          <table:table-cell office:value-type="string" table:style-name="ce6">
            <text:p>SALDO Fatt.n. 004326632386 del 08/05/2023 Descrizione Contratto CONSIPEE19VAR12VL5</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52" table:style-name="ce6">
            <text:p>1752</text:p>
          </table:table-cell>
          <table:table-cell office:value-type="float" office:value="202.91" table:style-name="ce6">
            <text:p>202,91</text:p>
          </table:table-cell>
          <table:table-cell office:value-type="string" table:style-name="ce6">
            <text:p>ACCONTO Fatt.n. 004326632390 del 08/05/2023 Descrizione Contratto CONSIPEE19VAR12VL5 (A COPERTURA SOSPESO 524)</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53" table:style-name="ce6">
            <text:p>1753</text:p>
          </table:table-cell>
          <table:table-cell office:value-type="float" office:value="20.29" table:style-name="ce6">
            <text:p>20,29</text:p>
          </table:table-cell>
          <table:table-cell office:value-type="string" table:style-name="ce6">
            <text:p>SALDO Fatt.n. 004326632390 del 08/05/2023 Descrizione Contratto CONSIPEE19VAR12VL5</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54" table:style-name="ce6">
            <text:p>1754</text:p>
          </table:table-cell>
          <table:table-cell office:value-type="float" office:value="428.56" table:style-name="ce6">
            <text:p>428,56</text:p>
          </table:table-cell>
          <table:table-cell office:value-type="string" table:style-name="ce6">
            <text:p>ACCONTO Fatt.n. 004326632395 del 08/05/2023 Descrizione Contratto CONSIPEE19VAR12VL5 (A COPERTURA SOSPESO 528)</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55" table:style-name="ce6">
            <text:p>1755</text:p>
          </table:table-cell>
          <table:table-cell office:value-type="float" office:value="94.28" table:style-name="ce6">
            <text:p>94,28</text:p>
          </table:table-cell>
          <table:table-cell office:value-type="string" table:style-name="ce6">
            <text:p>SALDO Fatt.n. 004326632395 del 08/05/2023 Descrizione Contratto CONSIPEE19VAR12VL5</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56" table:style-name="ce6">
            <text:p>1756</text:p>
          </table:table-cell>
          <table:table-cell office:value-type="float" office:value="183.56" table:style-name="ce6">
            <text:p>183,56</text:p>
          </table:table-cell>
          <table:table-cell office:value-type="string" table:style-name="ce6">
            <text:p>ACCONTO Fatt.n. 004326632397 del 08/05/2023 Descrizione Contratto CONSIPEE19VAR12VL5 (A COPERTURA SOSPESO 522)</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57" table:style-name="ce6">
            <text:p>1757</text:p>
          </table:table-cell>
          <table:table-cell office:value-type="float" office:value="18.36" table:style-name="ce6">
            <text:p>18,36</text:p>
          </table:table-cell>
          <table:table-cell office:value-type="string" table:style-name="ce6">
            <text:p>SALDO Fatt.n. 004326632397 del 08/05/2023 Descrizione Contratto CONSIPEE19VAR12VL5</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58" table:style-name="ce6">
            <text:p>1758</text:p>
          </table:table-cell>
          <table:table-cell office:value-type="float" office:value="68" table:style-name="ce6">
            <text:p>68</text:p>
          </table:table-cell>
          <table:table-cell office:value-type="string" table:style-name="ce6">
            <text:p>ACCONTO Fatt.n. 004326632401 del 08/05/2023 Descrizione Contratto CONSIPEE19VAR12VL5 (A COPERTURA SOSPESO 521)</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59" table:style-name="ce6">
            <text:p>1759</text:p>
          </table:table-cell>
          <table:table-cell office:value-type="float" office:value="14.96" table:style-name="ce6">
            <text:p>14,96</text:p>
          </table:table-cell>
          <table:table-cell office:value-type="string" table:style-name="ce6">
            <text:p>SALDO Fatt.n. 004326632401 del 08/05/2023 Descrizione Contratto CONSIPEE19VAR12VL5</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60" table:style-name="ce6">
            <text:p>1760</text:p>
          </table:table-cell>
          <table:table-cell office:value-type="float" office:value="9.44" table:style-name="ce6">
            <text:p>9,44</text:p>
          </table:table-cell>
          <table:table-cell office:value-type="string" table:style-name="ce6">
            <text:p>ACCONTO Fatt.n. 004328692631 del 10/05/2023 Descrizione Contratto CONSIPEE19VAR12VL5 (A COPERTURA SOSPESO 531)</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61" table:style-name="ce6">
            <text:p>1761</text:p>
          </table:table-cell>
          <table:table-cell office:value-type="float" office:value="2.08" table:style-name="ce6">
            <text:p>2,08</text:p>
          </table:table-cell>
          <table:table-cell office:value-type="string" table:style-name="ce6">
            <text:p>SALDO Fatt.n. 004328692631 del 10/05/2023 Descrizione Contratto CONSIPEE19VAR12VL5</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62" table:style-name="ce6">
            <text:p>1762</text:p>
          </table:table-cell>
          <table:table-cell office:value-type="float" office:value="108.15" table:style-name="ce6">
            <text:p>108,15</text:p>
          </table:table-cell>
          <table:table-cell office:value-type="string" table:style-name="ce6">
            <text:p>ACCONTO Fatt.n. 004364064715 del 07/09/2023 Descrizione Contratto CONSIPEE19VAR12VL5 (A COPERTURA SOSPESO 896)</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63" table:style-name="ce6">
            <text:p>1763</text:p>
          </table:table-cell>
          <table:table-cell office:value-type="float" office:value="23.79" table:style-name="ce6">
            <text:p>23,79</text:p>
          </table:table-cell>
          <table:table-cell office:value-type="string" table:style-name="ce6">
            <text:p>SALDO Fatt.n. 004364064715 del 07/09/2023 Descrizione Contratto CONSIPEE19VAR12VL5</text:p>
          </table:table-cell>
          <table:table-cell office:value-type="date" office:date-value="2023-11-24T00:00:00" table:style-name="ce7">
            <text:p>24/11/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64" table:style-name="ce6">
            <text:p>1764</text:p>
          </table:table-cell>
          <table:table-cell office:value-type="float" office:value="604.44000000000005" table:style-name="ce6">
            <text:p>604,44</text:p>
          </table:table-cell>
          <table:table-cell office:value-type="string" table:style-name="ce6">
            <text:p>CARTA DIDENTITA ELETTRONICA (C.I.E.) - TRASFERIMENTO DEI CORRISPETTIVI AL MINISTERO PER IL RILASCIO DELLA C.I.E. - IMPEGNO DI SPESA. - PERIODO DI RIFERIMENTO: 01.07.2023-15.07.2023</text:p>
          </table:table-cell>
          <table:table-cell office:value-type="date" office:date-value="2023-11-27T00:00:00" table:style-name="ce7">
            <text:p>27/11/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765" table:style-name="ce6">
            <text:p>1765</text:p>
          </table:table-cell>
          <table:table-cell office:value-type="float" office:value="486.91" table:style-name="ce6">
            <text:p>486,91</text:p>
          </table:table-cell>
          <table:table-cell office:value-type="string" table:style-name="ce6">
            <text:p>CARTA DIDENTITA ELETTRONICA (C.I.E.) - TRASFERIMENTO DEI CORRISPETTIVI AL MINISTERO PER IL RILASCIO DELLA C.I.E. - IMPEGNO DI SPESA. - PERIODO DI RIFERIMENTO: 16.07.2023-31.07.2023</text:p>
          </table:table-cell>
          <table:table-cell office:value-type="date" office:date-value="2023-11-27T00:00:00" table:style-name="ce7">
            <text:p>27/11/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766" table:style-name="ce6">
            <text:p>1766</text:p>
          </table:table-cell>
          <table:table-cell office:value-type="float" office:value="335.8" table:style-name="ce6">
            <text:p>335,8</text:p>
          </table:table-cell>
          <table:table-cell office:value-type="string" table:style-name="ce6">
            <text:p>CARTA DIDENTITA ELETTRONICA (C.I.E.) - TRASFERIMENTO DEI CORRISPETTIVI AL MINISTERO PER IL RILASCIO DELLA C.I.E. - IMPEGNO DI SPESA. - PERIODO DI RIFERIMENTO: 01.08.2023-15.08.2023</text:p>
          </table:table-cell>
          <table:table-cell office:value-type="date" office:date-value="2023-11-27T00:00:00" table:style-name="ce7">
            <text:p>27/11/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767" table:style-name="ce6">
            <text:p>1767</text:p>
          </table:table-cell>
          <table:table-cell office:value-type="float" office:value="319.01" table:style-name="ce6">
            <text:p>319,01</text:p>
          </table:table-cell>
          <table:table-cell office:value-type="string" table:style-name="ce6">
            <text:p>CARTA DIDENTITA ELETTRONICA (C.I.E.) - TRASFERIMENTO DEI CORRISPETTIVI AL MINISTERO PER IL RILASCIO DELLA C.I.E. - IMPEGNO DI SPESA. - PERIODO DI RIFERIMENTO: 16.08.2023-31.08.2023</text:p>
          </table:table-cell>
          <table:table-cell office:value-type="date" office:date-value="2023-11-27T00:00:00" table:style-name="ce7">
            <text:p>27/11/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768" table:style-name="ce6">
            <text:p>1768</text:p>
          </table:table-cell>
          <table:table-cell office:value-type="float" office:value="285.43" table:style-name="ce6">
            <text:p>285,43</text:p>
          </table:table-cell>
          <table:table-cell office:value-type="string" table:style-name="ce6">
            <text:p>CARTA DIDENTITA ELETTRONICA (C.I.E.) - TRASFERIMENTO DEI CORRISPETTIVI AL MINISTERO PER IL RILASCIO DELLA C.I.E. - IMPEGNO DI SPESA. - PERIODO DI RIFERIMENTO: 01.09.2023-15.09.2023</text:p>
          </table:table-cell>
          <table:table-cell office:value-type="date" office:date-value="2023-11-27T00:00:00" table:style-name="ce7">
            <text:p>27/11/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769" table:style-name="ce6">
            <text:p>1769</text:p>
          </table:table-cell>
          <table:table-cell office:value-type="float" office:value="352.59" table:style-name="ce6">
            <text:p>352,59</text:p>
          </table:table-cell>
          <table:table-cell office:value-type="string" table:style-name="ce6">
            <text:p>CARTA DIDENTITA ELETTRONICA (C.I.E.) - TRASFERIMENTO DEI CORRISPETTIVI AL MINISTERO PER IL RILASCIO DELLA C.I.E. - IMPEGNO DI SPESA. - PERIODO DI RIFERIMENTO: 16.09.2023-30.09.2023</text:p>
          </table:table-cell>
          <table:table-cell office:value-type="date" office:date-value="2023-11-27T00:00:00" table:style-name="ce7">
            <text:p>27/11/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770" table:style-name="ce6">
            <text:p>1770</text:p>
          </table:table-cell>
          <table:table-cell office:value-type="float" office:value="268.64" table:style-name="ce6">
            <text:p>268,64</text:p>
          </table:table-cell>
          <table:table-cell office:value-type="string" table:style-name="ce6">
            <text:p>CARTA DIDENTITA ELETTRONICA (C.I.E.) - TRASFERIMENTO DEI CORRISPETTIVI AL MINISTERO PER IL RILASCIO DELLA C.I.E. - IMPEGNO DI SPESA. - PERIODO DI RIFERIMENTO: 01.10.2023-15.10.2023</text:p>
          </table:table-cell>
          <table:table-cell office:value-type="date" office:date-value="2023-11-27T00:00:00" table:style-name="ce7">
            <text:p>27/11/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771" table:style-name="ce6">
            <text:p>1771</text:p>
          </table:table-cell>
          <table:table-cell office:value-type="float" office:value="218.27" table:style-name="ce6">
            <text:p>218,27</text:p>
          </table:table-cell>
          <table:table-cell office:value-type="string" table:style-name="ce6">
            <text:p>CARTA DIDENTITA ELETTRONICA (C.I.E.) - TRASFERIMENTO DEI CORRISPETTIVI AL MINISTERO PER IL RILASCIO DELLA C.I.E. - IMPEGNO DI SPESA. - PERIODO DI RIFERIMENTO: 16.10.2023-31.10.2023</text:p>
          </table:table-cell>
          <table:table-cell office:value-type="date" office:date-value="2023-11-27T00:00:00" table:style-name="ce7">
            <text:p>27/11/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772" table:style-name="ce6">
            <text:p>1772</text:p>
          </table:table-cell>
          <table:table-cell office:value-type="float" office:value="453.33" table:style-name="ce6">
            <text:p>453,33</text:p>
          </table:table-cell>
          <table:table-cell office:value-type="string" table:style-name="ce6">
            <text:p>CARTA DIDENTITA ELETTRONICA (C.I.E.) - TRASFERIMENTO DEI CORRISPETTIVI AL MINISTERO PER IL RILASCIO DELLA C.I.E. - IMPEGNO DI SPESA. - PERIODO DI RIFERIMENTO: 01.11.2023-15.11.2023</text:p>
          </table:table-cell>
          <table:table-cell office:value-type="date" office:date-value="2023-11-27T00:00:00" table:style-name="ce7">
            <text:p>27/11/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773" table:style-name="ce6">
            <text:p>1773</text:p>
          </table:table-cell>
          <table:table-cell office:value-type="float" office:value="4300" table:style-name="ce8">
            <text:p>4.300,00</text:p>
          </table:table-cell>
          <table:table-cell office:value-type="string" table:style-name="ce6">
            <text:p>IMPEGNO DI SPESA PER EROGAZIONE CONTRIBUTO ALLA SCUOLA PRIMARIA E SECONDARIA DI PRIMO GRADO PER OFFERTA FORMATIVA.</text:p>
          </table:table-cell>
          <table:table-cell office:value-type="date" office:date-value="2023-11-29T00:00:00" table:style-name="ce7">
            <text:p>29/11/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774" table:style-name="ce6">
            <text:p>1774</text:p>
          </table:table-cell>
          <table:table-cell office:value-type="float" office:value="2866.35" table:style-name="ce8">
            <text:p>2.866,35</text:p>
          </table:table-cell>
          <table:table-cell office:value-type="string" table:style-name="ce6">
            <text:p>IMPEGNO DI SPESA PER EROGAZIONE CONTRIBUTO ALLISTITUTO COMPRENSIVO B. NODARI DI LUGO DI VICENZA PER LO SVOLGIMENTO DEI SERVIZI DI ASSISTENZA SCOLASTICA DI CUI AL PROTOCOLLO DINTESA TRA IL MINISTERO DELLA PUBBLICA ISTRUZIONE, LE ASSOCIAZIONI ENTI</text:p>
          </table:table-cell>
          <table:table-cell office:value-type="date" office:date-value="2023-11-29T00:00:00" table:style-name="ce7">
            <text:p>29/11/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777" table:style-name="ce6">
            <text:p>1777</text:p>
          </table:table-cell>
          <table:table-cell office:value-type="float" office:value="33.86" table:style-name="ce6">
            <text:p>33,86</text:p>
          </table:table-cell>
          <table:table-cell office:value-type="string" table:style-name="ce6">
            <text:p>VERSAMENTO IVA COMMERCIALE NOVEMBRE 2023</text:p>
          </table:table-cell>
          <table:table-cell office:value-type="date" office:date-value="2023-12-05T00:00:00" table:style-name="ce7">
            <text:p>05/12/2023</text:p>
          </table:table-cell>
          <table:table-cell office:value-type="string" table:style-name="ce6">
            <text:p>Spese correnti</text:p>
          </table:table-cell>
          <table:table-cell office:value-type="float" office:value="10" table:style-name="ce6">
            <text:p>10</text:p>
          </table:table-cell>
          <table:table-cell office:value-type="string" table:style-name="ce6">
            <text:p>Altre spese correnti</text:p>
          </table:table-cell>
          <table:table-cell table:number-columns-repeated="16377"/>
        </table:table-row>
        <table:table-row table:style-name="ro2">
          <table:table-cell office:value-type="float" office:value="1778" table:style-name="ce6">
            <text:p>1778</text:p>
          </table:table-cell>
          <table:table-cell office:value-type="float" office:value="956.85" table:style-name="ce6">
            <text:p>956,85</text:p>
          </table:table-cell>
          <table:table-cell office:value-type="string" table:style-name="ce6">
            <text:p>Fatt.n. 0002150407 del 24/11/2023 FATT. IVA SPLIT P.</text:p>
          </table:table-cell>
          <table:table-cell office:value-type="date" office:date-value="2023-12-05T00:00:00" table:style-name="ce7">
            <text:p>0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79" table:style-name="ce6">
            <text:p>1779</text:p>
          </table:table-cell>
          <table:table-cell office:value-type="float" office:value="755.6" table:style-name="ce6">
            <text:p>755,6</text:p>
          </table:table-cell>
          <table:table-cell office:value-type="string" table:style-name="ce6">
            <text:p>Fatt.n. 841 del 22/11/2023</text:p>
          </table:table-cell>
          <table:table-cell office:value-type="date" office:date-value="2023-12-05T00:00:00" table:style-name="ce7">
            <text:p>0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80" table:style-name="ce6">
            <text:p>1780</text:p>
          </table:table-cell>
          <table:table-cell office:value-type="float" office:value="101.05" table:style-name="ce6">
            <text:p>101,05</text:p>
          </table:table-cell>
          <table:table-cell office:value-type="string" table:style-name="ce6">
            <text:p>Fatt.n. 28P del 16/11/2023</text:p>
          </table:table-cell>
          <table:table-cell office:value-type="date" office:date-value="2023-12-05T00:00:00" table:style-name="ce7">
            <text:p>0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81" table:style-name="ce6">
            <text:p>1781</text:p>
          </table:table-cell>
          <table:table-cell office:value-type="float" office:value="1462.15" table:style-name="ce8">
            <text:p>1.462,15</text:p>
          </table:table-cell>
          <table:table-cell office:value-type="string" table:style-name="ce6">
            <text:p>Fatt.n. 824 del 21/11/2023</text:p>
          </table:table-cell>
          <table:table-cell office:value-type="date" office:date-value="2023-12-05T00:00:00" table:style-name="ce7">
            <text:p>0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82" table:style-name="ce6">
            <text:p>1782</text:p>
          </table:table-cell>
          <table:table-cell office:value-type="float" office:value="61.64" table:style-name="ce6">
            <text:p>61,64</text:p>
          </table:table-cell>
          <table:table-cell office:value-type="string" table:style-name="ce6">
            <text:p>ACCONTO Fatt.n. 2022/3006136/1 del 15/12/2022 NOMINATIVO SPEDIZIONE: COMUNE DI FARA VICENTINO-SCUOLA ELEMENT.- INDIRIZZO SPEDIZIONE: PIAZZA ARNALDI 1 36030 FARA VICENTINO VI (A PARZIALE COPERTURA SOSPESO 601)</text:p>
          </table:table-cell>
          <table:table-cell office:value-type="date" office:date-value="2023-12-05T00:00:00" table:style-name="ce7">
            <text:p>0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83" table:style-name="ce6">
            <text:p>1783</text:p>
          </table:table-cell>
          <table:table-cell office:value-type="float" office:value="2.2799999999999998" table:style-name="ce6">
            <text:p>2,28</text:p>
          </table:table-cell>
          <table:table-cell office:value-type="string" table:style-name="ce6">
            <text:p>ACCONTO Fatt.n. 2022/3006136/1 del 15/12/2022 NOMINATIVO SPEDIZIONE: COMUNE DI FARA VICENTINO-SCUOLA ELEMENT.- INDIRIZZO SPEDIZIONE: PIAZZA ARNALDI 1 36030 FARA VICENTINO VI (A PARZIALE COPERTURA SOSPESO 601)</text:p>
          </table:table-cell>
          <table:table-cell office:value-type="date" office:date-value="2023-12-05T00:00:00" table:style-name="ce7">
            <text:p>0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84" table:style-name="ce6">
            <text:p>1784</text:p>
          </table:table-cell>
          <table:table-cell office:value-type="float" office:value="63.94" table:style-name="ce6">
            <text:p>63,94</text:p>
          </table:table-cell>
          <table:table-cell office:value-type="string" table:style-name="ce6">
            <text:p>SALDO Fatt.n. 2022/3006136/1 del 15/12/2022 NOMINATIVO SPEDIZIONE: COMUNE DI FARA VICENTINO-SCUOLA ELEMENT.- INDIRIZZO SPEDIZIONE: PIAZZA ARNALDI 1 36030 FARA VICENTINO VI (A COPERTURA SOSPESO 937)</text:p>
          </table:table-cell>
          <table:table-cell office:value-type="date" office:date-value="2023-12-05T00:00:00" table:style-name="ce7">
            <text:p>0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85" table:style-name="ce6">
            <text:p>1785</text:p>
          </table:table-cell>
          <table:table-cell office:value-type="float" office:value="30" table:style-name="ce6">
            <text:p>30</text:p>
          </table:table-cell>
          <table:table-cell office:value-type="string" table:style-name="ce6">
            <text:p>ACCONTO Fatt.n. 2022026478 del 19/05/2023 DELIB.ARG/elt 74/08-ART.6.1 lett.c SCAMBIO SUL POSTO SSP00061494 - MANDATO VINCOLATO ALLA REVERSALE 1266</text:p>
          </table:table-cell>
          <table:table-cell office:value-type="date" office:date-value="2023-12-06T00:00:00" table:style-name="ce7">
            <text:p>06/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87" table:style-name="ce6">
            <text:p>1787</text:p>
          </table:table-cell>
          <table:table-cell office:value-type="float" office:value="30" table:style-name="ce6">
            <text:p>30</text:p>
          </table:table-cell>
          <table:table-cell office:value-type="string" table:style-name="ce6">
            <text:p>ACCONTO Fatt.n. 2022026479 del 19/05/2023 DELIB.ARG/elt 74/08-ART.6.1 lett.c SCAMBIO SUL POSTO SSP00487253 - MANDATO VINCOLATO ALLA REVERSALE 1268</text:p>
          </table:table-cell>
          <table:table-cell office:value-type="date" office:date-value="2023-12-06T00:00:00" table:style-name="ce7">
            <text:p>06/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90" table:style-name="ce6">
            <text:p>1790</text:p>
          </table:table-cell>
          <table:table-cell office:value-type="float" office:value="1440.6" table:style-name="ce8">
            <text:p>1.440,60</text:p>
          </table:table-cell>
          <table:table-cell office:value-type="string" table:style-name="ce6">
            <text:p>ACCONTO Fatt.n. 2023/3001006/1 del 03/05/2023 NOMINATIVO SPEDIZIONE: COMUNE DI FARA VICENTINO-SCUOLE MEDIE/PALESTRA- INDIRIZZO SPEDIZIONE: PIAZZA ARNALDI 1 36030 FARA VICENTINO VI (A COPERTURA SOSPESO 483)</text:p>
          </table:table-cell>
          <table:table-cell office:value-type="date" office:date-value="2023-12-06T00:00:00" table:style-name="ce7">
            <text:p>06/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91" table:style-name="ce6">
            <text:p>1791</text:p>
          </table:table-cell>
          <table:table-cell office:value-type="float" office:value="144.06" table:style-name="ce6">
            <text:p>144,06</text:p>
          </table:table-cell>
          <table:table-cell office:value-type="string" table:style-name="ce6">
            <text:p>SALDO Fatt.n. 2023/3001006/1 del 03/05/2023 NOMINATIVO SPEDIZIONE: COMUNE DI FARA VICENTINO-SCUOLE MEDIE/PALESTRA- INDIRIZZO SPEDIZIONE: PIAZZA ARNALDI 1 36030 FARA VICENTINO VI</text:p>
          </table:table-cell>
          <table:table-cell office:value-type="date" office:date-value="2023-12-06T00:00:00" table:style-name="ce7">
            <text:p>06/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number-rows-repeated="2" table:style-name="ro2">
          <table:table-cell office:value-type="float" office:value="1792" table:style-name="ce6">
            <text:p>1792</text:p>
          </table:table-cell>
          <table:table-cell office:value-type="float" office:value="164.18" table:style-name="ce6">
            <text:p>164,18</text:p>
          </table:table-cell>
          <table:table-cell office:value-type="string" table:style-name="ce6">
            <text:p>ACCONTO Fatt.n. 2023/3003481/1 del 11/09/2023 NOMINATIVO SPEDIZIONE: COMUNE DI FARA VICENTINO-SCUOLE MEDIE/PALESTRA- INDIRIZZO SPEDIZIONE: PIAZZA ARNALDI 1 36030 FARA VICENTINO VI (A COPERTURA SOSPESO 917)</text:p>
          </table:table-cell>
          <table:table-cell office:value-type="date" office:date-value="2023-12-06T00:00:00" table:style-name="ce7">
            <text:p>06/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93" table:style-name="ce6">
            <text:p>1793</text:p>
          </table:table-cell>
          <table:table-cell office:value-type="float" office:value="16.420000000000002" table:style-name="ce6">
            <text:p>16,42</text:p>
          </table:table-cell>
          <table:table-cell office:value-type="string" table:style-name="ce6">
            <text:p>ACCONTO Fatt.n. 2023/3003481/1 del 11/09/2023 NOMINATIVO SPEDIZIONE: COMUNE DI FARA VICENTINO-SCUOLE MEDIE/PALESTRA- INDIRIZZO SPEDIZIONE: PIAZZA ARNALDI 1 36030 FARA VICENTINO VI</text:p>
          </table:table-cell>
          <table:table-cell office:value-type="date" office:date-value="2023-12-06T00:00:00" table:style-name="ce7">
            <text:p>06/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94" table:style-name="ce6">
            <text:p>1794</text:p>
          </table:table-cell>
          <table:table-cell office:value-type="float" office:value="273.17" table:style-name="ce6">
            <text:p>273,17</text:p>
          </table:table-cell>
          <table:table-cell office:value-type="string" table:style-name="ce6">
            <text:p>ACCONTO Fatt.n. 2023/3003481/1 del 11/09/2023 NOMINATIVO SPEDIZIONE: COMUNE DI FARA VICENTINO-SCUOLE MEDIE/PALESTRA- INDIRIZZO SPEDIZIONE: PIAZZA ARNALDI 1 36030 FARA VICENTINO VI (A COPERTURA SOSPESO 917)</text:p>
          </table:table-cell>
          <table:table-cell office:value-type="date" office:date-value="2023-12-06T00:00:00" table:style-name="ce7">
            <text:p>06/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95" table:style-name="ce6">
            <text:p>1795</text:p>
          </table:table-cell>
          <table:table-cell office:value-type="float" office:value="27.32" table:style-name="ce6">
            <text:p>27,32</text:p>
          </table:table-cell>
          <table:table-cell office:value-type="string" table:style-name="ce6">
            <text:p>ACCONTO Fatt.n. 2023/3003481/1 del 11/09/2023 NOMINATIVO SPEDIZIONE: COMUNE DI FARA VICENTINO-SCUOLE MEDIE/PALESTRA- INDIRIZZO SPEDIZIONE: PIAZZA ARNALDI 1 36030 FARA VICENTINO VI</text:p>
          </table:table-cell>
          <table:table-cell office:value-type="date" office:date-value="2023-12-06T00:00:00" table:style-name="ce7">
            <text:p>06/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96" table:style-name="ce6">
            <text:p>1796</text:p>
          </table:table-cell>
          <table:table-cell office:value-type="float" office:value="1915.4" table:style-name="ce8">
            <text:p>1.915,40</text:p>
          </table:table-cell>
          <table:table-cell office:value-type="string" table:style-name="ce6">
            <text:p>ACCONTO Fatt.n. 2023/3003481/1 del 11/09/2023 NOMINATIVO SPEDIZIONE: COMUNE DI FARA VICENTINO-SCUOLE MEDIE/PALESTRA- INDIRIZZO SPEDIZIONE: PIAZZA ARNALDI 1 36030 FARA VICENTINO VI (A COPERTURA SOSPESO 917)</text:p>
          </table:table-cell>
          <table:table-cell office:value-type="date" office:date-value="2023-12-06T00:00:00" table:style-name="ce7">
            <text:p>06/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97" table:style-name="ce6">
            <text:p>1797</text:p>
          </table:table-cell>
          <table:table-cell office:value-type="float" office:value="191.54" table:style-name="ce6">
            <text:p>191,54</text:p>
          </table:table-cell>
          <table:table-cell office:value-type="string" table:style-name="ce6">
            <text:p>SALDO Fatt.n. 2023/3003481/1 del 11/09/2023 NOMINATIVO SPEDIZIONE: COMUNE DI FARA VICENTINO-SCUOLE MEDIE/PALESTRA- INDIRIZZO SPEDIZIONE: PIAZZA ARNALDI 1 36030 FARA VICENTINO VI</text:p>
          </table:table-cell>
          <table:table-cell office:value-type="date" office:date-value="2023-12-06T00:00:00" table:style-name="ce7">
            <text:p>06/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798" table:style-name="ce6">
            <text:p>1798</text:p>
          </table:table-cell>
          <table:table-cell office:value-type="float" office:value="2689.19" table:style-name="ce8">
            <text:p>2.689,19</text:p>
          </table:table-cell>
          <table:table-cell office:value-type="string" table:style-name="ce6">
            <text:p>STIPENDI MESE DI: DICEMBRE 23</text:p>
          </table:table-cell>
          <table:table-cell office:value-type="date" office:date-value="2023-12-07T00:00:00" table:style-name="ce7">
            <text:p>07/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52" table:style-name="ce6">
            <text:p>1852</text:p>
          </table:table-cell>
          <table:table-cell office:value-type="float" office:value="989.66" table:style-name="ce6">
            <text:p>989,66</text:p>
          </table:table-cell>
          <table:table-cell office:value-type="string" table:style-name="ce6">
            <text:p>Fatt.n. FPA 29/23 del 15/11/2023</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53" table:style-name="ce6">
            <text:p>1853</text:p>
          </table:table-cell>
          <table:table-cell office:value-type="float" office:value="259.73" table:style-name="ce6">
            <text:p>259,73</text:p>
          </table:table-cell>
          <table:table-cell office:value-type="string" table:style-name="ce6">
            <text:p>Fatt.n. 2023-E-0000024 del 31/10/2023 0</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54" table:style-name="ce6">
            <text:p>1854</text:p>
          </table:table-cell>
          <table:table-cell office:value-type="float" office:value="491.14" table:style-name="ce6">
            <text:p>491,14</text:p>
          </table:table-cell>
          <table:table-cell office:value-type="string" table:style-name="ce6">
            <text:p>Fatt.n. 3000424/3 del 31/08/2023 DDT 2311725 del 29/08/23</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55" table:style-name="ce6">
            <text:p>1855</text:p>
          </table:table-cell>
          <table:table-cell office:value-type="float" office:value="404" table:style-name="ce6">
            <text:p>404</text:p>
          </table:table-cell>
          <table:table-cell office:value-type="string" table:style-name="ce6">
            <text:p>Fatt.n. 823000180216 del 29/06/2023 FORNITURA ENERGIA ELETTRICA periodo: 01.05.2023-31.05.2023 POD IT001E00069306 Contatore 000000000000004537 kWh 1248</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number-rows-repeated="3" table:style-name="ro2">
          <table:table-cell office:value-type="float" office:value="1856" table:style-name="ce6">
            <text:p>1856</text:p>
          </table:table-cell>
          <table:table-cell office:value-type="float" office:value="134.03" table:style-name="ce6">
            <text:p>134,03</text:p>
          </table:table-cell>
          <table:table-cell office:value-type="string" table:style-name="ce6">
            <text:p>Fatt.n. PAE0039752 del 31/10/2023</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57" table:style-name="ce6">
            <text:p>1857</text:p>
          </table:table-cell>
          <table:table-cell office:value-type="float" office:value="220.26" table:style-name="ce6">
            <text:p>220,26</text:p>
          </table:table-cell>
          <table:table-cell office:value-type="string" table:style-name="ce6">
            <text:p>Fatt.n. 823000180515 del 03/07/2023 FORNITURA ENERGIA ELETTRICA periodo: 01.05.2023-31.05.2023 POD IT001E00069326 Contatore 000000000000319794 kWh 465</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number-rows-repeated="2" table:style-name="ro2">
          <table:table-cell office:value-type="float" office:value="1858" table:style-name="ce6">
            <text:p>1858</text:p>
          </table:table-cell>
          <table:table-cell office:value-type="float" office:value="33.65" table:style-name="ce6">
            <text:p>33,65</text:p>
          </table:table-cell>
          <table:table-cell office:value-type="string" table:style-name="ce6">
            <text:p>Fatt.n. PAE0039752 del 31/10/2023</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59" table:style-name="ce6">
            <text:p>1859</text:p>
          </table:table-cell>
          <table:table-cell office:value-type="float" office:value="406.15" table:style-name="ce6">
            <text:p>406,15</text:p>
          </table:table-cell>
          <table:table-cell office:value-type="string" table:style-name="ce6">
            <text:p>Fatt.n. 823000221534 del 22/08/2023 FORNITURA ENERGIA ELETTRICA periodo: 01.07.2023-31.07.2023 POD IT001E00069325 Contatore 000000000000319781 kWh 1175</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60" table:style-name="ce6">
            <text:p>1860</text:p>
          </table:table-cell>
          <table:table-cell office:value-type="float" office:value="20.62" table:style-name="ce6">
            <text:p>20,62</text:p>
          </table:table-cell>
          <table:table-cell office:value-type="string" table:style-name="ce6">
            <text:p>Fatt.n. PAE0039752 del 31/10/2023</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61" table:style-name="ce6">
            <text:p>1861</text:p>
          </table:table-cell>
          <table:table-cell office:value-type="float" office:value="547.55999999999995" table:style-name="ce6">
            <text:p>547,56</text:p>
          </table:table-cell>
          <table:table-cell office:value-type="string" table:style-name="ce6">
            <text:p>Fatt.n. 3/29/2023 del 30/11/2023 fattura differita di cui all'art. 21, comma 4, lett. a) (normale)</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62" table:style-name="ce6">
            <text:p>1862</text:p>
          </table:table-cell>
          <table:table-cell office:value-type="float" office:value="152.09" table:style-name="ce6">
            <text:p>152,09</text:p>
          </table:table-cell>
          <table:table-cell office:value-type="string" table:style-name="ce6">
            <text:p>Fatt.n. 3/28/2023 del 30/11/2023 fattura differita di cui all'art. 21, comma 4, lett. a) (normale)</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63" table:style-name="ce6">
            <text:p>1863</text:p>
          </table:table-cell>
          <table:table-cell office:value-type="float" office:value="20.62" table:style-name="ce6">
            <text:p>20,62</text:p>
          </table:table-cell>
          <table:table-cell office:value-type="string" table:style-name="ce6">
            <text:p>Fatt.n. PAE0039752 del 31/10/2023</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64" table:style-name="ce6">
            <text:p>1864</text:p>
          </table:table-cell>
          <table:table-cell office:value-type="float" office:value="100.04" table:style-name="ce6">
            <text:p>100,04</text:p>
          </table:table-cell>
          <table:table-cell office:value-type="string" table:style-name="ce6">
            <text:p>Fatt.n. 329/00 del 16/11/2023</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65" table:style-name="ce6">
            <text:p>1865</text:p>
          </table:table-cell>
          <table:table-cell office:value-type="float" office:value="98.58" table:style-name="ce6">
            <text:p>98,58</text:p>
          </table:table-cell>
          <table:table-cell office:value-type="string" table:style-name="ce6">
            <text:p>Fatt.n. 98/PA del 31/10/2023 Fattura Differita Pubblica Amminist</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66" table:style-name="ce6">
            <text:p>1866</text:p>
          </table:table-cell>
          <table:table-cell office:value-type="float" office:value="41.48" table:style-name="ce6">
            <text:p>41,48</text:p>
          </table:table-cell>
          <table:table-cell office:value-type="string" table:style-name="ce6">
            <text:p>Fatt.n. 103/PA del 30/11/2023 Fattura Differita Pubblica Amminist</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67" table:style-name="ce6">
            <text:p>1867</text:p>
          </table:table-cell>
          <table:table-cell office:value-type="float" office:value="6248.51" table:style-name="ce8">
            <text:p>6.248,51</text:p>
          </table:table-cell>
          <table:table-cell office:value-type="string" table:style-name="ce6">
            <text:p>Fatt.n. 37/02 del 23/11/2023</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68" table:style-name="ce6">
            <text:p>1868</text:p>
          </table:table-cell>
          <table:table-cell office:value-type="float" office:value="1193.49" table:style-name="ce8">
            <text:p>1.193,49</text:p>
          </table:table-cell>
          <table:table-cell office:value-type="string" table:style-name="ce6">
            <text:p>Fatt.n. 37/02 del 23/11/2023</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69" table:style-name="ce6">
            <text:p>1869</text:p>
          </table:table-cell>
          <table:table-cell office:value-type="float" office:value="2135" table:style-name="ce8">
            <text:p>2.135,00</text:p>
          </table:table-cell>
          <table:table-cell office:value-type="string" table:style-name="ce6">
            <text:p>Fatt.n. 37/02 del 23/11/2023</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70" table:style-name="ce6">
            <text:p>1870</text:p>
          </table:table-cell>
          <table:table-cell office:value-type="float" office:value="12411.47" table:style-name="ce8">
            <text:p>12.411,47</text:p>
          </table:table-cell>
          <table:table-cell office:value-type="string" table:style-name="ce6">
            <text:p>Fatt.n. 408 del 16/10/2023</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70" table:style-name="ce6">
            <text:p>1870</text:p>
          </table:table-cell>
          <table:table-cell office:value-type="float" office:value="12411.47" table:style-name="ce8">
            <text:p>12.411,47</text:p>
          </table:table-cell>
          <table:table-cell office:value-type="string" table:style-name="ce6">
            <text:p>Fatt.n. 447 del 14/11/2023</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71" table:style-name="ce6">
            <text:p>1871</text:p>
          </table:table-cell>
          <table:table-cell office:value-type="float" office:value="346.81" table:style-name="ce6">
            <text:p>346,81</text:p>
          </table:table-cell>
          <table:table-cell office:value-type="string" table:style-name="ce6">
            <text:p>Fatt.n. 823500005156 del 17/11/2023 FORNITURA ENERGIA ELETTRICA periodo: 01.09.2023-31.10.2023 POD IT001E32249705 Contatore 04E1E5A2100275566 kWh 74</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71" table:style-name="ce6">
            <text:p>1871</text:p>
          </table:table-cell>
          <table:table-cell office:value-type="float" office:value="346.81" table:style-name="ce6">
            <text:p>346,81</text:p>
          </table:table-cell>
          <table:table-cell office:value-type="string" table:style-name="ce6">
            <text:p>Fatt.n. 823500006322 del 20/11/2023 FORNITURA ENERGIA ELETTRICA periodo: 01.09.2023-31.10.2023 POD IT001E32137195 Contatore 05E1E5A2101304504 kWh 172</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71" table:style-name="ce6">
            <text:p>1871</text:p>
          </table:table-cell>
          <table:table-cell office:value-type="float" office:value="346.81" table:style-name="ce6">
            <text:p>346,81</text:p>
          </table:table-cell>
          <table:table-cell office:value-type="string" table:style-name="ce6">
            <text:p>Fatt.n. 823500006716 del 20/11/2023 FORNITURA ENERGIA ELETTRICA periodo: 01.09.2023-31.10.2023 POD IT001E32137198 Contatore 05E1E5A2101304498 kWh 39</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71" table:style-name="ce6">
            <text:p>1871</text:p>
          </table:table-cell>
          <table:table-cell office:value-type="float" office:value="346.81" table:style-name="ce6">
            <text:p>346,81</text:p>
          </table:table-cell>
          <table:table-cell office:value-type="string" table:style-name="ce6">
            <text:p>Fatt.n. 823500008329 del 20/11/2023 FORNITURA ENERGIA ELETTRICA periodo: 01.09.2023-31.10.2023 POD IT001E32260885 Contatore 05E1E5A2101656729 kWh 75</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71" table:style-name="ce6">
            <text:p>1871</text:p>
          </table:table-cell>
          <table:table-cell office:value-type="float" office:value="346.81" table:style-name="ce6">
            <text:p>346,81</text:p>
          </table:table-cell>
          <table:table-cell office:value-type="string" table:style-name="ce6">
            <text:p>Fatt.n. 823500008481 del 20/11/2023 FORNITURA ENERGIA ELETTRICA periodo: 01.09.2023-31.10.2023 POD IT001E33571946 Contatore 08E4E5A7100368874 kWh 44</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71" table:style-name="ce6">
            <text:p>1871</text:p>
          </table:table-cell>
          <table:table-cell office:value-type="float" office:value="346.81" table:style-name="ce6">
            <text:p>346,81</text:p>
          </table:table-cell>
          <table:table-cell office:value-type="string" table:style-name="ce6">
            <text:p>Fatt.n. 823500008687 del 20/11/2023 FORNITURA ENERGIA ELETTRICA periodo: 01.09.2023-31.10.2023 POD IT001E33577560 Contatore 05E1E5A2101656622 kWh 244</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71" table:style-name="ce6">
            <text:p>1871</text:p>
          </table:table-cell>
          <table:table-cell office:value-type="float" office:value="346.81" table:style-name="ce6">
            <text:p>346,81</text:p>
          </table:table-cell>
          <table:table-cell office:value-type="string" table:style-name="ce6">
            <text:p>Fatt.n. 823500008979 del 20/11/2023 FORNITURA ENERGIA ELETTRICA periodo: 01.09.2023-31.10.2023 POD IT001E33571944 Contatore 08E4E5A7100368871 kWh 44</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71" table:style-name="ce6">
            <text:p>1871</text:p>
          </table:table-cell>
          <table:table-cell office:value-type="float" office:value="346.81" table:style-name="ce6">
            <text:p>346,81</text:p>
          </table:table-cell>
          <table:table-cell office:value-type="string" table:style-name="ce6">
            <text:p>Fatt.n. 823500009018 del 20/11/2023 FORNITURA ENERGIA ELETTRICA periodo: 01.09.2023-31.10.2023 POD IT001E35196035 Contatore 19E4E5LA106070412 kWh 35</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71" table:style-name="ce6">
            <text:p>1871</text:p>
          </table:table-cell>
          <table:table-cell office:value-type="float" office:value="346.81" table:style-name="ce6">
            <text:p>346,81</text:p>
          </table:table-cell>
          <table:table-cell office:value-type="string" table:style-name="ce6">
            <text:p>Fatt.n. 823500010866 del 20/11/2023 FORNITURA ENERGIA ELETTRICA periodo: 01.09.2023-31.10.2023 POD IT001E31516558 Contatore 04E1E5A2100150303 kWh 275</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72" table:style-name="ce6">
            <text:p>1872</text:p>
          </table:table-cell>
          <table:table-cell office:value-type="float" office:value="5075.2" table:style-name="ce8">
            <text:p>5.075,20</text:p>
          </table:table-cell>
          <table:table-cell office:value-type="string" table:style-name="ce6">
            <text:p>Fatt.n. 114 del 24/11/2023</text:p>
          </table:table-cell>
          <table:table-cell office:value-type="date" office:date-value="2023-12-11T00:00:00" table:style-name="ce7">
            <text:p>11/12/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873" table:style-name="ce6">
            <text:p>1873</text:p>
          </table:table-cell>
          <table:table-cell office:value-type="float" office:value="110.22" table:style-name="ce6">
            <text:p>110,22</text:p>
          </table:table-cell>
          <table:table-cell office:value-type="string" table:style-name="ce6">
            <text:p>ACCONTO Fatt.n. 2023/3001009/1 del 03/05/2023 NOMINATIVO SPEDIZIONE: COMUNE DI FARA VICENTINO-SCUOLA ELEMENTARE- INDIRIZZO SPEDIZIONE: PIAZZA ARNALDI 1 36030 FARA VICENTINO VI (A COPERTURA SOSPESO 1138)</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74" table:style-name="ce6">
            <text:p>1874</text:p>
          </table:table-cell>
          <table:table-cell office:value-type="float" office:value="110.24" table:style-name="ce6">
            <text:p>110,24</text:p>
          </table:table-cell>
          <table:table-cell office:value-type="string" table:style-name="ce6">
            <text:p>SALDO Fatt.n. 2023/3001009/1 del 03/05/2023 NOMINATIVO SPEDIZIONE: COMUNE DI FARA VICENTINO-SCUOLA ELEMENTARE- INDIRIZZO SPEDIZIONE: PIAZZA ARNALDI 1 36030 FARA VICENTINO VI</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75" table:style-name="ce6">
            <text:p>1875</text:p>
          </table:table-cell>
          <table:table-cell office:value-type="float" office:value="153.12" table:style-name="ce6">
            <text:p>153,12</text:p>
          </table:table-cell>
          <table:table-cell office:value-type="string" table:style-name="ce6">
            <text:p>SALDO Fatt.n. 2023/3003478/1 del 11/09/2023 NOMINATIVO SPEDIZIONE: COMUNE DI FARA VICENTINO INDIRIZZO SPEDIZIONE: PIAZZA ARNALDI 1 36030 FARA VICENTINO VI</text:p>
          </table:table-cell>
          <table:table-cell office:value-type="date" office:date-value="2023-12-11T00:00:00" table:style-name="ce7">
            <text:p>11/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76" table:style-name="ce6">
            <text:p>1876</text:p>
          </table:table-cell>
          <table:table-cell office:value-type="float" office:value="732" table:style-name="ce6">
            <text:p>732</text:p>
          </table:table-cell>
          <table:table-cell office:value-type="string" table:style-name="ce6">
            <text:p>Fatt.n. 1/231538 del 05/12/2023</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77" table:style-name="ce6">
            <text:p>1877</text:p>
          </table:table-cell>
          <table:table-cell office:value-type="float" office:value="203.55" table:style-name="ce6">
            <text:p>203,55</text:p>
          </table:table-cell>
          <table:table-cell office:value-type="string" table:style-name="ce6">
            <text:p>Fatt.n. 1023303125 del 06/12/2023 30026276-008</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number-rows-repeated="2" table:style-name="ro2">
          <table:table-cell office:value-type="float" office:value="1878" table:style-name="ce6">
            <text:p>1878</text:p>
          </table:table-cell>
          <table:table-cell office:value-type="float" office:value="28.79" table:style-name="ce6">
            <text:p>28,79</text:p>
          </table:table-cell>
          <table:table-cell office:value-type="string" table:style-name="ce6">
            <text:p>ACCONTO Fatt.n. 2023/3003493/1 del 11/09/2023 NOMINATIVO SPEDIZIONE: COMUNE DI FARA VICENTINO - CIMITERO S.GIORGIO INDIRIZZO SPEDIZIONE: PIAZZA ARNALDI 1 36030 FARA VICENTINO VI (A COPERTURA SOSPESO 912)</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79" table:style-name="ce6">
            <text:p>1879</text:p>
          </table:table-cell>
          <table:table-cell office:value-type="float" office:value="2.88" table:style-name="ce6">
            <text:p>2,88</text:p>
          </table:table-cell>
          <table:table-cell office:value-type="string" table:style-name="ce6">
            <text:p>ACCONTO Fatt.n. 2023/3003493/1 del 11/09/2023 NOMINATIVO SPEDIZIONE: COMUNE DI FARA VICENTINO - CIMITERO S.GIORGIO INDIRIZZO SPEDIZIONE: PIAZZA ARNALDI 1 36030 FARA VICENTINO VI</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80" table:style-name="ce6">
            <text:p>1880</text:p>
          </table:table-cell>
          <table:table-cell office:value-type="float" office:value="117.01" table:style-name="ce6">
            <text:p>117,01</text:p>
          </table:table-cell>
          <table:table-cell office:value-type="string" table:style-name="ce6">
            <text:p>ACCONTO Fatt.n. 2023/3003493/1 del 11/09/2023 NOMINATIVO SPEDIZIONE: COMUNE DI FARA VICENTINO - CIMITERO S.GIORGIO INDIRIZZO SPEDIZIONE: PIAZZA ARNALDI 1 36030 FARA VICENTINO VI (A COPERTURA SOSPESO 912)</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81" table:style-name="ce6">
            <text:p>1881</text:p>
          </table:table-cell>
          <table:table-cell office:value-type="float" office:value="11.7" table:style-name="ce6">
            <text:p>11,7</text:p>
          </table:table-cell>
          <table:table-cell office:value-type="string" table:style-name="ce6">
            <text:p>SALDO Fatt.n. 2023/3003493/1 del 11/09/2023 NOMINATIVO SPEDIZIONE: COMUNE DI FARA VICENTINO - CIMITERO S.GIORGIO INDIRIZZO SPEDIZIONE: PIAZZA ARNALDI 1 36030 FARA VICENTINO VI</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82" table:style-name="ce6">
            <text:p>1882</text:p>
          </table:table-cell>
          <table:table-cell office:value-type="float" office:value="2.78" table:style-name="ce6">
            <text:p>2,78</text:p>
          </table:table-cell>
          <table:table-cell office:value-type="string" table:style-name="ce6">
            <text:p>ACCONTO Fatt.n. 42305302643 del 30/10/2023 gas naturale periodo 01/09/2023 30/09/2023 conto contrattuale 40058856 COMUNE DI FARA VICENTINO - mercato libero (A COPERTURA SOSPESO 1133)</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83" table:style-name="ce6">
            <text:p>1883</text:p>
          </table:table-cell>
          <table:table-cell office:value-type="float" office:value="0.14000000000000001" table:style-name="ce6">
            <text:p>0,14</text:p>
          </table:table-cell>
          <table:table-cell office:value-type="string" table:style-name="ce6">
            <text:p>ACCONTO Fatt.n. 42305302643 del 30/10/2023 gas naturale periodo 01/09/2023 30/09/2023 conto contrattuale 40058856 COMUNE DI FARA VICENTINO - mercato libero</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84" table:style-name="ce6">
            <text:p>1884</text:p>
          </table:table-cell>
          <table:table-cell office:value-type="float" office:value="2.78" table:style-name="ce6">
            <text:p>2,78</text:p>
          </table:table-cell>
          <table:table-cell office:value-type="string" table:style-name="ce6">
            <text:p>ACCONTO Fatt.n. 42305302643 del 30/10/2023 gas naturale periodo 01/09/2023 30/09/2023 conto contrattuale 40058856 COMUNE DI FARA VICENTINO - mercato libero (A COPERTURA SOSPESO 1133)</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85" table:style-name="ce6">
            <text:p>1885</text:p>
          </table:table-cell>
          <table:table-cell office:value-type="float" office:value="0.14000000000000001" table:style-name="ce6">
            <text:p>0,14</text:p>
          </table:table-cell>
          <table:table-cell office:value-type="string" table:style-name="ce6">
            <text:p>ACCONTO Fatt.n. 42305302643 del 30/10/2023 gas naturale periodo 01/09/2023 30/09/2023 conto contrattuale 40058856 COMUNE DI FARA VICENTINO - mercato libero</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86" table:style-name="ce6">
            <text:p>1886</text:p>
          </table:table-cell>
          <table:table-cell office:value-type="float" office:value="2.78" table:style-name="ce6">
            <text:p>2,78</text:p>
          </table:table-cell>
          <table:table-cell office:value-type="string" table:style-name="ce6">
            <text:p>ACCONTO Fatt.n. 42305302643 del 30/10/2023 gas naturale periodo 01/09/2023 30/09/2023 conto contrattuale 40058856 COMUNE DI FARA VICENTINO - mercato libero (A COPERTURA SOSPESO 1133)</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87" table:style-name="ce6">
            <text:p>1887</text:p>
          </table:table-cell>
          <table:table-cell office:value-type="float" office:value="0.14000000000000001" table:style-name="ce6">
            <text:p>0,14</text:p>
          </table:table-cell>
          <table:table-cell office:value-type="string" table:style-name="ce6">
            <text:p>ACCONTO Fatt.n. 42305302643 del 30/10/2023 gas naturale periodo 01/09/2023 30/09/2023 conto contrattuale 40058856 COMUNE DI FARA VICENTINO - mercato libero</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88" table:style-name="ce6">
            <text:p>1888</text:p>
          </table:table-cell>
          <table:table-cell office:value-type="float" office:value="2.78" table:style-name="ce6">
            <text:p>2,78</text:p>
          </table:table-cell>
          <table:table-cell office:value-type="string" table:style-name="ce6">
            <text:p>ACCONTO Fatt.n. 42305302643 del 30/10/2023 gas naturale periodo 01/09/2023 30/09/2023 conto contrattuale 40058856 COMUNE DI FARA VICENTINO - mercato libero (A COPERTURA SOSPESO 1133)</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89" table:style-name="ce6">
            <text:p>1889</text:p>
          </table:table-cell>
          <table:table-cell office:value-type="float" office:value="0.14000000000000001" table:style-name="ce6">
            <text:p>0,14</text:p>
          </table:table-cell>
          <table:table-cell office:value-type="string" table:style-name="ce6">
            <text:p>ACCONTO Fatt.n. 42305302643 del 30/10/2023 gas naturale periodo 01/09/2023 30/09/2023 conto contrattuale 40058856 COMUNE DI FARA VICENTINO - mercato libero</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90" table:style-name="ce6">
            <text:p>1890</text:p>
          </table:table-cell>
          <table:table-cell office:value-type="float" office:value="7.46" table:style-name="ce6">
            <text:p>7,46</text:p>
          </table:table-cell>
          <table:table-cell office:value-type="string" table:style-name="ce6">
            <text:p>ACCONTO Fatt.n. 42305302643 del 30/10/2023 gas naturale periodo 01/09/2023 30/09/2023 conto contrattuale 40058856 COMUNE DI FARA VICENTINO - mercato libero (A COPERTURA SOSPESO 1133)</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91" table:style-name="ce6">
            <text:p>1891</text:p>
          </table:table-cell>
          <table:table-cell office:value-type="float" office:value="0.37" table:style-name="ce6">
            <text:p>0,37</text:p>
          </table:table-cell>
          <table:table-cell office:value-type="string" table:style-name="ce6">
            <text:p>ACCONTO Fatt.n. 42305302643 del 30/10/2023 gas naturale periodo 01/09/2023 30/09/2023 conto contrattuale 40058856 COMUNE DI FARA VICENTINO - mercato libero</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92" table:style-name="ce6">
            <text:p>1892</text:p>
          </table:table-cell>
          <table:table-cell office:value-type="float" office:value="48.33" table:style-name="ce6">
            <text:p>48,33</text:p>
          </table:table-cell>
          <table:table-cell office:value-type="string" table:style-name="ce6">
            <text:p>ACCONTO Fatt.n. 42305302643 del 30/10/2023 gas naturale periodo 01/09/2023 30/09/2023 conto contrattuale 40058856 COMUNE DI FARA VICENTINO - mercato libero (A COPERTURA SOSPESO 1133)</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93" table:style-name="ce6">
            <text:p>1893</text:p>
          </table:table-cell>
          <table:table-cell office:value-type="float" office:value="2.41" table:style-name="ce6">
            <text:p>2,41</text:p>
          </table:table-cell>
          <table:table-cell office:value-type="string" table:style-name="ce6">
            <text:p>ACCONTO Fatt.n. 42305302643 del 30/10/2023 gas naturale periodo 01/09/2023 30/09/2023 conto contrattuale 40058856 COMUNE DI FARA VICENTINO - mercato libero</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94" table:style-name="ce6">
            <text:p>1894</text:p>
          </table:table-cell>
          <table:table-cell office:value-type="float" office:value="3.55" table:style-name="ce6">
            <text:p>3,55</text:p>
          </table:table-cell>
          <table:table-cell office:value-type="string" table:style-name="ce6">
            <text:p>ACCONTO Fatt.n. 42305302643 del 30/10/2023 gas naturale periodo 01/09/2023 30/09/2023 conto contrattuale 40058856 COMUNE DI FARA VICENTINO - mercato libero (A COPERTURA SOSPESO 1133)</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95" table:style-name="ce6">
            <text:p>1895</text:p>
          </table:table-cell>
          <table:table-cell office:value-type="float" office:value="0.18" table:style-name="ce6">
            <text:p>0,18</text:p>
          </table:table-cell>
          <table:table-cell office:value-type="string" table:style-name="ce6">
            <text:p>ACCONTO Fatt.n. 42305302643 del 30/10/2023 gas naturale periodo 01/09/2023 30/09/2023 conto contrattuale 40058856 COMUNE DI FARA VICENTINO - mercato libero</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96" table:style-name="ce6">
            <text:p>1896</text:p>
          </table:table-cell>
          <table:table-cell office:value-type="float" office:value="22" table:style-name="ce6">
            <text:p>22</text:p>
          </table:table-cell>
          <table:table-cell office:value-type="string" table:style-name="ce6">
            <text:p>ACCONTO Fatt.n. 42305302643 del 30/10/2023 gas naturale periodo 01/09/2023 30/09/2023 conto contrattuale 40058856 COMUNE DI FARA VICENTINO - mercato libero (A COPERTURA SOSPESO 1133)</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97" table:style-name="ce6">
            <text:p>1897</text:p>
          </table:table-cell>
          <table:table-cell office:value-type="float" office:value="1.1000000000000001" table:style-name="ce6">
            <text:p>1,1</text:p>
          </table:table-cell>
          <table:table-cell office:value-type="string" table:style-name="ce6">
            <text:p>ACCONTO Fatt.n. 42305302643 del 30/10/2023 gas naturale periodo 01/09/2023 30/09/2023 conto contrattuale 40058856 COMUNE DI FARA VICENTINO - mercato libero</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98" table:style-name="ce6">
            <text:p>1898</text:p>
          </table:table-cell>
          <table:table-cell office:value-type="float" office:value="24.13" table:style-name="ce6">
            <text:p>24,13</text:p>
          </table:table-cell>
          <table:table-cell office:value-type="string" table:style-name="ce6">
            <text:p>ACCONTO Fatt.n. 42305302643 del 30/10/2023 gas naturale periodo 01/09/2023 30/09/2023 conto contrattuale 40058856 COMUNE DI FARA VICENTINO - mercato libero (A COPERTURA SOSPESO 1133)</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899" table:style-name="ce6">
            <text:p>1899</text:p>
          </table:table-cell>
          <table:table-cell office:value-type="float" office:value="1.21" table:style-name="ce6">
            <text:p>1,21</text:p>
          </table:table-cell>
          <table:table-cell office:value-type="string" table:style-name="ce6">
            <text:p>ACCONTO Fatt.n. 42305302643 del 30/10/2023 gas naturale periodo 01/09/2023 30/09/2023 conto contrattuale 40058856 COMUNE DI FARA VICENTINO - mercato libero</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00" table:style-name="ce6">
            <text:p>1900</text:p>
          </table:table-cell>
          <table:table-cell office:value-type="float" office:value="21.29" table:style-name="ce6">
            <text:p>21,29</text:p>
          </table:table-cell>
          <table:table-cell office:value-type="string" table:style-name="ce6">
            <text:p>ACCONTO Fatt.n. 42305302643 del 30/10/2023 gas naturale periodo 01/09/2023 30/09/2023 conto contrattuale 40058856 COMUNE DI FARA VICENTINO - mercato libero (A COPERTURA SOSPESO 1133)</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01" table:style-name="ce6">
            <text:p>1901</text:p>
          </table:table-cell>
          <table:table-cell office:value-type="float" office:value="1.06" table:style-name="ce6">
            <text:p>1,06</text:p>
          </table:table-cell>
          <table:table-cell office:value-type="string" table:style-name="ce6">
            <text:p>SALDO Fatt.n. 42305302643 del 30/10/2023 gas naturale periodo 01/09/2023 30/09/2023 conto contrattuale 40058856 COMUNE DI FARA VICENTINO - mercato libero</text:p>
          </table:table-cell>
          <table:table-cell office:value-type="date" office:date-value="2023-12-14T00:00:00" table:style-name="ce7">
            <text:p>14/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02" table:style-name="ce6">
            <text:p>1902</text:p>
          </table:table-cell>
          <table:table-cell office:value-type="float" office:value="1217.3499999999999" table:style-name="ce8">
            <text:p>1.217,35</text:p>
          </table:table-cell>
          <table:table-cell office:value-type="string" table:style-name="ce6">
            <text:p>Fatt.n. 562PA del 30/11/2023</text:p>
          </table:table-cell>
          <table:table-cell office:value-type="date" office:date-value="2023-12-15T00:00:00" table:style-name="ce7">
            <text:p>1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03" table:style-name="ce6">
            <text:p>1903</text:p>
          </table:table-cell>
          <table:table-cell office:value-type="float" office:value="1289.83" table:style-name="ce8">
            <text:p>1.289,83</text:p>
          </table:table-cell>
          <table:table-cell office:value-type="string" table:style-name="ce6">
            <text:p>Fatt.n. 2023-E-0000028 del 30/11/2023 0</text:p>
          </table:table-cell>
          <table:table-cell office:value-type="date" office:date-value="2023-12-15T00:00:00" table:style-name="ce7">
            <text:p>1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04" table:style-name="ce6">
            <text:p>1904</text:p>
          </table:table-cell>
          <table:table-cell office:value-type="float" office:value="1220" table:style-name="ce8">
            <text:p>1.220,00</text:p>
          </table:table-cell>
          <table:table-cell office:value-type="string" table:style-name="ce6">
            <text:p>Fatt.n. 1/231539 del 05/12/2023 Destinazione merce: UFFICIO ANAGRAFE</text:p>
          </table:table-cell>
          <table:table-cell office:value-type="date" office:date-value="2023-12-15T00:00:00" table:style-name="ce7">
            <text:p>1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05" table:style-name="ce6">
            <text:p>1905</text:p>
          </table:table-cell>
          <table:table-cell office:value-type="float" office:value="10684.06" table:style-name="ce8">
            <text:p>10.684,06</text:p>
          </table:table-cell>
          <table:table-cell office:value-type="string" table:style-name="ce6">
            <text:p>Fatt.n. 837 del 30/11/2023 Servizio di Trasporto Persone</text:p>
          </table:table-cell>
          <table:table-cell office:value-type="date" office:date-value="2023-12-15T00:00:00" table:style-name="ce7">
            <text:p>1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06" table:style-name="ce6">
            <text:p>1906</text:p>
          </table:table-cell>
          <table:table-cell office:value-type="float" office:value="1073.5999999999999" table:style-name="ce8">
            <text:p>1.073,60</text:p>
          </table:table-cell>
          <table:table-cell office:value-type="string" table:style-name="ce6">
            <text:p>Fatt.n. 59 del 30/11/2023</text:p>
          </table:table-cell>
          <table:table-cell office:value-type="date" office:date-value="2023-12-15T00:00:00" table:style-name="ce7">
            <text:p>1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07" table:style-name="ce6">
            <text:p>1907</text:p>
          </table:table-cell>
          <table:table-cell office:value-type="float" office:value="22145.88" table:style-name="ce8">
            <text:p>22.145,88</text:p>
          </table:table-cell>
          <table:table-cell office:value-type="string" table:style-name="ce6">
            <text:p>Fatt.n. 881FS del 30/11/2023</text:p>
          </table:table-cell>
          <table:table-cell office:value-type="date" office:date-value="2023-12-15T00:00:00" table:style-name="ce7">
            <text:p>1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08" table:style-name="ce6">
            <text:p>1908</text:p>
          </table:table-cell>
          <table:table-cell office:value-type="float" office:value="402.51" table:style-name="ce6">
            <text:p>402,51</text:p>
          </table:table-cell>
          <table:table-cell office:value-type="string" table:style-name="ce6">
            <text:p>Fatt.n. 1206 PA del 30/11/2023 FATTURA</text:p>
          </table:table-cell>
          <table:table-cell office:value-type="date" office:date-value="2023-12-15T00:00:00" table:style-name="ce7">
            <text:p>1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09" table:style-name="ce6">
            <text:p>1909</text:p>
          </table:table-cell>
          <table:table-cell office:value-type="float" office:value="178.55" table:style-name="ce6">
            <text:p>178,55</text:p>
          </table:table-cell>
          <table:table-cell office:value-type="string" table:style-name="ce6">
            <text:p>Fatt.n. 1206 PA del 30/11/2023 FATTURA</text:p>
          </table:table-cell>
          <table:table-cell office:value-type="date" office:date-value="2023-12-15T00:00:00" table:style-name="ce7">
            <text:p>1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10" table:style-name="ce6">
            <text:p>1910</text:p>
          </table:table-cell>
          <table:table-cell office:value-type="float" office:value="6358.7" table:style-name="ce8">
            <text:p>6.358,70</text:p>
          </table:table-cell>
          <table:table-cell office:value-type="string" table:style-name="ce6">
            <text:p>Fatt.n. 495 del 30/11/2023</text:p>
          </table:table-cell>
          <table:table-cell office:value-type="date" office:date-value="2023-12-15T00:00:00" table:style-name="ce7">
            <text:p>1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11" table:style-name="ce6">
            <text:p>1911</text:p>
          </table:table-cell>
          <table:table-cell office:value-type="float" office:value="6037.68" table:style-name="ce8">
            <text:p>6.037,68</text:p>
          </table:table-cell>
          <table:table-cell office:value-type="string" table:style-name="ce6">
            <text:p>Fatt.n. 60/PA del 30/11/2023</text:p>
          </table:table-cell>
          <table:table-cell office:value-type="date" office:date-value="2023-12-15T00:00:00" table:style-name="ce7">
            <text:p>1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12" table:style-name="ce6">
            <text:p>1912</text:p>
          </table:table-cell>
          <table:table-cell office:value-type="float" office:value="39185.360000000001" table:style-name="ce8">
            <text:p>39.185,36</text:p>
          </table:table-cell>
          <table:table-cell office:value-type="string" table:style-name="ce6">
            <text:p>Fatt.n. 42 del 11/12/2023 Fattura Cliente</text:p>
          </table:table-cell>
          <table:table-cell office:value-type="date" office:date-value="2023-12-15T00:00:00" table:style-name="ce7">
            <text:p>15/12/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913" table:style-name="ce6">
            <text:p>1913</text:p>
          </table:table-cell>
          <table:table-cell office:value-type="float" office:value="661.15" table:style-name="ce6">
            <text:p>661,15</text:p>
          </table:table-cell>
          <table:table-cell office:value-type="string" table:style-name="ce6">
            <text:p>Fatt.n. 896 del 14/12/2023</text:p>
          </table:table-cell>
          <table:table-cell office:value-type="date" office:date-value="2023-12-15T00:00:00" table:style-name="ce7">
            <text:p>1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14" table:style-name="ce6">
            <text:p>1914</text:p>
          </table:table-cell>
          <table:table-cell office:value-type="float" office:value="161" table:style-name="ce6">
            <text:p>161</text:p>
          </table:table-cell>
          <table:table-cell office:value-type="string" table:style-name="ce6">
            <text:p>Fatt.n. 51P del 15/12/2023 CIG:ZC43D8F112 DETERMINA N. 62 DEL 12/12/2023</text:p>
          </table:table-cell>
          <table:table-cell office:value-type="date" office:date-value="2023-12-15T00:00:00" table:style-name="ce7">
            <text:p>1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15" table:style-name="ce6">
            <text:p>1915</text:p>
          </table:table-cell>
          <table:table-cell office:value-type="float" office:value="1792.31" table:style-name="ce8">
            <text:p>1.792,31</text:p>
          </table:table-cell>
          <table:table-cell office:value-type="string" table:style-name="ce6">
            <text:p>Fatt.n. 885 del 14/12/2023</text:p>
          </table:table-cell>
          <table:table-cell office:value-type="date" office:date-value="2023-12-15T00:00:00" table:style-name="ce7">
            <text:p>1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16" table:style-name="ce6">
            <text:p>1916</text:p>
          </table:table-cell>
          <table:table-cell office:value-type="float" office:value="0.75" table:style-name="ce6">
            <text:p>0,75</text:p>
          </table:table-cell>
          <table:table-cell office:value-type="string" table:style-name="ce6">
            <text:p>SPESE RISCOSSIONE TRIBUTI - COMPENSO PER RUOLI MANDATO VINCOLATO ALLA REVERSALE 1330</text:p>
          </table:table-cell>
          <table:table-cell office:value-type="date" office:date-value="2023-12-15T00:00:00" table:style-name="ce7">
            <text:p>1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17" table:style-name="ce6">
            <text:p>1917</text:p>
          </table:table-cell>
          <table:table-cell office:value-type="float" office:value="0.48" table:style-name="ce6">
            <text:p>0,48</text:p>
          </table:table-cell>
          <table:table-cell office:value-type="string" table:style-name="ce6">
            <text:p>SPESE RISCOSSIONE TRIBUTI - COMPENSO PER RUOLI MANDATO VINCOLATO ALLA REVERALE 1332</text:p>
          </table:table-cell>
          <table:table-cell office:value-type="date" office:date-value="2023-12-15T00:00:00" table:style-name="ce7">
            <text:p>15/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18" table:style-name="ce6">
            <text:p>1918</text:p>
          </table:table-cell>
          <table:table-cell office:value-type="float" office:value="9.7899999999999991" table:style-name="ce6">
            <text:p>9,79</text:p>
          </table:table-cell>
          <table:table-cell office:value-type="string" table:style-name="ce6">
            <text:p>SPESE RISCOSSIONE TRIBUTI - COMPENSO PER RUOLI MANDATO VINCOLATO ALLA REVERSALE 1338</text:p>
          </table:table-cell>
          <table:table-cell office:value-type="date" office:date-value="2023-12-18T00:00:00" table:style-name="ce7">
            <text:p>18/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19" table:style-name="ce6">
            <text:p>1919</text:p>
          </table:table-cell>
          <table:table-cell office:value-type="float" office:value="22.56" table:style-name="ce6">
            <text:p>22,56</text:p>
          </table:table-cell>
          <table:table-cell office:value-type="string" table:style-name="ce6">
            <text:p>SPESE RISCOSSIONE TRIBUTI - COMPENSO PER RUOLI MANDATO VINCOLATO ALLA REVERSALE 1342</text:p>
          </table:table-cell>
          <table:table-cell office:value-type="date" office:date-value="2023-12-18T00:00:00" table:style-name="ce7">
            <text:p>18/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20" table:style-name="ce6">
            <text:p>1920</text:p>
          </table:table-cell>
          <table:table-cell office:value-type="float" office:value="0.75" table:style-name="ce6">
            <text:p>0,75</text:p>
          </table:table-cell>
          <table:table-cell office:value-type="string" table:style-name="ce6">
            <text:p>SPESE RISCOSSIONE TRIBUTI - COMPENSO PER RUOLI MANDATO VINCOLATO ALLA REVERSALE 1344</text:p>
          </table:table-cell>
          <table:table-cell office:value-type="date" office:date-value="2023-12-18T00:00:00" table:style-name="ce7">
            <text:p>18/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21" table:style-name="ce6">
            <text:p>1921</text:p>
          </table:table-cell>
          <table:table-cell office:value-type="float" office:value="0.22" table:style-name="ce6">
            <text:p>0,22</text:p>
          </table:table-cell>
          <table:table-cell office:value-type="string" table:style-name="ce6">
            <text:p>SPESE RISCOSSIONE TRIBUTI - COMPENSO PER RUOLI MANDATO VINCOLATO ALLA REVERSALE 1346</text:p>
          </table:table-cell>
          <table:table-cell office:value-type="date" office:date-value="2023-12-18T00:00:00" table:style-name="ce7">
            <text:p>18/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22" table:style-name="ce6">
            <text:p>1922</text:p>
          </table:table-cell>
          <table:table-cell office:value-type="float" office:value="0.1" table:style-name="ce6">
            <text:p>0,1</text:p>
          </table:table-cell>
          <table:table-cell office:value-type="string" table:style-name="ce6">
            <text:p>SPESE RISCOSSIONE TRIBUTI - COMPENSO PER RUOLI MANDATO VINCOLATO ALLA REVERSALE 1348</text:p>
          </table:table-cell>
          <table:table-cell office:value-type="date" office:date-value="2023-12-18T00:00:00" table:style-name="ce7">
            <text:p>18/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23" table:style-name="ce6">
            <text:p>1923</text:p>
          </table:table-cell>
          <table:table-cell office:value-type="float" office:value="0.92" table:style-name="ce6">
            <text:p>0,92</text:p>
          </table:table-cell>
          <table:table-cell office:value-type="string" table:style-name="ce6">
            <text:p>SPESE RISCOSSIONE TRIBUTI - COMPENSO PER RUOLI MANDATO VINCOLATO ALLA REVERSALE 1350</text:p>
          </table:table-cell>
          <table:table-cell office:value-type="date" office:date-value="2023-12-18T00:00:00" table:style-name="ce7">
            <text:p>18/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24" table:style-name="ce6">
            <text:p>1924</text:p>
          </table:table-cell>
          <table:table-cell office:value-type="float" office:value="0.06" table:style-name="ce6">
            <text:p>0,06</text:p>
          </table:table-cell>
          <table:table-cell office:value-type="string" table:style-name="ce6">
            <text:p>SPESE RISCOSSIONE TRIBUTI - COMPENSO PER RUOLI MANDATO VINCOLATO ALLA REVERSALE 1352</text:p>
          </table:table-cell>
          <table:table-cell office:value-type="date" office:date-value="2023-12-18T00:00:00" table:style-name="ce7">
            <text:p>18/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25" table:style-name="ce6">
            <text:p>1925</text:p>
          </table:table-cell>
          <table:table-cell office:value-type="float" office:value="7.88" table:style-name="ce6">
            <text:p>7,88</text:p>
          </table:table-cell>
          <table:table-cell office:value-type="string" table:style-name="ce6">
            <text:p>SPESE RISCOSSIONE TRIBUTI - COMPENSO PER RUOLI MANDATO VINCOLATO ALLA REVERSALE 1355</text:p>
          </table:table-cell>
          <table:table-cell office:value-type="date" office:date-value="2023-12-18T00:00:00" table:style-name="ce7">
            <text:p>18/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26" table:style-name="ce6">
            <text:p>1926</text:p>
          </table:table-cell>
          <table:table-cell office:value-type="float" office:value="9.8000000000000007" table:style-name="ce6">
            <text:p>9,8</text:p>
          </table:table-cell>
          <table:table-cell office:value-type="string" table:style-name="ce6">
            <text:p>SPESE RISCOSSIONE TRIBUTI - COMPENSO PER RUOLI MANDATO VINCOLATO ALLA REVERSALE 1361</text:p>
          </table:table-cell>
          <table:table-cell office:value-type="date" office:date-value="2023-12-18T00:00:00" table:style-name="ce7">
            <text:p>18/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27" table:style-name="ce6">
            <text:p>1927</text:p>
          </table:table-cell>
          <table:table-cell office:value-type="float" office:value="0.02" table:style-name="ce6">
            <text:p>0,02</text:p>
          </table:table-cell>
          <table:table-cell office:value-type="string" table:style-name="ce6">
            <text:p>SPESE RISCOSSIONE TRIBUTI - COMPENSO PER RUOLI MANDATO VINCOLATO ALLA REVERSALE 1363</text:p>
          </table:table-cell>
          <table:table-cell office:value-type="date" office:date-value="2023-12-18T00:00:00" table:style-name="ce7">
            <text:p>18/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28" table:style-name="ce6">
            <text:p>1928</text:p>
          </table:table-cell>
          <table:table-cell office:value-type="float" office:value="0.09" table:style-name="ce6">
            <text:p>0,09</text:p>
          </table:table-cell>
          <table:table-cell office:value-type="string" table:style-name="ce6">
            <text:p>SPESE RISCOSSIONE TRIBUTI - COMPENSO PER RUOLI MANDATO VINCOLATO ALLA REVERSALE 1365</text:p>
          </table:table-cell>
          <table:table-cell office:value-type="date" office:date-value="2023-12-18T00:00:00" table:style-name="ce7">
            <text:p>18/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29" table:style-name="ce6">
            <text:p>1929</text:p>
          </table:table-cell>
          <table:table-cell office:value-type="float" office:value="0.76" table:style-name="ce6">
            <text:p>0,76</text:p>
          </table:table-cell>
          <table:table-cell office:value-type="string" table:style-name="ce6">
            <text:p>SPESE RISCOSSIONE TRIBUTI - COMPENSO PER RUOLI MANDATO VINCOLATO ALLA REVERSALE 1369</text:p>
          </table:table-cell>
          <table:table-cell office:value-type="date" office:date-value="2023-12-18T00:00:00" table:style-name="ce7">
            <text:p>18/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30" table:style-name="ce6">
            <text:p>1930</text:p>
          </table:table-cell>
          <table:table-cell office:value-type="float" office:value="0.01" table:style-name="ce6">
            <text:p>0,01</text:p>
          </table:table-cell>
          <table:table-cell office:value-type="string" table:style-name="ce6">
            <text:p>SPESE RISCOSSIONE TRIBUTI - COMPENSO PER RUOLI MANDATO VINCOLATO ALLA REVERSALE 1371</text:p>
          </table:table-cell>
          <table:table-cell office:value-type="date" office:date-value="2023-12-18T00:00:00" table:style-name="ce7">
            <text:p>18/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31" table:style-name="ce6">
            <text:p>1931</text:p>
          </table:table-cell>
          <table:table-cell office:value-type="float" office:value="0.12" table:style-name="ce6">
            <text:p>0,12</text:p>
          </table:table-cell>
          <table:table-cell office:value-type="string" table:style-name="ce6">
            <text:p>SPESE RISCOSSIONE TRIBUTI - COMPENSO PER RUOLI MANDATO VINCOLATO ALLA REVERSALE 1373</text:p>
          </table:table-cell>
          <table:table-cell office:value-type="date" office:date-value="2023-12-18T00:00:00" table:style-name="ce7">
            <text:p>18/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32" table:style-name="ce6">
            <text:p>1932</text:p>
          </table:table-cell>
          <table:table-cell office:value-type="float" office:value="2.17" table:style-name="ce6">
            <text:p>2,17</text:p>
          </table:table-cell>
          <table:table-cell office:value-type="string" table:style-name="ce6">
            <text:p>SPESE RISCOSSIONE TRIBUTI - COMPENSO PER RUOLI MANDATO VINCOLATO ALLA REVERSALE 1375</text:p>
          </table:table-cell>
          <table:table-cell office:value-type="date" office:date-value="2023-12-18T00:00:00" table:style-name="ce7">
            <text:p>18/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33" table:style-name="ce6">
            <text:p>1933</text:p>
          </table:table-cell>
          <table:table-cell office:value-type="float" office:value="0.11" table:style-name="ce6">
            <text:p>0,11</text:p>
          </table:table-cell>
          <table:table-cell office:value-type="string" table:style-name="ce6">
            <text:p>SPESE RISCOSSIONE TRIBUTI - COMPENSO PER RUOLI MANDATO VINCOLATO ALLA REVERSALE 1377</text:p>
          </table:table-cell>
          <table:table-cell office:value-type="date" office:date-value="2023-12-18T00:00:00" table:style-name="ce7">
            <text:p>18/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34" table:style-name="ce6">
            <text:p>1934</text:p>
          </table:table-cell>
          <table:table-cell office:value-type="float" office:value="191.95" table:style-name="ce6">
            <text:p>191,95</text:p>
          </table:table-cell>
          <table:table-cell office:value-type="string" table:style-name="ce6">
            <text:p>ACCONTO IVA</text:p>
          </table:table-cell>
          <table:table-cell office:value-type="date" office:date-value="2023-12-18T00:00:00" table:style-name="ce7">
            <text:p>18/12/2023</text:p>
          </table:table-cell>
          <table:table-cell office:value-type="string" table:style-name="ce6">
            <text:p>Spese correnti</text:p>
          </table:table-cell>
          <table:table-cell office:value-type="float" office:value="10" table:style-name="ce6">
            <text:p>10</text:p>
          </table:table-cell>
          <table:table-cell office:value-type="string" table:style-name="ce6">
            <text:p>Altre spese correnti</text:p>
          </table:table-cell>
          <table:table-cell table:number-columns-repeated="16377"/>
        </table:table-row>
        <table:table-row table:style-name="ro2">
          <table:table-cell office:value-type="float" office:value="1935" table:style-name="ce6">
            <text:p>1935</text:p>
          </table:table-cell>
          <table:table-cell office:value-type="float" office:value="1958.33" table:style-name="ce8">
            <text:p>1.958,33</text:p>
          </table:table-cell>
          <table:table-cell office:value-type="string" table:style-name="ce6">
            <text:p>Fatt.n. P65/166 del 14/12/2023 FATTURA RIEPILOG. DA B. PA SP</text:p>
          </table:table-cell>
          <table:table-cell office:value-type="date" office:date-value="2023-12-19T00:00:00" table:style-name="ce7">
            <text:p>19/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36" table:style-name="ce6">
            <text:p>1936</text:p>
          </table:table-cell>
          <table:table-cell office:value-type="float" office:value="322" table:style-name="ce6">
            <text:p>322</text:p>
          </table:table-cell>
          <table:table-cell office:value-type="string" table:style-name="ce6">
            <text:p>Fatt.n. 50P del 15/12/2023 CIG:ZC43D8F112 DETERMINA N. 60 DEL 05/12/2023</text:p>
          </table:table-cell>
          <table:table-cell office:value-type="date" office:date-value="2023-12-19T00:00:00" table:style-name="ce7">
            <text:p>19/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37" table:style-name="ce6">
            <text:p>1937</text:p>
          </table:table-cell>
          <table:table-cell office:value-type="float" office:value="1000" table:style-name="ce8">
            <text:p>1.000,00</text:p>
          </table:table-cell>
          <table:table-cell office:value-type="string" table:style-name="ce6">
            <text:p>Fatt.n. 233/G del 15/12/2023</text:p>
          </table:table-cell>
          <table:table-cell office:value-type="date" office:date-value="2023-12-19T00:00:00" table:style-name="ce7">
            <text:p>19/12/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944" table:style-name="ce6">
            <text:p>1944</text:p>
          </table:table-cell>
          <table:table-cell office:value-type="float" office:value="500" table:style-name="ce6">
            <text:p>500</text:p>
          </table:table-cell>
          <table:table-cell office:value-type="string" table:style-name="ce6">
            <text:p>EROGAZIONE DI CONTRIBUTI ECONOMICI NELLAMBITO DEL PROGETTO R.I.A.-POVERTA EDUCATIVA-DGR 1403 DEL 11/11/2022</text:p>
          </table:table-cell>
          <table:table-cell office:value-type="date" office:date-value="2023-12-19T00:00:00" table:style-name="ce7">
            <text:p>19/12/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945" table:style-name="ce6">
            <text:p>1945</text:p>
          </table:table-cell>
          <table:table-cell office:value-type="float" office:value="670" table:style-name="ce6">
            <text:p>670</text:p>
          </table:table-cell>
          <table:table-cell office:value-type="string" table:style-name="ce6">
            <text:p>EROGAZIONE DI CONTRIBUTI ECONOMICI NELLAMBITO DEL PROGETTO R.I.A.-POVERTA EDUCATIVA-DGR 1403 DEL 11/11/2022</text:p>
          </table:table-cell>
          <table:table-cell office:value-type="date" office:date-value="2023-12-19T00:00:00" table:style-name="ce7">
            <text:p>19/12/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946" table:style-name="ce6">
            <text:p>1946</text:p>
          </table:table-cell>
          <table:table-cell office:value-type="float" office:value="1438.3" table:style-name="ce8">
            <text:p>1.438,30</text:p>
          </table:table-cell>
          <table:table-cell office:value-type="string" table:style-name="ce6">
            <text:p>EROGAZIONE DI CONTRIBUTI ECONOMICI NELLAMBITO DEL PROGETTO R.I.A.-POVERTA EDUCATIVA-DGR 1403 DEL 11/11/2022</text:p>
          </table:table-cell>
          <table:table-cell office:value-type="date" office:date-value="2023-12-19T00:00:00" table:style-name="ce7">
            <text:p>19/12/2023</text:p>
          </table:table-cell>
          <table:table-cell office:value-type="string" table:style-name="ce6">
            <text:p>Spese correnti</text:p>
          </table:table-cell>
          <table:table-cell office:value-type="float" office:value="4" table:style-name="ce6">
            <text:p>4</text:p>
          </table:table-cell>
          <table:table-cell office:value-type="string" table:style-name="ce6">
            <text:p>Trasferimenti correnti</text:p>
          </table:table-cell>
          <table:table-cell table:number-columns-repeated="16377"/>
        </table:table-row>
        <table:table-row table:style-name="ro2">
          <table:table-cell office:value-type="float" office:value="1947" table:style-name="ce6">
            <text:p>1947</text:p>
          </table:table-cell>
          <table:table-cell office:value-type="float" office:value="2000" table:style-name="ce8">
            <text:p>2.000,00</text:p>
          </table:table-cell>
          <table:table-cell office:value-type="string" table:style-name="ce6">
            <text:p>CONFERIMENTO DI INCARICO PROFESSIONALE A SUPPORTO DELLUFFICIO TRIBUTI</text:p>
          </table:table-cell>
          <table:table-cell office:value-type="date" office:date-value="2023-12-19T00:00:00" table:style-name="ce7">
            <text:p>19/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48" table:style-name="ce6">
            <text:p>1948</text:p>
          </table:table-cell>
          <table:table-cell office:value-type="float" office:value="1756.8" table:style-name="ce8">
            <text:p>1.756,80</text:p>
          </table:table-cell>
          <table:table-cell office:value-type="string" table:style-name="ce6">
            <text:p>Fatt.n. E-732 del 19/12/2023</text:p>
          </table:table-cell>
          <table:table-cell office:value-type="date" office:date-value="2023-12-22T00:00:00" table:style-name="ce7">
            <text:p>22/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49" table:style-name="ce6">
            <text:p>1949</text:p>
          </table:table-cell>
          <table:table-cell office:value-type="float" office:value="1464" table:style-name="ce8">
            <text:p>1.464,00</text:p>
          </table:table-cell>
          <table:table-cell office:value-type="string" table:style-name="ce6">
            <text:p>Fatt.n. 1/231118 del 15/12/2023 Destinazione merce: AREA AMMINISTRATIVA</text:p>
          </table:table-cell>
          <table:table-cell office:value-type="date" office:date-value="2023-12-22T00:00:00" table:style-name="ce7">
            <text:p>22/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50" table:style-name="ce6">
            <text:p>1950</text:p>
          </table:table-cell>
          <table:table-cell office:value-type="float" office:value="30343.91" table:style-name="ce8">
            <text:p>30.343,91</text:p>
          </table:table-cell>
          <table:table-cell office:value-type="string" table:style-name="ce6">
            <text:p>Fatt.n. 21/E del 19/12/2023</text:p>
          </table:table-cell>
          <table:table-cell office:value-type="date" office:date-value="2023-12-22T00:00:00" table:style-name="ce7">
            <text:p>22/12/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951" table:style-name="ce6">
            <text:p>1951</text:p>
          </table:table-cell>
          <table:table-cell office:value-type="float" office:value="15860" table:style-name="ce8">
            <text:p>15.860,00</text:p>
          </table:table-cell>
          <table:table-cell office:value-type="string" table:style-name="ce6">
            <text:p>Fatt.n. 129 del 20/12/2023</text:p>
          </table:table-cell>
          <table:table-cell office:value-type="date" office:date-value="2023-12-22T00:00:00" table:style-name="ce7">
            <text:p>22/12/2023</text:p>
          </table:table-cell>
          <table:table-cell office:value-type="string" table:style-name="ce6">
            <text:p>Spese in conto capitale</text:p>
          </table:table-cell>
          <table:table-cell office:value-type="float" office:value="2" table:style-name="ce6">
            <text:p>2</text:p>
          </table:table-cell>
          <table:table-cell office:value-type="string" table:style-name="ce6">
            <text:p>Investimenti fissi lordi e acquisto di terreni</text:p>
          </table:table-cell>
          <table:table-cell table:number-columns-repeated="16377"/>
        </table:table-row>
        <table:table-row table:style-name="ro2">
          <table:table-cell office:value-type="float" office:value="1959" table:style-name="ce6">
            <text:p>1959</text:p>
          </table:table-cell>
          <table:table-cell office:value-type="float" office:value="2.5" table:style-name="ce6">
            <text:p>2,5</text:p>
          </table:table-cell>
          <table:table-cell office:value-type="string" table:style-name="ce6">
            <text:p>Rimborso bolletta N. 59 del 19-12-23 Rimborso spese viaggi per dipendente comunale</text:p>
          </table:table-cell>
          <table:table-cell office:value-type="date" office:date-value="2023-12-27T00:00:00" table:style-name="ce7">
            <text:p>27/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61" table:style-name="ce6">
            <text:p>1961</text:p>
          </table:table-cell>
          <table:table-cell office:value-type="float" office:value="620.54" table:style-name="ce6">
            <text:p>620,54</text:p>
          </table:table-cell>
          <table:table-cell office:value-type="string" table:style-name="ce6">
            <text:p>Rimborso bolletta N. 50 del 27-10-23 Acquisto microonde per consumazione pasti (rif. scontrino n. 1747-0014 del 02.10.2023)</text:p>
          </table:table-cell>
          <table:table-cell office:value-type="date" office:date-value="2023-12-27T00:00:00" table:style-name="ce7">
            <text:p>27/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61" table:style-name="ce6">
            <text:p>1961</text:p>
          </table:table-cell>
          <table:table-cell office:value-type="float" office:value="620.54" table:style-name="ce6">
            <text:p>620,54</text:p>
          </table:table-cell>
          <table:table-cell office:value-type="string" table:style-name="ce6">
            <text:p>Rimborso bolletta N. 51 del 30-10-23 Acquisto frigo da tavolo per conservazione vivande (rif. scontrino n. 1747-0017 del 02.10.2023)</text:p>
          </table:table-cell>
          <table:table-cell office:value-type="date" office:date-value="2023-12-27T00:00:00" table:style-name="ce7">
            <text:p>27/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61" table:style-name="ce6">
            <text:p>1961</text:p>
          </table:table-cell>
          <table:table-cell office:value-type="float" office:value="620.54" table:style-name="ce6">
            <text:p>620,54</text:p>
          </table:table-cell>
          <table:table-cell office:value-type="string" table:style-name="ce6">
            <text:p>Rimborso bolletta N. 53 del 28-11-23 Acquisto materiale per attrezzature da lavoro (rif. scontrino n. 1647-0045 del 03.11.2023)</text:p>
          </table:table-cell>
          <table:table-cell office:value-type="date" office:date-value="2023-12-27T00:00:00" table:style-name="ce7">
            <text:p>27/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61" table:style-name="ce6">
            <text:p>1961</text:p>
          </table:table-cell>
          <table:table-cell office:value-type="float" office:value="620.54" table:style-name="ce6">
            <text:p>620,54</text:p>
          </table:table-cell>
          <table:table-cell office:value-type="string" table:style-name="ce6">
            <text:p>Rimborso bolletta N. 54 del 28-11-23 Acquisto materiale per conferenza (rif. scontrino n. 1309-0021 del 21.10.2023)</text:p>
          </table:table-cell>
          <table:table-cell office:value-type="date" office:date-value="2023-12-27T00:00:00" table:style-name="ce7">
            <text:p>27/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61" table:style-name="ce6">
            <text:p>1961</text:p>
          </table:table-cell>
          <table:table-cell office:value-type="float" office:value="620.54" table:style-name="ce6">
            <text:p>620,54</text:p>
          </table:table-cell>
          <table:table-cell office:value-type="string" table:style-name="ce6">
            <text:p>Rimborso bolletta N. 57 del 13-12-23 Acquisto cavo elettrico per decorazioni natalizie (rif. scontrino num. 1226-0002 del 12.12.2023)</text:p>
          </table:table-cell>
          <table:table-cell office:value-type="date" office:date-value="2023-12-27T00:00:00" table:style-name="ce7">
            <text:p>27/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61" table:style-name="ce6">
            <text:p>1961</text:p>
          </table:table-cell>
          <table:table-cell office:value-type="float" office:value="620.54" table:style-name="ce6">
            <text:p>620,54</text:p>
          </table:table-cell>
          <table:table-cell office:value-type="string" table:style-name="ce6">
            <text:p>Rimborso bolletta N. 58 del 19-12-23 Acquisto materiale informatico per efficientamento PC (rif. scontrino num. 1182-0001 del 20.10.2023)</text:p>
          </table:table-cell>
          <table:table-cell office:value-type="date" office:date-value="2023-12-27T00:00:00" table:style-name="ce7">
            <text:p>27/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61" table:style-name="ce6">
            <text:p>1961</text:p>
          </table:table-cell>
          <table:table-cell office:value-type="float" office:value="620.54" table:style-name="ce6">
            <text:p>620,54</text:p>
          </table:table-cell>
          <table:table-cell office:value-type="string" table:style-name="ce6">
            <text:p>Rimborso bolletta N. 60 del 20-12-23 Spese postali per acquisto materiale di consegna</text:p>
          </table:table-cell>
          <table:table-cell office:value-type="date" office:date-value="2023-12-27T00:00:00" table:style-name="ce7">
            <text:p>27/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62" table:style-name="ce6">
            <text:p>1962</text:p>
          </table:table-cell>
          <table:table-cell office:value-type="float" office:value="3000" table:style-name="ce8">
            <text:p>3.000,00</text:p>
          </table:table-cell>
          <table:table-cell office:value-type="string" table:style-name="ce6">
            <text:p>Fatt.n. 1000000884 del 14/12/2023</text:p>
          </table:table-cell>
          <table:table-cell office:value-type="date" office:date-value="2023-12-27T00:00:00" table:style-name="ce7">
            <text:p>27/12/2023</text:p>
          </table:table-cell>
          <table:table-cell office:value-type="string" table:style-name="ce6">
            <text:p>Spese correnti</text:p>
          </table:table-cell>
          <table:table-cell office:value-type="float" office:value="3" table:style-name="ce6">
            <text:p>3</text:p>
          </table:table-cell>
          <table:table-cell office:value-type="string" table:style-name="ce6">
            <text:p>Acquisto di beni e servizi</text:p>
          </table:table-cell>
          <table:table-cell table:number-columns-repeated="16377"/>
        </table:table-row>
        <table:table-row table:style-name="ro2">
          <table:table-cell office:value-type="float" office:value="1965" table:style-name="ce6">
            <text:p>1965</text:p>
          </table:table-cell>
          <table:table-cell office:value-type="float" office:value="4101.46" table:style-name="ce8">
            <text:p>4.101,46</text:p>
          </table:table-cell>
          <table:table-cell office:value-type="string" table:style-name="ce6">
            <text:p>IVA SU SECONDA RATA AP RETI GAS - MANDATO VINCOLATO ALLA REVERSALE 1419</text:p>
          </table:table-cell>
          <table:table-cell office:value-type="date" office:date-value="2023-12-31T00:00:00" table:style-name="ce7">
            <text:p>31/12/2023</text:p>
          </table:table-cell>
          <table:table-cell office:value-type="string" table:style-name="ce6">
            <text:p>Spese correnti</text:p>
          </table:table-cell>
          <table:table-cell office:value-type="float" office:value="10" table:style-name="ce6">
            <text:p>10</text:p>
          </table:table-cell>
          <table:table-cell office:value-type="string" table:style-name="ce6">
            <text:p>Altre spese correnti</text:p>
          </table:table-cell>
          <table:table-cell table:number-columns-repeated="16377"/>
        </table:table-row>
        <table:table-row table:number-rows-repeated="1048072" table:style-name="ro3">
          <table:table-cell table:number-columns-repeated="16384"/>
        </table:table-row>
      </table:table>
      <table:database-ranges>
        <table:database-range table:target-range-address="Estrazione_dati_sui_pagamenti.A3:Estrazione_dati_sui_pagamenti.G504">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Sabrina Strazzabosco</meta:initial-creator>
    <dc:creator>Sabrina Strazzabosco</dc:creator>
    <meta:creation-date>2024-01-10T08:51:11Z</meta:creation-date>
    <dc:date>2024-01-10T08:56:03Z</dc:date>
  </office:meta>
</office:document-meta>
</file>