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7">
            <text:p>SECONDO TRIMESTRE 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8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float" office:value="1135.3599999999999" table:style-name="ce5">
            <text:p>1.135,36</text:p>
          </table:table-cell>
          <table:table-cell table:style-name="ce4"/>
          <table:table-cell office:value-type="string" table:style-name="ce4">
            <text:p>IVA COMMERCIALE MARZO 2025</text:p>
          </table:table-cell>
          <table:table-cell office:value-type="date" office:date-value="2025-04-18T00:00:00" table:style-name="ce6">
            <text:p>18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float" office:value="4.37" table:style-name="ce4">
            <text:p>4,37</text:p>
          </table:table-cell>
          <table:table-cell table:style-name="ce4"/>
          <table:table-cell office:value-type="string" table:style-name="ce4">
            <text:p>Rimborso bolletta N. 7 del 13-03-25 Rimborso spese viaggi per dipendente comunal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float" office:value="129.6" table:style-name="ce4">
            <text:p>129,6</text:p>
          </table:table-cell>
          <table:table-cell table:style-name="ce4"/>
          <table:table-cell office:value-type="string" table:style-name="ce4">
            <text:p>Rimborso bolletta N. 11 del 21-03-25 Acquisto lampadina per automezzo (rif. scontrino n. 1979-0019 del 20.03.2025)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float" office:value="129.6" table:style-name="ce4">
            <text:p>129,6</text:p>
          </table:table-cell>
          <table:table-cell table:style-name="ce4"/>
          <table:table-cell office:value-type="string" table:style-name="ce4">
            <text:p>Rimborso bolletta N. 12 del 27-03-25 Acquisto volume "Impiegato comunale" per supporto concorsi pubblici (rif. scontrino n.2101-0032 del 26.03.2025)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float" office:value="129.6" table:style-name="ce4">
            <text:p>129,6</text:p>
          </table:table-cell>
          <table:table-cell table:style-name="ce4"/>
          <table:table-cell office:value-type="string" table:style-name="ce4">
            <text:p>Rimborso bolletta N. 5 del 13-03-25 Acquisto attrezzatura stradale per intervento urbano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float" office:value="129.6" table:style-name="ce4">
            <text:p>129,6</text:p>
          </table:table-cell>
          <table:table-cell table:style-name="ce4"/>
          <table:table-cell office:value-type="string" table:style-name="ce4">
            <text:p>Rimborso bolletta N. 6 del 13-03-25 Acquisto materiale per riparazione auto del cittadino (rif. scontrino n. 0119-0009 del 23.01.2025)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77185 del 25/03/2025 gas naturale periodo 01/02/2025 28/02/2025 conto contrattuale 45009721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1 del 25/03/2025 gas naturale periodo 01/02/2025 28/02/2025 conto contrattuale 45009827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2 del 25/03/2025 gas naturale periodo 01/02/2025 28/02/2025 conto contrattuale 45009828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77185 del 25/03/2025 gas naturale periodo 01/02/2025 28/02/2025 conto contrattuale 45009721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93601 del 25/03/2025 gas naturale periodo 01/02/2025 28/02/2025 conto contrattuale 45009827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124.83" table:style-name="ce4">
            <text:p>124,8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93602 del 25/03/2025 gas naturale periodo 01/02/2025 28/02/2025 conto contrattuale 45009828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48" table:style-name="ce4">
            <text:p>448</text:p>
          </table:table-cell>
          <table:table-cell office:value-type="float" office:value="1784.72" table:style-name="ce5">
            <text:p>1.784,7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0949205 del 25/02/2025 gas naturale periodo 01/01/2025 31/01/2025 conto contrattuale 614159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448" table:style-name="ce4">
            <text:p>448</text:p>
          </table:table-cell>
          <table:table-cell office:value-type="float" office:value="1784.72" table:style-name="ce5">
            <text:p>1.784,7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48" table:style-name="ce4">
            <text:p>448</text:p>
          </table:table-cell>
          <table:table-cell office:value-type="float" office:value="1784.72" table:style-name="ce5">
            <text:p>1.784,7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4900 del 25/03/2025 gas naturale periodo 01/02/2025 28/02/2025 conto contrattuale 614159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float" office:value="1784.72" table:style-name="ce5">
            <text:p>1.784,7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0949205 del 25/02/2025 gas naturale periodo 01/01/2025 31/01/2025 conto contrattuale 614159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float" office:value="1784.72" table:style-name="ce5">
            <text:p>1.784,7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94900 del 25/03/2025 gas naturale periodo 01/02/2025 28/02/2025 conto contrattuale 614159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449" table:style-name="ce4">
            <text:p>449</text:p>
          </table:table-cell>
          <table:table-cell office:value-type="float" office:value="1417.18" table:style-name="ce5">
            <text:p>1.417,1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77184 del 25/03/2025 gas naturale periodo 01/02/2025 28/02/2025 conto contrattuale 450097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449" table:style-name="ce4">
            <text:p>449</text:p>
          </table:table-cell>
          <table:table-cell office:value-type="float" office:value="1417.18" table:style-name="ce5">
            <text:p>1.417,1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float" office:value="1020.38" table:style-name="ce5">
            <text:p>1.020,3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77184 del 25/03/2025 gas naturale periodo 01/02/2025 28/02/2025 conto contrattuale 450097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float" office:value="1020.38" table:style-name="ce5">
            <text:p>1.020,3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77184 del 25/03/2025 gas naturale periodo 01/02/2025 28/02/2025 conto contrattuale 45009720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float" office:value="6398.98" table:style-name="ce5">
            <text:p>6.398,9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51" table:style-name="ce4">
            <text:p>451</text:p>
          </table:table-cell>
          <table:table-cell office:value-type="float" office:value="6398.98" table:style-name="ce5">
            <text:p>6.398,9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93603 del 25/03/2025 gas naturale periodo 01/02/2025 28/02/2025 conto contrattuale 45009923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453" table:style-name="ce4">
            <text:p>453</text:p>
          </table:table-cell>
          <table:table-cell office:value-type="float" office:value="211.21" table:style-name="ce4">
            <text:p>211,21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394899 del 25/03/2025 gas naturale periodo 01/02/2025 28/02/2025 conto contrattuale 61415919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float" office:value="211.21" table:style-name="ce4">
            <text:p>211,21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394899 del 25/03/2025 gas naturale periodo 01/02/2025 28/02/2025 conto contrattuale 61415919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float" office:value="4616.04" table:style-name="ce5">
            <text:p>4.616,04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130 del 24/03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float" office:value="1494.81" table:style-name="ce5">
            <text:p>1.494,81</text:p>
          </table:table-cell>
          <table:table-cell office:value-type="string" table:style-name="ce4">
            <text:p>B5118753DA</text:p>
          </table:table-cell>
          <table:table-cell office:value-type="string" table:style-name="ce4">
            <text:p>SALDO Fatt.n. 386 PA del 31/03/2025 FATTURA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float" office:value="9603" table:style-name="ce5">
            <text:p>9.603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38 del 31/03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float" office:value="25000.04" table:style-name="ce5">
            <text:p>25.000,04</text:p>
          </table:table-cell>
          <table:table-cell table:style-name="ce4"/>
          <table:table-cell office:value-type="string" table:style-name="ce4">
            <text:p>SALDO Fatt.n. 200FS del 31/03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float" office:value="9001.6" table:style-name="ce5">
            <text:p>9.001,60</text:p>
          </table:table-cell>
          <table:table-cell table:style-name="ce4"/>
          <table:table-cell office:value-type="string" table:style-name="ce4">
            <text:p>Fondi PNRR M2C4 2.2 - Determina a contrarre e indizione procedura affidamento lavori di MANUTENZIONE STRAORDINARIA E MESSA IN SICUREZZA DI TRATTI DI VIABILITA DEL TERRITORIO COMUNALE - ANNO 2021 - CUP C87H20001500001 (Ex Impegno 58/2022)-VINC REV 249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float" office:value="338.98" table:style-name="ce4">
            <text:p>338,98</text:p>
          </table:table-cell>
          <table:table-cell table:style-name="ce4"/>
          <table:table-cell office:value-type="string" table:style-name="ce4">
            <text:p>IMPEGNO DI SPESA PER SPESE FUNZIONAMENTO COMMISSIONE ELETTORALE CIRCONDARIALE DI THIENE - ANNO 2023.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float" office:value="755.6" table:style-name="ce4">
            <text:p>755,6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186 del 27/03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float" office:value="47432.35" table:style-name="ce5">
            <text:p>47.432,35</text:p>
          </table:table-cell>
          <table:table-cell table:style-name="ce4"/>
          <table:table-cell office:value-type="string" table:style-name="ce4">
            <text:p>SALDO Fatt.n. 006/177 del 24/03/2025 PRIMA TRANCHE QUOTE ASSOCIATIVE ANNO 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float" office:value="1480" table:style-name="ce5">
            <text:p>1.480,00</text:p>
          </table:table-cell>
          <table:table-cell table:style-name="ce4"/>
          <table:table-cell office:value-type="string" table:style-name="ce4">
            <text:p>Fondi PNRR M2C4 2.2 - Determina a contrarre e indizione procedura affidamento lavori di MANUTENZIONE STRAORDINARIA E MESSA IN SICUREZZA DI TRATTI DI VIABILITA DEL TERRITORIO COMUNALE - ANNO 2021 - CUP C87H20001500001 (Ex Impegno 58/2022)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Z033A32655</text:p>
          </table:table-cell>
          <table:table-cell office:value-type="string" table:style-name="ce4">
            <text:p>SALDO Fatt.n. 53 del 27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float" office:value="58.56" table:style-name="ce4">
            <text:p>58,56</text:p>
          </table:table-cell>
          <table:table-cell office:value-type="string" table:style-name="ce4">
            <text:p>Z493905C64</text:p>
          </table:table-cell>
          <table:table-cell office:value-type="string" table:style-name="ce4">
            <text:p>SALDO Fatt.n. 251000316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float" office:value="59.48" table:style-name="ce4">
            <text:p>59,48</text:p>
          </table:table-cell>
          <table:table-cell office:value-type="string" table:style-name="ce4">
            <text:p>Z953DDAFF3</text:p>
          </table:table-cell>
          <table:table-cell office:value-type="string" table:style-name="ce4">
            <text:p>SALDO Fatt.n. 2/237 del 31/03/2025 VENDITA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235.06" table:style-name="ce4">
            <text:p>235,06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5081066 del 07/04/2025 30026276-008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float" office:value="1354.48" table:style-name="ce5">
            <text:p>1.354,48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5076374 del 26/03/2025 30026276-008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float" office:value="503.7" table:style-name="ce4">
            <text:p>503,7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01.03.2025-15.03.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float" office:value="402.96" table:style-name="ce4">
            <text:p>402,96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IMPEGNO DI SPESA - PERIODO DI RIFERIMENTO: 16.03.2025-31.03.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3263.7" table:style-name="ce5">
            <text:p>3.263,70</text:p>
          </table:table-cell>
          <table:table-cell table:style-name="ce4"/>
          <table:table-cell office:value-type="string" table:style-name="ce4">
            <text:p>STIPENDI MESE DI: APRILE 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36" table:style-name="ce4">
            <text:p>536</text:p>
          </table:table-cell>
          <table:table-cell office:value-type="float" office:value="240.02" table:style-name="ce4">
            <text:p>240,02</text:p>
          </table:table-cell>
          <table:table-cell office:value-type="string" table:style-name="ce4">
            <text:p>B0EF48CC58</text:p>
          </table:table-cell>
          <table:table-cell office:value-type="string" table:style-name="ce4">
            <text:p>SALDO Fatt.n. 100/1644 del 31/03/2025 Destinazione merce: CIG B0EF48CC58 2024 36030 FARA VICENTINO VI IT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5-E-0000008 del 31/03/2025 0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38" table:style-name="ce4">
            <text:p>538</text:p>
          </table:table-cell>
          <table:table-cell office:value-type="float" office:value="681.74" table:style-name="ce4">
            <text:p>681,74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24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float" office:value="493.54" table:style-name="ce4">
            <text:p>493,54</text:p>
          </table:table-cell>
          <table:table-cell office:value-type="string" table:style-name="ce4">
            <text:p>Z3E34BE873</text:p>
          </table:table-cell>
          <table:table-cell office:value-type="string" table:style-name="ce4">
            <text:p>SALDO Fatt.n. 12/PA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0" table:style-name="ce4">
            <text:p>540</text:p>
          </table:table-cell>
          <table:table-cell office:value-type="float" office:value="831.8" table:style-name="ce4">
            <text:p>831,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178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float" office:value="319.01" table:style-name="ce4">
            <text:p>319,01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01.04.2025-15.04.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2" table:style-name="ce4">
            <text:p>542</text:p>
          </table:table-cell>
          <table:table-cell office:value-type="float" office:value="780.85" table:style-name="ce4">
            <text:p>780,85</text:p>
          </table:table-cell>
          <table:table-cell office:value-type="string" table:style-name="ce4">
            <text:p>B3023BE156</text:p>
          </table:table-cell>
          <table:table-cell office:value-type="string" table:style-name="ce4">
            <text:p>ACCONTO Fatt.n. 00071/2025/PA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float" office:value="582.61" table:style-name="ce4">
            <text:p>582,61</text:p>
          </table:table-cell>
          <table:table-cell office:value-type="string" table:style-name="ce4">
            <text:p>B3023BE156</text:p>
          </table:table-cell>
          <table:table-cell office:value-type="string" table:style-name="ce4">
            <text:p>SALDO Fatt.n. 00071/2025/PA del 31/03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4" table:style-name="ce4">
            <text:p>544</text:p>
          </table:table-cell>
          <table:table-cell office:value-type="float" office:value="0.35" table:style-name="ce4">
            <text:p>0,35</text:p>
          </table:table-cell>
          <table:table-cell table:style-name="ce4"/>
          <table:table-cell office:value-type="string" table:style-name="ce4">
            <text:p>SPESE RISCOSSIONE TRIBUTI - COMPENSO PER RUOLI MANDATO VINCOLATO ALLA REVERSALE 286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float" office:value="1.41" table:style-name="ce4">
            <text:p>1,41</text:p>
          </table:table-cell>
          <table:table-cell table:style-name="ce4"/>
          <table:table-cell office:value-type="string" table:style-name="ce4">
            <text:p>SPESE RISCOSSIONE TRIBUTI - COMPENSO PER RUOLI MANDATO VINCOLATO ALLA REVERSALE 290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6" table:style-name="ce4">
            <text:p>546</text:p>
          </table:table-cell>
          <table:table-cell office:value-type="float" office:value="0.64" table:style-name="ce4">
            <text:p>0,64</text:p>
          </table:table-cell>
          <table:table-cell table:style-name="ce4"/>
          <table:table-cell office:value-type="string" table:style-name="ce4">
            <text:p>SPESE RISCOSSIONE TRIBUTI - COMPENSO PER RUOLI MANDATO VINCOLATO ALLA REVERSALE 294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7" table:style-name="ce4">
            <text:p>547</text:p>
          </table:table-cell>
          <table:table-cell office:value-type="float" office:value="0.35" table:style-name="ce4">
            <text:p>0,35</text:p>
          </table:table-cell>
          <table:table-cell table:style-name="ce4"/>
          <table:table-cell office:value-type="string" table:style-name="ce4">
            <text:p>SPESE RISCOSSIONE TRIBUTI - COMPENSO PER RUOLI MANDATO VINCOLATO ALLA REVERSALE 297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8" table:style-name="ce4">
            <text:p>548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office:value-type="string" table:style-name="ce4">
            <text:p>SPESE RISCOSSIONE TRIBUTI - COMPENSO PER RUOLI MANDATO VINCOLATO ALLA REVERSALE 300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float" office:value="0.33" table:style-name="ce4">
            <text:p>0,33</text:p>
          </table:table-cell>
          <table:table-cell table:style-name="ce4"/>
          <table:table-cell office:value-type="string" table:style-name="ce4">
            <text:p>SPESE RISCOSSIONE TRIBUTI - COMPENSO PER RUOLI MANDATO VINCOLATO ALLA REVERSALE 302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50" table:style-name="ce4">
            <text:p>550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office:value-type="string" table:style-name="ce4">
            <text:p>SPESE RISCOSSIONE TRIBUTI - COMPENSO PER RUOLI MANDATO VINCOLATO ALLA REVERSALE 305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float" office:value="0.01" table:style-name="ce4">
            <text:p>0,01</text:p>
          </table:table-cell>
          <table:table-cell table:style-name="ce4"/>
          <table:table-cell office:value-type="string" table:style-name="ce4">
            <text:p>SPESE RISCOSSIONE TRIBUTI - COMPENSO PER RUOLI MANDATO VINCOLATO ALLA REVERSALE 309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2" table:style-name="ce4">
            <text:p>552</text:p>
          </table:table-cell>
          <table:table-cell office:value-type="float" office:value="1.45" table:style-name="ce4">
            <text:p>1,45</text:p>
          </table:table-cell>
          <table:table-cell table:style-name="ce4"/>
          <table:table-cell office:value-type="string" table:style-name="ce4">
            <text:p>SPESE RISCOSSIONE TRIBUTI - COMPENSO PER RUOLI MANDATO VINCOLATO ALLA REVERSALE 313</text:p>
          </table:table-cell>
          <table:table-cell office:value-type="date" office:date-value="2025-04-17T00:00:00" table:style-name="ce6">
            <text:p>17/04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float" office:value="0.11" table:style-name="ce4">
            <text:p>0,11</text:p>
          </table:table-cell>
          <table:table-cell table:style-name="ce4"/>
          <table:table-cell office:value-type="string" table:style-name="ce4">
            <text:p>SPESE RISCOSSIONE TRIBUTI - COMPENSO PER RUOLI MANDATO VINCOLATO ALLA REVERSALE 315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4" table:style-name="ce4">
            <text:p>554</text:p>
          </table:table-cell>
          <table:table-cell office:value-type="float" office:value="1.85" table:style-name="ce4">
            <text:p>1,85</text:p>
          </table:table-cell>
          <table:table-cell table:style-name="ce4"/>
          <table:table-cell office:value-type="string" table:style-name="ce4">
            <text:p>SPESE RISCOSSIONE TRIBUTI - COMPENSO PER RUOLI MANDATO VINCOLATO ALLA REVERSALE 320</text:p>
          </table:table-cell>
          <table:table-cell office:value-type="date" office:date-value="2025-06-19T00:00:00" table:style-name="ce6">
            <text:p>19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float" office:value="0.44" table:style-name="ce4">
            <text:p>0,44</text:p>
          </table:table-cell>
          <table:table-cell table:style-name="ce4"/>
          <table:table-cell office:value-type="string" table:style-name="ce4">
            <text:p>SPESE RISCOSSIONE TRIBUTI - COMPENSO PER RUOLI MANDATO VINCOLATO ALLA REVERSALE 322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6" table:style-name="ce4">
            <text:p>556</text:p>
          </table:table-cell>
          <table:table-cell office:value-type="float" office:value="3.25" table:style-name="ce4">
            <text:p>3,25</text:p>
          </table:table-cell>
          <table:table-cell table:style-name="ce4"/>
          <table:table-cell office:value-type="string" table:style-name="ce4">
            <text:p>SPESE RISCOSSIONE TRIBUTI - COMPENSO PER RUOLI MANDATO VINCOLATO ALLA REVERSALE 326</text:p>
          </table:table-cell>
          <table:table-cell office:value-type="date" office:date-value="2025-06-09T00:00:00" table:style-name="ce6">
            <text:p>09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float" office:value="4.16" table:style-name="ce4">
            <text:p>4,16</text:p>
          </table:table-cell>
          <table:table-cell table:style-name="ce4"/>
          <table:table-cell office:value-type="string" table:style-name="ce4">
            <text:p>SPESE RISCOSSIONE TRIBUTI - COMPENSO PER RUOLI MANDATO VINCOLATO ALLA REVERSALE 332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58" table:style-name="ce4">
            <text:p>558</text:p>
          </table:table-cell>
          <table:table-cell office:value-type="float" office:value="0.7" table:style-name="ce4">
            <text:p>0,7</text:p>
          </table:table-cell>
          <table:table-cell table:style-name="ce4"/>
          <table:table-cell office:value-type="string" table:style-name="ce4">
            <text:p>SPESE RISCOSSIONE TRIBUTI - COMPENSO PER RUOLI MANDATO VINCOLATO ALLA REVERSALE 335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59" table:style-name="ce4">
            <text:p>559</text:p>
          </table:table-cell>
          <table:table-cell office:value-type="float" office:value="0.06" table:style-name="ce4">
            <text:p>0,06</text:p>
          </table:table-cell>
          <table:table-cell table:style-name="ce4"/>
          <table:table-cell office:value-type="string" table:style-name="ce4">
            <text:p>SPESE RISCOSSIONE TRIBUTI - COMPENSO PER RUOLI MANDATO VINCOLATO ALLA REVERSALE 341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float" office:value="0.06" table:style-name="ce4">
            <text:p>0,06</text:p>
          </table:table-cell>
          <table:table-cell table:style-name="ce4"/>
          <table:table-cell office:value-type="string" table:style-name="ce4">
            <text:p>SPESE RISCOSSIONE TRIBUTI - COMPENSO PER RUOLI MANDATO VINCOLATO ALLA REVERSALE 343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float" office:value="0.56999999999999995" table:style-name="ce4">
            <text:p>0,57</text:p>
          </table:table-cell>
          <table:table-cell table:style-name="ce4"/>
          <table:table-cell office:value-type="string" table:style-name="ce4">
            <text:p>SPESE RISCOSSIONE TRIBUTI - COMPENSO PER RUOLI MANDATO VINCOLATO ALLA REVERSALE 345</text:p>
          </table:table-cell>
          <table:table-cell office:value-type="date" office:date-value="2025-05-21T00:00:00" table:style-name="ce6">
            <text:p>21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2" table:style-name="ce4">
            <text:p>562</text:p>
          </table:table-cell>
          <table:table-cell office:value-type="float" office:value="0.02" table:style-name="ce4">
            <text:p>0,02</text:p>
          </table:table-cell>
          <table:table-cell table:style-name="ce4"/>
          <table:table-cell office:value-type="string" table:style-name="ce4">
            <text:p>SPESE RISCOSSIONE TRIBUTI - COMPENSO PER RUOLI MANDATO VINCOLATO ALLA REVERSALE 347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float" office:value="546.5" table:style-name="ce4">
            <text:p>546,5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ACCONTO Fatt.n. E-10 del 31/01/2025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4" table:style-name="ce4">
            <text:p>564</text:p>
          </table:table-cell>
          <table:table-cell office:value-type="float" office:value="3336.76" table:style-name="ce5">
            <text:p>3.336,76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10 del 31/01/2025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float" office:value="235.55" table:style-name="ce4">
            <text:p>235,55</text:p>
          </table:table-cell>
          <table:table-cell table:style-name="ce4"/>
          <table:table-cell office:value-type="string" table:style-name="ce4">
            <text:p>SALDO Fatt.n. 5752060826 del 15/04/2025 IT001E00069302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float" office:value="235.55" table:style-name="ce4">
            <text:p>235,55</text:p>
          </table:table-cell>
          <table:table-cell table:style-name="ce4"/>
          <table:table-cell office:value-type="string" table:style-name="ce4">
            <text:p>SALDO Fatt.n. 5752065158 del 15/04/2025 IT001E34667103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float" office:value="1411.04" table:style-name="ce5">
            <text:p>1.411,04</text:p>
          </table:table-cell>
          <table:table-cell table:style-name="ce4"/>
          <table:table-cell office:value-type="string" table:style-name="ce4">
            <text:p>SALDO Fatt.n. 5752050994 del 15/04/2025 IT001E00069306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float" office:value="1411.04" table:style-name="ce5">
            <text:p>1.411,04</text:p>
          </table:table-cell>
          <table:table-cell table:style-name="ce4"/>
          <table:table-cell office:value-type="string" table:style-name="ce4">
            <text:p>SALDO Fatt.n. 5752067580 del 15/04/2025 IT001E00069371</text:p>
          </table:table-cell>
          <table:table-cell office:value-type="date" office:date-value="2025-05-20T00:00:00" table:style-name="ce6">
            <text:p>20/05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float" office:value="1411.04" table:style-name="ce5">
            <text:p>1.411,04</text:p>
          </table:table-cell>
          <table:table-cell table:style-name="ce4"/>
          <table:table-cell office:value-type="string" table:style-name="ce4">
            <text:p>SALDO Fatt.n. 5752069346 del 15/04/2025 IT001E00069303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float" office:value="648.64" table:style-name="ce4">
            <text:p>648,64</text:p>
          </table:table-cell>
          <table:table-cell table:style-name="ce4"/>
          <table:table-cell office:value-type="string" table:style-name="ce4">
            <text:p>SALDO Fatt.n. 5752055796 del 15/04/2025 IT001E00069326</text:p>
          </table:table-cell>
          <table:table-cell office:value-type="date" office:date-value="2025-05-28T00:00:00" table:style-name="ce6">
            <text:p>28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float" office:value="648.64" table:style-name="ce4">
            <text:p>648,64</text:p>
          </table:table-cell>
          <table:table-cell table:style-name="ce4"/>
          <table:table-cell office:value-type="string" table:style-name="ce4">
            <text:p>SALDO Fatt.n. 5752057739 del 15/04/2025 IT001E00069357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float" office:value="1032.8499999999999" table:style-name="ce5">
            <text:p>1.032,85</text:p>
          </table:table-cell>
          <table:table-cell table:style-name="ce4"/>
          <table:table-cell office:value-type="string" table:style-name="ce4">
            <text:p>SALDO Fatt.n. 5752052170 del 15/04/2025 IT001E00069325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68" table:style-name="ce4">
            <text:p>568</text:p>
          </table:table-cell>
          <table:table-cell office:value-type="float" office:value="1032.8499999999999" table:style-name="ce5">
            <text:p>1.032,85</text:p>
          </table:table-cell>
          <table:table-cell table:style-name="ce4"/>
          <table:table-cell office:value-type="string" table:style-name="ce4">
            <text:p>SALDO Fatt.n. 5752064560 del 15/04/2025 IT001E34161964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569" table:style-name="ce4">
            <text:p>569</text:p>
          </table:table-cell>
          <table:table-cell office:value-type="float" office:value="344.45" table:style-name="ce4">
            <text:p>344,45</text:p>
          </table:table-cell>
          <table:table-cell office:value-type="string" table:style-name="ce4">
            <text:p>B336E99D2F</text:p>
          </table:table-cell>
          <table:table-cell office:value-type="string" table:style-name="ce4">
            <text:p>SALDO Fatt.n. 3/13/2025 del 31/03/2025 fattura differita di cui allart. 21, comma 4, lett. a) (normale)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570" table:style-name="ce4">
            <text:p>570</text:p>
          </table:table-cell>
          <table:table-cell office:value-type="float" office:value="146.63999999999999" table:style-name="ce4">
            <text:p>146,64</text:p>
          </table:table-cell>
          <table:table-cell office:value-type="string" table:style-name="ce4">
            <text:p>B3F67D5020</text:p>
          </table:table-cell>
          <table:table-cell office:value-type="string" table:style-name="ce4">
            <text:p>SALDO Fatt.n. 3/12/2025 del 31/03/2025 fattura differita di cui allart. 21, comma 4, lett. a) (normale)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float" office:value="42.19" table:style-name="ce4">
            <text:p>42,19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SALDO Fatt.n. 5752067321 del 15/04/2025 IT001E00069368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float" office:value="1226.32" table:style-name="ce5">
            <text:p>1.226,32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160 del 20/03/202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843.22" table:style-name="ce4">
            <text:p>843,22</text:p>
          </table:table-cell>
          <table:table-cell table:style-name="ce4"/>
          <table:table-cell office:value-type="string" table:style-name="ce4">
            <text:p>SALDO Fatt.n. 5752055347 del 15/04/2025 IT001E00069369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843.22" table:style-name="ce4">
            <text:p>843,22</text:p>
          </table:table-cell>
          <table:table-cell table:style-name="ce4"/>
          <table:table-cell office:value-type="string" table:style-name="ce4">
            <text:p>SALDO Fatt.n. 5752058509 del 15/04/2025 IT001E00069372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843.22" table:style-name="ce4">
            <text:p>843,22</text:p>
          </table:table-cell>
          <table:table-cell table:style-name="ce4"/>
          <table:table-cell office:value-type="string" table:style-name="ce4">
            <text:p>SALDO Fatt.n. 5752065575 del 15/04/2025 IT001E00069346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843.22" table:style-name="ce4">
            <text:p>843,22</text:p>
          </table:table-cell>
          <table:table-cell table:style-name="ce4"/>
          <table:table-cell office:value-type="string" table:style-name="ce4">
            <text:p>SALDO Fatt.n. 5752067765 del 15/04/2025 IT001E00069367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843.22" table:style-name="ce4">
            <text:p>843,22</text:p>
          </table:table-cell>
          <table:table-cell table:style-name="ce4"/>
          <table:table-cell office:value-type="string" table:style-name="ce4">
            <text:p>SALDO Fatt.n. 5752070774 del 15/04/2025 IT001E00069304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67264 del 15/04/2025 IT001E31516558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68855 del 15/04/2025 IT001E33577560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69158 del 15/04/2025 IT001E3213719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0444 del 15/04/2025 IT001E33571946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0445 del 15/04/2025 IT001E33571944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3088 del 15/04/2025 IT001E3224970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3393 del 15/04/2025 IT001E3226088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3690 del 15/04/2025 IT001E3519603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4" table:style-name="ce4">
            <text:p>574</text:p>
          </table:table-cell>
          <table:table-cell office:value-type="float" office:value="166.91" table:style-name="ce4">
            <text:p>166,9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74323 del 15/04/2025 IT001E32137198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float" office:value="1590.93" table:style-name="ce5">
            <text:p>1.590,93</text:p>
          </table:table-cell>
          <table:table-cell office:value-type="string" table:style-name="ce4">
            <text:p>Z173B7F8A6</text:p>
          </table:table-cell>
          <table:table-cell office:value-type="string" table:style-name="ce4">
            <text:p>SALDO Fatt.n. E-211 del 31/03/202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6" table:style-name="ce4">
            <text:p>576</text:p>
          </table:table-cell>
          <table:table-cell office:value-type="float" office:value="1215.1199999999999" table:style-name="ce5">
            <text:p>1.215,12</text:p>
          </table:table-cell>
          <table:table-cell office:value-type="string" table:style-name="ce4">
            <text:p>Z173B7F8A6</text:p>
          </table:table-cell>
          <table:table-cell office:value-type="string" table:style-name="ce4">
            <text:p>SALDO Fatt.n. E-212 del 31/03/202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float" office:value="755.6" table:style-name="ce4">
            <text:p>755,6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244 del 03/04/202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8" table:style-name="ce4">
            <text:p>578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Z173B7F8A6</text:p>
          </table:table-cell>
          <table:table-cell office:value-type="string" table:style-name="ce4">
            <text:p>SALDO Fatt.n. E-213 del 31/03/2025</text:p>
          </table:table-cell>
          <table:table-cell office:value-type="date" office:date-value="2025-06-12T00:00:00" table:style-name="ce6">
            <text:p>12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>Z173B7F8A6</text:p>
          </table:table-cell>
          <table:table-cell office:value-type="string" table:style-name="ce4">
            <text:p>SALDO Fatt.n. E-214 del 31/03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0" table:style-name="ce4">
            <text:p>580</text:p>
          </table:table-cell>
          <table:table-cell office:value-type="float" office:value="440.03" table:style-name="ce4">
            <text:p>440,03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5094475 del 14/04/2025 30026276-008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float" office:value="1899.65" table:style-name="ce5">
            <text:p>1.899,65</text:p>
          </table:table-cell>
          <table:table-cell office:value-type="string" table:style-name="ce4">
            <text:p>B452709361</text:p>
          </table:table-cell>
          <table:table-cell office:value-type="string" table:style-name="ce4">
            <text:p>SALDO Fatt.n. FATTPA 1 25 del 16/04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2" table:style-name="ce4">
            <text:p>582</text:p>
          </table:table-cell>
          <table:table-cell office:value-type="float" office:value="16848" table:style-name="ce5">
            <text:p>16.848,00</text:p>
          </table:table-cell>
          <table:table-cell table:style-name="ce4"/>
          <table:table-cell office:value-type="string" table:style-name="ce4">
            <text:p>IMPEGNO DI SPESA PER LA RESTITUZIONE ALLO STATO DELLA QUOTA DELLANNO 2025 DELLE RISORSE COVID-19 DEL TRIENNIO 2020/2022 IN ECCESSO, IN QUANTO NON UTILIZZATE ENTRO IL 31 DICEMBRE 2022 - MANDATO VINCOLATO ALLA REVERSALE 36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4" table:style-name="ce4">
            <text:p>584</text:p>
          </table:table-cell>
          <table:table-cell office:value-type="float" office:value="62.69" table:style-name="ce4">
            <text:p>62,69</text:p>
          </table:table-cell>
          <table:table-cell table:style-name="ce4"/>
          <table:table-cell office:value-type="string" table:style-name="ce4">
            <text:p>IVA COMMERCIALE APRILE 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float" office:value="500" table:style-name="ce4">
            <text:p>500</text:p>
          </table:table-cell>
          <table:table-cell table:style-name="ce4"/>
          <table:table-cell office:value-type="string" table:style-name="ce4">
            <text:p>CONFERIMENTO DI INCARICO PROFESSIONALE A SUPPORTO DELLUFFICIO SEGRETERIA<text:s/>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6" table:style-name="ce4">
            <text:p>586</text:p>
          </table:table-cell>
          <table:table-cell office:value-type="float" office:value="944.5" table:style-name="ce4">
            <text:p>944,5</text:p>
          </table:table-cell>
          <table:table-cell table:style-name="ce4"/>
          <table:table-cell office:value-type="string" table:style-name="ce4">
            <text:p>INCARICO PROFESSIONALE A SUPPORTO DELLUFFICIO SEGRETERIA <text:s/>- IMPEGNO DI SPESA ANNO 2025.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104.97" table:style-name="ce4">
            <text:p>104,97</text:p>
          </table:table-cell>
          <table:table-cell office:value-type="string" table:style-name="ce4">
            <text:p>B22CBDE2D0</text:p>
          </table:table-cell>
          <table:table-cell office:value-type="string" table:style-name="ce4">
            <text:p>SALDO Fatt.n. 2025120002836 del 17/04/2025</text:p>
          </table:table-cell>
          <table:table-cell office:value-type="date" office:date-value="2025-04-18T00:00:00" table:style-name="ce6">
            <text:p>18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8" table:style-name="ce4">
            <text:p>588</text:p>
          </table:table-cell>
          <table:table-cell office:value-type="float" office:value="1077.74" table:style-name="ce5">
            <text:p>1.077,74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415 PA del 31/03/2025 FATTURA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float" office:value="9603" table:style-name="ce5">
            <text:p>9.603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58 del 30/04/2025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90" table:style-name="ce4">
            <text:p>590</text:p>
          </table:table-cell>
          <table:table-cell office:value-type="float" office:value="25000.04" table:style-name="ce5">
            <text:p>25.000,04</text:p>
          </table:table-cell>
          <table:table-cell table:style-name="ce4"/>
          <table:table-cell office:value-type="string" table:style-name="ce4">
            <text:p>SALDO Fatt.n. 276FS del 30/04/2025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float" office:value="5384.64" table:style-name="ce5">
            <text:p>5.384,64</text:p>
          </table:table-cell>
          <table:table-cell table:style-name="ce4"/>
          <table:table-cell office:value-type="string" table:style-name="ce4">
            <text:p>SALDO Fatt.n. 006/196 del 24/04/2025 FDO PER LASSISTENZA ALLAUT. E ALLA COMUNIC. ANNO 2024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592" table:style-name="ce4">
            <text:p>592</text:p>
          </table:table-cell>
          <table:table-cell office:value-type="float" office:value="4321.79" table:style-name="ce5">
            <text:p>4.321,79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13 del 24/04/2025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float" office:value="3263.7" table:style-name="ce5">
            <text:p>3.263,70</text:p>
          </table:table-cell>
          <table:table-cell table:style-name="ce4"/>
          <table:table-cell office:value-type="string" table:style-name="ce4">
            <text:p>STIPENDI MESE DI: MAGGIO 25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float" office:value="84.52" table:style-name="ce4">
            <text:p>84,52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5-E-0000010 del 30/04/2025 0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float" office:value="1838.54" table:style-name="ce5">
            <text:p>1.838,54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1166970 del 31/01/2025</text:p>
          </table:table-cell>
          <table:table-cell office:value-type="date" office:date-value="2025-05-28T00:00:00" table:style-name="ce6">
            <text:p>28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float" office:value="1838.54" table:style-name="ce5">
            <text:p>1.838,54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1184240 del 29/04/2025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float" office:value="1838.54" table:style-name="ce5">
            <text:p>1.838,54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6006863 del 29/04/2025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27523 del 29/04/2025 gas naturale periodo 01/03/2025 31/03/2025 conto contrattuale 45009721 COMUNE DI FARA VICENTINO - mercato libero - offerta: CONSIP GAS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27523 del 29/04/2025 gas naturale periodo 01/03/2025 31/03/2025 conto contrattuale 45009721 COMUNE DI FARA VICENTINO - mercato libero - offerta: CONSIP GAS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4 del 29/04/2025 gas naturale periodo 01/03/2025 31/03/2025 conto contrattuale 45009827 COMUNE DI FARA VICENTINO - mercato libero - offerta: CONSIP GAS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4 del 29/04/2025 gas naturale periodo 01/03/2025 31/03/2025 conto contrattuale 45009827 COMUNE DI FARA VICENTINO - mercato libero - offerta: CONSIP GAS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4 del 29/04/2025 gas naturale periodo 01/03/2025 31/03/2025 conto contrattuale 45009827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5 del 29/04/2025 gas naturale periodo 01/03/2025 31/03/2025 conto contrattuale 45009828 COMUNE DI FARA VICENTINO - mercato libero - offerta: CONSIP GAS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27523 del 29/04/2025 gas naturale periodo 01/03/2025 31/03/2025 conto contrattuale 45009721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32594 del 29/04/2025 gas naturale periodo 01/03/2025 31/03/2025 conto contrattuale 45009827 COMUNE DI FARA VICENTINO - mercato libero - offerta: CONSIP GAS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32595 del 29/04/2025 gas naturale periodo 01/03/2025 31/03/2025 conto contrattuale 45009828 COMUNE DI FARA VICENTINO - mercato libero - offerta: CONSIP GAS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float" office:value="736.55" table:style-name="ce4">
            <text:p>736,5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float" office:value="736.55" table:style-name="ce4">
            <text:p>736,5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4-08T00:00:00" table:style-name="ce6">
            <text:p>08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float" office:value="736.55" table:style-name="ce4">
            <text:p>736,5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4903 del 29/04/2025 gas naturale periodo 01/03/2025 31/03/2025 conto contrattuale 61415920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float" office:value="736.55" table:style-name="ce4">
            <text:p>736,5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4903 del 29/04/2025 gas naturale periodo 01/03/2025 31/03/2025 conto contrattuale 61415920 COMUNE DI FARA VICENTINO - mercato libero - offerta: CONSIP GAS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float" office:value="736.55" table:style-name="ce4">
            <text:p>736,5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34903 del 29/04/2025 gas naturale periodo 01/03/2025 31/03/2025 conto contrattuale 61415920 COMUNE DI FARA VICENTINO - mercato libero - offerta: CONSIP GAS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773.74" table:style-name="ce5">
            <text:p>2.773,74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27522 del 29/04/2025 gas naturale periodo 01/03/2025 31/03/2025 conto contrattuale 45009720 COMUNE DI FARA VICENTINO - mercato libero - offerta: CONSIP GAS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773.74" table:style-name="ce5">
            <text:p>2.773,74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773.74" table:style-name="ce5">
            <text:p>2.773,74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773.74" table:style-name="ce5">
            <text:p>2.773,74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27522 del 29/04/2025 gas naturale periodo 01/03/2025 31/03/2025 conto contrattuale 45009720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float" office:value="3281" table:style-name="ce5">
            <text:p>3.281,00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float" office:value="3281" table:style-name="ce5">
            <text:p>3.281,00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float" office:value="3281" table:style-name="ce5">
            <text:p>3.281,00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float" office:value="3281" table:style-name="ce5">
            <text:p>3.281,00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32596 del 29/04/2025 gas naturale periodo 01/03/2025 31/03/2025 conto contrattuale 45009923 COMUNE DI FARA VICENTINO - mercato libero - offerta: CONSIP GAS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735.42" table:style-name="ce4">
            <text:p>735,42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30 del 30/04/2025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float" office:value="121.23" table:style-name="ce4">
            <text:p>121,2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4902 del 29/04/2025 gas naturale periodo 01/03/2025 31/03/2025 conto contrattuale 61415919 COMUNE DI FARA VICENTINO - mercato libero - offerta: CONSIP GAS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52" table:style-name="ce4">
            <text:p>652</text:p>
          </table:table-cell>
          <table:table-cell office:value-type="float" office:value="121.23" table:style-name="ce4">
            <text:p>121,2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1934902 del 29/04/2025 gas naturale periodo 01/03/2025 31/03/2025 conto contrattuale 61415919 COMUNE DI FARA VICENTINO - mercato libero - offerta: CONSIP GAS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float" office:value="121.23" table:style-name="ce4">
            <text:p>121,23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1934902 del 29/04/2025 gas naturale periodo 01/03/2025 31/03/2025 conto contrattuale 61415919 COMUNE DI FARA VICENTINO - mercato libero - offerta: CONSIP GAS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float" office:value="550.1" table:style-name="ce4">
            <text:p>550,1</text:p>
          </table:table-cell>
          <table:table-cell office:value-type="string" table:style-name="ce4">
            <text:p>Z3E34BE873</text:p>
          </table:table-cell>
          <table:table-cell office:value-type="string" table:style-name="ce4">
            <text:p>SALDO Fatt.n. 19/PA del 30/04/2025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float" office:value="8881.6" table:style-name="ce5">
            <text:p>8.881,60</text:p>
          </table:table-cell>
          <table:table-cell office:value-type="string" table:style-name="ce4">
            <text:p>B31E1E3CDF</text:p>
          </table:table-cell>
          <table:table-cell office:value-type="string" table:style-name="ce4">
            <text:p>SALDO Fatt.n. FPA 4/25 del 09/05/202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float" office:value="1287.6500000000001" table:style-name="ce5">
            <text:p>1.287,65</text:p>
          </table:table-cell>
          <table:table-cell office:value-type="string" table:style-name="ce4">
            <text:p>B3023BE156</text:p>
          </table:table-cell>
          <table:table-cell office:value-type="string" table:style-name="ce4">
            <text:p>SALDO Fatt.n. 00098/2025/PA del 30/04/2025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float" office:value="1494.81" table:style-name="ce5">
            <text:p>1.494,81</text:p>
          </table:table-cell>
          <table:table-cell office:value-type="string" table:style-name="ce4">
            <text:p>B5118753DA</text:p>
          </table:table-cell>
          <table:table-cell office:value-type="string" table:style-name="ce4">
            <text:p>SALDO Fatt.n. 574 PA del 30/04/2025 FATTURA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float" office:value="480" table:style-name="ce4">
            <text:p>480</text:p>
          </table:table-cell>
          <table:table-cell table:style-name="ce4"/>
          <table:table-cell office:value-type="string" table:style-name="ce4">
            <text:p>CONCORSO PUBBLICO PER SOLI ESAMI PER LA COPERTURA, A TEMPO PIENO E INDETERMINATO, DI N. 1 POSTO DI ISTRUTTORE AMMINISTRATIVO - AREA DEGLI ISTRUTTORI - NOMINA COMMISSION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float" office:value="14.16" table:style-name="ce4">
            <text:p>14,16</text:p>
          </table:table-cell>
          <table:table-cell table:style-name="ce4"/>
          <table:table-cell office:value-type="string" table:style-name="ce4">
            <text:p>CONCORSO PUBBLICO PER SOLI ESAMI PER LA COPERTURA, A TEMPO PIENO E INDETERMINATO, DI N. 1 POSTO DI ISTRUTTORE AMMINISTRATIVO - AREA DEGLI ISTRUTTORI - NOMINA COMMISSIONE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float" office:value="956.28" table:style-name="ce4">
            <text:p>956,28</text:p>
          </table:table-cell>
          <table:table-cell office:value-type="string" table:style-name="ce4">
            <text:p>B4F7F36B61</text:p>
          </table:table-cell>
          <table:table-cell office:value-type="string" table:style-name="ce4">
            <text:p>SALDO Fatt.n. 2 del 17/02/2025 CIG: B4F736B61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float" office:value="352.73" table:style-name="ce4">
            <text:p>352,73</text:p>
          </table:table-cell>
          <table:table-cell office:value-type="string" table:style-name="ce4">
            <text:p>B531412927</text:p>
          </table:table-cell>
          <table:table-cell office:value-type="string" table:style-name="ce4">
            <text:p>SALDO Fatt.n. 489/1 del 12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float" office:value="366" table:style-name="ce4">
            <text:p>366</text:p>
          </table:table-cell>
          <table:table-cell table:style-name="ce4"/>
          <table:table-cell office:value-type="string" table:style-name="ce4">
            <text:p>SALDO Fatt.n. 201/02 del 07/05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float" office:value="936.4" table:style-name="ce4">
            <text:p>936,4</text:p>
          </table:table-cell>
          <table:table-cell office:value-type="string" table:style-name="ce4">
            <text:p>B6547F709E</text:p>
          </table:table-cell>
          <table:table-cell office:value-type="string" table:style-name="ce4">
            <text:p>SALDO Fatt.n. 588 PA del 30/04/2025 FATTURA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float" office:value="1647" table:style-name="ce5">
            <text:p>1.647,00</text:p>
          </table:table-cell>
          <table:table-cell office:value-type="string" table:style-name="ce4">
            <text:p>B6047E7950</text:p>
          </table:table-cell>
          <table:table-cell office:value-type="string" table:style-name="ce4">
            <text:p>SALDO Fatt.n. FATTPA 12 25 del 30/04/2025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float" office:value="40.33" table:style-name="ce4">
            <text:p>40,33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5105821 del 06/05/2025 30026276-008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float" office:value="925" table:style-name="ce4">
            <text:p>925</text:p>
          </table:table-cell>
          <table:table-cell table:style-name="ce4"/>
          <table:table-cell office:value-type="string" table:style-name="ce4">
            <text:p>IMPEGNO DI SPESA E LIQUIDAZIONE QUOTA ASSOCIATIVA ANNUALE ALLASMEL - ASSOCIAZIONE PER LA SUSSIDIARIETA E LA MODERNIZZAZIONE DEGLI ENTI LOCALI. (A COPERTURA SOSPESO 10019)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float" office:value="1670" table:style-name="ce5">
            <text:p>1.670,00</text:p>
          </table:table-cell>
          <table:table-cell table:style-name="ce4"/>
          <table:table-cell office:value-type="string" table:style-name="ce4">
            <text:p>CONFERIMENTO DI INCARICO PROFESSIONALE A SUPPORTO DELLUFFICIO TRIBUTI<text:s/>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580" table:style-name="ce4">
            <text:p>580</text:p>
          </table:table-cell>
          <table:table-cell table:style-name="ce4"/>
          <table:table-cell office:value-type="string" table:style-name="ce4">
            <text:p>CONFERIMENTO DI INCARICO PROFESSIONALE A SUPPORTO DELLUFFICIO TRIBUTI<text:s/>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float" office:value="194.04" table:style-name="ce4">
            <text:p>194,04</text:p>
          </table:table-cell>
          <table:table-cell table:style-name="ce4"/>
          <table:table-cell office:value-type="string" table:style-name="ce4">
            <text:p>SALDO Fatt.n. 5752090849 del 13/05/2025 IT001E00069302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float" office:value="194.04" table:style-name="ce4">
            <text:p>194,04</text:p>
          </table:table-cell>
          <table:table-cell table:style-name="ce4"/>
          <table:table-cell office:value-type="string" table:style-name="ce4">
            <text:p>SALDO Fatt.n. 5752094756 del 13/05/2025 IT001E34667103</text:p>
          </table:table-cell>
          <table:table-cell office:value-type="date" office:date-value="2025-04-07T00:00:00" table:style-name="ce6">
            <text:p>07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float" office:value="242.68" table:style-name="ce4">
            <text:p>242,68</text:p>
          </table:table-cell>
          <table:table-cell table:style-name="ce4"/>
          <table:table-cell office:value-type="string" table:style-name="ce4">
            <text:p>SALDO Fatt.n. 5752086393 del 13/05/2025 IT001E00069326</text:p>
          </table:table-cell>
          <table:table-cell office:value-type="date" office:date-value="2025-05-07T00:00:00" table:style-name="ce6">
            <text:p>07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float" office:value="217.62" table:style-name="ce4">
            <text:p>217,62</text:p>
          </table:table-cell>
          <table:table-cell table:style-name="ce4"/>
          <table:table-cell office:value-type="string" table:style-name="ce4">
            <text:p>SALDO Fatt.n. 5752087708 del 13/05/2025 IT001E00069372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98320 del 13/05/2025 IT001E31516558</text:p>
          </table:table-cell>
          <table:table-cell office:value-type="date" office:date-value="2025-06-20T00:00:00" table:style-name="ce6">
            <text:p>2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099283 del 13/05/2025 IT001E33577560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100018 del 13/05/2025 IT001E32137195</text:p>
          </table:table-cell>
          <table:table-cell office:value-type="date" office:date-value="2025-04-10T00:00:00" table:style-name="ce6">
            <text:p>10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103737 del 13/05/2025 IT001E32249705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104178 del 13/05/2025 IT001E32260885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98.82" table:style-name="ce4">
            <text:p>98,82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5752104621 del 13/05/2025 IT001E35196035</text:p>
          </table:table-cell>
          <table:table-cell office:value-type="date" office:date-value="2025-05-15T00:00:00" table:style-name="ce6">
            <text:p>15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float" office:value="352.59" table:style-name="ce4">
            <text:p>352,59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16.04.2025-30.04.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float" office:value="253.06" table:style-name="ce4">
            <text:p>253,06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01.05.2025-15.05.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float" office:value="809.17" table:style-name="ce4">
            <text:p>809,17</text:p>
          </table:table-cell>
          <table:table-cell office:value-type="string" table:style-name="ce4">
            <text:p>B22CBDE2D0</text:p>
          </table:table-cell>
          <table:table-cell office:value-type="string" table:style-name="ce4">
            <text:p>SALDO Fatt.n. 2025120003478 del 14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float" office:value="809.17" table:style-name="ce4">
            <text:p>809,17</text:p>
          </table:table-cell>
          <table:table-cell office:value-type="string" table:style-name="ce4">
            <text:p>B22CBDE2D0</text:p>
          </table:table-cell>
          <table:table-cell office:value-type="string" table:style-name="ce4">
            <text:p>SALDO Fatt.n. 2025120003479 del 14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4">
            <text:p>B00347D236</text:p>
          </table:table-cell>
          <table:table-cell office:value-type="string" table:style-name="ce4">
            <text:p>SALDO Fatt.n. 1/250482 del 02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B52132EAFB</text:p>
          </table:table-cell>
          <table:table-cell office:value-type="string" table:style-name="ce4">
            <text:p>IMPEGNO DI SPESA PER RINNOVO PEC GOLD ANNO 2025 - COMUNE DI FARA VICENTINO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float" office:value="872.3" table:style-name="ce4">
            <text:p>872,3</text:p>
          </table:table-cell>
          <table:table-cell office:value-type="string" table:style-name="ce4">
            <text:p>B6F84C0E20</text:p>
          </table:table-cell>
          <table:table-cell office:value-type="string" table:style-name="ce4">
            <text:p>SALDO Fatt.n. 3/02 del 23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float" office:value="268.39999999999998" table:style-name="ce4">
            <text:p>268,4</text:p>
          </table:table-cell>
          <table:table-cell office:value-type="string" table:style-name="ce4">
            <text:p>B6F8CDD023</text:p>
          </table:table-cell>
          <table:table-cell office:value-type="string" table:style-name="ce4">
            <text:p>SALDO Fatt.n. 1047 del 23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float" office:value="696.65" table:style-name="ce4">
            <text:p>696,65</text:p>
          </table:table-cell>
          <table:table-cell table:style-name="ce4"/>
          <table:table-cell office:value-type="string" table:style-name="ce4">
            <text:p>SALDO Fatt.n. 5752081769 del 13/05/2025 IT001E00069306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float" office:value="696.65" table:style-name="ce4">
            <text:p>696,65</text:p>
          </table:table-cell>
          <table:table-cell table:style-name="ce4"/>
          <table:table-cell office:value-type="string" table:style-name="ce4">
            <text:p>SALDO Fatt.n. 5752098603 del 13/05/2025 IT001E00069371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float" office:value="696.65" table:style-name="ce4">
            <text:p>696,65</text:p>
          </table:table-cell>
          <table:table-cell table:style-name="ce4"/>
          <table:table-cell office:value-type="string" table:style-name="ce4">
            <text:p>SALDO Fatt.n. 5752099499 del 13/05/2025 IT001E00069303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float" office:value="228.11" table:style-name="ce4">
            <text:p>228,11</text:p>
          </table:table-cell>
          <table:table-cell table:style-name="ce4"/>
          <table:table-cell office:value-type="string" table:style-name="ce4">
            <text:p>SALDO Fatt.n. 5752086794 del 13/05/2025 IT001E00069357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float" office:value="62.96" table:style-name="ce4">
            <text:p>62,96</text:p>
          </table:table-cell>
          <table:table-cell table:style-name="ce4"/>
          <table:table-cell office:value-type="string" table:style-name="ce4">
            <text:p>SALDO Fatt.n. 5752094898 del 13/05/2025 IT001E34161964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float" office:value="34.32" table:style-name="ce4">
            <text:p>34,32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SALDO Fatt.n. 5752097973 del 13/05/2025 IT001E00069368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float" office:value="5035" table:style-name="ce5">
            <text:p>5.035,00</text:p>
          </table:table-cell>
          <table:table-cell office:value-type="string" table:style-name="ce4">
            <text:p>B29A7AB192</text:p>
          </table:table-cell>
          <table:table-cell office:value-type="string" table:style-name="ce4">
            <text:p>SALDO Fatt.n. FPA 2/25 del 14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float" office:value="3083.7" table:style-name="ce5">
            <text:p>3.083,70</text:p>
          </table:table-cell>
          <table:table-cell table:style-name="ce4"/>
          <table:table-cell office:value-type="string" table:style-name="ce4">
            <text:p>SALDO Fatt.n. 340FS del 26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float" office:value="406.37" table:style-name="ce4">
            <text:p>406,37</text:p>
          </table:table-cell>
          <table:table-cell table:style-name="ce4"/>
          <table:table-cell office:value-type="string" table:style-name="ce4">
            <text:p>SALDO Fatt.n. 5752086008 del 13/05/2025 IT001E00069369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float" office:value="406.37" table:style-name="ce4">
            <text:p>406,37</text:p>
          </table:table-cell>
          <table:table-cell table:style-name="ce4"/>
          <table:table-cell office:value-type="string" table:style-name="ce4">
            <text:p>SALDO Fatt.n. 5752094959 del 13/05/2025 IT001E00069346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float" office:value="406.37" table:style-name="ce4">
            <text:p>406,37</text:p>
          </table:table-cell>
          <table:table-cell table:style-name="ce4"/>
          <table:table-cell office:value-type="string" table:style-name="ce4">
            <text:p>SALDO Fatt.n. 5752097373 del 13/05/2025 IT001E00069367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float" office:value="406.37" table:style-name="ce4">
            <text:p>406,37</text:p>
          </table:table-cell>
          <table:table-cell table:style-name="ce4"/>
          <table:table-cell office:value-type="string" table:style-name="ce4">
            <text:p>SALDO Fatt.n. 5752100509 del 13/05/2025 IT001E00069304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float" office:value="33.96" table:style-name="ce4">
            <text:p>33,96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SALDO Fatt.n. 5752101444 del 13/05/2025 IT001E33571946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float" office:value="33.96" table:style-name="ce4">
            <text:p>33,96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SALDO Fatt.n. 5752101445 del 13/05/2025 IT001E33571944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float" office:value="1522.56" table:style-name="ce5">
            <text:p>1.522,56</text:p>
          </table:table-cell>
          <table:table-cell office:value-type="string" table:style-name="ce4">
            <text:p>B66788977D</text:p>
          </table:table-cell>
          <table:table-cell office:value-type="string" table:style-name="ce4">
            <text:p>SALDO Fatt.n. 10 del 08/05/2025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33500" table:style-name="ce5">
            <text:p>33.500,00</text:p>
          </table:table-cell>
          <table:table-cell office:value-type="string" table:style-name="ce4">
            <text:p>B4CC395283</text:p>
          </table:table-cell>
          <table:table-cell office:value-type="string" table:style-name="ce4">
            <text:p>SALDO Fatt.n. 56E del 14/04/2025 OVE DOVUTA, IMPOSTA DI BOLLO ASSOLTA VIRTUALMENTE AI SENSI DEL D.M. 17.6.2014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33500" table:style-name="ce5">
            <text:p>33.500,00</text:p>
          </table:table-cell>
          <table:table-cell office:value-type="string" table:style-name="ce4">
            <text:p>B4CC395283</text:p>
          </table:table-cell>
          <table:table-cell office:value-type="string" table:style-name="ce4">
            <text:p>SALDO Fatt.n. 92E del 28/05/2025 OVE DOVUTA, IMPOSTA DI BOLLO ASSOLTA VIRTUALMENTE AI SENSI DEL D.M. 17.6.2014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33500" table:style-name="ce5">
            <text:p>33.500,00</text:p>
          </table:table-cell>
          <table:table-cell office:value-type="string" table:style-name="ce4">
            <text:p>B4CC395283</text:p>
          </table:table-cell>
          <table:table-cell office:value-type="string" table:style-name="ce4">
            <text:p>SALDO Fatt.n. 93E del 28/05/2025 OVE DOVUTA, IMPOSTA DI BOLLO ASSOLTA VIRTUALMENTE AI SENSI DEL D.M. 17.6.2014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74181 del 23/05/2025 gas naturale periodo 01/04/2025 30/04/2025 conto contrattuale 45009721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74181 del 23/05/2025 gas naturale periodo 01/04/2025 30/04/2025 conto contrattuale 45009721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74181 del 23/05/2025 gas naturale periodo 01/04/2025 30/04/2025 conto contrattuale 45009721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3 del 23/05/2025 gas naturale periodo 01/04/2025 30/04/2025 conto contrattuale 45009827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3 del 23/05/2025 gas naturale periodo 01/04/2025 30/04/2025 conto contrattuale 45009827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4 del 23/05/2025 gas naturale periodo 01/04/2025 30/04/2025 conto contrattuale 45009828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74181 del 23/05/2025 gas naturale periodo 01/04/2025 30/04/2025 conto contrattuale 45009721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84543 del 23/05/2025 gas naturale periodo 01/04/2025 30/04/2025 conto contrattuale 45009827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76.37" table:style-name="ce4">
            <text:p>76,37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84544 del 23/05/2025 gas naturale periodo 01/04/2025 30/04/2025 conto contrattuale 45009828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float" office:value="387.35" table:style-name="ce4">
            <text:p>387,3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1196 del 23/05/2025 gas naturale periodo 01/04/2025 30/04/2025 conto contrattuale 61415920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float" office:value="387.35" table:style-name="ce4">
            <text:p>387,3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float" office:value="387.35" table:style-name="ce4">
            <text:p>387,3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float" office:value="387.35" table:style-name="ce4">
            <text:p>387,35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81196 del 23/05/2025 gas naturale periodo 01/04/2025 30/04/2025 conto contrattuale 61415920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float" office:value="1686.19" table:style-name="ce5">
            <text:p>1.686,19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74180 del 23/05/2025 gas naturale periodo 01/04/2025 30/04/2025 conto contrattuale 45009720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94" table:style-name="ce4">
            <text:p>694</text:p>
          </table:table-cell>
          <table:table-cell office:value-type="float" office:value="1686.19" table:style-name="ce5">
            <text:p>1.686,19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float" office:value="1686.19" table:style-name="ce5">
            <text:p>1.686,19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74180 del 23/05/2025 gas naturale periodo 01/04/2025 30/04/2025 conto contrattuale 45009720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95" table:style-name="ce4">
            <text:p>695</text:p>
          </table:table-cell>
          <table:table-cell office:value-type="float" office:value="1683.82" table:style-name="ce5">
            <text:p>1.683,8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26T00:00:00" table:style-name="ce6">
            <text:p>26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float" office:value="1683.82" table:style-name="ce5">
            <text:p>1.683,8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09T00:00:00" table:style-name="ce6">
            <text:p>0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float" office:value="1683.82" table:style-name="ce5">
            <text:p>1.683,82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84545 del 23/05/2025 gas naturale periodo 01/04/2025 30/04/2025 conto contrattuale 45009923 COMUNE DI FARA VICENTINO - mercato libero - offerta: CONSIP GAS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696" table:style-name="ce4">
            <text:p>696</text:p>
          </table:table-cell>
          <table:table-cell office:value-type="float" office:value="50.58" table:style-name="ce4">
            <text:p>50,5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1195 del 23/05/2025 gas naturale periodo 01/04/2025 30/04/2025 conto contrattuale 61415919 COMUNE DI FARA VICENTINO - mercato libero - offerta: CONSIP GAS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float" office:value="50.58" table:style-name="ce4">
            <text:p>50,5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ACCONTO Fatt.n. 82502381195 del 23/05/2025 gas naturale periodo 01/04/2025 30/04/2025 conto contrattuale 61415919 COMUNE DI FARA VICENTINO - mercato libero - offerta: CONSIP GAS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float" office:value="50.58" table:style-name="ce4">
            <text:p>50,58</text:p>
          </table:table-cell>
          <table:table-cell office:value-type="string" table:style-name="ce4">
            <text:p>9677247CD8</text:p>
          </table:table-cell>
          <table:table-cell office:value-type="string" table:style-name="ce4">
            <text:p>SALDO Fatt.n. 82502381195 del 23/05/2025 gas naturale periodo 01/04/2025 30/04/2025 conto contrattuale 61415919 COMUNE DI FARA VICENTINO - mercato libero - offerta: CONSIP GAS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float" office:value="160000" table:style-name="ce5">
            <text:p>160.000,00</text:p>
          </table:table-cell>
          <table:table-cell office:value-type="string" table:style-name="ce4">
            <text:p>B275AD6628</text:p>
          </table:table-cell>
          <table:table-cell office:value-type="string" table:style-name="ce4">
            <text:p>ACCONTO Fatt.n. 42 del 20/05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float" office:value="27148" table:style-name="ce5">
            <text:p>27.148,00</text:p>
          </table:table-cell>
          <table:table-cell office:value-type="string" table:style-name="ce4">
            <text:p>B275AD6628</text:p>
          </table:table-cell>
          <table:table-cell office:value-type="string" table:style-name="ce4">
            <text:p>SALDO Fatt.n. 42 del 20/05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float" office:value="275.70999999999998" table:style-name="ce4">
            <text:p>275,71</text:p>
          </table:table-cell>
          <table:table-cell table:style-name="ce4"/>
          <table:table-cell office:value-type="string" table:style-name="ce4">
            <text:p>IVA COMMERCIALE MAGGIO 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float" office:value="1119.18" table:style-name="ce5">
            <text:p>1.119,18</text:p>
          </table:table-cell>
          <table:table-cell office:value-type="string" table:style-name="ce4">
            <text:p>B6ADA8D224</text:p>
          </table:table-cell>
          <table:table-cell office:value-type="string" table:style-name="ce4">
            <text:p>SALDO Fatt.n. 0202 E del 26/05/2025 SPESE POSTALI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float" office:value="1119.18" table:style-name="ce5">
            <text:p>1.119,18</text:p>
          </table:table-cell>
          <table:table-cell office:value-type="string" table:style-name="ce4">
            <text:p>B6ADA8D224</text:p>
          </table:table-cell>
          <table:table-cell office:value-type="string" table:style-name="ce4">
            <text:p>SALDO Fatt.n. 0203 E del 26/05/2025 SERVIZIO STAMPA ED ELABORAZIONE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float" office:value="9603" table:style-name="ce5">
            <text:p>9.603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87 del 31/05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float" office:value="25770.95" table:style-name="ce5">
            <text:p>25.770,95</text:p>
          </table:table-cell>
          <table:table-cell table:style-name="ce4"/>
          <table:table-cell office:value-type="string" table:style-name="ce4">
            <text:p>SALDO Fatt.n. 372FS del 31/05/2025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float" office:value="725.27" table:style-name="ce4">
            <text:p>725,27</text:p>
          </table:table-cell>
          <table:table-cell office:value-type="string" table:style-name="ce4">
            <text:p>B6900EA6A5</text:p>
          </table:table-cell>
          <table:table-cell office:value-type="string" table:style-name="ce4">
            <text:p>SALDO Fatt.n. 184 del 31/05/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12" table:style-name="ce4">
            <text:p>712</text:p>
          </table:table-cell>
          <table:table-cell office:value-type="float" office:value="402.96" table:style-name="ce4">
            <text:p>402,96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16.05.2025-31.05.20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float" office:value="2929.74" table:style-name="ce5">
            <text:p>2.929,74</text:p>
          </table:table-cell>
          <table:table-cell table:style-name="ce4"/>
          <table:table-cell office:value-type="string" table:style-name="ce4">
            <text:p>STIPENDI MESE DI: GIUGNO 25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1.76" table:style-name="ce4">
            <text:p>11,76</text:p>
          </table:table-cell>
          <table:table-cell table:style-name="ce4"/>
          <table:table-cell office:value-type="string" table:style-name="ce4">
            <text:p>RIMBORSO SPESE DI NOTIFICA - RESTITUZIONE ACCERTAMENTO IMU N. 170/2021 DEL 07/10/2024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1.76" table:style-name="ce4">
            <text:p>11,76</text:p>
          </table:table-cell>
          <table:table-cell table:style-name="ce4"/>
          <table:table-cell office:value-type="string" table:style-name="ce4">
            <text:p>RIMBORSO SPESE DI NOTIFICA - RESTITUZIONE SOLLECITO TARI 2023 N. 19 DEL 05/12/2024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float" office:value="240" table:style-name="ce4">
            <text:p>240</text:p>
          </table:table-cell>
          <table:table-cell table:style-name="ce4"/>
          <table:table-cell office:value-type="string" table:style-name="ce4">
            <text:p>IMPEGNO DI SPESA E LIQUIDAZIONE AI BENEFICIARI ICDb 2 SEMESTRE, CONGUAGLIO ICDb 1 SEMESTRE, ICDm 4 TRIMESTRE ANNO 2024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37.49" table:style-name="ce4">
            <text:p>237,49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5-E-0000013 del 31/05/2025 0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float" office:value="687.64" table:style-name="ce4">
            <text:p>687,64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5132048 del 03/06/2025 30026276-008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float" office:value="2517.02" table:style-name="ce5">
            <text:p>2.517,02</text:p>
          </table:table-cell>
          <table:table-cell table:style-name="ce4"/>
          <table:table-cell office:value-type="string" table:style-name="ce4">
            <text:p>SALDO Fatt.n. 006/252 del 03/06/2025 QUOTA RANDAGISMO CANI ANNO 2024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float" office:value="26207.95" table:style-name="ce5">
            <text:p>26.207,95</text:p>
          </table:table-cell>
          <table:table-cell office:value-type="string" table:style-name="ce4">
            <text:p>B52DC0F03F</text:p>
          </table:table-cell>
          <table:table-cell office:value-type="string" table:style-name="ce4">
            <text:p>SALDO Fatt.n. Fattura5/2025 del 30/05/2025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float" office:value="262" table:style-name="ce4">
            <text:p>26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8" table:style-name="ce4">
            <text:p>778</text:p>
          </table:table-cell>
          <table:table-cell office:value-type="float" office:value="262" table:style-name="ce4">
            <text:p>26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0" table:style-name="ce4">
            <text:p>780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06T00:00:00" table:style-name="ce6">
            <text:p>06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82" table:style-name="ce4">
            <text:p>782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62" table:style-name="ce4">
            <text:p>26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4-23T00:00:00" table:style-name="ce6">
            <text:p>23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4" table:style-name="ce4">
            <text:p>784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4-29T00:00:00" table:style-name="ce6">
            <text:p>29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float" office:value="262" table:style-name="ce4">
            <text:p>26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05T00:00:00" table:style-name="ce6">
            <text:p>05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0" table:style-name="ce4">
            <text:p>790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30T00:00:00" table:style-name="ce6">
            <text:p>30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2" table:style-name="ce4">
            <text:p>792</text:p>
          </table:table-cell>
          <table:table-cell office:value-type="float" office:value="192" table:style-name="ce4">
            <text:p>192</text:p>
          </table:table-cell>
          <table:table-cell table:style-name="ce4"/>
          <table:table-cell office:value-type="string" table:style-name="ce4">
            <text:p>REFERENDUM 8 E 9 GIUGNO 2025 IMPEGNO DI SPESA PER COMPONENTI SEGGI ELETTORALI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float" office:value="423.5" table:style-name="ce4">
            <text:p>423,5</text:p>
          </table:table-cell>
          <table:table-cell office:value-type="string" table:style-name="ce4">
            <text:p>B66FF0FA9F</text:p>
          </table:table-cell>
          <table:table-cell office:value-type="string" table:style-name="ce4">
            <text:p>SALDO Fatt.n. 22-fior del 13/05/2025 CORONE E FIORI 25 APRIL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794" table:style-name="ce4">
            <text:p>794</text:p>
          </table:table-cell>
          <table:table-cell office:value-type="float" office:value="1494.81" table:style-name="ce5">
            <text:p>1.494,81</text:p>
          </table:table-cell>
          <table:table-cell office:value-type="string" table:style-name="ce4">
            <text:p>B5118753DA</text:p>
          </table:table-cell>
          <table:table-cell office:value-type="string" table:style-name="ce4">
            <text:p>SALDO Fatt.n. 732 PA del 31/05/2025 FATTURA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5" table:style-name="ce4">
            <text:p>795</text:p>
          </table:table-cell>
          <table:table-cell office:value-type="float" office:value="4392.1000000000004" table:style-name="ce5">
            <text:p>4.392,10</text:p>
          </table:table-cell>
          <table:table-cell office:value-type="string" table:style-name="ce4">
            <text:p>B61A7EC837</text:p>
          </table:table-cell>
          <table:table-cell office:value-type="string" table:style-name="ce4">
            <text:p>SALDO Fatt.n. 251000481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float" office:value="125.27" table:style-name="ce4">
            <text:p>125,27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ACCONTO Fatt.n. 285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6" table:style-name="ce4">
            <text:p>796</text:p>
          </table:table-cell>
          <table:table-cell office:value-type="float" office:value="125.27" table:style-name="ce4">
            <text:p>125,27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301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230.67" table:style-name="ce4">
            <text:p>230,67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27 del 24/04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230.67" table:style-name="ce4">
            <text:p>230,67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85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798" table:style-name="ce4">
            <text:p>798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4">
            <text:p>B6F98DC666</text:p>
          </table:table-cell>
          <table:table-cell office:value-type="string" table:style-name="ce4">
            <text:p>SALDO Fatt.n. FVS/1 del 31/05/2025 FATTURA VENDITA ENTE PUBBLICO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string" table:style-name="ce4">
            <text:p>EROGAZIONE CONTRIBUTO REGIONALE RIA-XI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4" table:style-name="ce4">
            <text:p>804</text:p>
          </table:table-cell>
          <table:table-cell office:value-type="float" office:value="300" table:style-name="ce4">
            <text:p>300</text:p>
          </table:table-cell>
          <table:table-cell table:style-name="ce4"/>
          <table:table-cell office:value-type="string" table:style-name="ce4">
            <text:p>EROGAZIONE CONTRIBUTO REGIONALE RIA-XI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5" table:style-name="ce4">
            <text:p>805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string" table:style-name="ce4">
            <text:p>EROGAZIONE CONTRIBUTO REGIONALE RIA-XI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6" table:style-name="ce4">
            <text:p>806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B52132EAFB</text:p>
          </table:table-cell>
          <table:table-cell office:value-type="string" table:style-name="ce4">
            <text:p>Acquisto n.4 firme digitali<text:s/>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7" table:style-name="ce4">
            <text:p>807</text:p>
          </table:table-cell>
          <table:table-cell office:value-type="float" office:value="251.85" table:style-name="ce4">
            <text:p>251,85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 - PERIODO DI RIFERIMENTO: 01.06.2025-15.06.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8" table:style-name="ce4">
            <text:p>808</text:p>
          </table:table-cell>
          <table:table-cell office:value-type="float" office:value="225.46" table:style-name="ce4">
            <text:p>225,46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42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float" office:value="1792.31" table:style-name="ce5">
            <text:p>1.792,31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375 del 22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0" table:style-name="ce4">
            <text:p>810</text:p>
          </table:table-cell>
          <table:table-cell office:value-type="float" office:value="1109.19" table:style-name="ce5">
            <text:p>1.109,19</text:p>
          </table:table-cell>
          <table:table-cell office:value-type="string" table:style-name="ce4">
            <text:p>B3023BE156</text:p>
          </table:table-cell>
          <table:table-cell office:value-type="string" table:style-name="ce4">
            <text:p>SALDO Fatt.n. 00130/2025/PA del 31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float" office:value="222.04" table:style-name="ce4">
            <text:p>222,04</text:p>
          </table:table-cell>
          <table:table-cell office:value-type="string" table:style-name="ce4">
            <text:p>B6FA18C1B5</text:p>
          </table:table-cell>
          <table:table-cell office:value-type="string" table:style-name="ce4">
            <text:p>SALDO Fatt.n. 692/1 del 17/06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2" table:style-name="ce4">
            <text:p>812</text:p>
          </table:table-cell>
          <table:table-cell office:value-type="float" office:value="661.15" table:style-name="ce4">
            <text:p>661,15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310 del 09/05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float" office:value="42.94" table:style-name="ce4">
            <text:p>42,94</text:p>
          </table:table-cell>
          <table:table-cell office:value-type="string" table:style-name="ce4">
            <text:p>B22CBDE2D0</text:p>
          </table:table-cell>
          <table:table-cell office:value-type="string" table:style-name="ce4">
            <text:p>SALDO Fatt.n. 2025120004061 del 16/06/2025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float" office:value="2038.32" table:style-name="ce5">
            <text:p>2.038,32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565 PA del 30/04/2025 FATTURA</text:p>
          </table:table-cell>
          <table:table-cell office:value-type="date" office:date-value="2025-04-22T00:00:00" table:style-name="ce6">
            <text:p>22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4" table:style-name="ce4">
            <text:p>814</text:p>
          </table:table-cell>
          <table:table-cell office:value-type="float" office:value="2038.32" table:style-name="ce5">
            <text:p>2.038,32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696 PA del 31/05/2025 FATTURA</text:p>
          </table:table-cell>
          <table:table-cell office:value-type="date" office:date-value="2025-04-15T00:00:00" table:style-name="ce6">
            <text:p>15/04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float" office:value="1332.44" table:style-name="ce5">
            <text:p>1.332,44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303 del 09/05/2025</text:p>
          </table:table-cell>
          <table:table-cell office:value-type="date" office:date-value="2025-06-10T00:00:00" table:style-name="ce6">
            <text:p>10/06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816" table:style-name="ce4">
            <text:p>816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B52132EAFB</text:p>
          </table:table-cell>
          <table:table-cell office:value-type="string" table:style-name="ce4">
            <text:p>Acquisto n.1 firma digitale</text:p>
          </table:table-cell>
          <table:table-cell office:value-type="date" office:date-value="2025-05-13T00:00:00" table:style-name="ce6">
            <text:p>13/05/2025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1048264" table:style-name="ro4">
          <table:table-cell table:number-columns-repeated="16384"/>
        </table:table-row>
      </table:table>
      <table:database-ranges>
        <table:database-range table:target-range-address="Estrazione_dati_sui_pagamenti.A2:Estrazione_dati_sui_pagamenti.D3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abrina Strazzabosco</meta:initial-creator>
    <dc:creator>Sabrina Strazzabosco</dc:creator>
    <meta:creation-date>2025-07-02T06:36:31Z</meta:creation-date>
    <dc:date>2025-07-02T06:43:44Z</dc:date>
  </office:meta>
</office:document-meta>
</file>