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Q07782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table:style-name="ce2"/>
          <table:table-cell office:value-type="string" table:style-name="ce3">
            <text:p>DATI SUI PAGAMENTI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5">
            <text:p>NUMERO_MANDATO</text:p>
          </table:table-cell>
          <table:table-cell office:value-type="string" table:style-name="ce5">
            <text:p>IMPORTO_MANDA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TOLO_PAGAMENTO</text:p>
          </table:table-cell>
          <table:table-cell office:value-type="string" table:style-name="ce5">
            <text:p>DATA_MANDATO</text:p>
          </table:table-cell>
          <table:table-cell office:value-type="string" table:style-name="ce5">
            <text:p>BILANCIO MACROAGGREGATO DPR 118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5561.19" table:style-name="ce8">
            <text:p>5.561,19</text:p>
          </table:table-cell>
          <table:table-cell office:value-type="string" table:style-name="ce7">
            <text:p>UNICREDIT SPA- UFFICIO TESORERIA ENTI</text:p>
          </table:table-cell>
          <table:table-cell office:value-type="string" table:style-name="ce7">
            <text:p>IVA A DEBITO MESE DI DICEMBRE 2017</text:p>
          </table:table-cell>
          <table:table-cell office:value-type="date" office:date-value="2018-01-11T00:00:00" table:style-name="ce9">
            <text:p>11/01/2018</text:p>
          </table:table-cell>
          <table:table-cell office:value-type="string" table:style-name="ce7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3026.61" table:style-name="ce8">
            <text:p>3.026,61</text:p>
          </table:table-cell>
          <table:table-cell office:value-type="string" table:style-name="ce7">
            <text:p>UNICREDIT SPA- UFFICIO TESORERIA ENTI</text:p>
          </table:table-cell>
          <table:table-cell office:value-type="string" table:style-name="ce7">
            <text:p>IVA SALDO</text:p>
          </table:table-cell>
          <table:table-cell office:value-type="date" office:date-value="2018-01-11T00:00:00" table:style-name="ce9">
            <text:p>11/01/2018</text:p>
          </table:table-cell>
          <table:table-cell office:value-type="string" table:style-name="ce7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float" office:value="1610.57" table:style-name="ce8">
            <text:p>1.610,57</text:p>
          </table:table-cell>
          <table:table-cell office:value-type="string" table:style-name="ce7">
            <text:p>AMMINISTRATORI COMUNALI</text:p>
          </table:table-cell>
          <table:table-cell office:value-type="string" table:style-name="ce7">
            <text:p>STIPENDI MESE DI: GENNAIO 18</text:p>
          </table:table-cell>
          <table:table-cell office:value-type="date" office:date-value="2018-01-12T00:00:00" table:style-name="ce9">
            <text:p>12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float" office:value="947.52" table:style-name="ce7">
            <text:p>947,52</text:p>
          </table:table-cell>
          <table:table-cell office:value-type="string" table:style-name="ce7">
            <text:p>DIPENDENTI COMUNALI</text:p>
          </table:table-cell>
          <table:table-cell office:value-type="string" table:style-name="ce7">
            <text:p>RUP - CONSOLIDAMENTO MOVIMENTO FRANOSO PIAZZALE SAN GIORGIO. COMPENSIO RUP OPERE VARIE. MAND. VINC. ALLA REV. 8</text:p>
          </table:table-cell>
          <table:table-cell office:value-type="date" office:date-value="2018-01-12T00:00:00" table:style-name="ce9">
            <text:p>12/01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float" office:value="3478" table:style-name="ce8">
            <text:p>3.478,00</text:p>
          </table:table-cell>
          <table:table-cell office:value-type="string" table:style-name="ce7">
            <text:p>DIPENDENTI COMUNALI</text:p>
          </table:table-cell>
          <table:table-cell office:value-type="string" table:style-name="ce7">
            <text:p>RUP - RIQUALIFICAZIONE ENERGETICA ISTITUTO SCOLASTICO PITTARINI DI FARA E PALESTRA S.G. MEDIANTE SOSTITUZIONE INFISSI. COMPENSI RUP OPERE VARIE. MAND. VINC. ALLA REV. 8</text:p>
          </table:table-cell>
          <table:table-cell office:value-type="date" office:date-value="2018-01-12T00:00:00" table:style-name="ce9">
            <text:p>12/01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float" office:value="3111" table:style-name="ce8">
            <text:p>3.111,00</text:p>
          </table:table-cell>
          <table:table-cell office:value-type="string" table:style-name="ce7">
            <text:p>ACCATRE S.R.L.</text:p>
          </table:table-cell>
          <table:table-cell office:value-type="string" table:style-name="ce7">
            <text:p>SALDO Fatt.n. 1/171460 del 29/12/2017 servizio affiancamento economico patrimoniale</text:p>
          </table:table-cell>
          <table:table-cell office:value-type="date" office:date-value="2018-01-17T00:00:00" table:style-name="ce9">
            <text:p>17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ACCATRE S.R.L.</text:p>
          </table:table-cell>
          <table:table-cell office:value-type="string" table:style-name="ce7">
            <text:p>SALDO Fatt.n. 1/180035 del 08/01/2018 service analisi lista pospa effettuato nel 2017</text:p>
          </table:table-cell>
          <table:table-cell office:value-type="date" office:date-value="2018-01-17T00:00:00" table:style-name="ce9">
            <text:p>17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float" office:value="1988.6" table:style-name="ce8">
            <text:p>1.988,60</text:p>
          </table:table-cell>
          <table:table-cell office:value-type="string" table:style-name="ce7">
            <text:p>MAGAZZINI CARTA RUMOR ARCI</text:p>
          </table:table-cell>
          <table:table-cell office:value-type="string" table:style-name="ce7">
            <text:p>SALDO Fatt.n. 0000119 del 20/12/2017 carta per uffici comunali</text:p>
          </table:table-cell>
          <table:table-cell office:value-type="date" office:date-value="2018-01-17T00:00:00" table:style-name="ce9">
            <text:p>17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float" office:value="1988.6" table:style-name="ce8">
            <text:p>1.988,60</text:p>
          </table:table-cell>
          <table:table-cell office:value-type="string" table:style-name="ce7">
            <text:p>MAGAZZINI CARTA RUMOR ARCI</text:p>
          </table:table-cell>
          <table:table-cell office:value-type="string" table:style-name="ce7">
            <text:p>SALDO Fatt.n. 0000120 del 20/12/2017 acquisto carta uffici comunali</text:p>
          </table:table-cell>
          <table:table-cell office:value-type="date" office:date-value="2018-01-17T00:00:00" table:style-name="ce9">
            <text:p>17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1159" table:style-name="ce8">
            <text:p>1.159,00</text:p>
          </table:table-cell>
          <table:table-cell office:value-type="string" table:style-name="ce7">
            <text:p>ICOM INFORMATICA COMPUTER</text:p>
          </table:table-cell>
          <table:table-cell office:value-type="string" table:style-name="ce7">
            <text:p>SALDO Fatt.n. 119 del 22/12/2017 Fattura di Vendita computer per ufficio segretario comunale</text:p>
          </table:table-cell>
          <table:table-cell office:value-type="date" office:date-value="2018-01-17T00:00:00" table:style-name="ce9">
            <text:p>17/01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float" office:value="684.35" table:style-name="ce7">
            <text:p>684,35</text:p>
          </table:table-cell>
          <table:table-cell office:value-type="string" table:style-name="ce7">
            <text:p>P.A.S.S. srl</text:p>
          </table:table-cell>
          <table:table-cell office:value-type="string" table:style-name="ce7">
            <text:p>SALDO Fatt.n. FATTPA 81_17 del 31/10/2017 fornitura presidi antincendio presso municipio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float" office:value="2790.79" table:style-name="ce8">
            <text:p>2.790,79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733 del 30/11/2017 FATTURE MENSILI FE.PA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float" office:value="451.4" table:style-name="ce7">
            <text:p>451,4</text:p>
          </table:table-cell>
          <table:table-cell office:value-type="string" table:style-name="ce7">
            <text:p>POLGA IGINO LAVORAZIONE FERRO</text:p>
          </table:table-cell>
          <table:table-cell office:value-type="string" table:style-name="ce7">
            <text:p>SALDO Fatt.n. 20171PA del 30/11/2017 manutenzione di carpenteria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float" office:value="915" table:style-name="ce7">
            <text:p>915</text:p>
          </table:table-cell>
          <table:table-cell office:value-type="string" table:style-name="ce7">
            <text:p>RISORSE IN CRESCITA SRL SOCIETA' UNIPERSONALE</text:p>
          </table:table-cell>
          <table:table-cell office:value-type="string" table:style-name="ce7">
            <text:p>SALDO Fatt.n. 6/E del 19/12/2017 CONSULENZA IN MATERIA DI SALUTE E SICUREZZA SUL LAVORO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float" office:value="99.92" table:style-name="ce7">
            <text:p>99,92</text:p>
          </table:table-cell>
          <table:table-cell office:value-type="string" table:style-name="ce7">
            <text:p>EDILKLIMA GROUP S.P.A.</text:p>
          </table:table-cell>
          <table:table-cell office:value-type="string" table:style-name="ce7">
            <text:p>SALDO Fatt.n. 10349 del 30/11/2017 Fattura di Vendita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float" office:value="1047.2" table:style-name="ce8">
            <text:p>1.047,2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701 del 30/11/2017 FATTURE MENSILI FE.PA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float" office:value="2160" table:style-name="ce8">
            <text:p>2.160,00</text:p>
          </table:table-cell>
          <table:table-cell office:value-type="string" table:style-name="ce7">
            <text:p>DAL BIANCO RUGGERO - TRASPORTI SCAVI</text:p>
          </table:table-cell>
          <table:table-cell office:value-type="string" table:style-name="ce7">
            <text:p>ACCONTO Fatt.n. 03 del 13/12/2017 SERVIZI DI NOLO ATTREZZATURE E MACCHINE OPERATRICI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float" office:value="377.6" table:style-name="ce7">
            <text:p>377,6</text:p>
          </table:table-cell>
          <table:table-cell office:value-type="string" table:style-name="ce7">
            <text:p>DAL BIANCO RUGGERO - TRASPORTI SCAVI</text:p>
          </table:table-cell>
          <table:table-cell office:value-type="string" table:style-name="ce7">
            <text:p>SALDO Fatt.n. 03 del 13/12/2017 SERVIZI DI NOLO ATTREZZATURE E MACCHINE OPERATRICI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33.06" table:style-name="ce7">
            <text:p>33,06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0901060416 del 09/12/2017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33.06" table:style-name="ce7">
            <text:p>33,06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0901060416 del 09/12/2017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float" office:value="54.88" table:style-name="ce7">
            <text:p>54,88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76003034419 del 09/12/2017 via poletti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float" office:value="72.569999999999993" table:style-name="ce7">
            <text:p>72,57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1501569811 del 09/12/2017 energia elettrica via bordalucchi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float" office:value="18.64" table:style-name="ce7">
            <text:p>18,6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72305050027 del 09/12/2017 via d. alighieri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float" office:value="63.98" table:style-name="ce7">
            <text:p>63,98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75500325016 del 09/12/2017 via perlena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float" office:value="1188.51" table:style-name="ce8">
            <text:p>1.188,51</text:p>
          </table:table-cell>
          <table:table-cell office:value-type="string" table:style-name="ce7">
            <text:p>SCARABOCCHIO DI IOTTI ERICA</text:p>
          </table:table-cell>
          <table:table-cell office:value-type="string" table:style-name="ce7">
            <text:p>SALDO Fatt.n. 13/PA del 14/12/2017 VENDITA</text:p>
          </table:table-cell>
          <table:table-cell office:value-type="date" office:date-value="2018-01-29T00:00:00" table:style-name="ce9">
            <text:p>29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float" office:value="196.02" table:style-name="ce7">
            <text:p>196,0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6820171005000074 del 02/10/2017 EMISSIONE FATTURA MANUALE - CONTO 5/15 NR. 8E00920646 - LINEA 0445375001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float" office:value="196.02" table:style-name="ce7">
            <text:p>196,0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6820171005000074 del 02/10/2017 EMISSIONE FATTURA MANUALE - CONTO 5/15 NR. 8E00920646 - LINEA 0445375001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7">
            <text:p>ACCADEMIA PATTINAGGIO ALTO VICENTINO</text:p>
          </table:table-cell>
          <table:table-cell office:value-type="string" table:style-name="ce7">
            <text:p>SALDO Fatt.n. 4/PA/17 del 30/12/2017 pulizia locali palestra e sala riunioni mese di ottobre, novembre, dicembre 2017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7">
            <text:p>ACCADEMIA PATTINAGGIO ALTO VICENTINO</text:p>
          </table:table-cell>
          <table:table-cell office:value-type="string" table:style-name="ce7">
            <text:p>ACCONTO Fatt.n. 4/PA/17 del 30/12/2017 pulizia locali palestra e sala riunioni mese di ottobre, novembre, dicembre 2017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float" office:value="1936.31" table:style-name="ce8">
            <text:p>1.936,31</text:p>
          </table:table-cell>
          <table:table-cell office:value-type="string" table:style-name="ce7">
            <text:p>CONSORZIO DI POLIZIA LOCALE NORDEST VICENTINO</text:p>
          </table:table-cell>
          <table:table-cell office:value-type="string" table:style-name="ce7">
            <text:p>IMPEGNO DI SPESA QUOTA FINANZIARIA ATTIVITA' CONSORZIO POLIZIA LOCALE NORDEST VICENTINO - ANNO 2017. mand. vinc. alla rev.29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7">
            <text:p>AMICI SCUOLA PERLENA</text:p>
          </table:table-cell>
          <table:table-cell office:value-type="string" table:style-name="ce7">
            <text:p>IMPEGNO DI SPESA PER EROGAZIONE CONTRIBUTI AD ASSOCIAZIONI GENITORI E A SCUOLE MATERNE. contribto per attivita' per alunni della primaria del solo plesso di s.giorgio di Perlena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float" office:value="709.86" table:style-name="ce7">
            <text:p>709,86</text:p>
          </table:table-cell>
          <table:table-cell office:value-type="string" table:style-name="ce7">
            <text:p>CONSORZIO DI POLIZIA LOCALE NORDEST VICENTINO</text:p>
          </table:table-cell>
          <table:table-cell office:value-type="string" table:style-name="ce7">
            <text:p>IMPEGNO DI SPESA QUOTA FINANZIARIA ATTIVITA' CONSORZIO POLIZIA LOCALE NORDEST VICENTINO - ANNO 2017.liquidazione iv trimestre 2017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float" office:value="2850.5" table:style-name="ce8">
            <text:p>2.850,50</text:p>
          </table:table-cell>
          <table:table-cell office:value-type="string" table:style-name="ce7">
            <text:p>CONSORZIO DI POLIZIA LOCALE NORDEST VICENTINO</text:p>
          </table:table-cell>
          <table:table-cell office:value-type="string" table:style-name="ce7">
            <text:p>IMPEGNO DI SPESA QUOTA FINANZIARIA ATTIVITA' CONSORZIO POLIZIA LOCALE NORDEST VICENTINO - ANNO 2018 liquidazione iv trimestre 2017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float" office:value="7434.8" table:style-name="ce8">
            <text:p>7.434,80</text:p>
          </table:table-cell>
          <table:table-cell office:value-type="string" table:style-name="ce7">
            <text:p>SCUOLA MATERNA SACRO CUORE</text:p>
          </table:table-cell>
          <table:table-cell office:value-type="string" table:style-name="ce7">
            <text:p>IMPEGNO DI SPESA PER EROGAZIONE CONTRIBUTI AD ASSOCIAZIONI GENITORI E A SCUOLE MATERNE.contributo per numero dei bambini attualmente iscritti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7">
            <text:p>COMITATO PER LA GESTIONE DELLA SECONDA ETA' E MEZZA</text:p>
          </table:table-cell>
          <table:table-cell office:value-type="string" table:style-name="ce7">
            <text:p>IMPEGNO DI SPESA PER EROGAZIONE CONTRIBUTO ALL'ASSOCIAZIONE "SECONDA ETA' E MEZZA" - ANNO 2017. contributo per la gestione delle attivit della seconda et e mezzo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float" office:value="179.68" table:style-name="ce7">
            <text:p>179,68</text:p>
          </table:table-cell>
          <table:table-cell office:value-type="string" table:style-name="ce7">
            <text:p>COPYMAC DI ARTINI ROBERTO &amp; C. S.A.S.</text:p>
          </table:table-cell>
          <table:table-cell office:value-type="string" table:style-name="ce7">
            <text:p>SALDO Fatt.n. 001053/PA del 29/12/2017 canone fisso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float" office:value="356.29" table:style-name="ce7">
            <text:p>356,29</text:p>
          </table:table-cell>
          <table:table-cell office:value-type="string" table:style-name="ce7">
            <text:p>COPYMAC DI ARTINI ROBERTO &amp; C. S.A.S.</text:p>
          </table:table-cell>
          <table:table-cell office:value-type="string" table:style-name="ce7">
            <text:p>SALDO Fatt.n. 001052/PA del 29/12/2017 canone fisso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float" office:value="103.9" table:style-name="ce7">
            <text:p>103,9</text:p>
          </table:table-cell>
          <table:table-cell office:value-type="string" table:style-name="ce7">
            <text:p>CHEF EXPRESS S.R.L.</text:p>
          </table:table-cell>
          <table:table-cell office:value-type="string" table:style-name="ce7">
            <text:p>SALDO Fatt.n. 40 del 29/12/2017 FORNITURA PASTI MENSA SCOLASTICA INSEGNANTI</text:p>
          </table:table-cell>
          <table:table-cell office:value-type="date" office:date-value="2018-02-01T00:00:00" table:style-name="ce9">
            <text:p>01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BREMA CONSULTING SAS DI ANTONELLO ROVETTA &amp; C.</text:p>
          </table:table-cell>
          <table:table-cell office:value-type="string" table:style-name="ce7">
            <text:p>SALDO Fatt.n. FATTPA 1_18 del 15/01/2018 CORSO SU BILANCI ENTI LOCALI</text:p>
          </table:table-cell>
          <table:table-cell office:value-type="date" office:date-value="2018-02-01T00:00:00" table:style-name="ce9">
            <text:p>01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float" office:value="1340.05" table:style-name="ce8">
            <text:p>1.340,05</text:p>
          </table:table-cell>
          <table:table-cell office:value-type="string" table:style-name="ce7">
            <text:p>EDIT GRAF DI ISEPPI STEFANO</text:p>
          </table:table-cell>
          <table:table-cell office:value-type="string" table:style-name="ce7">
            <text:p>SALDO Fatt.n. 2/1138 del 31/12/2017 VENDITA TONER E CARTUCCE</text:p>
          </table:table-cell>
          <table:table-cell office:value-type="date" office:date-value="2018-02-01T00:00:00" table:style-name="ce9">
            <text:p>01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float" office:value="2320.9499999999998" table:style-name="ce8">
            <text:p>2.320,95</text:p>
          </table:table-cell>
          <table:table-cell office:value-type="string" table:style-name="ce7">
            <text:p>EDIT GRAF DI ISEPPI STEFANO</text:p>
          </table:table-cell>
          <table:table-cell office:value-type="string" table:style-name="ce7">
            <text:p>SALDO Fatt.n. 2/1090 del 28/12/2017 VENDITA CANCELLERIA</text:p>
          </table:table-cell>
          <table:table-cell office:value-type="date" office:date-value="2018-02-01T00:00:00" table:style-name="ce9">
            <text:p>01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float" office:value="319.64" table:style-name="ce7">
            <text:p>319,64</text:p>
          </table:table-cell>
          <table:table-cell office:value-type="string" table:style-name="ce7">
            <text:p>COPYMAC DI ARTINI ROBERTO &amp; C. S.A.S.</text:p>
          </table:table-cell>
          <table:table-cell office:value-type="string" table:style-name="ce7">
            <text:p>SALDO Fatt.n. 000018/PA del 16/01/2018 CANONE FISSO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float" office:value="2904.21" table:style-name="ce8">
            <text:p>2.904,21</text:p>
          </table:table-cell>
          <table:table-cell office:value-type="string" table:style-name="ce7">
            <text:p>CONSORZIO DI POLIZIA LOCALE NORDEST VICENTINO</text:p>
          </table:table-cell>
          <table:table-cell office:value-type="string" table:style-name="ce7">
            <text:p>IMPEGNO DI SPESA QUOTA FINANZIARIA ATTIVITA' CONSORZIO POLIZIA LOCALE NORDEST VICENTINO - ANNO 2018. LIQUIDAZIONE ANTICIPAZIONE 2018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float" office:value="585.6" table:style-name="ce7">
            <text:p>585,6</text:p>
          </table:table-cell>
          <table:table-cell office:value-type="string" table:style-name="ce7">
            <text:p>MAROSO SRL</text:p>
          </table:table-cell>
          <table:table-cell office:value-type="string" table:style-name="ce7">
            <text:p>SALDO Fatt.n. 110/03 del 31/12/2017 SERVIZIO DI CONDUZIONE, MANUTENZIONE E INCARICO TERZO RESPONSABILE, DEGLI IMPIANTI TERMOIDRAULICI E DI CONDIZIONAMENTO DEGLI IMMOBILI COMUNALI - PERIODO 01/09/2017-30/06/2019 1Â° SEMESTRE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float" office:value="585.6" table:style-name="ce7">
            <text:p>585,6</text:p>
          </table:table-cell>
          <table:table-cell office:value-type="string" table:style-name="ce7">
            <text:p>MAROSO SRL</text:p>
          </table:table-cell>
          <table:table-cell office:value-type="string" table:style-name="ce7">
            <text:p>ACCONTO Fatt.n. 110/03 del 31/12/2017 SERVIZIO DI CONDUZIONE, MANUTENZIONE E INCARICO TERZO RESPONSABILE, DEGLI IMPIANTI TERMOIDRAULICI E DI CONDIZIONAMENTO DEGLI IMMOBILI COMUNALI - PERIODO 01/09/2017-30/06/2019 1Â° SEMESTRE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float" office:value="498.98" table:style-name="ce7">
            <text:p>498,98</text:p>
          </table:table-cell>
          <table:table-cell office:value-type="string" table:style-name="ce7">
            <text:p>MAROSO SRL</text:p>
          </table:table-cell>
          <table:table-cell office:value-type="string" table:style-name="ce7">
            <text:p>ACCONTO Fatt.n. 109/03 del 31/12/2017 SERVIZIO DI CONDUZIONE, MANUTENZIONE E INCARICO TERZO RESPONSABILE, DEGLI IMPIANTI TERMOIDRAULICI E DI CONDIZIONAMENTO DEGLI IMMOBILI COMUNALI - PERIODO 01/09/2017-30/06/2019 1Â° SEMESTRE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float" office:value="873.22" table:style-name="ce7">
            <text:p>873,22</text:p>
          </table:table-cell>
          <table:table-cell office:value-type="string" table:style-name="ce7">
            <text:p>MAROSO SRL</text:p>
          </table:table-cell>
          <table:table-cell office:value-type="string" table:style-name="ce7">
            <text:p>ACCONTO Fatt.n. 109/03 del 31/12/2017 SERVIZIO DI CONDUZIONE, MANUTENZIONE E INCARICO TERZO RESPONSABILE, DEGLI IMPIANTI TERMOIDRAULICI E DI CONDIZIONAMENTO DEGLI IMMOBILI COMUNALI - PERIODO 01/09/2017-30/06/2019 1Â° SEMESTRE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float" office:value="748.47" table:style-name="ce7">
            <text:p>748,47</text:p>
          </table:table-cell>
          <table:table-cell office:value-type="string" table:style-name="ce7">
            <text:p>MAROSO SRL</text:p>
          </table:table-cell>
          <table:table-cell office:value-type="string" table:style-name="ce7">
            <text:p>ACCONTO Fatt.n. 109/03 del 31/12/2017 SERVIZIO DI CONDUZIONE, MANUTENZIONE E INCARICO TERZO RESPONSABILE, DEGLI IMPIANTI TERMOIDRAULICI E DI CONDIZIONAMENTO DEGLI IMMOBILI COMUNALI - PERIODO 01/09/2017-30/06/2019 1Â° SEMESTRE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float" office:value="374.23" table:style-name="ce7">
            <text:p>374,23</text:p>
          </table:table-cell>
          <table:table-cell office:value-type="string" table:style-name="ce7">
            <text:p>MAROSO SRL</text:p>
          </table:table-cell>
          <table:table-cell office:value-type="string" table:style-name="ce7">
            <text:p>SALDO Fatt.n. 109/03 del 31/12/2017 SERVIZIO DI CONDUZIONE, MANUTENZIONE E INCARICO TERZO RESPONSABILE, DEGLI IMPIANTI TERMOIDRAULICI E DI CONDIZIONAMENTO DEGLI IMMOBILI COMUNALI - PERIODO 01/09/2017-30/06/2019 1Â° SEMESTRE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138.53" table:style-name="ce7">
            <text:p>138,53</text:p>
          </table:table-cell>
          <table:table-cell office:value-type="string" table:style-name="ce7">
            <text:p>CHEF EXPRESS S.R.L.</text:p>
          </table:table-cell>
          <table:table-cell office:value-type="string" table:style-name="ce7">
            <text:p>SALDO Fatt.n. 3 del 31/01/2018 fornitura pasti mensa scolastica insegnanti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11286" table:style-name="ce8">
            <text:p>11.286,00</text:p>
          </table:table-cell>
          <table:table-cell office:value-type="string" table:style-name="ce7">
            <text:p>UNIBUS EUROPA TRAVEL</text:p>
          </table:table-cell>
          <table:table-cell office:value-type="string" table:style-name="ce7">
            <text:p>SALDO Fatt.n. 0000291 del 31/12/2017 trasporto mese dicembre 2017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491.9" table:style-name="ce7">
            <text:p>491,9</text:p>
          </table:table-cell>
          <table:table-cell office:value-type="string" table:style-name="ce7">
            <text:p>RIAM ASCENSORI SRL</text:p>
          </table:table-cell>
          <table:table-cell office:value-type="string" table:style-name="ce7">
            <text:p>ACCONTO Fatt.n. 742 del 31/12/2017 manutenzione ascensori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float" office:value="156.88999999999999" table:style-name="ce7">
            <text:p>156,89</text:p>
          </table:table-cell>
          <table:table-cell office:value-type="string" table:style-name="ce7">
            <text:p>RIAM ASCENSORI SRL</text:p>
          </table:table-cell>
          <table:table-cell office:value-type="string" table:style-name="ce7">
            <text:p>ACCONTO Fatt.n. 742 del 31/12/2017 manutenzione ascensori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float" office:value="171.05" table:style-name="ce7">
            <text:p>171,05</text:p>
          </table:table-cell>
          <table:table-cell office:value-type="string" table:style-name="ce7">
            <text:p>RIAM ASCENSORI SRL</text:p>
          </table:table-cell>
          <table:table-cell office:value-type="string" table:style-name="ce7">
            <text:p>SALDO Fatt.n. 742 del 31/12/2017 manutenzione ascensori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float" office:value="2058.41" table:style-name="ce8">
            <text:p>2.058,41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836 del 31/12/2017 FATTURE MENSILI FE.PA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float" office:value="2707.34" table:style-name="ce8">
            <text:p>2.707,34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836 del 31/12/2017 FATTURE MENSILI FE.PA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float" office:value="293.45" table:style-name="ce7">
            <text:p>293,45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IMPEGNO DI SPESA PER AFFRANCATURA DELLA POSTA ANNO 2017. RESOCONTO SPESE POSTALI DAL 03.11.2017 AL 31.12.2017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float" office:value="547.61" table:style-name="ce7">
            <text:p>547,61</text:p>
          </table:table-cell>
          <table:table-cell office:value-type="string" table:style-name="ce7">
            <text:p>AZIENDA ULSS N.7 Pedemontana</text:p>
          </table:table-cell>
          <table:table-cell office:value-type="string" table:style-name="ce7">
            <text:p>SALDO Fatt.n. 006/71 del 29/01/2018 LABORATORIO PSICOPEDAGOGICO 2017</text:p>
          </table:table-cell>
          <table:table-cell office:value-type="date" office:date-value="2018-02-05T00:00:00" table:style-name="ce9">
            <text:p>05/02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float" office:value="626.21" table:style-name="ce7">
            <text:p>626,21</text:p>
          </table:table-cell>
          <table:table-cell office:value-type="string" table:style-name="ce7">
            <text:p>COMPAGNIE FRANCAISE D'ASSURANCE POUR LE COMMERCE EXTERI</text:p>
          </table:table-cell>
          <table:table-cell office:value-type="string" table:style-name="ce7">
            <text:p>IMPEGNO DI SPESA OPERE DEL PROGRAMMA INVESTIMENTI ESERCIZIO 2010. LIQUIDAZIONE RATEI DI PREMIIO POLIZZA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float" office:value="1125" table:style-name="ce8">
            <text:p>1.125,00</text:p>
          </table:table-cell>
          <table:table-cell office:value-type="string" table:style-name="ce7">
            <text:p>UNIONE MONTANA ASTICO</text:p>
          </table:table-cell>
          <table:table-cell office:value-type="string" table:style-name="ce7">
            <text:p>TRASFERIMENTO A UNIONE MONTANA ASTICO CONTRIBUTO REGIONALE PER FAMIGLIE NUMEROSE.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float" office:value="1610.57" table:style-name="ce8">
            <text:p>1.610,57</text:p>
          </table:table-cell>
          <table:table-cell office:value-type="string" table:style-name="ce7">
            <text:p>AMMINISTRATORI COMUNALI</text:p>
          </table:table-cell>
          <table:table-cell office:value-type="string" table:style-name="ce7">
            <text:p>STIPENDI MESE DI: FEBBRAIO 18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float" office:value="206.3" table:style-name="ce7">
            <text:p>206,3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89/1 del 04/12/2017 MATRICOLA:136841 - INDIRIZZO FORNITURA: VIA PERLENA 0 - 36030 FARA VICENTINO VI palestra- campo da calcio A COP. SOSP. 18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float" office:value="20.63" table:style-name="ce7">
            <text:p>20,63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9/1 del 04/12/2017 MATRICOLA:136841 - INDIRIZZO FORNITURA: VIA PERLENA 0 - 36030 FARA VICENTINO VI palestra- campo da calcio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float" office:value="56.35" table:style-name="ce7">
            <text:p>56,3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96/1 del 04/12/2017 MATRICOLA:07/437489 - INDIRIZZO FORNITURA: VIA PERLENA 0 - 36030 FARA VICENTINO VI a cop. sosp.4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float" office:value="5.64" table:style-name="ce7">
            <text:p>5,64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96/1 del 04/12/2017 MATRICOLA:07/437489 - INDIRIZZO FORNITURA: VIA PERLENA 0 - 36030 FARA VICENTINO VI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float" office:value="7.55" table:style-name="ce7">
            <text:p>7,5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94/1 del 04/12/2017 MATRICOLA:96/576068 - INDIRIZZO FORNITURA: PIAZZA ARNALDI 0 - 36030 FARA VICENTINO VI a cop. sosp.10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float" office:value="0.75" table:style-name="ce7">
            <text:p>0,7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94/1 del 04/12/2017 MATRICOLA:96/576068 - INDIRIZZO FORNITURA: PIAZZA ARNALDI 0 - 36030 FARA VICENTINO VI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float" office:value="371.9" table:style-name="ce7">
            <text:p>371,9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86/1 del 04/12/2017 MATRICOLA:2492574 - INDIRIZZO FORNITURA: VIA MARCONI 0 - 36030 FARA VICENTINO VI a cop. sosp.15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float" office:value="37.19" table:style-name="ce7">
            <text:p>37,19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6/1 del 04/12/2017 MATRICOLA:2492574 - INDIRIZZO FORNITURA: VIA MARCONI 0 - 36030 FARA VICENTINO VI a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float" office:value="46.95" table:style-name="ce7">
            <text:p>46,9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90/1 del 04/12/2017 MATRICOLA:826027 - INDIRIZZO FORNITURA: VIA PERLENA 0 - 36030 FARA VICENTINO VI a cop. sosp.11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float" office:value="4.7" table:style-name="ce7">
            <text:p>4,7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90/1 del 04/12/2017 MATRICOLA:826027 - INDIRIZZO FORNITURA: VIA PERLENA 0 - 36030 FARA VICENTINO VI a</text:p>
          </table:table-cell>
          <table:table-cell office:value-type="date" office:date-value="2018-02-08T00:00:00" table:style-name="ce9">
            <text:p>0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float" office:value="668.56" table:style-name="ce7">
            <text:p>668,56</text:p>
          </table:table-cell>
          <table:table-cell office:value-type="string" table:style-name="ce7">
            <text:p>EDIT GRAF DI ISEPPI STEFANO</text:p>
          </table:table-cell>
          <table:table-cell office:value-type="string" table:style-name="ce7">
            <text:p>SALDO Fatt.n. 2/27 del 30/01/2018 VENDITA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float" office:value="132.97999999999999" table:style-name="ce7">
            <text:p>132,98</text:p>
          </table:table-cell>
          <table:table-cell office:value-type="string" table:style-name="ce7">
            <text:p>EDIT GRAF DI ISEPPI STEFANO</text:p>
          </table:table-cell>
          <table:table-cell office:value-type="string" table:style-name="ce7">
            <text:p>SALDO Fatt.n. 2/26 del 30/01/2018 VENDITA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COLL INGEGNERI PROV VICENZA</text:p>
          </table:table-cell>
          <table:table-cell office:value-type="string" table:style-name="ce7">
            <text:p>SALDO Fatt.n. 4 / PA del 31/12/2017 seminario "la segnaletica stradale, progettazione, installazione" Creazzo 23.5.17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7">
            <text:p>COMITATO GENITORI DI FARA</text:p>
          </table:table-cell>
          <table:table-cell office:value-type="string" table:style-name="ce7">
            <text:p>IMPEGNO DI SPESA PER EROGAZIONE CONTRIBUTI AD ASSOCIAZIONI GENITORI E A SCUOLE MATERNE.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float" office:value="684.15" table:style-name="ce7">
            <text:p>684,15</text:p>
          </table:table-cell>
          <table:table-cell office:value-type="string" table:style-name="ce7">
            <text:p>DITTA FONTANA EGIDIO</text:p>
          </table:table-cell>
          <table:table-cell office:value-type="string" table:style-name="ce7">
            <text:p>SALDO Fatt.n. 000001-2018-A del 31/01/2018 SERVIZIO DI SEPPELLIMENTO SALME PERIODO 01-01-2017/31-12-2018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ASSOCIAZIONE PEDEMONTANA.VI TURISMO</text:p>
          </table:table-cell>
          <table:table-cell office:value-type="string" table:style-name="ce7">
            <text:p>IMPEGNO DI SPESA PER EROGAZIONE CONTRIBUTI AD ASSOCIAZIONI EX CAPITOLO 2120. QUOTA SOCIALE</text:p>
          </table:table-cell>
          <table:table-cell office:value-type="date" office:date-value="2018-02-12T00:00:00" table:style-name="ce9">
            <text:p>12/02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float" office:value="635.01" table:style-name="ce7">
            <text:p>635,01</text:p>
          </table:table-cell>
          <table:table-cell office:value-type="string" table:style-name="ce7">
            <text:p>P.A.S.S. srl</text:p>
          </table:table-cell>
          <table:table-cell office:value-type="string" table:style-name="ce7">
            <text:p>SALDO Fatt.n. FATTPA 86_17 del 31/10/2017 controllo semestrale presidi antincendio</text:p>
          </table:table-cell>
          <table:table-cell office:value-type="date" office:date-value="2018-02-12T00:00:00" table:style-name="ce9">
            <text:p>12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float" office:value="11799.55" table:style-name="ce8">
            <text:p>11.799,55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42 del 31/01/2018 FATTURE MENSILI FE.PA</text:p>
          </table:table-cell>
          <table:table-cell office:value-type="date" office:date-value="2018-02-12T00:00:00" table:style-name="ce9">
            <text:p>12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float" office:value="13873.62" table:style-name="ce8">
            <text:p>13.873,62</text:p>
          </table:table-cell>
          <table:table-cell office:value-type="string" table:style-name="ce7">
            <text:p>UNIBUS EUROPA TRAVEL</text:p>
          </table:table-cell>
          <table:table-cell office:value-type="string" table:style-name="ce7">
            <text:p>SALDO Fatt.n. 0000020 del 31/01/2018 trasporto scolastico gennaio 2018</text:p>
          </table:table-cell>
          <table:table-cell office:value-type="date" office:date-value="2018-02-12T00:00:00" table:style-name="ce9">
            <text:p>12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7">
            <text:p>COMPERIO SRL</text:p>
          </table:table-cell>
          <table:table-cell office:value-type="string" table:style-name="ce7">
            <text:p>SALDO Fatt.n. 229/AE del 28/12/2017 gestione rete biblioteca provinciale</text:p>
          </table:table-cell>
          <table:table-cell office:value-type="date" office:date-value="2018-02-12T00:00:00" table:style-name="ce9">
            <text:p>12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float" office:value="768" table:style-name="ce7">
            <text:p>768</text:p>
          </table:table-cell>
          <table:table-cell office:value-type="string" table:style-name="ce7">
            <text:p>P.M. MODIFICHE SRL</text:p>
          </table:table-cell>
          <table:table-cell office:value-type="string" table:style-name="ce7">
            <text:p>SALDO Fatt.n. 8 del 02/02/2018 Fattura Cliente portabiciclette</text:p>
          </table:table-cell>
          <table:table-cell office:value-type="date" office:date-value="2018-02-12T00:00:00" table:style-name="ce9">
            <text:p>12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>EDILKLIMA GROUP S.P.A.</text:p>
          </table:table-cell>
          <table:table-cell office:value-type="string" table:style-name="ce7">
            <text:p>ACCONTO Fatt.n. 11162 del 31/12/2017 Fattura di Vendita</text:p>
          </table:table-cell>
          <table:table-cell office:value-type="date" office:date-value="2018-02-12T00:00:00" table:style-name="ce9">
            <text:p>12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float" office:value="238.96" table:style-name="ce7">
            <text:p>238,96</text:p>
          </table:table-cell>
          <table:table-cell office:value-type="string" table:style-name="ce7">
            <text:p>EDILKLIMA GROUP S.P.A.</text:p>
          </table:table-cell>
          <table:table-cell office:value-type="string" table:style-name="ce7">
            <text:p>SALDO Fatt.n. 11162 del 31/12/2017 Fattura di Vendita</text:p>
          </table:table-cell>
          <table:table-cell office:value-type="date" office:date-value="2018-02-12T00:00:00" table:style-name="ce9">
            <text:p>12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float" office:value="1309" table:style-name="ce8">
            <text:p>1.309,0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3 del 15/01/2018 FATTURE MENSILI FE.PA</text:p>
          </table:table-cell>
          <table:table-cell office:value-type="date" office:date-value="2018-02-12T00:00:00" table:style-name="ce9">
            <text:p>12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float" office:value="89.5" table:style-name="ce7">
            <text:p>89,5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IMPEGNO DI SPESA PER ACQUISTO N. 200 CARTE D'IDENTITA'.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float" office:value="519.16999999999996" table:style-name="ce7">
            <text:p>519,17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32 del 15/01/2018 FATTURE MENSILI FE.PA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float" office:value="809.58" table:style-name="ce7">
            <text:p>809,58</text:p>
          </table:table-cell>
          <table:table-cell office:value-type="string" table:style-name="ce7">
            <text:p>CAROLLO F.lli S.R.L. COSTRUZIONI GENERALI</text:p>
          </table:table-cell>
          <table:table-cell office:value-type="string" table:style-name="ce7">
            <text:p>SALDO Fatt.n. 2017 430/A del 31/12/2017 illuminazione pubblica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float" office:value="1903.2" table:style-name="ce8">
            <text:p>1.903,20</text:p>
          </table:table-cell>
          <table:table-cell office:value-type="string" table:style-name="ce7">
            <text:p>BATTISTELLO SILVANO AZIENDA AGRICOLA</text:p>
          </table:table-cell>
          <table:table-cell office:value-type="string" table:style-name="ce7">
            <text:p>SALDO Fatt.n. 20 del 30/12/2017 sgombero neve e spargisale per anno 2017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float" office:value="1488.6" table:style-name="ce8">
            <text:p>1.488,60</text:p>
          </table:table-cell>
          <table:table-cell office:value-type="string" table:style-name="ce7">
            <text:p>LINDOR S.R.L. IMPRESA DI PULIZIA</text:p>
          </table:table-cell>
          <table:table-cell office:value-type="string" table:style-name="ce7">
            <text:p>SALDO Fatt.n. 127/E del 31/12/2017 SERVIZIO DI PULIZIA MESE DI DICEMBRE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float" office:value="457.87" table:style-name="ce7">
            <text:p>457,87</text:p>
          </table:table-cell>
          <table:table-cell office:value-type="string" table:style-name="ce7">
            <text:p>VACCARI ANTONIO GIULIO S.p.A.</text:p>
          </table:table-cell>
          <table:table-cell office:value-type="string" table:style-name="ce7">
            <text:p>SALDO Fatt.n. 111/PA del 31/12/2017 Fattura Differita Pubblica Amminist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float" office:value="2222.3000000000002" table:style-name="ce8">
            <text:p>2.222,30</text:p>
          </table:table-cell>
          <table:table-cell office:value-type="string" table:style-name="ce7">
            <text:p>DITTA FONTANA EGIDIO</text:p>
          </table:table-cell>
          <table:table-cell office:value-type="string" table:style-name="ce7">
            <text:p>SALDO Fatt.n. 000028-2017-A del 31/12/2017 SERVIZIO DI SEPPELLIMENTO SALME PERIODO 01-01-2017/31-12-2018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float" office:value="75.5" table:style-name="ce7">
            <text:p>75,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95/1 del 04/12/2017 MATRICOLA:12/2107707 - INDIRIZZO FORNITURA: VIA S. BORTOLO 5 - 36030 FARA VICENTINO VI acop. sosp.13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float" office:value="7.55" table:style-name="ce7">
            <text:p>7,5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95/1 del 04/12/2017 MATRICOLA:12/2107707 - INDIRIZZO FORNITURA: VIA S. BORTOLO 5 - 36030 FARA VICENTINO VI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float" office:value="670.07" table:style-name="ce7">
            <text:p>670,07</text:p>
          </table:table-cell>
          <table:table-cell office:value-type="string" table:style-name="ce7">
            <text:p>G.R. S.N.C. DI RIGON PIETRO E FIGLI</text:p>
          </table:table-cell>
          <table:table-cell office:value-type="string" table:style-name="ce7">
            <text:p>SALDO Fatt.n. 7PA del 29/12/2017 revisione automezzi comunali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7">
            <text:p>LA SEMAFORICA S.R.L.</text:p>
          </table:table-cell>
          <table:table-cell office:value-type="string" table:style-name="ce7">
            <text:p>SALDO Fatt.n. 1700418/8 del 29/12/2017 impianto semaforico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float" office:value="2911.94" table:style-name="ce8">
            <text:p>2.911,94</text:p>
          </table:table-cell>
          <table:table-cell office:value-type="string" table:style-name="ce7">
            <text:p>CARTOLIBRERIA LEONI S.A.S</text:p>
          </table:table-cell>
          <table:table-cell office:value-type="string" table:style-name="ce7">
            <text:p>SALDO Fatt.n. 9/PA del 21/12/2017 VENDITA fornitura libri scolastici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float" office:value="165.51" table:style-name="ce7">
            <text:p>165,51</text:p>
          </table:table-cell>
          <table:table-cell office:value-type="string" table:style-name="ce7">
            <text:p>G.R. S.N.C. DI RIGON PIETRO E FIGLI</text:p>
          </table:table-cell>
          <table:table-cell office:value-type="string" table:style-name="ce7">
            <text:p>SALDO Fatt.n. 1PA del 09/01/2018 riparazione automezzo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float" office:value="1767.23" table:style-name="ce8">
            <text:p>1.767,23</text:p>
          </table:table-cell>
          <table:table-cell office:value-type="string" table:style-name="ce7">
            <text:p>MAINO FABIO</text:p>
          </table:table-cell>
          <table:table-cell office:value-type="string" table:style-name="ce7">
            <text:p>SALDO Fatt.n. FATTPA 1_17 del 31/12/2017 lavori manutenzione impianti idrici sanitari</text:p>
          </table:table-cell>
          <table:table-cell office:value-type="date" office:date-value="2018-02-13T00:00:00" table:style-name="ce9">
            <text:p>13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7">
            <text:p>A.C.D. COSTA E BARAUSSE FARA</text:p>
          </table:table-cell>
          <table:table-cell office:value-type="string" table:style-name="ce7">
            <text:p>IMPEGNO DI SPESA PER EROGAZIONE CONTRIBUTI AD ASSOCIAZIONI SPORTIVE - ACD COSTA BARAUSSE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float" office:value="11705.89" table:style-name="ce8">
            <text:p>11.705,89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792 del 31/12/2017 FATTURE MENSILI FE.PA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float" office:value="805.2" table:style-name="ce7">
            <text:p>805,2</text:p>
          </table:table-cell>
          <table:table-cell office:value-type="string" table:style-name="ce7">
            <text:p>innovapa s.r.l.</text:p>
          </table:table-cell>
          <table:table-cell office:value-type="string" table:style-name="ce7">
            <text:p>SALDO Fatt.n. FATTPA 32_18 del 12/02/2018 assistenza e manutenzione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float" office:value="154.94" table:style-name="ce7">
            <text:p>154,94</text:p>
          </table:table-cell>
          <table:table-cell office:value-type="string" table:style-name="ce7">
            <text:p>COPYMAC DI ARTINI ROBERTO &amp; C. S.A.S.</text:p>
          </table:table-cell>
          <table:table-cell office:value-type="string" table:style-name="ce7">
            <text:p>SALDO Fatt.n. 000017/PA del 16/01/2018 canone fisso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float" office:value="6470.88" table:style-name="ce8">
            <text:p>6.470,88</text:p>
          </table:table-cell>
          <table:table-cell office:value-type="string" table:style-name="ce7">
            <text:p>TEKNOENGINEERING BEDA &amp; MATTAROLO STUDIO ASSOC.</text:p>
          </table:table-cell>
          <table:table-cell office:value-type="string" table:style-name="ce7">
            <text:p>SALDO Fatt.n. 0000001/PA del 31/01/2018 competenze per prestazioni professionali relative alla riqualificazione energetica spogliatoi calcio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float" office:value="15.05" table:style-name="ce7">
            <text:p>15,0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88/1 del 04/12/2017 MATRICOLA:96/576072 - INDIRIZZO FORNITURA: PIAZZA ARNALDI 0 - 36030 FARA VICENTINO VI a cop. sosp.235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float" office:value="1.51" table:style-name="ce7">
            <text:p>1,51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8/1 del 04/12/2017 MATRICOLA:96/576072 - INDIRIZZO FORNITURA: PIAZZA ARNALDI 0 - 36030 FARA VICENTINO VI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float" office:value="22.55" table:style-name="ce7">
            <text:p>22,5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92/1 del 04/12/2017 MATRICOLA:07/475766 - INDIRIZZO FORNITURA: PIAZZA ARNALDI 1 - 36030 FARA VICENTINO VI SOSP. 8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float" office:value="2.2599999999999998" table:style-name="ce7">
            <text:p>2,26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92/1 del 04/12/2017 MATRICOLA:07/475766 - INDIRIZZO FORNITURA: PIAZZA ARNALDI 1 - 36030 FARA VICENTINO VI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float" office:value="972.3" table:style-name="ce7">
            <text:p>972,3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7/1 del 04/12/2017 MATRICOLA:2492643 - INDIRIZZO FORNITURA: VIA MARCONI 0 - 36030 FARA VICENTINO VI palestra SOSP. 12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float" office:value="97.23" table:style-name="ce7">
            <text:p>97,23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7/1 del 04/12/2017 MATRICOLA:2492643 - INDIRIZZO FORNITURA: VIA MARCONI 0 - 36030 FARA VICENTINO VI palestra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float" office:value="56.4" table:style-name="ce7">
            <text:p>56,4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4/1 del 04/12/2017 MATRICOLA:02/512836 - INDIRIZZO FORNITURA: VIA STADIO - 36030 FARA VICENTINO VI a cop. sosp.6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float" office:value="5.64" table:style-name="ce7">
            <text:p>5,64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4/1 del 04/12/2017 MATRICOLA:02/512836 - INDIRIZZO FORNITURA: VIA STADIO - 36030 FARA VICENTINO VI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float" office:value="7.5" table:style-name="ce7">
            <text:p>7,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5/1 del 04/12/2017 MATRICOLA:2492568 - INDIRIZZO FORNITURA: VIA VERDI - 36030 FARA VICENTINO VI a cop. sosp.14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float" office:value="0.75" table:style-name="ce7">
            <text:p>0,7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5/1 del 04/12/2017 MATRICOLA:2492568 - INDIRIZZO FORNITURA: VIA VERDI - 36030 FARA VICENTINO VI</text:p>
          </table:table-cell>
          <table:table-cell office:value-type="date" office:date-value="2018-02-14T00:00:00" table:style-name="ce9">
            <text:p>14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float" office:value="65.5" table:style-name="ce7">
            <text:p>65,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82/1 del 04/12/2017 MATRICOLA:14/ba033978 - INDIRIZZO FORNITURA: VIA VERDI - 36030 FARA VICENTINO VI a cop. sosp. 9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float" office:value="6.55" table:style-name="ce7">
            <text:p>6,5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2/1 del 04/12/2017 MATRICOLA:14/ba033978 - INDIRIZZO FORNITURA: VIA VERDI - 36030 FARA VICENTINO VI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float" office:value="41.35" table:style-name="ce7">
            <text:p>41,3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93/1 del 04/12/2017 MATRICOLA:11/TA828284 - INDIRIZZO FORNITURA: PIAZZA ARNALDI 1 - 36030 FARA VICENTINO VI sosp. 7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float" office:value="4.1399999999999997" table:style-name="ce7">
            <text:p>4,14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93/1 del 04/12/2017 MATRICOLA:11/TA828284 - INDIRIZZO FORNITURA: PIAZZA ARNALDI 1 - 36030 FARA VICENTINO VI sosp. 7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float" office:value="62.05" table:style-name="ce7">
            <text:p>62,0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ACCONTO Fatt.n. 2017/3004691/1 del 04/12/2017 MATRICOLA:10/ta003895 - INDIRIZZO FORNITURA: VIA PERLENA 0 - 36030 FARA VICENTINO VI sosp. 5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float" office:value="6.2" table:style-name="ce7">
            <text:p>6,2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91/1 del 04/12/2017 MATRICOLA:10/ta003895 - INDIRIZZO FORNITURA: VIA PERLENA 0 - 36030 FARA VICENTINO VI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float" office:value="7.5" table:style-name="ce7">
            <text:p>7,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3/1 del 04/12/2017 MATRICOLA:09/OH051356 - INDIRIZZO FORNITURA: VIA MARCONI 0 - 36030 FARA VICENTINO VI a cop. sosp.17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float" office:value="0.75" table:style-name="ce7">
            <text:p>0,75</text:p>
          </table:table-cell>
          <table:table-cell office:value-type="string" table:style-name="ce7">
            <text:p>ALTO VICENTINO SERVIZI SPA</text:p>
          </table:table-cell>
          <table:table-cell office:value-type="string" table:style-name="ce7">
            <text:p>SALDO Fatt.n. 2017/3004683/1 del 04/12/2017 MATRICOLA:09/OH051356 - INDIRIZZO FORNITURA: VIA MARCONI 0 - 36030 FARA VICENTINO VI a cop. sosp.17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float" office:value="869.62" table:style-name="ce7">
            <text:p>869,62</text:p>
          </table:table-cell>
          <table:table-cell office:value-type="string" table:style-name="ce7">
            <text:p>MORO ALDO FERRAMENTA</text:p>
          </table:table-cell>
          <table:table-cell office:value-type="string" table:style-name="ce7">
            <text:p>SALDO Fatt.n. 2017-E-0000041 del 31/12/2017 acquisto ferramenta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float" office:value="81.63" table:style-name="ce7">
            <text:p>81,6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6 del 20/12/2017 FORNITURA GAS a cop. sosp.25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float" office:value="17.96" table:style-name="ce7">
            <text:p>17,9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46986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float" office:value="25.83" table:style-name="ce7">
            <text:p>25,8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5 del 20/12/2017 FORNITURA GAS a cop. sosp.24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float" office:value="5.68" table:style-name="ce7">
            <text:p>5,6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46985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float" office:value="36.04" table:style-name="ce7">
            <text:p>36,0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4 del 20/12/2017 FORNITURA GAS a cop. sosp.26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float" office:value="3.61" table:style-name="ce7">
            <text:p>3,6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4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46" table:style-name="ce7">
            <text:p>246</text:p>
          </table:table-cell>
          <table:table-cell office:value-type="float" office:value="18.899999999999999" table:style-name="ce7">
            <text:p>18,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4 del 20/12/2017 FORNITURA GAS a cop. sosp.26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float" office:value="2.23" table:style-name="ce7">
            <text:p>2,2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46984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float" office:value="2.23" table:style-name="ce7">
            <text:p>2,2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4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float" office:value="1.87" table:style-name="ce7">
            <text:p>1,8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3 del 20/12/2017 FORNITURA GAS a cop. sosp.19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float" office:value="0.41" table:style-name="ce7">
            <text:p>0,4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46983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float" office:value="10.59" table:style-name="ce7">
            <text:p>10,5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2 del 20/12/2017 FORNITURA GAS a cop. sosp.21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float" office:value="2.33" table:style-name="ce7">
            <text:p>2,3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2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float" office:value="84.5" table:style-name="ce7">
            <text:p>84,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2 del 20/12/2017 FORNITURA GAS a cop. sosp.21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float" office:value="18.59" table:style-name="ce7">
            <text:p>18,5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46982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float" office:value="384.06" table:style-name="ce7">
            <text:p>384,0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1 del 20/12/2017 FORNITURA GAS a cop. sosp.20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float" office:value="84.49" table:style-name="ce7">
            <text:p>84,4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46981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float" office:value="18.7" table:style-name="ce7">
            <text:p>18,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float" office:value="645.08000000000004" table:style-name="ce7">
            <text:p>645,0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float" office:value="141.91999999999999" table:style-name="ce7">
            <text:p>141,9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float" office:value="347" table:style-name="ce7">
            <text:p>34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float" office:value="76.34" table:style-name="ce7">
            <text:p>76,3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float" office:value="520.49" table:style-name="ce7">
            <text:p>520,4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float" office:value="114.51" table:style-name="ce7">
            <text:p>114,5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float" office:value="189.91" table:style-name="ce7">
            <text:p>189,9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float" office:value="41.78" table:style-name="ce7">
            <text:p>41,7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float" office:value="85.62" table:style-name="ce7">
            <text:p>85,6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float" office:value="18.84" table:style-name="ce7">
            <text:p>18,8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float" office:value="20.149999999999999" table:style-name="ce7">
            <text:p>20,1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float" office:value="4.43" table:style-name="ce7">
            <text:p>4,4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float" office:value="350.82" table:style-name="ce7">
            <text:p>350,8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float" office:value="77.180000000000007" table:style-name="ce7">
            <text:p>77,1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float" office:value="265.66000000000003" table:style-name="ce7">
            <text:p>265,6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float" office:value="58.44" table:style-name="ce7">
            <text:p>58,4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float" office:value="168.9" table:style-name="ce7">
            <text:p>168,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80 del 20/12/2017 FORNITURA GAS a cop. sosp.2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float" office:value="37.159999999999997" table:style-name="ce7">
            <text:p>37,1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46980 del 20/12/2017 FORNITURA GAS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float" office:value="370.97" table:style-name="ce7">
            <text:p>370,9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46979 del 20/12/2017 FORNITURA GAS a cop. sosp.22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float" office:value="81.61" table:style-name="ce7">
            <text:p>81,6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46979 del 20/12/2017 FORNITURA GAS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float" office:value="690" table:style-name="ce7">
            <text:p>690</text:p>
          </table:table-cell>
          <table:table-cell office:value-type="string" table:style-name="ce7">
            <text:p>ACCADEMIA PATTINAGGIO ALTO VICENTINO</text:p>
          </table:table-cell>
          <table:table-cell office:value-type="string" table:style-name="ce7">
            <text:p>IMPEGNO DI SPESA PER EROGAZIONE CONTRIBUTI AD ASSOCIAZIONI EX CAPITOLO 1905. contributo per la serata dedicata alla violenza sulle donne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float" office:value="402.2" table:style-name="ce7">
            <text:p>402,2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763 del 30/11/2017 FATTURE MENSILI FE.PA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763 del 30/11/2017 FATTURE MENSILI FE.PA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float" office:value="3956" table:style-name="ce8">
            <text:p>3.956,00</text:p>
          </table:table-cell>
          <table:table-cell office:value-type="string" table:style-name="ce7">
            <text:p>ACCATRE S.R.L.</text:p>
          </table:table-cell>
          <table:table-cell office:value-type="string" table:style-name="ce7">
            <text:p>ACCONTO Fatt.n. 1/180276 del 07/02/2018 convenzione servizi anno 2018: portale documentale, service paghe, gestione personale del personale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ACCATRE S.R.L.</text:p>
          </table:table-cell>
          <table:table-cell office:value-type="string" table:style-name="ce7">
            <text:p>SALDO Fatt.n. 1/180276 del 07/02/2018 convenzione servizi anno 2018: portale documentale, service paghe, gestione personale del personale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7">
            <text:p>SACCARDO FRANCO</text:p>
          </table:table-cell>
          <table:table-cell office:value-type="string" table:style-name="ce7">
            <text:p>SALDO Fatt.n. 1 del 03/01/2018 PRESTAZIONE OCCASIONALE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float" office:value="4607.5" table:style-name="ce8">
            <text:p>4.607,50</text:p>
          </table:table-cell>
          <table:table-cell office:value-type="string" table:style-name="ce7">
            <text:p>SACCARDO FRANCO</text:p>
          </table:table-cell>
          <table:table-cell office:value-type="string" table:style-name="ce7">
            <text:p>SALDO Fatt.n. 2 del 03/01/2018 PRESTAZIONE OCCASIONALE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float" office:value="1119.96" table:style-name="ce8">
            <text:p>1.119,96</text:p>
          </table:table-cell>
          <table:table-cell office:value-type="string" table:style-name="ce7">
            <text:p>PA Digitale s.p.a.</text:p>
          </table:table-cell>
          <table:table-cell office:value-type="string" table:style-name="ce7">
            <text:p>SALDO Fatt.n. 642/5 del 14/02/2018 CANONE SERVIZIO ASP DA 01-01-2018 A 31-12-2018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NAC AUTORITA' NAZIONALE ANTICORRUZIONE</text:p>
          </table:table-cell>
          <table:table-cell office:value-type="string" table:style-name="ce7">
            <text:p>GARA PER IL SERVIZIO DI TRASPORTO SCOLASTICO PERIODO 08.01.2018 - 30.06.2019. PUBBLICAZIONE SU GAZZETTA UFFICIALE REPUBBLICA ITALIANA E CONTRIBUTO ANAC: IMPEGNO DI SPESA E LIQUIDAZIONE. GARA N. 6217473</text:p>
          </table:table-cell>
          <table:table-cell office:value-type="date" office:date-value="2018-02-19T00:00:00" table:style-name="ce9">
            <text:p>19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NAC AUTORITA' NAZIONALE ANTICORRUZIONE</text:p>
          </table:table-cell>
          <table:table-cell office:value-type="string" table:style-name="ce7">
            <text:p>INTERVENTI DI RAFFORZAMENTO LOCALE E MIGLIORAMENTO ANTISISMICO SCUOLA MEDIA. GARA N. 6267924</text:p>
          </table:table-cell>
          <table:table-cell office:value-type="date" office:date-value="2018-02-19T00:00:00" table:style-name="ce9">
            <text:p>19/02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C AUTORITA' NAZIONALE ANTICORRUZIONE</text:p>
          </table:table-cell>
          <table:table-cell office:value-type="string" table:style-name="ce7">
            <text:p>CONSOLIDAMENTO MOVIMENTO FRANOSO PIAZZALE SAN GIORGIO. GARA N. 6261622</text:p>
          </table:table-cell>
          <table:table-cell office:value-type="date" office:date-value="2018-02-19T00:00:00" table:style-name="ce9">
            <text:p>19/02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NAC AUTORITA' NAZIONALE ANTICORRUZIONE</text:p>
          </table:table-cell>
          <table:table-cell office:value-type="string" table:style-name="ce7">
            <text:p>RIQUALIFICAZIONE ENERGETICA ISTITUTO SCOLASTICO PITTARINI DI FARA E PALESTRA S.G. MEDIANTE SOSTITUZIONE INFISSI. GARA N. 6262169</text:p>
          </table:table-cell>
          <table:table-cell office:value-type="date" office:date-value="2018-02-19T00:00:00" table:style-name="ce9">
            <text:p>19/02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float" office:value="77.91" table:style-name="ce7">
            <text:p>77,91</text:p>
          </table:table-cell>
          <table:table-cell office:value-type="string" table:style-name="ce7">
            <text:p>COMUNE DI CALVENE</text:p>
          </table:table-cell>
          <table:table-cell office:value-type="string" table:style-name="ce7">
            <text:p>IMPEGNO DI SPESA PER FORNITURA GRATUITA DEI LIBRI DI TESTO PER GLI ALUNNI DELLA SCUOLA PRIMARIA A.S. 2017/2018 (art. 15 della L.R. n. 31/1985).rimborso libri di testo alunni scuola primaria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7">
            <text:p>LINDOR S.R.L. IMPRESA DI PULIZIA</text:p>
          </table:table-cell>
          <table:table-cell office:value-type="string" table:style-name="ce7">
            <text:p>SALDO Fatt.n. 5/E del 31/01/2018 SERVIZIO DI PULIZIA MESE DI GENNAIO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float" office:value="2632.21" table:style-name="ce8">
            <text:p>2.632,21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88 del 31/01/2018 FATTURE MENSILI FE.PA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float" office:value="3344.01" table:style-name="ce8">
            <text:p>3.344,01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88 del 31/01/2018 FATTURE MENSILI FE.PA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float" office:value="37.840000000000003" table:style-name="ce7">
            <text:p>37,8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0901060417 del 11/02/2018 energia elettrica in via astico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float" office:value="61.62" table:style-name="ce7">
            <text:p>61,62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76003034411 del 11/02/2018 energia elettrica in via poletti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float" office:value="71.540000000000006" table:style-name="ce7">
            <text:p>71,5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75500325017 del 11/02/2018 energia elettrica in via perlena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float" office:value="91.67" table:style-name="ce7">
            <text:p>91,67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1501569812 del 11/02/2018 energia elettrica in via bordalucchi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IMPRESA VERDE VICENZA S.R.L.</text:p>
          </table:table-cell>
          <table:table-cell office:value-type="string" table:style-name="ce7">
            <text:p>SALDO Fatt.n. 18VFAEL-000002 del 14/02/2018 attivia' formativa privata</text:p>
          </table:table-cell>
          <table:table-cell office:value-type="date" office:date-value="2018-02-26T00:00:00" table:style-name="ce9">
            <text:p>2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float" office:value="1561.2" table:style-name="ce8">
            <text:p>1.561,20</text:p>
          </table:table-cell>
          <table:table-cell office:value-type="string" table:style-name="ce7">
            <text:p>AZIENDA ULSS N.7 Pedemontana</text:p>
          </table:table-cell>
          <table:table-cell office:value-type="string" table:style-name="ce7">
            <text:p>ACCONTO Fatt.n. 006/21 del 16/01/2018 QUOTA RANDAGISMO CANI ANNO 2016</text:p>
          </table:table-cell>
          <table:table-cell office:value-type="date" office:date-value="2018-02-26T00:00:00" table:style-name="ce9">
            <text:p>2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float" office:value="1561.2" table:style-name="ce8">
            <text:p>1.561,20</text:p>
          </table:table-cell>
          <table:table-cell office:value-type="string" table:style-name="ce7">
            <text:p>AZIENDA ULSS N.7 Pedemontana</text:p>
          </table:table-cell>
          <table:table-cell office:value-type="string" table:style-name="ce7">
            <text:p>SALDO Fatt.n. 006/21 del 16/01/2018 QUOTA RANDAGISMO CANI ANNO 2016</text:p>
          </table:table-cell>
          <table:table-cell office:value-type="date" office:date-value="2018-02-26T00:00:00" table:style-name="ce9">
            <text:p>2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7">
            <text:p>ENERTEP Srl</text:p>
          </table:table-cell>
          <table:table-cell office:value-type="string" table:style-name="ce7">
            <text:p>SALDO Fatt.n. FATTPA 2_17 del 05/11/2017 gestione pratiche conto termico scuola pittarini prestazione</text:p>
          </table:table-cell>
          <table:table-cell office:value-type="date" office:date-value="2018-02-26T00:00:00" table:style-name="ce9">
            <text:p>26/02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IMPEGNO DI SPESA PER GIORNATA DI FORMAZIONE SU: "RENDICONTO 2017 E CONTABILITA' ECONOMICO PATRIMONIALE".</text:p>
          </table:table-cell>
          <table:table-cell office:value-type="date" office:date-value="2018-02-26T00:00:00" table:style-name="ce9">
            <text:p>26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7">
            <text:p>Unicredit SpA</text:p>
          </table:table-cell>
          <table:table-cell office:value-type="string" table:style-name="ce7">
            <text:p>SALDO Fatt.n. 1000000194 del 20/02/2018 servizio compenso tesoreria anno 2017</text:p>
          </table:table-cell>
          <table:table-cell office:value-type="date" office:date-value="2018-02-27T00:00:00" table:style-name="ce9">
            <text:p>27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float" office:value="310.43" table:style-name="ce7">
            <text:p>310,43</text:p>
          </table:table-cell>
          <table:table-cell office:value-type="string" table:style-name="ce7">
            <text:p>SCUOLA MATERNA DON G.PLEBS</text:p>
          </table:table-cell>
          <table:table-cell office:value-type="string" table:style-name="ce7">
            <text:p>ACCONTO Fatt.n. FATTPA 1_18 del 31/01/2018 mensa scuole san giorgio</text:p>
          </table:table-cell>
          <table:table-cell office:value-type="date" office:date-value="2018-02-27T00:00:00" table:style-name="ce9">
            <text:p>27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float" office:value="148.47" table:style-name="ce7">
            <text:p>148,47</text:p>
          </table:table-cell>
          <table:table-cell office:value-type="string" table:style-name="ce7">
            <text:p>SCUOLA MATERNA DON G.PLEBS</text:p>
          </table:table-cell>
          <table:table-cell office:value-type="string" table:style-name="ce7">
            <text:p>SALDO Fatt.n. FATTPA 1_18 del 31/01/2018 mensa scuole san giorgio</text:p>
          </table:table-cell>
          <table:table-cell office:value-type="date" office:date-value="2018-02-27T00:00:00" table:style-name="ce9">
            <text:p>27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float" office:value="2035.54" table:style-name="ce8">
            <text:p>2.035,54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54 del 31/01/2018 FATTURE MENSILI FE.P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float" office:value="111.27" table:style-name="ce7">
            <text:p>111,27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025859 del 05/10/2017 6BIM 2017 a cop. sosp. 3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float" office:value="24.48" table:style-name="ce7">
            <text:p>24,4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025859 del 05/10/2017 6BIM 201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float" office:value="82.01" table:style-name="ce7">
            <text:p>82,01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026144 del 05/10/2017 6BIM 2017 a cop. sosp.36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float" office:value="18.04" table:style-name="ce7">
            <text:p>18,0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026144 del 05/10/2017 6BIM 201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float" office:value="170.52" table:style-name="ce7">
            <text:p>170,5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030812 del 05/10/2017 6BIM 2017 a cop. sosp.31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float" office:value="37.51" table:style-name="ce7">
            <text:p>37,51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030812 del 05/10/2017 6BIM 201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float" office:value="101.38" table:style-name="ce7">
            <text:p>101,3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021094 del 05/10/2017 6BIM 2017 a cop. sosp.35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float" office:value="22.3" table:style-name="ce7">
            <text:p>22,3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021094 del 05/10/2017 6BIM 201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float" office:value="91.03" table:style-name="ce7">
            <text:p>91,03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026814 del 05/10/2017 6BIM 2017 a cop. sosp.32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float" office:value="20.03" table:style-name="ce7">
            <text:p>20,03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026814 del 05/10/2017 6BIM 201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float" office:value="356.89" table:style-name="ce7">
            <text:p>356,8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029558 del 05/10/2017 6BIM 2017 a cop. sosp. 29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float" office:value="78.52" table:style-name="ce7">
            <text:p>78,5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029558 del 05/10/2017 6BIM 201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float" office:value="114.42" table:style-name="ce7">
            <text:p>114,4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026140 del 05/10/2017 6BIM 2017 a cop. sosp.30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float" office:value="25.17" table:style-name="ce7">
            <text:p>25,17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026140 del 05/10/2017 6BIM 201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float" office:value="182.46" table:style-name="ce7">
            <text:p>182,46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021096 del 05/10/2017 6BIM 2017 A COP. SOSP.34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float" office:value="40.14" table:style-name="ce7">
            <text:p>40,1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021096 del 05/10/2017 6BIM 201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float" office:value="70.03" table:style-name="ce7">
            <text:p>70,03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029713 del 05/10/2017 6BIM 2017 a cop. sosp.33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float" office:value="15.41" table:style-name="ce7">
            <text:p>15,41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029713 del 05/10/2017 6BIM 2017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float" office:value="7935" table:style-name="ce8">
            <text:p>7.935,00</text:p>
          </table:table-cell>
          <table:table-cell office:value-type="string" table:style-name="ce7">
            <text:p>COPIELLO TARCISIO</text:p>
          </table:table-cell>
          <table:table-cell office:value-type="string" table:style-name="ce7">
            <text:p>COMPRAVENDITA IMMOBILI DESTINATI A USO SCUOLA MEDIA DI FARA VICENTINO A COP. SOSP. 38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float" office:value="4176.18" table:style-name="ce8">
            <text:p>4.176,1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5 del 02/01/2018 Fattura Energia Elettrica a cop. sosp.39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float" office:value="918.76" table:style-name="ce7">
            <text:p>918,7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2635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float" office:value="1175.01" table:style-name="ce8">
            <text:p>1.175,0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6 del 02/01/2018 Fattura Energia Elettrica a cop. sop.40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float" office:value="211.85" table:style-name="ce7">
            <text:p>211,8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6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float" office:value="7.09" table:style-name="ce7">
            <text:p>7,0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2636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float" office:value="70.83" table:style-name="ce7">
            <text:p>70,8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2636 del 02/01/2018 Fattura Energia Elettrica a cop. sop.40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float" office:value="48.34" table:style-name="ce7">
            <text:p>48,3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 a cop. sosp.41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float" office:value="0.43" table:style-name="ce7">
            <text:p>0,4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float" office:value="10.199999999999999" table:style-name="ce7">
            <text:p>10,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float" office:value="410.16" table:style-name="ce7">
            <text:p>410,1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 a cop. sosp.41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float" office:value="90.24" table:style-name="ce7">
            <text:p>90,2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float" office:value="122.3" table:style-name="ce7">
            <text:p>122,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 a cop. sosp.41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float" office:value="26.91" table:style-name="ce7">
            <text:p>26,9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float" office:value="828" table:style-name="ce7">
            <text:p>82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 a cop. sosp.41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float" office:value="182.16" table:style-name="ce7">
            <text:p>182,1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float" office:value="176.73" table:style-name="ce7">
            <text:p>176,7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 a cop. sosp.41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float" office:value="38.880000000000003" table:style-name="ce7">
            <text:p>38,8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float" office:value="75.45" table:style-name="ce7">
            <text:p>75,4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637 del 02/01/2018 Fattura Energia Elettrica a cop. sosp.41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float" office:value="16.600000000000001" table:style-name="ce7">
            <text:p>16,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2637 del 02/01/2018 Fattura Energia Elettrica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float" office:value="132.5" table:style-name="ce7">
            <text:p>132,5</text:p>
          </table:table-cell>
          <table:table-cell office:value-type="string" table:style-name="ce7">
            <text:p>COMUNE DI FARA VICENTINO</text:p>
          </table:table-cell>
          <table:table-cell office:value-type="string" table:style-name="ce7">
            <text:p>IMPEGNO E LIQUIDAZIONE PER SERVIZI DI ASSISTENZA ANNO 2016. giro contqabile per asistenza domiciliare Dalla Valle Emilio. mand. vinc. alla rev. 189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float" office:value="12130.25" table:style-name="ce8">
            <text:p>12.130,25</text:p>
          </table:table-cell>
          <table:table-cell office:value-type="string" table:style-name="ce7">
            <text:p>ASSITECA SPA</text:p>
          </table:table-cell>
          <table:table-cell office:value-type="string" table:style-name="ce7">
            <text:p>IMPEGNO DI SPESA PER POLIZZE ASSICURAZIONE ANNO 2018 parz. cop. sosp. 5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float" office:value="3220" table:style-name="ce8">
            <text:p>3.220,00</text:p>
          </table:table-cell>
          <table:table-cell office:value-type="string" table:style-name="ce7">
            <text:p>ASSITECA SPA</text:p>
          </table:table-cell>
          <table:table-cell office:value-type="string" table:style-name="ce7">
            <text:p>IMPEGNO DI SPESA PER POLIZZE ASSICURAZIONE ANNO 2018 a parz. cop. sosp. 5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ASSITECA SPA</text:p>
          </table:table-cell>
          <table:table-cell office:value-type="string" table:style-name="ce7">
            <text:p>IMPEGNO DI SPESA PER POLIZZE ASSICURAZIONE ANNO 2018 a parz. cop. sosp.5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float" office:value="1425" table:style-name="ce8">
            <text:p>1.425,00</text:p>
          </table:table-cell>
          <table:table-cell office:value-type="string" table:style-name="ce7">
            <text:p>ASSITECA SPA</text:p>
          </table:table-cell>
          <table:table-cell office:value-type="string" table:style-name="ce7">
            <text:p>IMPEGNO DI SPESA PER POLIZZE ASSICURAZIONE ANNO 2018 saldo sosp. 5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float" office:value="48.06" table:style-name="ce7">
            <text:p>48,06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7305014815 del 10/01/2018 a cop. sosp.44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float" office:value="10.57" table:style-name="ce7">
            <text:p>10,57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7305014815 del 10/01/2018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float" office:value="32.28" table:style-name="ce7">
            <text:p>32,2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5 del 26/01/2018 FORNITURA GAS a cop. sosp.87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float" office:value="7.1" table:style-name="ce7">
            <text:p>7,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5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float" office:value="31.99" table:style-name="ce7">
            <text:p>31,9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5 del 26/01/2018 FORNITURA GAS a cop. sosp.87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float" office:value="7.04" table:style-name="ce7">
            <text:p>7,0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5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float" office:value="5.55" table:style-name="ce7">
            <text:p>5,5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5 del 26/01/2018 FORNITURA GAS a cop. sosp.87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float" office:value="0.56000000000000005" table:style-name="ce7">
            <text:p>0,5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3025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float" office:value="1.92" table:style-name="ce7">
            <text:p>1,9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4 del 26/01/2018 FORNITURA GAS a cop. sosp.92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float" office:value="0.42" table:style-name="ce7">
            <text:p>0,4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3024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float" office:value="73.86" table:style-name="ce7">
            <text:p>73,8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3 del 26/01/2018 FORNITURA GAS A COP. SOSP. 88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float" office:value="16.25" table:style-name="ce7">
            <text:p>16,2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3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float" office:value="51.64" table:style-name="ce7">
            <text:p>51,6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3 del 26/01/2018 FORNITURA GAS A COP. SOSP. 88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float" office:value="11.36" table:style-name="ce7">
            <text:p>11,3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3023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float" office:value="522.13" table:style-name="ce7">
            <text:p>522,1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2 del 26/01/2018 FORNITURA GAS a cop. sosp.86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float" office:value="114.87" table:style-name="ce7">
            <text:p>114,8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2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float" office:value="118.62" table:style-name="ce7">
            <text:p>118,6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2 del 26/01/2018 FORNITURA GAS a cop. sosp.86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float" office:value="26.1" table:style-name="ce7">
            <text:p>26,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2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float" office:value="383.61" table:style-name="ce7">
            <text:p>383,6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2 del 26/01/2018 FORNITURA GAS a cop. sosp.86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float" office:value="84.39" table:style-name="ce7">
            <text:p>84,3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3022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float" office:value="645.47" table:style-name="ce7">
            <text:p>645,4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 a cop. sosp.9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float" office:value="1052.6099999999999" table:style-name="ce8">
            <text:p>1.052,6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 a cop. sosp.9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float" office:value="231.58" table:style-name="ce7">
            <text:p>231,5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float" office:value="1201.52" table:style-name="ce8">
            <text:p>1.201,5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 a cop. sosp.9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float" office:value="264.33" table:style-name="ce7">
            <text:p>264,3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float" office:value="346.72" table:style-name="ce7">
            <text:p>346,7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 a cop. sosp.9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float" office:value="76.28" table:style-name="ce7">
            <text:p>76,2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float" office:value="977.8" table:style-name="ce7">
            <text:p>977,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 a cop. sosp.9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float" office:value="215.12" table:style-name="ce7">
            <text:p>215,1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float" office:value="520.49" table:style-name="ce7">
            <text:p>520,4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 a cop. sosp.9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float" office:value="114.51" table:style-name="ce7">
            <text:p>114,5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float" office:value="249.71" table:style-name="ce7">
            <text:p>249,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1 del 26/01/2018 FORNITURA GAS a cop. sosp.90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float" office:value="54.93" table:style-name="ce7">
            <text:p>54,9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3021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float" office:value="741.74" table:style-name="ce7">
            <text:p>741,7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0 del 26/01/2018 FORNITURA GAS a cop. sosp.85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float" office:value="163.18" table:style-name="ce7">
            <text:p>163,1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3020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float" office:value="97.13" table:style-name="ce7">
            <text:p>97,1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7 del 26/01/2018 FORNITURA GAS a cop. sosp.89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float" office:value="21.37" table:style-name="ce7">
            <text:p>21,3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3027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float" office:value="33.700000000000003" table:style-name="ce7">
            <text:p>33,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3026 del 26/01/2018 FORNITURA GAS a cop. sosp.91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float" office:value="7.41" table:style-name="ce7">
            <text:p>7,4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3026 del 26/01/2018 FORNITURA GAS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float" office:value="436.8" table:style-name="ce7">
            <text:p>436,8</text:p>
          </table:table-cell>
          <table:table-cell office:value-type="string" table:style-name="ce7">
            <text:p>GNG GRAPHIC NORD GROUP SNC DI URBANI FABIO &amp; C.</text:p>
          </table:table-cell>
          <table:table-cell office:value-type="string" table:style-name="ce7">
            <text:p>SALDO Fatt.n. 0000002/PA del 16/01/2018 opuscoli stampati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MAESTRO PIERO</text:p>
          </table:table-cell>
          <table:table-cell office:value-type="string" table:style-name="ce7">
            <text:p>IMPEGNO DI SPESA PER STAMPA GIORNALINO DI FARA - DICEMBRE 2017.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float" office:value="1159" table:style-name="ce8">
            <text:p>1.159,00</text:p>
          </table:table-cell>
          <table:table-cell office:value-type="string" table:style-name="ce7">
            <text:p>ICOM INFORMATICA COMPUTER</text:p>
          </table:table-cell>
          <table:table-cell office:value-type="string" table:style-name="ce7">
            <text:p>SALDO Fatt.n. 9 del 09/02/2018 Fattura di Vendita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float" office:value="4565.2" table:style-name="ce8">
            <text:p>4.565,20</text:p>
          </table:table-cell>
          <table:table-cell office:value-type="string" table:style-name="ce7">
            <text:p>SCUOLA MATERNA D.G.PLEBS</text:p>
          </table:table-cell>
          <table:table-cell office:value-type="string" table:style-name="ce7">
            <text:p>IMPEGNO DI SPESA PER EROGAZIONE CONTRIBUTI AD ASSOCIAZIONI GENITORI E A SCUOLE MATERNE.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7">
            <text:p>POLGA SERGIO PRESID.ASSOC.VOLONT.PROTEZ.CIV.FARA VIC.NO</text:p>
          </table:table-cell>
          <table:table-cell office:value-type="string" table:style-name="ce7">
            <text:p>IMPEGNO DI SPESA PER EROGAZIONE CONTRIBUTI AD ASSOCIAZIONI EX CAPITOLO 1905.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float" office:value="20.76" table:style-name="ce7">
            <text:p>20,76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72305050028 del 11/02/2018 fornitura energia eleetrica in via dante alighieri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float" office:value="3837.01" table:style-name="ce8">
            <text:p>3.837,0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6 del 01/02/2018 Fattura Energia Elettrica a cop. sosp.192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float" office:value="844.01" table:style-name="ce7">
            <text:p>844,0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15236 del 01/02/2018 Fattura Energia Elettrica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float" office:value="200.82" table:style-name="ce7">
            <text:p>200,8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7 del 01/02/2018 Fattura Energia Elettrica a cop. sosp.19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float" office:value="535.72" table:style-name="ce7">
            <text:p>535,7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7 del 01/02/2018 Fattura Energia Elettrica a cop. sosp.19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float" office:value="44.18" table:style-name="ce7">
            <text:p>44,1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7 del 01/02/2018 Fattura Energia Elettrica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float" office:value="117.86" table:style-name="ce7">
            <text:p>117,8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7 del 01/02/2018 Fattura Energia Elettrica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float" office:value="48.19" table:style-name="ce7">
            <text:p>48,1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15237 del 01/02/2018 Fattura Energia Elettrica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float" office:value="481.93" table:style-name="ce7">
            <text:p>481,9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15237 del 01/02/2018 Fattura Energia Elettrica a cop. sosp.19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float" office:value="514.45000000000005" table:style-name="ce7">
            <text:p>514,4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8 del 01/02/2018 Fattura Energia Elettrica a cop. sosp.193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float" office:value="113.18" table:style-name="ce7">
            <text:p>113,1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8 del 01/02/2018 Fattura Energia Elettrica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float" office:value="77.040000000000006" table:style-name="ce7">
            <text:p>77,0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8 del 01/02/2018 Fattura Energia Elettrica a cop. sosp.193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float" office:value="16.95" table:style-name="ce7">
            <text:p>16,9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15238 del 01/02/2018 Fattura Energia Elettrica a cop. sosp.193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float" office:value="807.48" table:style-name="ce7">
            <text:p>807,4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8 del 01/02/2018 Fattura Energia Elettrica a cop. sosp.193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float" office:value="177.65" table:style-name="ce7">
            <text:p>177,6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8 del 01/02/2018 Fattura Energia Elettrica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float" office:value="18.25" table:style-name="ce7">
            <text:p>18,2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8 del 01/02/2018 Fattura Energia Elettrica a cop. sosp.193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float" office:value="4.0199999999999996" table:style-name="ce7">
            <text:p>4,0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8 del 01/02/2018 Fattura Energia Elettrica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float" office:value="181.53" table:style-name="ce7">
            <text:p>181,5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8 del 01/02/2018 Fattura Energia Elettrica a cop. sosp.193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float" office:value="39.94" table:style-name="ce7">
            <text:p>39,9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15238 del 01/02/2018 Fattura Energia Elettrica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416" table:style-name="ce7">
            <text:p>416</text:p>
          </table:table-cell>
          <table:table-cell office:value-type="float" office:value="56.04" table:style-name="ce7">
            <text:p>56,0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15238 del 01/02/2018 Fattura Energia Elettrica a cop. sosp.193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float" office:value="16.71" table:style-name="ce7">
            <text:p>16,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15238 del 01/02/2018 Fattura Energia Elettrica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float" office:value="71.930000000000007" table:style-name="ce7">
            <text:p>71,93</text:p>
          </table:table-cell>
          <table:table-cell office:value-type="string" table:style-name="ce7">
            <text:p>EDIT GRAF DI ISEPPI STEFANO</text:p>
          </table:table-cell>
          <table:table-cell office:value-type="string" table:style-name="ce7">
            <text:p>SALDO Fatt.n. 2/112 del 16/02/2018 VENDITA</text:p>
          </table:table-cell>
          <table:table-cell office:value-type="date" office:date-value="2018-03-06T00:00:00" table:style-name="ce9">
            <text:p>06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float" office:value="142.5" table:style-name="ce7">
            <text:p>142,5</text:p>
          </table:table-cell>
          <table:table-cell office:value-type="string" table:style-name="ce7">
            <text:p>EDIT GRAF DI ISEPPI STEFANO</text:p>
          </table:table-cell>
          <table:table-cell office:value-type="string" table:style-name="ce7">
            <text:p>SALDO Fatt.n. 2/133 del 27/02/2018 VENDITA</text:p>
          </table:table-cell>
          <table:table-cell office:value-type="date" office:date-value="2018-03-06T00:00:00" table:style-name="ce9">
            <text:p>06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ASS. PERLENA POLISPORTIVA DON P. CAVALLI</text:p>
          </table:table-cell>
          <table:table-cell office:value-type="string" table:style-name="ce7">
            <text:p>IMPEGNO DI SPESA PER EROGAZIONE CONTRIBUTI AD ASSOCIAZIONI SPORTIVE.</text:p>
          </table:table-cell>
          <table:table-cell office:value-type="date" office:date-value="2018-03-06T00:00:00" table:style-name="ce9">
            <text:p>06/03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float" office:value="12.23" table:style-name="ce7">
            <text:p>12,23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4305000513 del 11/02/2018 a cop. sosp.240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float" office:value="2.69" table:style-name="ce7">
            <text:p>2,69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4305000513 del 11/02/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float" office:value="75.81" table:style-name="ce7">
            <text:p>75,81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3902005213 del 11/02/2018 a cop. sosp.23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float" office:value="16.68" table:style-name="ce7">
            <text:p>16,68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3902005213 del 11/02/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float" office:value="166.35" table:style-name="ce7">
            <text:p>166,35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0607544814 del 11/02/2018 a cop. sosp.239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float" office:value="36.6" table:style-name="ce7">
            <text:p>36,6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0607544814 del 11/02/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float" office:value="64.709999999999994" table:style-name="ce7">
            <text:p>64,71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75001003319 del 11/02/2018 a cop. sosp.242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float" office:value="14.24" table:style-name="ce7">
            <text:p>14,2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75001003319 del 11/02/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float" office:value="201.99" table:style-name="ce7">
            <text:p>201,99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0909078419 del 11/02/2018 energia elettrica in via perlena a cop. sosp.241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float" office:value="44.44" table:style-name="ce7">
            <text:p>44,4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0909078419 del 11/02/2018 energia elettrica in via perlena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float" office:value="170.44" table:style-name="ce7">
            <text:p>170,4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36751 del 06/12/2017 1BIM 2018 a cop. sosp.22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float" office:value="37.5" table:style-name="ce7">
            <text:p>37,5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236751 del 06/12/2017 1BIM 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float" office:value="106.28" table:style-name="ce7">
            <text:p>106,2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39157 del 06/12/2017 1BIM 2018 a cop. sosp.222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float" office:value="23.38" table:style-name="ce7">
            <text:p>23,3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239157 del 06/12/2017 1BIM 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float" office:value="119.51" table:style-name="ce7">
            <text:p>119,51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38946 del 06/12/2017 1BIM 2018 a cop. sosp.230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float" office:value="26.29" table:style-name="ce7">
            <text:p>26,2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238946 del 06/12/2017 1BIM 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float" office:value="108.92" table:style-name="ce7">
            <text:p>108,9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37066 del 06/12/2017 1BIM 2018 a cop. sosp.227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float" office:value="23.96" table:style-name="ce7">
            <text:p>23,96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237066 del 06/12/2017 1BIM 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float" office:value="81.900000000000006" table:style-name="ce7">
            <text:p>81,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35808 del 06/12/2017 1BIM 2018 a cop. sosp.225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float" office:value="18.02" table:style-name="ce7">
            <text:p>18,0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235808 del 06/12/2017 1BIM 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float" office:value="389.66" table:style-name="ce7">
            <text:p>389,66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40358 del 06/12/2017 1BIM 2018 a cop. sosp.226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float" office:value="85.73" table:style-name="ce7">
            <text:p>85,73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240358 del 06/12/2017 1BIM 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float" office:value="172.54" table:style-name="ce7">
            <text:p>172,5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41416 del 06/12/2017 1BIM 2018 a cop. sosp.229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float" office:value="37.96" table:style-name="ce7">
            <text:p>37,96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241416 del 06/12/2017 1BIM 2018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float" office:value="283.58" table:style-name="ce7">
            <text:p>283,58</text:p>
          </table:table-cell>
          <table:table-cell office:value-type="string" table:style-name="ce7">
            <text:p>A.R.P.A.V.</text:p>
          </table:table-cell>
          <table:table-cell office:value-type="string" table:style-name="ce7">
            <text:p>SALDO Fatt.n. 605/203 del 21/12/2017 VERIFICHE SULLA SICUREZZA DEGLI IMPIANTI:Fatturazione dal mese 10 a mese 10 2017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float" office:value="590.6" table:style-name="ce7">
            <text:p>590,6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910 del 31/12/2017 FATTURE MENSILI FE.PA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float" office:value="1859" table:style-name="ce8">
            <text:p>1.859,0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910 del 31/12/2017 FATTURE MENSILI FE.PA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float" office:value="701.5" table:style-name="ce7">
            <text:p>701,5</text:p>
          </table:table-cell>
          <table:table-cell office:value-type="string" table:style-name="ce7">
            <text:p>CZC DI COLTRO SRL</text:p>
          </table:table-cell>
          <table:table-cell office:value-type="string" table:style-name="ce7">
            <text:p>SALDO Fatt.n. 1/PA del 11/01/2018 CIG Z9820E4FCE fornitura sale marino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float" office:value="88.94" table:style-name="ce7">
            <text:p>88,94</text:p>
          </table:table-cell>
          <table:table-cell office:value-type="string" table:style-name="ce7">
            <text:p>VACCARI ANTONIO GIULIO S.p.A.</text:p>
          </table:table-cell>
          <table:table-cell office:value-type="string" table:style-name="ce7">
            <text:p>SALDO Fatt.n. 11/PA del 28/02/2018 Fattura Differita Pubblica Amminist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7">
            <text:p>LINDOR S.R.L. IMPRESA DI PULIZIA</text:p>
          </table:table-cell>
          <table:table-cell office:value-type="string" table:style-name="ce7">
            <text:p>SALDO Fatt.n. 17/E del 28/02/2018 SERVIZIO DI PULIZIA MESE DI FEBBRAIO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float" office:value="822.13" table:style-name="ce7">
            <text:p>822,13</text:p>
          </table:table-cell>
          <table:table-cell office:value-type="string" table:style-name="ce7">
            <text:p>CAROLLO F.lli S.R.L. COSTRUZIONI GENERALI</text:p>
          </table:table-cell>
          <table:table-cell office:value-type="string" table:style-name="ce7">
            <text:p>SALDO Fatt.n. 2018 15/A del 31/01/2018 manutenzione illuminazione pubblica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float" office:value="307.02999999999997" table:style-name="ce7">
            <text:p>307,03</text:p>
          </table:table-cell>
          <table:table-cell office:value-type="string" table:style-name="ce7">
            <text:p>PULITALIA SPA</text:p>
          </table:table-cell>
          <table:table-cell office:value-type="string" table:style-name="ce7">
            <text:p>SALDO Fatt.n. 3000103/3 del 28/02/2018 fornitura materiale di consumo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float" office:value="785.4" table:style-name="ce7">
            <text:p>785,4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94 del 22/02/2018 FATTURE MENSILI FE.PA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DITTA FONTANA EGIDIO</text:p>
          </table:table-cell>
          <table:table-cell office:value-type="string" table:style-name="ce7">
            <text:p>SALDO Fatt.n. 000005-2018-A del 28/02/2018 SERVIZIO DI SEPPELLIMENTO SALME PERIODO 01-01-2017/31-12-2018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float" office:value="11799.55" table:style-name="ce8">
            <text:p>11.799,55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227 del 28/02/2018 FATTURE MENSILI FE.PA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float" office:value="115.79" table:style-name="ce7">
            <text:p>115,7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43214 del 06/12/2017 1BIM 2018 a cop. sosp.224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float" office:value="25.47" table:style-name="ce7">
            <text:p>25,47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243214 del 06/12/2017 1BIM 2018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float" office:value="66.680000000000007" table:style-name="ce7">
            <text:p>66,6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41062 del 06/12/2017 1BIM 2018 a cop. sosp.223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float" office:value="17.29" table:style-name="ce7">
            <text:p>17,2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1241062 del 06/12/2017 1BIM 2018 a cop. sosp.223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float" office:value="18.47" table:style-name="ce7">
            <text:p>18,47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1241062 del 06/12/2017 1BIM 2018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float" office:value="103.9" table:style-name="ce7">
            <text:p>103,9</text:p>
          </table:table-cell>
          <table:table-cell office:value-type="string" table:style-name="ce7">
            <text:p>CHEF EXPRESS S.R.L.</text:p>
          </table:table-cell>
          <table:table-cell office:value-type="string" table:style-name="ce7">
            <text:p>SALDO Fatt.n. 7 del 28/02/2018 fornitura pasti mensa scolastica insegnanti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float" office:value="742.4" table:style-name="ce7">
            <text:p>742,4</text:p>
          </table:table-cell>
          <table:table-cell office:value-type="string" table:style-name="ce7">
            <text:p>UNIONE MONTANA MAROSTICENSE</text:p>
          </table:table-cell>
          <table:table-cell office:value-type="string" table:style-name="ce7">
            <text:p>IMPEGNO DI SPESA CANNONE ANTIGRANDINE - ANNO 2017.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7">
            <text:p>ISTITUTO COMPRENSIVO STATALE B.NODARI</text:p>
          </table:table-cell>
          <table:table-cell office:value-type="string" table:style-name="ce7">
            <text:p>IMPEGNO DI SPESA PER EROGAZIONE ALL'ISTITUTO COMPRENSIVO "B. NODARI" DI LUGO DI VICENZA DI UN CONTRIBUTO PER I PROGETTI DEL P.T.O.F. E PER LE FUNZIONE MISTE - A. S. 2017-2018.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float" office:value="8535.2999999999993" table:style-name="ce8">
            <text:p>8.535,30</text:p>
          </table:table-cell>
          <table:table-cell office:value-type="string" table:style-name="ce7">
            <text:p>TESORERIA PROVINCIALE DELLO STATO</text:p>
          </table:table-cell>
          <table:table-cell office:value-type="string" table:style-name="ce7">
            <text:p>COMPRAVENDITA IMMOBILI DESTINATI A USO SCUOLA MEDIA DI FARA VICENTINO a cop.sosp. 231-232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float" office:value="2961.53" table:style-name="ce8">
            <text:p>2.961,53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276 del 28/02/2018 FATTURE MENSILI FE.P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float" office:value="1955.18" table:style-name="ce8">
            <text:p>1.955,18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276 del 28/02/2018 FATTURE MENSILI FE.P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float" office:value="5124" table:style-name="ce8">
            <text:p>5.124,00</text:p>
          </table:table-cell>
          <table:table-cell office:value-type="string" table:style-name="ce7">
            <text:p>SERGIO BASSAN S.R.L.</text:p>
          </table:table-cell>
          <table:table-cell office:value-type="string" table:style-name="ce7">
            <text:p>SALDO Fatt.n. 0000003 del 16/02/2018 SPANDISALE AUROCARICANTE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float" office:value="3577.04" table:style-name="ce8">
            <text:p>3.577,04</text:p>
          </table:table-cell>
          <table:table-cell office:value-type="string" table:style-name="ce7">
            <text:p>CENTRO ALLESTIMENTI SRL</text:p>
          </table:table-cell>
          <table:table-cell office:value-type="string" table:style-name="ce7">
            <text:p>SALDO Fatt.n. 4 del 05/03/2018 allestimento elezioni politiche del 4.3.18</text:p>
          </table:table-cell>
          <table:table-cell office:value-type="date" office:date-value="2018-03-12T00:00:00" table:style-name="ce9">
            <text:p>1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float" office:value="13873.62" table:style-name="ce8">
            <text:p>13.873,62</text:p>
          </table:table-cell>
          <table:table-cell office:value-type="string" table:style-name="ce7">
            <text:p>UNIBUS EUROPA TRAVEL</text:p>
          </table:table-cell>
          <table:table-cell office:value-type="string" table:style-name="ce7">
            <text:p>SALDO Fatt.n. 0000048 del 05/03/2018 trasporto soclastico mese di febbraio</text:p>
          </table:table-cell>
          <table:table-cell office:value-type="date" office:date-value="2018-03-12T00:00:00" table:style-name="ce9">
            <text:p>1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float" office:value="648" table:style-name="ce7">
            <text:p>648</text:p>
          </table:table-cell>
          <table:table-cell office:value-type="string" table:style-name="ce7">
            <text:p>CREDITORI DIVERSI (VEDI ELENCO ALLEGATO)</text:p>
          </table:table-cell>
          <table:table-cell office:value-type="string" table:style-name="ce7">
            <text:p>ELEZIONI POLITICHE DEL 04.03.2018. IMPEGNO DI SPESA PER ONORARI AI COMPONENTI DEI SEGGI ELETTORALI.</text:p>
          </table:table-cell>
          <table:table-cell office:value-type="date" office:date-value="2018-03-12T00:00:00" table:style-name="ce9">
            <text:p>1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7">
            <text:p>CREDITORI DIVERSI (VEDI ELENCO ALLEGATO)</text:p>
          </table:table-cell>
          <table:table-cell office:value-type="string" table:style-name="ce7">
            <text:p>ELEZIONI POLITICHE DEL 04.03.2018. IMPEGNO DI SPESA PER ONORARI AI COMPONENTI DEI SEGGI ELETTORALI.</text:p>
          </table:table-cell>
          <table:table-cell office:value-type="date" office:date-value="2018-03-12T00:00:00" table:style-name="ce9">
            <text:p>1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CAVEDON LUCA</text:p>
          </table:table-cell>
          <table:table-cell office:value-type="string" table:style-name="ce7">
            <text:p>NOMINA COMMISSIONE GIUDICATRICE DEL CONCORSO PUBBLICO, PER TITOLI ED ESAMI, PER L'ASSUNZIONE A TEMPO PART-TIME PER N. 30 ORE SETTIMANALI ED INDETERMINATO DI N. 1 ISTRUTTORE TECNICO CAT. GIURIDICA ED ECONOMICA C1, UFFICIO TECNICO COMUNALE.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CAVEDON LUCA</text:p>
          </table:table-cell>
          <table:table-cell office:value-type="string" table:style-name="ce7">
            <text:p>COMMISSIONE GIUDICATRICE CONCORSO 20 ORE - IMPEGNO DI SPESA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CAVEDON LUCA</text:p>
          </table:table-cell>
          <table:table-cell office:value-type="string" table:style-name="ce7">
            <text:p>COMMISSIONE GIUDICATRICE CONCORSO 20 ORE - IMPEGNO DI SPESA. Rimborso spese viaggi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NALE GIUSEPPE</text:p>
          </table:table-cell>
          <table:table-cell office:value-type="string" table:style-name="ce7">
            <text:p>NOMINA COMMISSIONE GIUDICATRICE DEL CONCORSO PUBBLICO, PER TITOLI ED ESAMI, PER L'ASSUNZIONE A TEMPO PART-TIME PER N. 30 ORE SETTIMANALI ED INDETERMINATO DI N. 1 ISTRUTTORE TECNICO CAT. GIURIDICA ED ECONOMICA C1, UFFICIO TECNICO COMUNALE.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DINALE GIUSEPPE</text:p>
          </table:table-cell>
          <table:table-cell office:value-type="string" table:style-name="ce7">
            <text:p>COMMISSIONE GIUDICATRICE CONCORSO 20 ORE - IMPEGNO DI SPESA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float" office:value="40.799999999999997" table:style-name="ce7">
            <text:p>40,8</text:p>
          </table:table-cell>
          <table:table-cell office:value-type="string" table:style-name="ce7">
            <text:p>DINALE GIUSEPPE</text:p>
          </table:table-cell>
          <table:table-cell office:value-type="string" table:style-name="ce7">
            <text:p>COMMISSIONE GIUDICATRICE CONCORSO 20 ORE - IMPEGNO DI SPESA. Rimborso spese viaggio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float" office:value="2.39" table:style-name="ce7">
            <text:p>2,39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. mand. vinc. alla rev. 307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float" office:value="0.51" table:style-name="ce7">
            <text:p>0,5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08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float" office:value="1.73" table:style-name="ce7">
            <text:p>1,7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. mand. vinc. alla rev. 309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float" office:value="0.52" table:style-name="ce7">
            <text:p>0,52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. mand. vinc. alla rev. 310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float" office:value="5.24" table:style-name="ce7">
            <text:p>5,2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11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float" office:value="2.96" table:style-name="ce7">
            <text:p>2,96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. mand. vinc. alla rev. 312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float" office:value="1.85" table:style-name="ce7">
            <text:p>1,85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. mand. vinc. alla rev. 313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float" office:value="0.63" table:style-name="ce7">
            <text:p>0,6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20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float" office:value="641.9" table:style-name="ce7">
            <text:p>64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IMPEGNO DI SPESA PER AFFRANCATURA DELLA POSTA ANNO 2018. RESOCONTO SPESE POSTALI DAL 1.1.2018 AL 13.03.2018.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float" office:value="0.19" table:style-name="ce7">
            <text:p>0,19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alla rev. 325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float" office:value="2.12" table:style-name="ce7">
            <text:p>2,12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26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float" office:value="0.33" table:style-name="ce7">
            <text:p>0,3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27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float" office:value="0.63" table:style-name="ce7">
            <text:p>0,6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28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float" office:value="933.3" table:style-name="ce7">
            <text:p>933,3</text:p>
          </table:table-cell>
          <table:table-cell office:value-type="string" table:style-name="ce7">
            <text:p>CAROLLO F.lli S.R.L. COSTRUZIONI GENERALI</text:p>
          </table:table-cell>
          <table:table-cell office:value-type="string" table:style-name="ce7">
            <text:p>SALDO Fatt.n. 2018 18/A del 31/01/2018 INTERVENTO ILLUMINAZIONE PUBBLICA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float" office:value="1871.04" table:style-name="ce8">
            <text:p>1.871,04</text:p>
          </table:table-cell>
          <table:table-cell office:value-type="string" table:style-name="ce7">
            <text:p>RIAM ASCENSORI SRL</text:p>
          </table:table-cell>
          <table:table-cell office:value-type="string" table:style-name="ce7">
            <text:p>SALDO Fatt.n. 133 del 28/02/2018 MANUTENZIONE E RIPARAZIONE ASCENSORI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float" office:value="560" table:style-name="ce7">
            <text:p>560</text:p>
          </table:table-cell>
          <table:table-cell office:value-type="string" table:style-name="ce7">
            <text:p>SACCARDO FRANCO</text:p>
          </table:table-cell>
          <table:table-cell office:value-type="string" table:style-name="ce7">
            <text:p>COMMISSIONE GIUDICATRICE CONCORSO 20 ORE - IMPEGNO DI SPESA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float" office:value="32.799999999999997" table:style-name="ce7">
            <text:p>32,8</text:p>
          </table:table-cell>
          <table:table-cell office:value-type="string" table:style-name="ce7">
            <text:p>SACCARDO FRANCO</text:p>
          </table:table-cell>
          <table:table-cell office:value-type="string" table:style-name="ce7">
            <text:p>COMMISSIONE GIUDICATRICE CONCORSO 20 ORE - IMPEGNO DI SPESA. RIMBORSO SPESE VIAGGIO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float" office:value="198.4" table:style-name="ce7">
            <text:p>198,4</text:p>
          </table:table-cell>
          <table:table-cell office:value-type="string" table:style-name="ce7">
            <text:p>DALL'ALBA MARIA</text:p>
          </table:table-cell>
          <table:table-cell office:value-type="string" table:style-name="ce7">
            <text:p>COMMISSIONE GIUDICATRICE CONCORSO 20 ORE - IMPEGNO DI SPESA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float" office:value="361.6" table:style-name="ce7">
            <text:p>361,6</text:p>
          </table:table-cell>
          <table:table-cell office:value-type="string" table:style-name="ce7">
            <text:p>DALL'ALBA MARIA</text:p>
          </table:table-cell>
          <table:table-cell office:value-type="string" table:style-name="ce7">
            <text:p>INTEGRAZIONE IMPEGNO DI SPESA N. 13 ASSUNTO CON DETERMINA DEL SEGRETARIO COMUNALE N. 1 DEL 25.01.2018 PER LIQUIDAZIONE COMMISSIONE GIUDICATRICE DEL CONCORSO PUBBLICO, PER TITOLI ED ESAMI, PER L'ASSUNZIONE A TEMPO PART-TIME PER N. 20 ORE SETTIMANALI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SACCARDO FRANCO</text:p>
          </table:table-cell>
          <table:table-cell office:value-type="string" table:style-name="ce7">
            <text:p>IMPEGNO DI SPESA PER INTERVENTO FORMATIVO DI RILIEVO IN AFFIANCAMENTO/ARMONIZZAZIONE CONTABILE E GESTIONE DEL BILANCIO. RIMBORSO SPESE VIAGGIO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DALL'ALBA MARIA</text:p>
          </table:table-cell>
          <table:table-cell office:value-type="string" table:style-name="ce7">
            <text:p>INTEGRAZIONE IMPEGNO DI SPESA N. 13 ASSUNTO CON DETERMINA DEL SEGRETARIO COMUNALE N. 1 DEL 25.01.2018 PER LIQUIDAZIONE COMMISSIONE GIUDICATRICE DEL CONCORSO PUBBLICO, PER TITOLI ED ESAMI, PER L'ASSUNZIONE A TEMPO PART-TIME PER N. 20 ORE SETTIMANALI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float" office:value="2.1800000000000002" table:style-name="ce7">
            <text:p>2,18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41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float" office:value="1610.57" table:style-name="ce8">
            <text:p>1.610,57</text:p>
          </table:table-cell>
          <table:table-cell office:value-type="string" table:style-name="ce7">
            <text:p>AMMINISTRATORI COMUNALI</text:p>
          </table:table-cell>
          <table:table-cell office:value-type="string" table:style-name="ce7">
            <text:p>STIPENDI MESE DI: MARZO 18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float" office:value="1.94" table:style-name="ce7">
            <text:p>1,9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42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float" office:value="0.61" table:style-name="ce7">
            <text:p>0,6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45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float" office:value="0.77" table:style-name="ce7">
            <text:p>0,77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. MAND. VINC.ALLA REV. 346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float" office:value="1.54" table:style-name="ce7">
            <text:p>1,5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47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float" office:value="26.71" table:style-name="ce7">
            <text:p>26,7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48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float" office:value="15.01" table:style-name="ce7">
            <text:p>15,0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49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55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float" office:value="0.09" table:style-name="ce7">
            <text:p>0,09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0.09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float" office:value="1047.2" table:style-name="ce8">
            <text:p>1.047,2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372 del 28/02/2018 FATTURE MENSILI FE.PA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float" office:value="2284.1999999999998" table:style-name="ce8">
            <text:p>2.284,20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SALDO Fatt.n. 240/FATT_EL del 13/03/2018 perizia di stima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float" office:value="68.52" table:style-name="ce7">
            <text:p>68,52</text:p>
          </table:table-cell>
          <table:table-cell office:value-type="string" table:style-name="ce7">
            <text:p>EDILKLIMA GROUP S.P.A.</text:p>
          </table:table-cell>
          <table:table-cell office:value-type="string" table:style-name="ce7">
            <text:p>SALDO Fatt.n. 12 del 28/02/2018 Fattura di Vendita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float" office:value="3168.64" table:style-name="ce8">
            <text:p>3.168,64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341 del 28/02/2018 FATTURE MENSILI FE.PA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float" office:value="1.01" table:style-name="ce7">
            <text:p>1,0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61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float" office:value="0.59" table:style-name="ce7">
            <text:p>0,59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REV. VINC. ALLA REV. 362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float" office:value="2.64" table:style-name="ce7">
            <text:p>2,6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63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float" office:value="1.55" table:style-name="ce7">
            <text:p>1,55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VINC. ALLA REV. 364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float" office:value="0.35" table:style-name="ce7">
            <text:p>0,35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65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float" office:value="0.57999999999999996" table:style-name="ce7">
            <text:p>0,58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66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float" office:value="2.72" table:style-name="ce7">
            <text:p>2,72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67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68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float" office:value="0.81" table:style-name="ce7">
            <text:p>0,8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369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NAC AUTORITA' NAZIONALE ANTICORRUZIONE</text:p>
          </table:table-cell>
          <table:table-cell office:value-type="string" table:style-name="ce7">
            <text:p>IMPEGNO DI SPESA A FAVORE DELL'ANAC (AUTORITA' NAZIONALE ANTICORRUZIONE) PER IL PAGAMENTO DI CONTRIBUTO DI GARA PER IL SERVIZIO DI TRASPORTO SCOLASTICO DEGLI ALUNNI DELLE SCUOLE D'INFANZIA, PRIMARIE E SECONDARIE DI PRIMO GRADO DEL COMUNE DI FARA VICE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float" office:value="0.19" table:style-name="ce7">
            <text:p>0,19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14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15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float" office:value="0.64" table:style-name="ce7">
            <text:p>0,6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16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float" office:value="0.33" table:style-name="ce7">
            <text:p>0,3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17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7">
            <text:p>GRUPPO GIOVANILE "PER FAR-EVENTI"</text:p>
          </table:table-cell>
          <table:table-cell office:value-type="string" table:style-name="ce7">
            <text:p>IMPEGNO DI SPESA PER EROGAZIONE CONTRIBUTO ALL'ASSOCIAZIONE "PERFAR-EVENTI". a sostegno spese sostenute e di quelle da sostenere per le prossime iniziative in programma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float" office:value="2.08" table:style-name="ce7">
            <text:p>2,08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27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float" office:value="1.23" table:style-name="ce7">
            <text:p>1,2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28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float" office:value="6.88" table:style-name="ce7">
            <text:p>6,88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. MAND. VINC. ALLA REV. 429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float" office:value="30.64" table:style-name="ce7">
            <text:p>30,6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. MAND. VINC. ALLA REV. 430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float" office:value="1.48" table:style-name="ce7">
            <text:p>1,48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31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float" office:value="0.64" table:style-name="ce7">
            <text:p>0,6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. MAND. VINC,. ALLA REV. 432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float" office:value="10.17" table:style-name="ce7">
            <text:p>10,17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33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34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float" office:value="4.57" table:style-name="ce7">
            <text:p>4,57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MAND. VINC. ALLA REV. 435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float" office:value="631.15" table:style-name="ce7">
            <text:p>631,1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2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float" office:value="2868.85" table:style-name="ce8">
            <text:p>2.868,8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27832 del 01/03/2018 Fattura Energia Elettrica A COP. SOSP. 364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float" office:value="346.23" table:style-name="ce7">
            <text:p>346,2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2 del 01/03/2018 Fattura Energia Elettrica A COP. SOSP. 364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float" office:value="76.17" table:style-name="ce7">
            <text:p>76,1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27832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float" office:value="662.65" table:style-name="ce7">
            <text:p>662,6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3 del 01/03/2018 Fattura Energia Elettrica a cop. sosp.363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float" office:value="145.78" table:style-name="ce7">
            <text:p>145,7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3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float" office:value="538.53" table:style-name="ce7">
            <text:p>538,5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3 del 01/03/2018 Fattura Energia Elettrica a cop. sosp.363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float" office:value="53.85" table:style-name="ce7">
            <text:p>53,8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27833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float" office:value="500.33" table:style-name="ce7">
            <text:p>500,3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 a cop. sosp.362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float" office:value="110.08" table:style-name="ce7">
            <text:p>110,0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float" office:value="81.48" table:style-name="ce7">
            <text:p>81,4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 a cop. sosp.362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float" office:value="17.93" table:style-name="ce7">
            <text:p>17,9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float" office:value="64.41" table:style-name="ce7">
            <text:p>64,4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 a cop. sosp.362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float" office:value="14.17" table:style-name="ce7">
            <text:p>14,1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float" office:value="369.65" table:style-name="ce7">
            <text:p>369,6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 a cop. sosp.362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float" office:value="81.319999999999993" table:style-name="ce7">
            <text:p>81,3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float" office:value="0.05" table:style-name="ce7">
            <text:p>0,0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 a cop. sosp.362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float" office:value="157.66" table:style-name="ce7">
            <text:p>157,6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 a cop. sosp.362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float" office:value="34.69" table:style-name="ce7">
            <text:p>34,6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float" office:value="70.63" table:style-name="ce7">
            <text:p>70,6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27834 del 01/03/2018 Fattura Energia Elettrica a cop. sosp.362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float" office:value="15.53" table:style-name="ce7">
            <text:p>15,5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27834 del 01/03/2018 Fattura Energia Elettrica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float" office:value="54.92" table:style-name="ce7">
            <text:p>54,9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71 del 02/03/2018 FORNITURA GASA COP. SOSP. 368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float" office:value="12.08" table:style-name="ce7">
            <text:p>12,0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71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float" office:value="199.6" table:style-name="ce7">
            <text:p>199,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71 del 02/03/2018 FORNITURA GASA COP. SOSP. 368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float" office:value="34.049999999999997" table:style-name="ce7">
            <text:p>34,0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6671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float" office:value="32.44" table:style-name="ce7">
            <text:p>32,4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70 del 02/03/2018 FORNITURA GAS a cop. sosp.365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float" office:value="7.14" table:style-name="ce7">
            <text:p>7,1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6670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float" office:value="55.38" table:style-name="ce7">
            <text:p>55,3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9 del 02/03/2018 FORNITURA GAS a cop. sosp.567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float" office:value="6.02" table:style-name="ce7">
            <text:p>6,0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6669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float" office:value="2.0699999999999998" table:style-name="ce7">
            <text:p>2,0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8 del 02/03/2018 FORNITURA GAS a cop. sosp.369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float" office:value="0.46" table:style-name="ce7">
            <text:p>0,4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6668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7 del 02/03/2018 FORNITURA GAS a cop. sosp.370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float" office:value="25.3" table:style-name="ce7">
            <text:p>25,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6667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float" office:value="785.01" table:style-name="ce7">
            <text:p>785,0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6 del 02/03/2018 FORNITURA GAS a cop. sosp.371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float" office:value="144.06" table:style-name="ce7">
            <text:p>144,0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6666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float" office:value="1792.41" table:style-name="ce8">
            <text:p>1.792,4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5 del 02/03/2018 FORNITURA GAS a cop. sosp.366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float" office:value="394.33" table:style-name="ce7">
            <text:p>394,3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5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float" office:value="2042.13" table:style-name="ce8">
            <text:p>2.042,1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5 del 02/03/2018 FORNITURA GAS a cop. sosp.366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float" office:value="436.18" table:style-name="ce7">
            <text:p>436,1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5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float" office:value="1864.91" table:style-name="ce8">
            <text:p>1.864,9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5 del 02/03/2018 FORNITURA GAS a cop. sosp.366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float" office:value="394.72" table:style-name="ce7">
            <text:p>394,7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5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float" office:value="298.74" table:style-name="ce7">
            <text:p>298,7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5 del 02/03/2018 FORNITURA GAS a cop. sosp.366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float" office:value="65.72" table:style-name="ce7">
            <text:p>65,7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6665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float" office:value="650.26" table:style-name="ce7">
            <text:p>650,2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4 del 02/03/2018 FORNITURA GAS cop. sosp. 372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float" office:value="114.41" table:style-name="ce7">
            <text:p>114,4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4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float" office:value="372.13" table:style-name="ce7">
            <text:p>372,1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6664 del 02/03/2018 FORNITURA GAS cop. sosp. 372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float" office:value="81.87" table:style-name="ce7">
            <text:p>81,8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6664 del 02/03/2018 FORNITURA GAS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float" office:value="199.1" table:style-name="ce7">
            <text:p>199,1</text:p>
          </table:table-cell>
          <table:table-cell office:value-type="string" table:style-name="ce7">
            <text:p>EDIT GRAF DI ISEPPI STEFANO</text:p>
          </table:table-cell>
          <table:table-cell office:value-type="string" table:style-name="ce7">
            <text:p>SALDO Fatt.n. 2/172 del 28/02/2018 VENDITA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float" office:value="146.4" table:style-name="ce7">
            <text:p>146,4</text:p>
          </table:table-cell>
          <table:table-cell office:value-type="string" table:style-name="ce7">
            <text:p>MAGGIOLI S.P.A.</text:p>
          </table:table-cell>
          <table:table-cell office:value-type="string" table:style-name="ce7">
            <text:p>SALDO Fatt.n. 0002109074 del 28/02/2018 FATT. IVA SPLIT P.</text:p>
          </table:table-cell>
          <table:table-cell office:value-type="date" office:date-value="2018-03-28T00:00:00" table:style-name="ce9">
            <text:p>2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float" office:value="206.79" table:style-name="ce7">
            <text:p>206,79</text:p>
          </table:table-cell>
          <table:table-cell office:value-type="string" table:style-name="ce7">
            <text:p>MAGGIOLI S.P.A.</text:p>
          </table:table-cell>
          <table:table-cell office:value-type="string" table:style-name="ce7">
            <text:p>SALDO Fatt.n. 0002109073 del 28/02/2018 FATT. IVA SPLIT P.</text:p>
          </table:table-cell>
          <table:table-cell office:value-type="date" office:date-value="2018-03-28T00:00:00" table:style-name="ce9">
            <text:p>28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float" office:value="2879.2" table:style-name="ce8">
            <text:p>2.879,20</text:p>
          </table:table-cell>
          <table:table-cell office:value-type="string" table:style-name="ce7">
            <text:p>MAROSO SRL</text:p>
          </table:table-cell>
          <table:table-cell office:value-type="string" table:style-name="ce7">
            <text:p>SALDO Fatt.n. 2/03 del 20/03/2018 MANUTENZIONE STRAORDINARIA CENTRALE TERMICA DEL PLESSO SCOLASTICO</text:p>
          </table:table-cell>
          <table:table-cell office:value-type="date" office:date-value="2018-03-30T00:00:00" table:style-name="ce9">
            <text:p>30/03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Sabrina Strazzabosco</meta:initial-creator>
    <dc:creator>Sabrina Strazzabosco</dc:creator>
    <meta:creation-date>2019-04-10T07:48:00Z</meta:creation-date>
    <dc:date>2022-07-04T09:51:31Z</dc:date>
  </office:meta>
</office:document-meta>
</file>