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4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Q07797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78" table:default-cell-style-name="ce4"/>
        <table:table-row table:style-name="ro1">
          <table:table-cell table:style-name="ce2"/>
          <table:table-cell office:value-type="string" table:style-name="ce3">
            <text:p>DATI SUI PAGAMENTI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5">
            <text:p>NUMERO_MANDATO</text:p>
          </table:table-cell>
          <table:table-cell office:value-type="string" table:style-name="ce5">
            <text:p>IMPORTO_MAND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OLO_PAGAMENTO</text:p>
          </table:table-cell>
          <table:table-cell office:value-type="string" table:style-name="ce5">
            <text:p>DATA_MANDATO</text:p>
          </table:table-cell>
          <table:table-cell office:value-type="string" table:style-name="ce5">
            <text:p>BILANCIO MACROAGGREGATO DPR 118</text:p>
          </table:table-cell>
          <table:table-cell table:number-columns-repeated="16378" table:style-name="ce6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float" office:value="82.82" table:style-name="ce7">
            <text:p>82,82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34 del 09-04-18 RIMBORSO SPESE VIAGGIO EFFETTUATE PER CONTO DEL COMUNE DI FARA VICENTINO (SINDACO)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58 del 05-06-18 tassa pp.tt. bollettino n. 102 diritti segreteria per richiesta nulla osta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44 del 16-05-18 Scontrino n.1 del 15.05.2018 "Casa arredo tendaggi" - Acquisto gancetti per tende scuole elementari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48 del 22-05-18 Acquisto marca da bollo per certificato di regolare esecuzione dei lavori di adeguamento sismico Scuole Medie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37 del 13-04-18 RICARICA TELEFONICA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45 del 16-05-18 Ricarica tefonica Vodafone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47 del 18-05-18 sc. 4 del 18.5.18 (Fioreria Carollo) acquisto mazzo di fiori per celebrazione del 25 aprile.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52 del 29-05-18 Acquisto cornice per quadro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51 del 25-05-18 Scontrino Icom del 25.05.2018 per assistenza Gruppo di Continuita' del Server a seguito di danneggiamento per sbalzo causato da temporale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42 del 03-05-18 ricevuta fiscale n. 4902068 del 24.4.18 (Maggioli) acquisto libro tributi locali 2018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float" office:value="301.89999999999998" table:style-name="ce7">
            <text:p>301,9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Rimborso bolletta N. 57 del 05-06-18 bollettino pp.tt diritti segreteria per richiesta nulla osta.</text:p>
          </table:table-cell>
          <table:table-cell office:value-type="date" office:date-value="2018-07-02T00:00:00" table:style-name="ce8">
            <text:p>0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float" office:value="269.2" table:style-name="ce7">
            <text:p>269,2</text:p>
          </table:table-cell>
          <table:table-cell office:value-type="string" table:style-name="ce7">
            <text:p>INFOCLIP SRL</text:p>
          </table:table-cell>
          <table:table-cell office:value-type="string" table:style-name="ce7">
            <text:p>IMPEGNO DI SPESA E LIQUIDAZIONE PER RINNOVO ABBONAMENTI A PERIODICI PER LA BIBLIOTECA COMUNALE. AFFIDAMENTO ALLA DITTA INFOCLIP SRL. ANNO 2018.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float" office:value="4098.3500000000004" table:style-name="ce9">
            <text:p>4.098,35</text:p>
          </table:table-cell>
          <table:table-cell office:value-type="string" table:style-name="ce7">
            <text:p>UNICREDIT SPA- UFFICIO TESORERIA ENTI</text:p>
          </table:table-cell>
          <table:table-cell office:value-type="string" table:style-name="ce7">
            <text:p>IVA A DEBITO 2^ TRIMESTRE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float" office:value="2.77" table:style-name="ce7">
            <text:p>2,77</text:p>
          </table:table-cell>
          <table:table-cell office:value-type="string" table:style-name="ce7">
            <text:p>COMUNE DI FARA VICENTINO</text:p>
          </table:table-cell>
          <table:table-cell office:value-type="string" table:style-name="ce7">
            <text:p>IVA SPLIT COMMERCIALE SU NOTA DI ACCREDITO AVA - GIROCONTO VINCOLATO A REVERSALE. MANDATO VINCOLATO ALLA REV. 958.</text:p>
          </table:table-cell>
          <table:table-cell office:value-type="date" office:date-value="2018-07-10T00:00:00" table:style-name="ce8">
            <text:p>10/07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float" office:value="1610.57" table:style-name="ce9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LUGLIO 18</text:p>
          </table:table-cell>
          <table:table-cell office:value-type="date" office:date-value="2018-07-11T00:00:00" table:style-name="ce8">
            <text:p>11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float" office:value="52.86" table:style-name="ce7">
            <text:p>52,8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33610 del 06/04/2018 3BIM 2018 A COP. SOSP. 820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float" office:value="11.63" table:style-name="ce7">
            <text:p>11,6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33610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float" office:value="83.32" table:style-name="ce7">
            <text:p>83,3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28121 del 06/04/2018 3BIM 2018 A COP. SOSP. 816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float" office:value="18.329999999999998" table:style-name="ce7">
            <text:p>18,3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28121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float" office:value="85.28" table:style-name="ce7">
            <text:p>85,2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31810 del 06/04/2018 3BIM 2018 A COP. SOSP. 8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float" office:value="18.760000000000002" table:style-name="ce7">
            <text:p>18,76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31810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float" office:value="267.2" table:style-name="ce7">
            <text:p>267,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27523 del 06/04/2018 3BIM 2018 a cop. sosp. 815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float" office:value="58.78" table:style-name="ce7">
            <text:p>58,7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27523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float" office:value="42.38" table:style-name="ce7">
            <text:p>42,3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28582 del 06/04/2018 3BIM 2018 a cop. sosp. 812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float" office:value="9.32" table:style-name="ce7">
            <text:p>9,3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28582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float" office:value="87.5" table:style-name="ce7">
            <text:p>87,5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28515 del 06/04/2018 3BIM 2018 a cop. sosp. 819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float" office:value="19.25" table:style-name="ce7">
            <text:p>19,25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28515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float" office:value="282.68" table:style-name="ce7">
            <text:p>282,6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31250 del 06/04/2018 3BIM 2018 a cop. sosp. 813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float" office:value="62.19" table:style-name="ce7">
            <text:p>62,1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31250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float" office:value="89.94" table:style-name="ce7">
            <text:p>89,9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29454 del 06/04/2018 3BIM 2018 a cop. sosp. 814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float" office:value="19.79" table:style-name="ce7">
            <text:p>19,7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29454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float" office:value="61.07" table:style-name="ce7">
            <text:p>61,0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333221 del 06/04/2018 3BIM 2018 a cop. sosp. 817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float" office:value="13.44" table:style-name="ce7">
            <text:p>13,4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333221 del 06/04/2018 3BIM 2018</text:p>
          </table:table-cell>
          <table:table-cell office:value-type="date" office:date-value="2018-07-12T00:00:00" table:style-name="ce8">
            <text:p>12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float" office:value="4.72" table:style-name="ce7">
            <text:p>4,7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rifiuti vincolato alla reversale n. 985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Cds mandato vincolato alla reversale n.986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float" office:value="2.19" table:style-name="ce7">
            <text:p>2,1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Cds mandato vincolato alla reversale n. 987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float" office:value="2.48" table:style-name="ce7">
            <text:p>2,48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Cds mandato vincolato alla reversale n. 988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float" office:value="0.64" table:style-name="ce7">
            <text:p>0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rifiuti mandato vincolato alla reversale n.989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float" office:value="2.2599999999999998" table:style-name="ce7">
            <text:p>2,26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Cds mandato vincolato alla reversale n.990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float" office:value="15.01" table:style-name="ce7">
            <text:p>15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rifiuti mandato vincolato alla reversale n.991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float" office:value="3.01" table:style-name="ce7">
            <text:p>3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i IMU mandato vincolato alla reversale n.992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float" office:value="1136.56" table:style-name="ce9">
            <text:p>1.136,56</text:p>
          </table:table-cell>
          <table:table-cell office:value-type="string" table:style-name="ce7">
            <text:p>PROVINCIA DI VICENZA AVVOCATURA</text:p>
          </table:table-cell>
          <table:table-cell office:value-type="string" table:style-name="ce7">
            <text:p>GARA PER IL SERVIZIO DI TRASPORTO SCOLASTICO PERIODO 08.01.2018 - 30.06.2019. PUBBLICAZIONE SU GAZZETTA UFFICIALE REPUBBLICA ITALIANA E CONTRIBUTO ANAC: IMPEGNO DI SPESA E LIQUIDAZIONE.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PROVINCIA DI VICENZA AVVOCATURA</text:p>
          </table:table-cell>
          <table:table-cell office:value-type="string" table:style-name="ce7">
            <text:p>SERVIZIO DI TRASPORTO SCOLASTICO PERIODO 07/01/2016 - 30/06/2017: INDIZIONE GARA E DETERMINAZIONE A CONTRARRE.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float" office:value="33.1" table:style-name="ce7">
            <text:p>33,1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75001003312 del 10/06/2018 A COP. SOSP. 823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float" office:value="7.28" table:style-name="ce7">
            <text:p>7,28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5001003312 del 10/06/2018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float" office:value="148.27000000000001" table:style-name="ce7">
            <text:p>148,2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607544816 del 10/06/2018 A COPERTURA SOSPESO 825.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float" office:value="32.619999999999997" table:style-name="ce7">
            <text:p>32,62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607544816 del 10/06/2018</text:p>
          </table:table-cell>
          <table:table-cell office:value-type="date" office:date-value="2018-07-17T00:00:00" table:style-name="ce8">
            <text:p>17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DAL BIANCO RUGGERO - TRASPORTI SCAVI</text:p>
          </table:table-cell>
          <table:table-cell office:value-type="string" table:style-name="ce7">
            <text:p>ACCONTO Fatt.n. 01 del 06/06/2018 SERVIZIO DI NOLO ATTREZZATURE E MACCHINE OPERATRICI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float" office:value="135.08000000000001" table:style-name="ce7">
            <text:p>135,08</text:p>
          </table:table-cell>
          <table:table-cell office:value-type="string" table:style-name="ce7">
            <text:p>DAL BIANCO RUGGERO - TRASPORTI SCAVI</text:p>
          </table:table-cell>
          <table:table-cell office:value-type="string" table:style-name="ce7">
            <text:p>SALDO Fatt.n. 01 del 06/06/2018 SERVIZIO DI NOLO ATTREZZATURE E MACCHINE OPERATRICI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float" office:value="11.09" table:style-name="ce7">
            <text:p>11,09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4305000515 del 10/06/2018 a copertura sospeso n. 826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float" office:value="2.44" table:style-name="ce7">
            <text:p>2,4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4305000515 del 10/06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float" office:value="157.74" table:style-name="ce7">
            <text:p>157,7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909078412 del 10/06/2018 a copertura sospeso 824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float" office:value="34.700000000000003" table:style-name="ce7">
            <text:p>34,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909078412 del 10/06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float" office:value="62.44" table:style-name="ce7">
            <text:p>62,4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3902005215 del 10/06/2018 a copertura sospeso 827.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float" office:value="13.74" table:style-name="ce7">
            <text:p>13,7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3902005215 del 10/06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float" office:value="107.48" table:style-name="ce7">
            <text:p>107,48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8-E-0000004 del 28/02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float" office:value="1128.01" table:style-name="ce9">
            <text:p>1.128,01</text:p>
          </table:table-cell>
          <table:table-cell office:value-type="string" table:style-name="ce7">
            <text:p>PUNTO VERDE di Dalle Rive F.lli s.r.l.</text:p>
          </table:table-cell>
          <table:table-cell office:value-type="string" table:style-name="ce7">
            <text:p>SALDO Fatt.n. 18 del 31/05/2018 ACQUISTO N. 8 TANICHE DA 10L DI FINALSAN PLUS.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float" office:value="153.82" table:style-name="ce7">
            <text:p>153,82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8-E-0000013 del 31/05/2018 ACQUISTO MATERIALE VARIO .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float" office:value="1047.2" table:style-name="ce9">
            <text:p>1.047,2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933 del 19/06/2018 FATTURE MENSILI FE.PA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float" office:value="3435.89" table:style-name="ce9">
            <text:p>3.435,89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902 del 31/05/2018 FATTURE MENSILI FE.PA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float" office:value="629.52" table:style-name="ce7">
            <text:p>629,52</text:p>
          </table:table-cell>
          <table:table-cell office:value-type="string" table:style-name="ce7">
            <text:p>HALLEY VENETO SRL</text:p>
          </table:table-cell>
          <table:table-cell office:value-type="string" table:style-name="ce7">
            <text:p>SALDO Fatt.n. 1/180815 del 05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float" office:value="1586" table:style-name="ce9">
            <text:p>1.586,00</text:p>
          </table:table-cell>
          <table:table-cell office:value-type="string" table:style-name="ce7">
            <text:p>DE TOFFANI LUCA</text:p>
          </table:table-cell>
          <table:table-cell office:value-type="string" table:style-name="ce7">
            <text:p>SALDO Fatt.n. 09/PA del 04/07/2018 Incarico professionale di Data Protection Officer - DPO - primo acconto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float" office:value="531.05999999999995" table:style-name="ce7">
            <text:p>531,06</text:p>
          </table:table-cell>
          <table:table-cell office:value-type="string" table:style-name="ce7">
            <text:p>AZIENDA ULSS N.7 Pedemontana</text:p>
          </table:table-cell>
          <table:table-cell office:value-type="string" table:style-name="ce7">
            <text:p>ACCONTO Fatt.n. 006/559 del 21/06/2018 LABORATORIO PSICOPEDAGOGICO 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float" office:value="531.05999999999995" table:style-name="ce7">
            <text:p>531,06</text:p>
          </table:table-cell>
          <table:table-cell office:value-type="string" table:style-name="ce7">
            <text:p>AZIENDA ULSS N.7 Pedemontana</text:p>
          </table:table-cell>
          <table:table-cell office:value-type="string" table:style-name="ce7">
            <text:p>SALDO Fatt.n. 006/559 del 21/06/2018 LABORATORIO PSICOPEDAGOGICO 2018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float" office:value="42913.24" table:style-name="ce9">
            <text:p>42.913,24</text:p>
          </table:table-cell>
          <table:table-cell office:value-type="string" table:style-name="ce7">
            <text:p>SOIL NAILING S.R.L.</text:p>
          </table:table-cell>
          <table:table-cell office:value-type="string" table:style-name="ce7">
            <text:p>SALDO Fatt.n. 0000002 del 25/06/2018 Oneri di sicurezza intervento di consolidamento muro di sostegno lungo Via Laverda.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float" office:value="1.21" table:style-name="ce7">
            <text:p>1,2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add.le Irpef, mandato vincolato alla reversale n.1015</text:p>
          </table:table-cell>
          <table:table-cell office:value-type="date" office:date-value="2018-07-23T00:00:00" table:style-name="ce8">
            <text:p>2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float" office:value="1.01" table:style-name="ce7">
            <text:p>1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add.le irpef, mandato vincolato alla reversale n. 1016</text:p>
          </table:table-cell>
          <table:table-cell office:value-type="date" office:date-value="2018-07-23T00:00:00" table:style-name="ce8">
            <text:p>2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float" office:value="0.06" table:style-name="ce7">
            <text:p>0,06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 - Compenso ruolo add.le Irpef, mandato vincolata alla reversale n.1017</text:p>
          </table:table-cell>
          <table:table-cell office:value-type="date" office:date-value="2018-07-23T00:00:00" table:style-name="ce8">
            <text:p>23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float" office:value="962.71" table:style-name="ce7">
            <text:p>962,71</text:p>
          </table:table-cell>
          <table:table-cell office:value-type="string" table:style-name="ce7">
            <text:p>ASSOCIAZIONE PEDEMONTANA.VI TURISMO</text:p>
          </table:table-cell>
          <table:table-cell office:value-type="string" table:style-name="ce7">
            <text:p>IMPEGNO DI SPESA PER EROGAZIONE QUOTA ANNUALE DEL COMUNE SOCIO ALL'ASSOCIAZIONE PEDEMONTANA.VI TURISMO ANNO 2018. "QUOTA ASSOCIATIVA 2018".</text:p>
          </table:table-cell>
          <table:table-cell office:value-type="date" office:date-value="2018-07-26T00:00:00" table:style-name="ce8">
            <text:p>26/07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float" office:value="13873.62" table:style-name="ce9">
            <text:p>13.873,62</text:p>
          </table:table-cell>
          <table:table-cell office:value-type="string" table:style-name="ce7">
            <text:p>UNIBUS EUROPA TRAVEL</text:p>
          </table:table-cell>
          <table:table-cell office:value-type="string" table:style-name="ce7">
            <text:p>SALDO Fatt.n. 0000218 del 13/07/2018 - TRASPORTO SCOLASTICO MESE GIUGNO 2018.</text:p>
          </table:table-cell>
          <table:table-cell office:value-type="date" office:date-value="2018-07-26T00:00:00" table:style-name="ce8">
            <text:p>26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float" office:value="79.95" table:style-name="ce7">
            <text:p>79,95</text:p>
          </table:table-cell>
          <table:table-cell office:value-type="string" table:style-name="ce7">
            <text:p>ISTITUTO PER IL CREDITO SPORTIVO</text:p>
          </table:table-cell>
          <table:table-cell office:value-type="string" table:style-name="ce7">
            <text:p>Rata Interessi 1^Sem. 30/06/18 COPERTURA CAMPO DA BOCCE - A COP. SOSP. 811.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float" office:value="2926.71" table:style-name="ce9">
            <text:p>2.926,71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SCUOLA MEDIA MUTUO RINEGOZIATO A PARZ. COP. SOSP. 821 (2926,71).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float" office:value="4785.6000000000004" table:style-name="ce9">
            <text:p>4.785,60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CIMITERO CAPOLUOGO A PARZ COP. SOSP. 821(3345,65) - A PARZ. COP. SOSP.822 (1439,95)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float" office:value="1986.11" table:style-name="ce9">
            <text:p>1.986,11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FOGNATURA MUTUO RINEGOZIATO A PARZ. COP. SOSP. 822(1986,11)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float" office:value="170.72" table:style-name="ce7">
            <text:p>170,72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MUTUO FOGNATURA COSTA-FIAMM - A PARZ. COP. SOSP. 822 (170,72)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float" office:value="1067.19" table:style-name="ce9">
            <text:p>1.067,19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INSON./RIF.PAVIMENTO PALESTRA - A PARZ. COP. SOSP. (1067,19)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float" office:value="2819.04" table:style-name="ce9">
            <text:p>2.819,04</text:p>
          </table:table-cell>
          <table:table-cell office:value-type="string" table:style-name="ce7">
            <text:p>CASSA DEPOSITI E PRESTITI</text:p>
          </table:table-cell>
          <table:table-cell office:value-type="string" table:style-name="ce7">
            <text:p>Rata Interessi 1^Sem. 30/06/18 STRADE - PARCHEGGI - A PARZ. COP. SOSP. 822 (2819,04)</text:p>
          </table:table-cell>
          <table:table-cell office:value-type="date" office:date-value="2018-07-30T00:00:00" table:style-name="ce8">
            <text:p>30/07/2018</text:p>
          </table:table-cell>
          <table:table-cell office:value-type="string" table:style-name="ce7">
            <text:p>Interessi passivi</text:p>
          </table:table-cell>
          <table:table-cell table:number-columns-repeated="16378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float" office:value="352" table:style-name="ce7">
            <text:p>352</text:p>
          </table:table-cell>
          <table:table-cell office:value-type="string" table:style-name="ce7">
            <text:p>CONSORZIO ENERGIA VENETO CEV</text:p>
          </table:table-cell>
          <table:table-cell office:value-type="string" table:style-name="ce7">
            <text:p>SALDO Fatt.n. 382-2018-00 del 16/04/2018</text:p>
          </table:table-cell>
          <table:table-cell office:value-type="date" office:date-value="2018-07-31T00:00:00" table:style-name="ce8">
            <text:p>31/07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float" office:value="1610.57" table:style-name="ce9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AGOSTO 18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float" office:value="387" table:style-name="ce7">
            <text:p>387</text:p>
          </table:table-cell>
          <table:table-cell office:value-type="string" table:style-name="ce7">
            <text:p>ECONOMO COMUNALE</text:p>
          </table:table-cell>
          <table:table-cell office:value-type="string" table:style-name="ce7">
            <text:p>IMPEGNO DI SPESA PER AFFRANCATURA DELLA POSTA ANNO 2018.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float" office:value="419.75" table:style-name="ce7">
            <text:p>419,75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 "COMUNE DI FARA VICENTINO CORRISPETTIVO PER IL RILASCIO DI N. 25 CARTE D'IDENTITA' ELETTRONICHE" MESE APRILE.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float" office:value="805.92" table:style-name="ce7">
            <text:p>805,92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"COMUNE DI FARA VICENTINO CORRISPETTIVO PER IL RILASCIO DI N. 48 CARTE D'IDENTITA' ELETTRONICHE MESE DI MAGGIO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float" office:value="856.29" table:style-name="ce7">
            <text:p>856,29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"COMUNE DI FARA VICENTINO CORRISPETTIVO PER IL RILASCIO DI N. 51 CARTE D'IDENTITA' ELETTRONICHE MESE DI GIUGNO</text:p>
          </table:table-cell>
          <table:table-cell office:value-type="date" office:date-value="2018-08-01T00:00:00" table:style-name="ce8">
            <text:p>01/08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float" office:value="6.64" table:style-name="ce7">
            <text:p>6,64</text:p>
          </table:table-cell>
          <table:table-cell office:value-type="string" table:style-name="ce7">
            <text:p>GESTORE DEI SERVIZI ENERGETICI SPA</text:p>
          </table:table-cell>
          <table:table-cell office:value-type="string" table:style-name="ce7">
            <text:p>ACCONTO Fatt.n. 22462 del 01/06/2018 CORRISPETTIVO A COPERTURA DEGLI ONERI DI GESTIONE CONVENZIONE: T07E06973207 - MANDATO VINCOLATO A REVERSALE N. 1127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float" office:value="1.46" table:style-name="ce7">
            <text:p>1,46</text:p>
          </table:table-cell>
          <table:table-cell office:value-type="string" table:style-name="ce7">
            <text:p>GESTORE DEI SERVIZI ENERGETICI SPA</text:p>
          </table:table-cell>
          <table:table-cell office:value-type="string" table:style-name="ce7">
            <text:p>SALDO Fatt.n. 22462 del 01/06/2018 CORRISPETTIVO A COPERTURA DEGLI ONERI DI GESTIONE CONVENZIONE: T07E06973207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70/E del 30/06/2018 SERVIZIO DI PULIZIA MESE DI GIUGNO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float" office:value="247.54" table:style-name="ce7">
            <text:p>247,54</text:p>
          </table:table-cell>
          <table:table-cell office:value-type="string" table:style-name="ce7">
            <text:p>CAROLLO F.lli S.R.L. COSTRUZIONI GENERALI</text:p>
          </table:table-cell>
          <table:table-cell office:value-type="string" table:style-name="ce7">
            <text:p>SALDO Fatt.n. 2018 138/A del 31/05/2018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float" office:value="90.88" table:style-name="ce7">
            <text:p>90,88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SALDO Fatt.n. 57 del 30/06/2018 Fattura di Vendita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float" office:value="1795.3" table:style-name="ce9">
            <text:p>1.795,30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22-2018-A del 30/06/2018 SERVIZIO DI SEPPELLIMENTO SALME PERIODO 01-01-2017/31-12-2018</text:p>
          </table:table-cell>
          <table:table-cell office:value-type="date" office:date-value="2018-08-10T00:00:00" table:style-name="ce8">
            <text:p>1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float" office:value="2.9" table:style-name="ce7">
            <text:p>2,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ruolo Cds, mandato vincolato alla reversale n.1073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ruolo rifiuti, mandato vincolato alla rev.le n. 1074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ruoli cds, mandato vincolato alla reversale n. 1075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float" office:value="0.61" table:style-name="ce7">
            <text:p>0,6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o add.le Irpev, mandato vincolato alla reversale n. 1077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float" office:value="0.17" table:style-name="ce7">
            <text:p>0,1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Add.le Irpef, mandato vincolato alla reversale n. 1078</text:p>
          </table:table-cell>
          <table:table-cell office:value-type="date" office:date-value="2018-08-20T00:00:00" table:style-name="ce8">
            <text:p>2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float" office:value="134.49" table:style-name="ce7">
            <text:p>134,49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ACCONTO Fatt.n. 2018-E-0000016 del 30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float" office:value="732" table:style-name="ce7">
            <text:p>732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8-E-0000016 del 30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float" office:value="1009.54" table:style-name="ce9">
            <text:p>1.009,54</text:p>
          </table:table-cell>
          <table:table-cell office:value-type="string" table:style-name="ce7">
            <text:p>G.R. S.N.C. DI RIGON PIETRO E FIGLI</text:p>
          </table:table-cell>
          <table:table-cell office:value-type="string" table:style-name="ce7">
            <text:p>SALDO Fatt.n. 3PA del 10/07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float" office:value="1009.54" table:style-name="ce9">
            <text:p>1.009,54</text:p>
          </table:table-cell>
          <table:table-cell office:value-type="string" table:style-name="ce7">
            <text:p>G.R. S.N.C. DI RIGON PIETRO E FIGLI</text:p>
          </table:table-cell>
          <table:table-cell office:value-type="string" table:style-name="ce7">
            <text:p>ACCONTO Fatt.n. 3PA del 10/07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CAROLLO F.lli S.R.L. COSTRUZIONI GENERALI</text:p>
          </table:table-cell>
          <table:table-cell office:value-type="string" table:style-name="ce7">
            <text:p>SALDO Fatt.n. 2018 159/A del 30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CCADEMIA PATTINAGGIO ALTO VICENTINO</text:p>
          </table:table-cell>
          <table:table-cell office:value-type="string" table:style-name="ce7">
            <text:p>SALDO Fatt.n. 2/PA/18 del 29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7">
            <text:p>ACCADEMIA PATTINAGGIO ALTO VICENTINO</text:p>
          </table:table-cell>
          <table:table-cell office:value-type="string" table:style-name="ce7">
            <text:p>ACCONTO Fatt.n. 2/PA/18 del 29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float" office:value="144.44999999999999" table:style-name="ce7">
            <text:p>144,45</text:p>
          </table:table-cell>
          <table:table-cell office:value-type="string" table:style-name="ce7">
            <text:p>EDIT GRAF DI ISEPPI STEFANO</text:p>
          </table:table-cell>
          <table:table-cell office:value-type="string" table:style-name="ce7">
            <text:p>SALDO Fatt.n. 2/650 del 16/07/2018 VENDITA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float" office:value="251.05" table:style-name="ce7">
            <text:p>251,05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28-2018-A del 31/07/2018 SERVIZIO DI SEPPELLIMENTO SALME PERIODO 01-01-2017/31-12-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80/E del 31/07/2018 SERVIZIO DI PULIZIA MESE DI LUGLIO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COMPERIO SRL</text:p>
          </table:table-cell>
          <table:table-cell office:value-type="string" table:style-name="ce7">
            <text:p>SALDO Fatt.n. 076/AE del 25/07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float" office:value="49.14" table:style-name="ce7">
            <text:p>49,14</text:p>
          </table:table-cell>
          <table:table-cell office:value-type="string" table:style-name="ce7">
            <text:p>EDILKLIMA GROUP S.P.A.</text:p>
          </table:table-cell>
          <table:table-cell office:value-type="string" table:style-name="ce7">
            <text:p>SALDO Fatt.n. 73 del 31/07/2018 Fattura di Vendita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float" office:value="353.65" table:style-name="ce7">
            <text:p>353,65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0400/PA del 22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float" office:value="195.48" table:style-name="ce7">
            <text:p>195,48</text:p>
          </table:table-cell>
          <table:table-cell office:value-type="string" table:style-name="ce7">
            <text:p>COPYMAC DI ARTINI ROBERTO &amp; C. S.A.S.</text:p>
          </table:table-cell>
          <table:table-cell office:value-type="string" table:style-name="ce7">
            <text:p>SALDO Fatt.n. 000401/PA del 22/06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float" office:value="82.06" table:style-name="ce7">
            <text:p>82,06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8-E-0000018 del 31/07/2018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CORPO BANDISTICO ELIA BASSANI DI SARCEDO</text:p>
          </table:table-cell>
          <table:table-cell office:value-type="string" table:style-name="ce7">
            <text:p>IMPEGNO DI SPESA E LIQUIDAZIONE PER ORGANIZZAZIONE INIZIATIVA "NOTE DI MEZZA ESTATE" RASSEGNA BANDISTICA ANNO 2018.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BANDA SAN GIORGIO</text:p>
          </table:table-cell>
          <table:table-cell office:value-type="string" table:style-name="ce7">
            <text:p>IMPEGNO DI SPESA E LIQUIDAZIONE PER ORGANIZZAZIONE INIZIATIVA "NOTE DI MEZZA ESTATE" RASSEGNA BANDISTICA ANNO 2018.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CORPO BANDISTICO DI CENTRALE</text:p>
          </table:table-cell>
          <table:table-cell office:value-type="string" table:style-name="ce7">
            <text:p>IMPEGNO DI SPESA E LIQUIDAZIONE PER ORGANIZZAZIONE INIZIATIVA "NOTE DI MEZZA ESTATE" RASSEGNA BANDISTICA ANNO 2018.</text:p>
          </table:table-cell>
          <table:table-cell office:value-type="date" office:date-value="2018-08-29T00:00:00" table:style-name="ce8">
            <text:p>29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float" office:value="1235" table:style-name="ce9">
            <text:p>1.235,00</text:p>
          </table:table-cell>
          <table:table-cell office:value-type="string" table:style-name="ce7">
            <text:p>ASS. PERLENA POLISPORTIVA DON P. CAVALLI</text:p>
          </table:table-cell>
          <table:table-cell office:value-type="string" table:style-name="ce7">
            <text:p>IMPEGNO DI SPESA PER EROGAZIONE CONTRIBUTI AD ASSOCIAZIONI SPORTIVE.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float" office:value="480.47" table:style-name="ce7">
            <text:p>480,4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1 del 02/07/2018 Fattura Energia Elettrica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float" office:value="2183.9499999999998" table:style-name="ce9">
            <text:p>2.183,9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78541 del 02/07/2018 Fattura Energia Elettrica a copertura sospeso 871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float" office:value="1.65" table:style-name="ce7">
            <text:p>1,65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ruolo Cds, mandato vincolato alla reversale n.1108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float" office:value="0.64" table:style-name="ce7">
            <text:p>0,6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o rifiuti, mandato vincolato alla reversale n. 1109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float" office:value="2.97" table:style-name="ce7">
            <text:p>2,9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i cds, mandato vincolato alla reversale n. 1110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float" office:value="0.34" table:style-name="ce7">
            <text:p>0,34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i rifiuti, impegno vincolato alla reversale n. 1111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float" office:value="0.01" table:style-name="ce7">
            <text:p>0,01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o rifiuti, mandato vincolato alla reversale n. 1112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float" office:value="0.03" table:style-name="ce7">
            <text:p>0,0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i cds, mandato vincolato alla reversale n.1113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float" office:value="6.03" table:style-name="ce7">
            <text:p>6,03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i rifiuti, mandato vincolato alla reversale n. 1114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add.le irpef, mandato vincolato alla reversale n. 1115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o add.le irpef, mandato vincolato alla reversale n. 1116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float" office:value="0.19" table:style-name="ce7">
            <text:p>0,19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ruoli add.le irpef, mandato vincolato alla reversale n. 1117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float" office:value="0.02" table:style-name="ce7">
            <text:p>0,02</text:p>
          </table:table-cell>
          <table:table-cell office:value-type="string" table:style-name="ce7">
            <text:p>EQUITALIA NORD SPA AGENTE PER LA RISCOSSIONE</text:p>
          </table:table-cell>
          <table:table-cell office:value-type="string" table:style-name="ce7">
            <text:p>COMPENSO CONCESSIONARIO SPESE E RUOLI: compenso per add.le irpef, mandato vincolato alla reversale n. 1118</text:p>
          </table:table-cell>
          <table:table-cell office:value-type="date" office:date-value="2018-08-30T00:00:00" table:style-name="ce8">
            <text:p>30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float" office:value="321.77999999999997" table:style-name="ce7">
            <text:p>321,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2 del 02/07/2018 Fattura Energia Elettrica a copertura sospeso n. 869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float" office:value="32.18" table:style-name="ce7">
            <text:p>32,1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2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float" office:value="307.87" table:style-name="ce7">
            <text:p>307,8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2 del 02/07/2018 Fattura Energia Elettrica a copertura sospeso n. 869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float" office:value="67.73" table:style-name="ce7">
            <text:p>67,7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78542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float" office:value="684.7" table:style-name="ce7">
            <text:p>684,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 - A copertura sospeso 870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float" office:value="129.54" table:style-name="ce7">
            <text:p>129,5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float" office:value="21.09" table:style-name="ce7">
            <text:p>21,0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float" office:value="330.78" table:style-name="ce7">
            <text:p>330,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 - A copertura sospeso 870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float" office:value="72.77" table:style-name="ce7">
            <text:p>72,7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float" office:value="22.08" table:style-name="ce7">
            <text:p>22,0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 - A copertura sospeso 870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float" office:value="4.8600000000000003" table:style-name="ce7">
            <text:p>4,8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float" office:value="160.19999999999999" table:style-name="ce7">
            <text:p>160,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78543 del 02/07/2018 Fattura Energia Elettrica - A copertura sospeso 870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float" office:value="35.25" table:style-name="ce7">
            <text:p>35,2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 -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float" office:value="74.31" table:style-name="ce7">
            <text:p>74,3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78543 del 02/07/2018 Fattura Energia Elettrica - A copertura sospeso 870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78543 del 02/07/2018 Fattura Energia Elettrica</text:p>
          </table:table-cell>
          <table:table-cell office:value-type="date" office:date-value="2018-08-31T00:00:00" table:style-name="ce8">
            <text:p>31/08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float" office:value="1610.57" table:style-name="ce9">
            <text:p>1.610,57</text:p>
          </table:table-cell>
          <table:table-cell office:value-type="string" table:style-name="ce7">
            <text:p>AMMINISTRATORI COMUNALI</text:p>
          </table:table-cell>
          <table:table-cell office:value-type="string" table:style-name="ce7">
            <text:p>STIPENDI MESE DI: SETTEMBRE 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float" office:value="369.38" table:style-name="ce7">
            <text:p>369,38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 "COMUN FARA VICENTINO CORRISPET X RILASC DI N. 22 CARTE D'IDENTITA' ELETTRONIC." PERIOD 01.07.2018-15.07.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float" office:value="386.17" table:style-name="ce7">
            <text:p>386,17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"COMUNE FARA VICENTINO CORRISPET PER RILASC N. 23 CARTE D'IDENTITA' ELETTRONIC." PERIODO 16.07.2018-31.07.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float" office:value="319.01" table:style-name="ce7">
            <text:p>319,01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"COMUNE FARA VICENTINO CORRISPET X RILASC DI N. 19 CARTE D'IDENTITA' ELETTRONIC" PERIODO 01.08.2018-15.08.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float" office:value="604.44000000000005" table:style-name="ce7">
            <text:p>604,44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 "COMUN FARA VICENTINO CORRISPET X RILASC DI N. 36 CARTE D'IDENTITA' ELETTRONIC." PERIOD 16.08.2018-31.08.2018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float" office:value="3255.29" table:style-name="ce9">
            <text:p>3.255,29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008 del 30/06/2018 FATTURE MENSILI FE.PA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float" office:value="2306.3000000000002" table:style-name="ce9">
            <text:p>2.306,3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008 del 30/06/2018 FATTURE MENSILI FE.PA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float" office:value="11799.55" table:style-name="ce9">
            <text:p>11.799,5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963 del 30/06/2018 FATTURE MENSILI FE.PA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float" office:value="2780.26" table:style-name="ce9">
            <text:p>2.780,26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077 del 30/06/2018 FATTURE MENSILI FE.PA</text:p>
          </table:table-cell>
          <table:table-cell office:value-type="date" office:date-value="2018-09-11T00:00:00" table:style-name="ce8">
            <text:p>1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float" office:value="2517.02" table:style-name="ce9">
            <text:p>2.517,02</text:p>
          </table:table-cell>
          <table:table-cell office:value-type="string" table:style-name="ce7">
            <text:p>SCUOLA MATERNA SACRO CUORE</text:p>
          </table:table-cell>
          <table:table-cell office:value-type="string" table:style-name="ce7">
            <text:p>IMPEGNO DI SPESA E LIQUIDAZIONE CONTRIBUTO CINQUE PER MILLE IRPEF - ANNO D'IMPOSTA 2016.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float" office:value="2055.56" table:style-name="ce9">
            <text:p>2.055,56</text:p>
          </table:table-cell>
          <table:table-cell office:value-type="string" table:style-name="ce7">
            <text:p>SCUOLA MATERNA DON G.PLEBS</text:p>
          </table:table-cell>
          <table:table-cell office:value-type="string" table:style-name="ce7">
            <text:p>IMPEGNO DI SPESA E LIQUIDAZIONE CONTRIBUTO CINQUE PER MILLE IRPEF - ANNO D'IMPOSTA 2016.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float" office:value="491.9" table:style-name="ce7">
            <text:p>491,9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AFFIDAMENTO DEL SERVIZIO DI MANUTENZIONE DEGLI ASCENSORI E PIATTAFORME ELEVATRICI UBICATE PRESSO GLI IMMOBILI COMUNALI TRIENNIO 2017-2019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float" office:value="163.97" table:style-name="ce7">
            <text:p>163,97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ACCONTO Fatt.n. 335 del 30/06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float" office:value="163.97" table:style-name="ce7">
            <text:p>163,97</text:p>
          </table:table-cell>
          <table:table-cell office:value-type="string" table:style-name="ce7">
            <text:p>RIAM ASCENSORI SRL</text:p>
          </table:table-cell>
          <table:table-cell office:value-type="string" table:style-name="ce7">
            <text:p>ACCONTO Fatt.n. 335 del 30/06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float" office:value="49.68" table:style-name="ce7">
            <text:p>49,68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7305014818 del 10/07/2018 A COP. SOSP. 920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float" office:value="10.93" table:style-name="ce7">
            <text:p>10,93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7305014818 del 10/07/2018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float" office:value="62.22" table:style-name="ce7">
            <text:p>62,22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058 del 30/06/2018 FATTURE MENSILI FE.PA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float" office:value="11799.55" table:style-name="ce9">
            <text:p>11.799,5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125 del 31/07/2018 FATTURE MENSILI FE.PA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float" office:value="1047.2" table:style-name="ce9">
            <text:p>1.047,2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154 del 31/07/2018 FATTURE MENSILI FE.PA</text:p>
          </table:table-cell>
          <table:table-cell office:value-type="date" office:date-value="2018-09-12T00:00:00" table:style-name="ce8">
            <text:p>12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float" office:value="1021.35" table:style-name="ce9">
            <text:p>1.021,3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1/1 del 28/06/2018 MATRICOLA:136841 - INDIRIZZO FORNITURA: VIA PERLENA 0 - 36030 FARA VICENTINO VI a copertura sospeso 924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float" office:value="102.14" table:style-name="ce7">
            <text:p>102,14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1/1 del 28/06/2018 MATRICOLA:136841 - INDIRIZZO FORNITURA: VIA PERLENA 0 - 36030 FARA VICENTINO VI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float" office:value="116.15" table:style-name="ce7">
            <text:p>116,1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44/1 del 28/06/2018 MATRICOLA:14/ba033978 - INDIRIZZO FORNITURA: VIA VERDI - 36030 FARA VICENTINO VI A COP. SOSP. 921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float" office:value="11.02" table:style-name="ce7">
            <text:p>11,02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4/1 del 28/06/2018 MATRICOLA:14/ba033978 - INDIRIZZO FORNITURA: VIA VERDI - 36030 FARA VICENTINO VI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float" office:value="171.3" table:style-name="ce7">
            <text:p>171,3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48/1 del 28/06/2018 MATRICOLA:2492574 - INDIRIZZO FORNITURA: VIA MARCONI 0 - 36030 FARA VICENTINO VI A COP. SOSP. 926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float" office:value="17.13" table:style-name="ce7">
            <text:p>17,13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8/1 del 28/06/2018 MATRICOLA:2492574 - INDIRIZZO FORNITURA: VIA MARCONI 0 - 36030 FARA VICENTINO VI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float" office:value="2340.04" table:style-name="ce9">
            <text:p>2.340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5 del 01/08/2018 Fattura Energia Elettrica A COP. SOSP. 964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float" office:value="514.80999999999995" table:style-name="ce7">
            <text:p>514,8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91605 del 01/08/2018 Fattura Energia Elettrica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float" office:value="256.12" table:style-name="ce7">
            <text:p>256,12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6 del 01/08/2018 Fattura Energia Elettrica A PARZIALE COP. SOSP. 966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float" office:value="25.61" table:style-name="ce7">
            <text:p>25,6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6 del 01/08/2018 Fattura Energia Elettrica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float" office:value="270.47000000000003" table:style-name="ce7">
            <text:p>270,4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6 del 01/08/2018 Fattura Energia Elettrica A PARZ COP SOSP 966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float" office:value="59.5" table:style-name="ce7">
            <text:p>59,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91606 del 01/08/2018 Fattura Energia Elettrica</text:p>
          </table:table-cell>
          <table:table-cell office:value-type="date" office:date-value="2018-09-13T00:00:00" table:style-name="ce8">
            <text:p>13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float" office:value="360.73" table:style-name="ce7">
            <text:p>360,7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 A PARZ COP SOSP 965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float" office:value="67.099999999999994" table:style-name="ce7">
            <text:p>67,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float" office:value="12.25" table:style-name="ce7">
            <text:p>12,2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4T00:00:00" table:style-name="ce8">
            <text:p>1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float" office:value="249.6" table:style-name="ce7">
            <text:p>249,6</text:p>
          </table:table-cell>
          <table:table-cell office:value-type="string" table:style-name="ce7">
            <text:p>CITTA' DI THIENE</text:p>
          </table:table-cell>
          <table:table-cell office:value-type="string" table:style-name="ce7">
            <text:p>SALDO Fatt.n. 38/H del 22/08/2018 CORRISPETTIVO PER XXXII^ RASSEGNA TEATRO RAGAZZI ANNO 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float" office:value="157.5" table:style-name="ce7">
            <text:p>157,5</text:p>
          </table:table-cell>
          <table:table-cell office:value-type="string" table:style-name="ce7">
            <text:p>PUNTO VERDE di Dalle Rive F.lli s.r.l.</text:p>
          </table:table-cell>
          <table:table-cell office:value-type="string" table:style-name="ce7">
            <text:p>SALDO Fatt.n. 26 del 31/07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float" office:value="1769" table:style-name="ce9">
            <text:p>1.769,00</text:p>
          </table:table-cell>
          <table:table-cell office:value-type="string" table:style-name="ce7">
            <text:p>innovapa s.r.l.</text:p>
          </table:table-cell>
          <table:table-cell office:value-type="string" table:style-name="ce7">
            <text:p>SALDO Fatt.n. FATTPA 113_18 del 31/08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float" office:value="18883.16" table:style-name="ce9">
            <text:p>18.883,16</text:p>
          </table:table-cell>
          <table:table-cell office:value-type="string" table:style-name="ce7">
            <text:p>ZANNONI EZIO</text:p>
          </table:table-cell>
          <table:table-cell office:value-type="string" table:style-name="ce7">
            <text:p>SALDO Fatt.n. 1/FE/2018 del 30/08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float" office:value="806.15" table:style-name="ce7">
            <text:p>806,15</text:p>
          </table:table-cell>
          <table:table-cell office:value-type="string" table:style-name="ce7">
            <text:p>DITTA FONTANA EGIDIO</text:p>
          </table:table-cell>
          <table:table-cell office:value-type="string" table:style-name="ce7">
            <text:p>SALDO Fatt.n. 000033-2018-A del 31/08/2018 SERVIZIO DI SEPPELLIMENTO SALME PERIODO 01-01-2017/31-12-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7">
            <text:p>LINDOR S.R.L. IMPRESA DI PULIZIA</text:p>
          </table:table-cell>
          <table:table-cell office:value-type="string" table:style-name="ce7">
            <text:p>SALDO Fatt.n. 89/E del 31/08/2018 SERVIZIO DI PULIZIA MESE DI AGOSTO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float" office:value="82.44" table:style-name="ce7">
            <text:p>82,44</text:p>
          </table:table-cell>
          <table:table-cell office:value-type="string" table:style-name="ce7">
            <text:p>MORO ALDO FERRAMENTA</text:p>
          </table:table-cell>
          <table:table-cell office:value-type="string" table:style-name="ce7">
            <text:p>SALDO Fatt.n. 2018-E-0000019 del 31/08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float" office:value="3835.61" table:style-name="ce9">
            <text:p>3.835,61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340 del 31/08/2018 FATTURE MENSILI FE.PA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float" office:value="2939.9" table:style-name="ce9">
            <text:p>2.939,9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340 del 31/08/2018 FATTURE MENSILI FE.PA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float" office:value="29.25" table:style-name="ce7">
            <text:p>29,25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75001003313 del 10/08/2018 A COPERTURA SOSPESO N. 982.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float" office:value="6.44" table:style-name="ce7">
            <text:p>6,4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75001003313 del 10/08/2018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float" office:value="354.54" table:style-name="ce7">
            <text:p>354,5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 A PARZ COP SOSP 965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float" office:value="10.91" table:style-name="ce7">
            <text:p>10,9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float" office:value="2.4" table:style-name="ce7">
            <text:p>2,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float" office:value="131.33000000000001" table:style-name="ce7">
            <text:p>131,3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 A PARZ COP SOSP 965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float" office:value="28.9" table:style-name="ce7">
            <text:p>28,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0/91607 del 01/08/2018 Fattura Energia Elettrica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515" table:style-name="ce7">
            <text:p>1515</text:p>
          </table:table-cell>
          <table:table-cell office:value-type="float" office:value="64.959999999999994" table:style-name="ce7">
            <text:p>64,9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91607 del 01/08/2018 Fattura Energia Elettrica A PARZ COP SOSP 965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float" office:value="18.690000000000001" table:style-name="ce7">
            <text:p>18,6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0/91607 del 01/08/2018 Fattura Energia Elettrica</text:p>
          </table:table-cell>
          <table:table-cell office:value-type="date" office:date-value="2018-09-18T00:00:00" table:style-name="ce8">
            <text:p>18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float" office:value="11370.4" table:style-name="ce9">
            <text:p>11.370,40</text:p>
          </table:table-cell>
          <table:table-cell office:value-type="string" table:style-name="ce7">
            <text:p>CONSULENZE AMBIENTALI VICENTINE SRL</text:p>
          </table:table-cell>
          <table:table-cell office:value-type="string" table:style-name="ce7">
            <text:p>SALDO Fatt.n. 01/E/2018 del 07/08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float" office:value="352.59" table:style-name="ce7">
            <text:p>352,59</text:p>
          </table:table-cell>
          <table:table-cell office:value-type="string" table:style-name="ce7">
            <text:p>MINISTERO DELL'INTERNO - DIREZ.CENTRALE SERV. DEMOGRAFI</text:p>
          </table:table-cell>
          <table:table-cell office:value-type="string" table:style-name="ce7">
            <text:p>NUOVA CARTA D'IDENTITA' ELETTRONICA (C.I.E.) - TRASFERIMENTO DEI CORRISPETTIVI AL MINISTERO PER IL RILASCIO DELLA C.I.E. - IMPEGNO DI SPESA. "COMUN FARA VICENTINO CORRISPET X RILASC D N. 21 CARTE D'IDENTITA' ELETTRONIC." PERIOD 01.09.2018-15.09.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float" office:value="11.56" table:style-name="ce7">
            <text:p>11,56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4305000516 del 10/08/2018 A COPERTURA SOSPESO 989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float" office:value="2.54" table:style-name="ce7">
            <text:p>2,54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4305000516 del 10/08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float" office:value="130.32" table:style-name="ce7">
            <text:p>130,32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607544817 del 10/08/2018 - a COPERTURA SOSPESO 98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float" office:value="28.67" table:style-name="ce7">
            <text:p>28,6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607544817 del 10/08/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float" office:value="918.59" table:style-name="ce7">
            <text:p>918,59</text:p>
          </table:table-cell>
          <table:table-cell office:value-type="string" table:style-name="ce7">
            <text:p>PUNTOSD</text:p>
          </table:table-cell>
          <table:table-cell office:value-type="string" table:style-name="ce7">
            <text:p>SALDO Fatt.n. 0102_E del 31/08/2018 SPESE POSTALI TARI 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float" office:value="347.83" table:style-name="ce7">
            <text:p>347,83</text:p>
          </table:table-cell>
          <table:table-cell office:value-type="string" table:style-name="ce7">
            <text:p>PUNTOSD</text:p>
          </table:table-cell>
          <table:table-cell office:value-type="string" table:style-name="ce7">
            <text:p>SALDO Fatt.n. 0103_E del 31/08/2018 SPESE SERVIZIO TARI 2018</text:p>
          </table:table-cell>
          <table:table-cell office:value-type="date" office:date-value="2018-09-19T00:00:00" table:style-name="ce8">
            <text:p>19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float" office:value="70.83" table:style-name="ce7">
            <text:p>70,83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3902005216 del 10/08/2018 A copertura sospeso 987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float" office:value="12.77" table:style-name="ce7">
            <text:p>12,77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3902005216 del 10/08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float" office:value="72.05" table:style-name="ce7">
            <text:p>72,05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ACCONTO Fatt.n. 243650909078413 del 10/08/2018 A COPERTURA SOSPESO N. 991.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float" office:value="15.85" table:style-name="ce7">
            <text:p>15,85</text:p>
          </table:table-cell>
          <table:table-cell office:value-type="string" table:style-name="ce7">
            <text:p>ENEL SERVIZIO ELETTRICO</text:p>
          </table:table-cell>
          <table:table-cell office:value-type="string" table:style-name="ce7">
            <text:p>SALDO Fatt.n. 243650909078413 del 10/08/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float" office:value="3191.74" table:style-name="ce9">
            <text:p>3.191,7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210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float" office:value="2371.0700000000002" table:style-name="ce9">
            <text:p>2.371,07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210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float" office:value="170.65" table:style-name="ce7">
            <text:p>170,65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3414 del 06/06/2018 4BIM 2018 A COPERTURA SOSPESO 983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float" office:value="37.54" table:style-name="ce7">
            <text:p>37,5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3414 del 06/06/2018 4BIM 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float" office:value="3110.84" table:style-name="ce9">
            <text:p>3.110,8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307 del 31/08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float" office:value="358.07" table:style-name="ce7">
            <text:p>358,0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6698 del 06/06/2018 4BIM 2018 - A COPERTURA SOSPESO 984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float" office:value="78.78" table:style-name="ce7">
            <text:p>78,78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6698 del 06/06/2018 4BIM 2018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float" office:value="11799.55" table:style-name="ce9">
            <text:p>11.799,55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277 del 31/08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float" office:value="65.39" table:style-name="ce7">
            <text:p>65,39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390 del 31/08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float" office:value="1738.38" table:style-name="ce9">
            <text:p>1.738,38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244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float" office:value="173.84" table:style-name="ce7">
            <text:p>173,84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244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244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float" office:value="30.8" table:style-name="ce7">
            <text:p>30,8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244 del 31/07/2018 FATTURE MENSILI FE.PA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7/1 del 28/06/2018 MATRICOLA:2492568 - INDIRIZZO FORNITURA: VIA VERDI - 36030 FARA VICENTINO VI a cop sosp 930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float" office:value="17.3" table:style-name="ce7">
            <text:p>17,3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47/1 del 28/06/2018 MATRICOLA:2492568 - INDIRIZZO FORNITURA: VIA VERDI - 36030 FARA VICENTINO VI a cop sosp 930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float" office:value="1.73" table:style-name="ce7">
            <text:p>1,73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7/1 del 28/06/2018 MATRICOLA:2492568 - INDIRIZZO FORNITURA: VIA VERDI - 36030 FARA VICENTINO VI</text:p>
          </table:table-cell>
          <table:table-cell office:value-type="date" office:date-value="2018-09-20T00:00:00" table:style-name="ce8">
            <text:p>20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544" table:style-name="ce7">
            <text:p>1544</text:p>
          </table:table-cell>
          <table:table-cell office:value-type="float" office:value="1750.32" table:style-name="ce9">
            <text:p>1.750,32</text:p>
          </table:table-cell>
          <table:table-cell office:value-type="string" table:style-name="ce7">
            <text:p>SANDONA' LUCA</text:p>
          </table:table-cell>
          <table:table-cell office:value-type="string" table:style-name="ce7">
            <text:p>ACCONTO Fatt.n. FE/1 del 11/09/2018 Fattura di vendita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float" office:value="1280.9100000000001" table:style-name="ce9">
            <text:p>1.280,91</text:p>
          </table:table-cell>
          <table:table-cell office:value-type="string" table:style-name="ce7">
            <text:p>SANDONA' LUCA</text:p>
          </table:table-cell>
          <table:table-cell office:value-type="string" table:style-name="ce7">
            <text:p>SALDO Fatt.n. FE/1 del 11/09/2018 Fattura di vendita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float" office:value="141.49" table:style-name="ce7">
            <text:p>141,4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5981 del 06/06/2018 4BIM 2018 - a cop. sospeso 985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float" office:value="31.13" table:style-name="ce7">
            <text:p>31,1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5981 del 06/06/2018 4BIM 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float" office:value="126.34" table:style-name="ce7">
            <text:p>126,3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4143 del 06/06/2018 4BIM 2018 - A COPERTURA SOSPESO 986.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float" office:value="27.79" table:style-name="ce7">
            <text:p>27,7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4143 del 06/06/2018 4BIM 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float" office:value="106.09" table:style-name="ce7">
            <text:p>106,0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1891 del 06/06/2018 4BIM 2018 A COPERTURA SOSPESO 990.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float" office:value="23.34" table:style-name="ce7">
            <text:p>23,3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1891 del 06/06/2018 4BIM 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float" office:value="2010.74" table:style-name="ce9">
            <text:p>2.010,74</text:p>
          </table:table-cell>
          <table:table-cell office:value-type="string" table:style-name="ce7">
            <text:p>FORZATO FILIPPO</text:p>
          </table:table-cell>
          <table:table-cell office:value-type="string" table:style-name="ce7">
            <text:p>SALDO Fatt.n. FATTPA 6_18 del 05/09/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float" office:value="89.85" table:style-name="ce7">
            <text:p>89,85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0703 del 06/06/2018 4BIM 2018 a copertura sospeso 992.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float" office:value="19.77" table:style-name="ce7">
            <text:p>19,7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0703 del 06/06/2018 4BIM 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float" office:value="10980" table:style-name="ce9">
            <text:p>10.980,00</text:p>
          </table:table-cell>
          <table:table-cell office:value-type="string" table:style-name="ce7">
            <text:p>DAL FERRO F.LLI SNC</text:p>
          </table:table-cell>
          <table:table-cell office:value-type="string" table:style-name="ce7">
            <text:p>SALDO Fatt.n. 11/PA del 20/09/2018</text:p>
          </table:table-cell>
          <table:table-cell office:value-type="date" office:date-value="2018-09-21T00:00:00" table:style-name="ce8">
            <text:p>21/09/2018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8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float" office:value="128.31" table:style-name="ce7">
            <text:p>128,3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2302 del 06/06/2018 4BIM 2018 a copertura a sospeso 993.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float" office:value="28.23" table:style-name="ce7">
            <text:p>28,23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2302 del 06/06/2018 4BIM 2018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float" office:value="78.7" table:style-name="ce7">
            <text:p>78,7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7882 del 06/06/2018 4BIM 2018 - A COPERTURA SOSPESO N. 994.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float" office:value="17.309999999999999" table:style-name="ce7">
            <text:p>17,31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7882 del 06/06/2018 4BIM 2018.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float" office:value="175.09" table:style-name="ce7">
            <text:p>175,09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ACCONTO Fatt.n. 8E00511962 del 06/06/2018 4BIM 2018 A COPERTURA SOSPESO N. 995.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float" office:value="38.520000000000003" table:style-name="ce7">
            <text:p>38,52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511962 del 06/06/2018 4BIM 2018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float" office:value="23.34" table:style-name="ce7">
            <text:p>23,34</text:p>
          </table:table-cell>
          <table:table-cell office:value-type="string" table:style-name="ce7">
            <text:p>Telecom Italia S.p.A.</text:p>
          </table:table-cell>
          <table:table-cell office:value-type="string" table:style-name="ce7">
            <text:p>SALDO Fatt.n. 8E00695427 del 06/08/2018 5BIM 2018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float" office:value="4148.2700000000004" table:style-name="ce9">
            <text:p>4.148,27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435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float" office:value="1047.2" table:style-name="ce9">
            <text:p>1.047,20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467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float" office:value="431.96" table:style-name="ce7">
            <text:p>431,96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424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float" office:value="43.2" table:style-name="ce7">
            <text:p>43,2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424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float" office:value="735.6" table:style-name="ce7">
            <text:p>735,6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ACCONTO Fatt.n. 1424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float" office:value="161.83000000000001" table:style-name="ce7">
            <text:p>161,83</text:p>
          </table:table-cell>
          <table:table-cell office:value-type="string" table:style-name="ce7">
            <text:p>ALTO VICENTINO AMBIENTE S.R.L.</text:p>
          </table:table-cell>
          <table:table-cell office:value-type="string" table:style-name="ce7">
            <text:p>SALDO Fatt.n. 1424 del 31/08/2018 FATTURE MENSILI FE.PA</text:p>
          </table:table-cell>
          <table:table-cell office:value-type="date" office:date-value="2018-09-24T00:00:00" table:style-name="ce8">
            <text:p>24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ASSITECA SPA</text:p>
          </table:table-cell>
          <table:table-cell office:value-type="string" table:style-name="ce7">
            <text:p>IMPEGNO DI SPESA PER ASSICURAZIONE LPU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ltre spese correnti</text:p>
          </table:table-cell>
          <table:table-cell table:number-columns-repeated="16378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float" office:value="82.75" table:style-name="ce7">
            <text:p>82,7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8/1 del 28/06/2018 MATRICOLA:07/437489 - INDIRIZZO FORNITURA: VIA PERLENA 0 - 36030 FARA VICENTINO VI - A COPERTURA SOSPESO 928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float" office:value="8.2799999999999994" table:style-name="ce7">
            <text:p>8,28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8/1 del 28/06/2018 MATRICOLA:07/437489 - INDIRIZZO FORNITURA: VIA PERLENA 0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float" office:value="21.85" table:style-name="ce7">
            <text:p>21,8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7/1 del 28/06/2018 MATRICOLA:12/2107707 - INDIRIZZO FORNITURA: VIA S. BORTOLO 5 - 36030 FARA VICENTINO VI - A COPERTURA SOSPESO 935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float" office:value="2.19" table:style-name="ce7">
            <text:p>2,19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7/1 del 28/06/2018 MATRICOLA:12/2107707 - INDIRIZZO FORNITURA: VIA S. BORTOLO 5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float" office:value="50.85" table:style-name="ce7">
            <text:p>50,8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2/1 del 28/06/2018 MATRICOLA:826027 - INDIRIZZO FORNITURA: VIA PERLENA 0 - 36030 FARA VICENTINO VI - A COEPRTURA SOSPESO 932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float" office:value="50.85" table:style-name="ce7">
            <text:p>50,8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2/1 del 28/06/2018 MATRICOLA:826027 - INDIRIZZO FORNITURA: VIA PERLENA 0 - 36030 FARA VICENTINO VI - A COPERTURA SOSPESO 932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float" office:value="5.08" table:style-name="ce7">
            <text:p>5,08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2/1 del 28/06/2018 MATRICOLA:826027 - INDIRIZZO FORNITURA: VIA PERLENA 0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float" office:value="19.149999999999999" table:style-name="ce7">
            <text:p>19,1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6/1 del 28/06/2018 MATRICOLA:96/576068 - INDIRIZZO FORNITURA: PIAZZA ARNALDI 0 - 36030 FARA VICENTINO VI - A COEPRTURA SOSPESO 927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float" office:value="1.92" table:style-name="ce7">
            <text:p>1,92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6/1 del 28/06/2018 MATRICOLA:96/576068 - INDIRIZZO FORNITURA: PIAZZA ARNALDI 0 - 36030 FARA VICENTINO VI -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4 del 29/08/2018 FORNITURA GAS A COP. SOSP. 1053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float" office:value="106.4" table:style-name="ce7">
            <text:p>106,4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0/1 del 28/06/2018 MATRICOLA:96/576072 - INDIRIZZO FORNITURA: PIAZZA ARNALDI 0 - 36030 FARA VICENTINO VI - A COPERTURA SOSPESO 931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float" office:value="106.4" table:style-name="ce7">
            <text:p>106,4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0/1 del 28/06/2018 MATRICOLA:96/576072 - INDIRIZZO FORNITURA: PIAZZA ARNALDI 0 - 36030 FARA VICENTINO VI - A COPERTURA SOSPESO N. 931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float" office:value="10.64" table:style-name="ce7">
            <text:p>10,64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0/1 del 28/06/2018 MATRICOLA:96/576072 - INDIRIZZO FORNITURA: PIAZZA ARNALDI 0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float" office:value="0.46" table:style-name="ce7">
            <text:p>0,4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4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5/1 del 28/06/2018 MATRICOLA:09/OH051356 - INDIRIZZO FORNITURA: VIA MARCONI 0 - 36030 FARA VICENTINO VI - A COPERTURA SOSPESO 934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float" office:value="18.2" table:style-name="ce7">
            <text:p>18,2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45/1 del 28/06/2018 MATRICOLA:09/OH051356 - INDIRIZZO FORNITURA: VIA MARCONI 0 - 36030 FARA VICENTINO VI - A COPERTURA SOSPESO 934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float" office:value="1.82" table:style-name="ce7">
            <text:p>1,82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45/1 del 28/06/2018 MATRICOLA:09/OH051356 - INDIRIZZO FORNITURA: VIA MARCONI 0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float" office:value="11.65" table:style-name="ce7">
            <text:p>11,65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3 del 29/08/2018 FORNITURA GAS A COP. SOSP. 1050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float" office:value="2.56" table:style-name="ce7">
            <text:p>2,5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3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float" office:value="124.05" table:style-name="ce7">
            <text:p>124,0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5/1 del 28/06/2018 MATRICOLA:11/TA828284 - INDIRIZZO FORNITURA: PIAZZA ARNALDI 1 - 36030 FARA VICENTINO VI - A COPERTURA SOSPESO 933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float" office:value="12.41" table:style-name="ce7">
            <text:p>12,41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5/1 del 28/06/2018 MATRICOLA:11/TA828284 - INDIRIZZO FORNITURA: PIAZZA ARNALDI 1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float" office:value="40.450000000000003" table:style-name="ce7">
            <text:p>40,4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4/1 del 28/06/2018 MATRICOLA:07/475766 - INDIRIZZO FORNITURA: PIAZZA ARNALDI 1 - 36030 FARA VICENTINO VI - A COPERTURA SOSPESO 922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float" office:value="40.450000000000003" table:style-name="ce7">
            <text:p>40,45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ACCONTO Fatt.n. 2018/3000854/1 del 28/06/2018 MATRICOLA:07/475766 - INDIRIZZO FORNITURA: PIAZZA ARNALDI 1 - 36030 FARA VICENTINO VI - A COPERTURA SOSPESO 922.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float" office:value="30.27" table:style-name="ce7">
            <text:p>30,2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2 del 29/08/2018 FORNITURA A COP. SOSP. 1052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float" office:value="4.04" table:style-name="ce7">
            <text:p>4,04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4/1 del 28/06/2018 MATRICOLA:07/475766 - INDIRIZZO FORNITURA: PIAZZA ARNALDI 1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float" office:value="6.66" table:style-name="ce7">
            <text:p>6,6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2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float" office:value="16.07" table:style-name="ce7">
            <text:p>16,07</text:p>
          </table:table-cell>
          <table:table-cell office:value-type="string" table:style-name="ce7">
            <text:p>VIACQUA SPA</text:p>
          </table:table-cell>
          <table:table-cell office:value-type="string" table:style-name="ce7">
            <text:p>SALDO Fatt.n. 2018/3000853/1 del 28/06/2018 MATRICOLA:10/ta003895 - INDIRIZZO FORNITURA: VIA PERLENA 0 - 36030 FARA VICENTINO VI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float" office:value="63.21" table:style-name="ce7">
            <text:p>63,2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 A PARZ COP SOSP 1054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float" office:value="13.91" table:style-name="ce7">
            <text:p>13,91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float" office:value="57.64" table:style-name="ce7">
            <text:p>57,6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 A PARZ COP SOSP 1054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float" office:value="12.68" table:style-name="ce7">
            <text:p>12,6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float" office:value="55.78" table:style-name="ce7">
            <text:p>55,78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 A PARZ COP SOSP 1054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float" office:value="12.27" table:style-name="ce7">
            <text:p>12,2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float" office:value="9.3000000000000007" table:style-name="ce7">
            <text:p>9,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1 del 29/08/2018 FORNITURA GAS A PARZ COP SOSP 1054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float" office:value="2.04" table:style-name="ce7">
            <text:p>2,0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1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float" office:value="30.27" table:style-name="ce7">
            <text:p>30,27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0 del 29/08/2018 FORNITURA GAS A COP SOSP 1055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float" office:value="6.66" table:style-name="ce7">
            <text:p>6,6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0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float" office:value="10.14" table:style-name="ce7">
            <text:p>10,1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7 del 29/08/2018 FORNITURA GAS A COP SOSP 1049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float" office:value="2.23" table:style-name="ce7">
            <text:p>2,2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7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float" office:value="98.34" table:style-name="ce7">
            <text:p>98,34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6 del 29/08/2018 FORNITURA GAS A COP SOSP 1051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float" office:value="21.63" table:style-name="ce7">
            <text:p>21,63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6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float" office:value="33.9" table:style-name="ce7">
            <text:p>33,9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ACCONTO Fatt.n. V6/29835 del 29/08/2018 FORNITURA GAS A COP SOSP 104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float" office:value="7.46" table:style-name="ce7">
            <text:p>7,46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SALDO Fatt.n. V6/29835 del 29/08/2018 FORNITURA GAS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7">
            <text:p>Acquisto di beni e servizi</text:p>
          </table:table-cell>
          <table:table-cell table:number-columns-repeated="16378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float" office:value="841.8" table:style-name="ce7">
            <text:p>841,8</text:p>
          </table:table-cell>
          <table:table-cell office:value-type="string" table:style-name="ce7">
            <text:p>ISTITUTO COMPRENSIVO STATALE B.NODARI</text:p>
          </table:table-cell>
          <table:table-cell office:value-type="string" table:style-name="ce7">
            <text:p>IMPEGNO DI SPESA E LIQUIDAZIONE CONTRIBUTO ALL'ISTITUTO COMPRENSIVO STATALE "B. NODARI" DI LUGO DI VICENZA PER ACQUISTO DI PANCHINE SU PROPOSTA DEL "CONSIGLIO COMUNALE DEI RAGAZZI".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7">
            <text:p>Trasferimenti correnti</text:p>
          </table:table-cell>
          <table:table-cell table:number-columns-repeated="16378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abrina Strazzabosco</meta:initial-creator>
    <dc:creator>Sabrina Strazzabosco</dc:creator>
    <meta:creation-date>2019-04-10T07:57:19Z</meta:creation-date>
    <dc:date>2019-04-10T07:57:44Z</dc:date>
  </office:meta>
</office:document-meta>
</file>