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Q07797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style-name="ce3">
            <text:p>DATI SUI PAGAMENTI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7">
            <text:p>NUMERO_MANDATO</text:p>
          </table:table-cell>
          <table:table-cell office:value-type="string" table:style-name="ce7">
            <text:p>IMPORTO_MANDA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TITOLO_PAGAMENTO</text:p>
          </table:table-cell>
          <table:table-cell office:value-type="string" table:style-name="ce7">
            <text:p>DATA_MANDATO</text:p>
          </table:table-cell>
          <table:table-cell office:value-type="string" table:style-name="ce7">
            <text:p>BILANCIO MACROAGGREGATO DPR 118</text:p>
          </table:table-cell>
          <table:table-cell table:number-columns-repeated="16378" table:style-name="ce8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float" office:value="645.01" table:style-name="ce4">
            <text:p>645,01</text:p>
          </table:table-cell>
          <table:table-cell office:value-type="string" table:style-name="ce4">
            <text:p>UNICREDIT SPA- UFFICIO TESORERIA ENTI</text:p>
          </table:table-cell>
          <table:table-cell office:value-type="string" table:style-name="ce4">
            <text:p>IVA COMMERCIALE 3^ TRIMESTRE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float" office:value="1610.57" table:style-name="ce6">
            <text:p>1.610,57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STIPENDI MESE DI: OTTOBRE 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float" office:value="72.3" table:style-name="ce4">
            <text:p>72,3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71 del 26-07-18 Rimborso spese viaggi effettuati per conto del Comune di Fara Vicentino (Ass.Canaglia)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float" office:value="97.98" table:style-name="ce4">
            <text:p>97,98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75 del 02-08-18 Acquisto batterie ministilo alcalin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float" office:value="97.98" table:style-name="ce4">
            <text:p>97,98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86 del 20-09-18 Spesa per scansioni tipografiche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float" office:value="97.98" table:style-name="ce4">
            <text:p>97,98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83 del 04-09-18 Acquisto n.10 pergamene per matrimoni civili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float" office:value="97.98" table:style-name="ce4">
            <text:p>97,98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Rimborso bolletta N. 89 del 26-09-18 Pagamento bollettino postale per diritti di segreteria per richiesta nullaosta (65,00 bollettino + 1.50 spese postali)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float" office:value="580.45000000000005" table:style-name="ce4">
            <text:p>580,45</text:p>
          </table:table-cell>
          <table:table-cell office:value-type="string" table:style-name="ce4">
            <text:p>ECONOMO COMUNALE</text:p>
          </table:table-cell>
          <table:table-cell office:value-type="string" table:style-name="ce4">
            <text:p>IMPEGNO DI SPESA PER AFFRANCATURA DELLA POSTA ANNO 2018.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float" office:value="2.73" table:style-name="ce4">
            <text:p>2,73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ruolo Cds, mandato vincolato alla rev.le 1356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float" office:value="0.33" table:style-name="ce4">
            <text:p>0,33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ruolo Rifiuti, mandato vincolato alla reversale n. 1357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ruolo Rifiuti, mandato vincolato alla reversale n.135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ruolo Cds, mandato vincolato alla reversale n. 1359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ruolo Rifiuti, mandato vincolato alla reverale n. 1360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o add.le Irpef, mandato vincolato alla reversale n.1361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float" office:value="0.43" table:style-name="ce4">
            <text:p>0,43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o add.le Irpef, mandato vincolato alla reversale n.1362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float" office:value="0.37" table:style-name="ce4">
            <text:p>0,37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o add.le Irpef, mandato vincolato alla reversale n.1363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float" office:value="42.33" table:style-name="ce4">
            <text:p>42,33</text:p>
          </table:table-cell>
          <table:table-cell office:value-type="string" table:style-name="ce4">
            <text:p>CHEF EXPRESS S.R.L.</text:p>
          </table:table-cell>
          <table:table-cell office:value-type="string" table:style-name="ce4">
            <text:p>SALDO Fatt.n. 29 del 28/09/2018 fornitura pasti mensa scolastica insegnanti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4">
            <text:p>UNIONE MONTANA ASTICO</text:p>
          </table:table-cell>
          <table:table-cell office:value-type="string" table:style-name="ce4">
            <text:p>IMPEGNO DI SPESA PER TRASFERIMENTO ALL'UNIONE MONTANA ASTICO DI UN CONTRIBUTO PER SERVIZI DI PROTEZIONE CIVILE.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float" office:value="48.03" table:style-name="ce4">
            <text:p>48,03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7305014819 del 10/09/2018 A COPERTURA SOSPESO N. 1097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float" office:value="10.57" table:style-name="ce4">
            <text:p>10,57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7305014819 del 10/09/2018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float" office:value="309.83" table:style-name="ce4">
            <text:p>309,83</text:p>
          </table:table-cell>
          <table:table-cell office:value-type="string" table:style-name="ce4">
            <text:p>I.N.D.I.A. INDUSTRIE CHIMICHE SRL</text:p>
          </table:table-cell>
          <table:table-cell office:value-type="string" table:style-name="ce4">
            <text:p>SALDO Fatt.n. 0002810103 del 31/08/2018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float" office:value="13873.62" table:style-name="ce6">
            <text:p>13.873,62</text:p>
          </table:table-cell>
          <table:table-cell office:value-type="string" table:style-name="ce4">
            <text:p>UNIBUS EUROPA TRAVEL</text:p>
          </table:table-cell>
          <table:table-cell office:value-type="string" table:style-name="ce4">
            <text:p>SALDO Fatt.n. 0000255 del 08/10/2018 TRASPORTO SCOLASTICO MESE DI SETTEMBRE 2018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SSOCIAZIONE PRO LOCO DI FARA VICENTINO</text:p>
          </table:table-cell>
          <table:table-cell office:value-type="string" table:style-name="ce4">
            <text:p>IMPEGNO DI SPESA PER EROGAZIONE CONTRIBUTI AD ASSOCIAZIONI EX CAPITOLO 2120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BOSCHIERO GIULIANO PRESID.COLDIR.FARA VIC.NO</text:p>
          </table:table-cell>
          <table:table-cell office:value-type="string" table:style-name="ce4">
            <text:p>IMPEGNO DI SPESA PER EROGAZIONE CONTRIBUTI AD ASSOCIAZIONI EX CAPITOLO 2120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float" office:value="1047.2" table:style-name="ce6">
            <text:p>1.047,20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499 del 25/09/2018 FATTURE MENSILI F.S.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MAROSO SRL</text:p>
          </table:table-cell>
          <table:table-cell office:value-type="string" table:style-name="ce4">
            <text:p>SALDO Fatt.n. 54/03 del 19/09/2018 SERVIZIO DI CONDUZIONE, MANUTENZIONE E INCARICO TERZO RESPONSABILE, DEGLI IMPIANTI TERMOIDRAULICI E DI CONDIZIONAMENTO DEGLI IMMOBILI COMUNALI - PERIODO 01/09/2017-30/06/2019 2Â SEMESTRE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MAROSO SRL</text:p>
          </table:table-cell>
          <table:table-cell office:value-type="string" table:style-name="ce4">
            <text:p>ACCONTO Fatt.n. 54/03 del 19/09/2018 SERVIZIO DI CONDUZIONE, MANUTENZIONE E INCARICO TERZO RESPONSABILE, DEGLI IMPIANTI TERMOIDRAULICI E DI CONDIZIONAMENTO DEGLI IMMOBILI COMUNALI - PERIODO 01/09/2017-30/06/2019 2Â SEMESTRE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float" office:value="2208.36" table:style-name="ce6">
            <text:p>2.208,36</text:p>
          </table:table-cell>
          <table:table-cell office:value-type="string" table:style-name="ce4">
            <text:p>CONSORZIO DI POLIZIA LOCALE NORDEST VICENTINO</text:p>
          </table:table-cell>
          <table:table-cell office:value-type="string" table:style-name="ce4">
            <text:p>IMPEGNO DI SPESA QUOTA FINANZIARIA ATTIVITA' CONSORZIO POLIZIA LOCALE NORDEST VICENTINO - ANNO 2018 2^ TRIMESTRE MANDATO VINC. ALLA REV. 1417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float" office:value="6013.14" table:style-name="ce6">
            <text:p>6.013,14</text:p>
          </table:table-cell>
          <table:table-cell office:value-type="string" table:style-name="ce4">
            <text:p>CONSORZIO DI POLIZIA LOCALE NORDEST VICENTINO</text:p>
          </table:table-cell>
          <table:table-cell office:value-type="string" table:style-name="ce4">
            <text:p>IMPEGNO DI SPESA QUOTA FINANZIARIA ATTIVITA' CONSORZIO POLIZIA LOCALE NORDEST VICENTINO - ANNO 2018 2^ TRIMESTRE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4">
            <text:p>ACCADEMIA PATTINAGGIO ALTO VICENTINO</text:p>
          </table:table-cell>
          <table:table-cell office:value-type="string" table:style-name="ce4">
            <text:p>SALDO Fatt.n. 3/PA/18 del 29/09/2018 APERTURA CHIUSURA LOCALI PALESTRA E SALA RIUNIONE MESI LUGLIO AGOSTO SETTEMBRE 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4">
            <text:p>ACCADEMIA PATTINAGGIO ALTO VICENTINO</text:p>
          </table:table-cell>
          <table:table-cell office:value-type="string" table:style-name="ce4">
            <text:p>ACCONTO Fatt.n. 3/PA/18 del 29/09/2018 APERTURA CHIUSURA LOCALI PALESTRA E SALA RIUNIONE MESI LUGLIO AGOSTO SETTEMBRE 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AJORETTES FARA VICENTINO</text:p>
          </table:table-cell>
          <table:table-cell office:value-type="string" table:style-name="ce4">
            <text:p>IMPEGNO DI SPESA PER EROGAZIONE CONTRIBUTO AL GRUPPO MAJORETTES PER SAGGIO DEL 40 ANNO DI FONDAZIONE DEL GRUPPO CHE SI TERRA' IL 2 SETTEMBRE 2018.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float" office:value="133.27000000000001" table:style-name="ce4">
            <text:p>133,27</text:p>
          </table:table-cell>
          <table:table-cell office:value-type="string" table:style-name="ce4">
            <text:p>ASSOCIAZIONE PRO LOCO DI FARA VICENTINO</text:p>
          </table:table-cell>
          <table:table-cell office:value-type="string" table:style-name="ce4">
            <text:p>SALDO Fatt.n. FPA 1/18 del 19/09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float" office:value="630.62" table:style-name="ce4">
            <text:p>630,62</text:p>
          </table:table-cell>
          <table:table-cell office:value-type="string" table:style-name="ce4">
            <text:p>ASSOCIAZIONE PRO LOCO DI FARA VICENTINO</text:p>
          </table:table-cell>
          <table:table-cell office:value-type="string" table:style-name="ce4">
            <text:p>SALDO Fatt.n. FPA 2/18 del 19/09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float" office:value="562.64" table:style-name="ce4">
            <text:p>562,64</text:p>
          </table:table-cell>
          <table:table-cell office:value-type="string" table:style-name="ce4">
            <text:p>CAPPOZZO MARIA GRAZIA CARTOL. LUNA BLU</text:p>
          </table:table-cell>
          <table:table-cell office:value-type="string" table:style-name="ce4">
            <text:p>SALDO Fatt.n. 3 del 28/09/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float" office:value="49.46" table:style-name="ce4">
            <text:p>49,46</text:p>
          </table:table-cell>
          <table:table-cell office:value-type="string" table:style-name="ce4">
            <text:p>CARTOFISCALE DI BATTAGLIN MICHELE</text:p>
          </table:table-cell>
          <table:table-cell office:value-type="string" table:style-name="ce4">
            <text:p>SALDO Fatt.n. PA 000003 del 02/10/2018 VENDITA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float" office:value="862.56" table:style-name="ce4">
            <text:p>862,56</text:p>
          </table:table-cell>
          <table:table-cell office:value-type="string" table:style-name="ce4">
            <text:p>LORETTU STEFANO</text:p>
          </table:table-cell>
          <table:table-cell office:value-type="string" table:style-name="ce4">
            <text:p>ACCONTO Fatt.n. 5/PA del 20/09/2018 ATTO DI COMPRAVENDITA DAL SIG.COPIELLO TARCISIO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float" office:value="298.33999999999997" table:style-name="ce4">
            <text:p>298,34</text:p>
          </table:table-cell>
          <table:table-cell office:value-type="string" table:style-name="ce4">
            <text:p>LORETTU STEFANO</text:p>
          </table:table-cell>
          <table:table-cell office:value-type="string" table:style-name="ce4">
            <text:p>ACCONTO Fatt.n. 5/PA del 20/09/2018 ATTO DI COMPRAVENDITA DAL SIG.COPIELLO TARCISIO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float" office:value="1601.66" table:style-name="ce6">
            <text:p>1.601,66</text:p>
          </table:table-cell>
          <table:table-cell office:value-type="string" table:style-name="ce4">
            <text:p>LORETTU STEFANO</text:p>
          </table:table-cell>
          <table:table-cell office:value-type="string" table:style-name="ce4">
            <text:p>SALDO Fatt.n. 5/PA del 20/09/2018 ATTO DI COMPRAVENDITA DAL SIG.COPIELLO TARCISIO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float" office:value="117.1" table:style-name="ce4">
            <text:p>117,1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0846/1 del 28/06/2018 MATRICOLA:02/512836 - INDIRIZZO FORNITURA: VIA STADIO - 36030 FARA VICENTINO VI - A COP. SOSP. 92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float" office:value="117.1" table:style-name="ce4">
            <text:p>117,1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0846/1 del 28/06/2018 MATRICOLA:02/512836 - INDIRIZZO FORNITURA: VIA STADIO - 36030 FARA VICENTINO VI - A COP. SOSP. 92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float" office:value="11.71" table:style-name="ce4">
            <text:p>11,71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0846/1 del 28/06/2018 MATRICOLA:02/512836 - INDIRIZZO FORNITURA: VIA STADIO - 36030 FARA VICENTINO VI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float" office:value="235.06" table:style-name="ce4">
            <text:p>235,06</text:p>
          </table:table-cell>
          <table:table-cell office:value-type="string" table:style-name="ce4">
            <text:p>MINISTERO DELL'INTERNO - DIREZ.CENTRALE SERV. DEMOGRAFI</text:p>
          </table:table-cell>
          <table:table-cell office:value-type="string" table:style-name="ce4">
            <text:p>NUOVA CARTA D'IDENTITA' ELETTRONICA (C.I.E.) - TRASFERIMENTO DEI CORRISPETTIVI AL MINISTERO PER IL RILASCIO DELLA C.I.E. - IMPEGNO DI SPESA."COMUNE FARA VICENTINO CORRISPETTIVI X RILASCIO N.14 CARTA D'IDENTITA' ELETTR. PERIODO 16.09.2018 - 30.09.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float" office:value="335.8" table:style-name="ce4">
            <text:p>335,8</text:p>
          </table:table-cell>
          <table:table-cell office:value-type="string" table:style-name="ce4">
            <text:p>MINISTERO DELL'INTERNO - DIREZ.CENTRALE SERV. DEMOGRAFI</text:p>
          </table:table-cell>
          <table:table-cell office:value-type="string" table:style-name="ce4">
            <text:p>NUOVA CARTA D'IDENTITA' ELETTRONICA (C.I.E.) - TRASFERIMENTO DEI CORRISPETTIVI AL MINISTERO PER IL RILASCIO DELLA C.I.E. - IMPEGNO DI SPESA."COMUNE FARA VICENTINO CORRISPETTIVI X RILASCIO N. 20 CARTA D'IDENTITA' ELET. PERIODO 01.10.2018-15.10.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.N.A. GRUPPO DI FARA VICENTINO - LEG.RAPP.MATTAROLO</text:p>
          </table:table-cell>
          <table:table-cell office:value-type="string" table:style-name="ce4">
            <text:p>IMPEGNO DI SPESA PER EROGAZIONE CONTRIBUTO AL GRUPPO ALPINI DI FARA VICENTINO PER ATTIVITA' E TENUTA MONUMENTI.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float" office:value="128.05000000000001" table:style-name="ce4">
            <text:p>128,05</text:p>
          </table:table-cell>
          <table:table-cell office:value-type="string" table:style-name="ce4">
            <text:p>COPYMAC DI ARTINI ROBERTO &amp; C. S.A.S.</text:p>
          </table:table-cell>
          <table:table-cell office:value-type="string" table:style-name="ce4">
            <text:p>SALDO Fatt.n. 000703/PA del 28/09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float" office:value="154.94" table:style-name="ce4">
            <text:p>154,94</text:p>
          </table:table-cell>
          <table:table-cell office:value-type="string" table:style-name="ce4">
            <text:p>COPYMAC DI ARTINI ROBERTO &amp; C. S.A.S.</text:p>
          </table:table-cell>
          <table:table-cell office:value-type="string" table:style-name="ce4">
            <text:p>SALDO Fatt.n. 000700/PA del 28/09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float" office:value="285.48" table:style-name="ce4">
            <text:p>285,48</text:p>
          </table:table-cell>
          <table:table-cell office:value-type="string" table:style-name="ce4">
            <text:p>COPYMAC DI ARTINI ROBERTO &amp; C. S.A.S.</text:p>
          </table:table-cell>
          <table:table-cell office:value-type="string" table:style-name="ce4">
            <text:p>SALDO Fatt.n. 000702/PA del 28/09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float" office:value="214.5" table:style-name="ce4">
            <text:p>214,5</text:p>
          </table:table-cell>
          <table:table-cell office:value-type="string" table:style-name="ce4">
            <text:p>COPYMAC DI ARTINI ROBERTO &amp; C. S.A.S.</text:p>
          </table:table-cell>
          <table:table-cell office:value-type="string" table:style-name="ce4">
            <text:p>SALDO Fatt.n. 000701/PA del 28/09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714" table:style-name="ce4">
            <text:p>1714</text:p>
          </table:table-cell>
          <table:table-cell office:value-type="float" office:value="183.15" table:style-name="ce4">
            <text:p>183,1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0849/1 del 28/06/2018 MATRICOLA:2492643 - INDIRIZZO FORNITURA: VIA MARCONI 0 - 36030 FARA VICENTINO VI a cop. sosp. 925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float" office:value="18.32" table:style-name="ce4">
            <text:p>18,3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0849/1 del 28/06/2018 MATRICOLA:2492643 - INDIRIZZO FORNITURA: VIA MARCONI 0 - 36030 FARA VICENTINO VI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SALDO Fatt.n. 1/181182 del 25/10/2018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float" office:value="1610.57" table:style-name="ce6">
            <text:p>1.610,57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STIPENDI MESE DI: NOVEMBRE 18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float" office:value="900.74" table:style-name="ce4">
            <text:p>900,74</text:p>
          </table:table-cell>
          <table:table-cell office:value-type="string" table:style-name="ce4">
            <text:p>TSVI SRL</text:p>
          </table:table-cell>
          <table:table-cell office:value-type="string" table:style-name="ce4">
            <text:p>SALDO Fatt.n. 0000011 del 19/10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ICOM INFORMATICA COMPUTER</text:p>
          </table:table-cell>
          <table:table-cell office:value-type="string" table:style-name="ce4">
            <text:p>SALDO Fatt.n. 3/95/2018 del 31/10/2018 Fattura di Vendita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float" office:value="196.25" table:style-name="ce4">
            <text:p>196,25</text:p>
          </table:table-cell>
          <table:table-cell office:value-type="string" table:style-name="ce4">
            <text:p>CHEF EXPRESS S.R.L.</text:p>
          </table:table-cell>
          <table:table-cell office:value-type="string" table:style-name="ce4">
            <text:p>SALDO Fatt.n. 32 del 31/10/2018 fornitura pasti mensa scolastica insegnanti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float" office:value="368.92" table:style-name="ce4">
            <text:p>368,92</text:p>
          </table:table-cell>
          <table:table-cell office:value-type="string" table:style-name="ce4">
            <text:p>SCUOLA MATERNA DON G.PLEBS</text:p>
          </table:table-cell>
          <table:table-cell office:value-type="string" table:style-name="ce4">
            <text:p>SALDO Fatt.n. FATTPA 4_18 del 31/10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OMITATO GEMELLAGGIO SIG. SORDATO RENATO</text:p>
          </table:table-cell>
          <table:table-cell office:value-type="string" table:style-name="ce4">
            <text:p>IMPEGNO DI SPESA PER EROGAZIONE CONTRIBUTO AL COMITATO GEMELLAGGIO IN OCCASIONE DEI FESTEGGIAMENTI DAL 6 AL 9 LUGLIO 2018.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float" office:value="441.95" table:style-name="ce4">
            <text:p>441,95</text:p>
          </table:table-cell>
          <table:table-cell office:value-type="string" table:style-name="ce4">
            <text:p>MISTER WIZARD SRL</text:p>
          </table:table-cell>
          <table:table-cell office:value-type="string" table:style-name="ce4">
            <text:p>SALDO Fatt.n. 349/PA del 31/10/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float" office:value="170.5" table:style-name="ce4">
            <text:p>170,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7324 del 06/08/2018 5BIM 2018 - A COPERTURA SOSPESO 1196.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float" office:value="37.51" table:style-name="ce4">
            <text:p>37,5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7324 del 06/08/2018 5BIM 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float" office:value="178.74" table:style-name="ce4">
            <text:p>178,74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3374 del 06/08/2018 5BIM 2018 - A COP. SOSP. 119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float" office:value="39.32" table:style-name="ce4">
            <text:p>39,3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3374 del 06/08/2018 5BIM 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float" office:value="124.72" table:style-name="ce4">
            <text:p>124,7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2561 del 06/08/2018 5BIM 2018 A COP. SOSP. 1199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float" office:value="27.44" table:style-name="ce4">
            <text:p>27,44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2561 del 06/08/2018 5BIM 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float" office:value="106.92" table:style-name="ce4">
            <text:p>106,9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9506 del 06/08/2018 5BIM 2018 A COP. SOSP. 1200.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9506 del 06/08/2018 5BIM 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float" office:value="374.79" table:style-name="ce4">
            <text:p>374,79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5994 del 06/08/2018 5BIM 2018 A COP. SOSP. 1201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float" office:value="82.45" table:style-name="ce4">
            <text:p>82,4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5994 del 06/08/2018 5BIM 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float" office:value="89.8" table:style-name="ce4">
            <text:p>89,8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5129 del 06/08/2018 5BIM 2018 A COP. SOSP. 1202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float" office:value="19.760000000000002" table:style-name="ce4">
            <text:p>19,76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5129 del 06/08/2018 5BIM 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float" office:value="0.33" table:style-name="ce4">
            <text:p>0,33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: Compenso ruolo rifiuti, mandato vincolato alla reversale n.1515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: compenso ruolo Cds, mandato vincolato alla reversale n.1516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float" office:value="123.9" table:style-name="ce4">
            <text:p>123,9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3038 del 06/08/2018 5BIM 2018 a cop. sosp. 1204.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float" office:value="27.26" table:style-name="ce4">
            <text:p>27,26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3038 del 06/08/2018 5BIM 20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float" office:value="60.85" table:style-name="ce4">
            <text:p>60,8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699723 del 06/08/2018 5BIM 2018 a cop. sosp. 1203.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float" office:value="13.39" table:style-name="ce4">
            <text:p>13,39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9723 del 06/08/2018 5BIM 20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float" office:value="28603.13" table:style-name="ce6">
            <text:p>28.603,13</text:p>
          </table:table-cell>
          <table:table-cell office:value-type="string" table:style-name="ce4">
            <text:p>IDEAL FENSTER GROUP S.R.L.</text:p>
          </table:table-cell>
          <table:table-cell office:value-type="string" table:style-name="ce4">
            <text:p>SALDO Fatt.n. 2 del 19/10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float" office:value="17.57" table:style-name="ce4">
            <text:p>17,57</text:p>
          </table:table-cell>
          <table:table-cell office:value-type="string" table:style-name="ce4">
            <text:p>VACCARI ANTONIO GIULIO S.p.A.</text:p>
          </table:table-cell>
          <table:table-cell office:value-type="string" table:style-name="ce4">
            <text:p>SALDO Fatt.n. 81/PA del 30/09/2018 Fattura Differita Pubblica Amminist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float" office:value="800.05" table:style-name="ce4">
            <text:p>800,05</text:p>
          </table:table-cell>
          <table:table-cell office:value-type="string" table:style-name="ce4">
            <text:p>DITTA FONTANA EGIDIO</text:p>
          </table:table-cell>
          <table:table-cell office:value-type="string" table:style-name="ce4">
            <text:p>SALDO Fatt.n. 000038-2018-A del 30/09/2018 SERVIZIO DI SEPPELLIMENTO SALME PERIODO 01-01-2017/31-12-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LINDOR S.R.L. IMPRESA DI PULIZIA</text:p>
          </table:table-cell>
          <table:table-cell office:value-type="string" table:style-name="ce4">
            <text:p>SALDO Fatt.n. 102/E del 30/09/2018 SERVIZIO DI PULIZIA MESE DI SETTEMBRE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float" office:value="69.91" table:style-name="ce4">
            <text:p>69,91</text:p>
          </table:table-cell>
          <table:table-cell office:value-type="string" table:style-name="ce4">
            <text:p>EDILKLIMA GROUP S.P.A.</text:p>
          </table:table-cell>
          <table:table-cell office:value-type="string" table:style-name="ce4">
            <text:p>SALDO Fatt.n. 107 del 30/09/2018 Fattura di Vendit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float" office:value="216.49" table:style-name="ce4">
            <text:p>216,49</text:p>
          </table:table-cell>
          <table:table-cell office:value-type="string" table:style-name="ce4">
            <text:p>MORO ALDO FERRAMENTA</text:p>
          </table:table-cell>
          <table:table-cell office:value-type="string" table:style-name="ce4">
            <text:p>SALDO Fatt.n. 2018-E-0000021 del 30/09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float" office:value="2486.96" table:style-name="ce6">
            <text:p>2.486,96</text:p>
          </table:table-cell>
          <table:table-cell office:value-type="string" table:style-name="ce4">
            <text:p>ROMAN NATALINO</text:p>
          </table:table-cell>
          <table:table-cell office:value-type="string" table:style-name="ce4">
            <text:p>ACCONTO Fatt.n. 03 del 10/09/2018 LAVORO PERIODICO STAGIONE INVERNALE 2017/2018 "SERVIZIO NEVE" CON MEZZO AUTO-CARICANTE SPARGISALE E GHIAINO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float" office:value="532.54" table:style-name="ce4">
            <text:p>532,54</text:p>
          </table:table-cell>
          <table:table-cell office:value-type="string" table:style-name="ce4">
            <text:p>ROMAN NATALINO</text:p>
          </table:table-cell>
          <table:table-cell office:value-type="string" table:style-name="ce4">
            <text:p>SALDO Fatt.n. 03 del 10/09/2018 LAVORO PERIODICO STAGIONE INVERNALE 2017/2018 "SERVIZIO NEVE" CON MEZZO AUTO-CARICANTE SPARGISALE E GHIAINO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float" office:value="492.71" table:style-name="ce4">
            <text:p>492,71</text:p>
          </table:table-cell>
          <table:table-cell office:value-type="string" table:style-name="ce4">
            <text:p>EDILKLIMA GROUP S.P.A.</text:p>
          </table:table-cell>
          <table:table-cell office:value-type="string" table:style-name="ce4">
            <text:p>ACCONTO Fatt.n. 90 del 31/08/2018 Fattura di Vendit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float" office:value="1570.14" table:style-name="ce6">
            <text:p>1.570,14</text:p>
          </table:table-cell>
          <table:table-cell office:value-type="string" table:style-name="ce4">
            <text:p>EDILKLIMA GROUP S.P.A.</text:p>
          </table:table-cell>
          <table:table-cell office:value-type="string" table:style-name="ce4">
            <text:p>SALDO Fatt.n. 90 del 31/08/2018 Fattura di Vendit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float" office:value="102.41" table:style-name="ce4">
            <text:p>102,41</text:p>
          </table:table-cell>
          <table:table-cell office:value-type="string" table:style-name="ce4">
            <text:p>PULITALIA SPA</text:p>
          </table:table-cell>
          <table:table-cell office:value-type="string" table:style-name="ce4">
            <text:p>SALDO Fatt.n. 3000640/3 del 31/10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float" office:value="1388.5" table:style-name="ce6">
            <text:p>1.388,50</text:p>
          </table:table-cell>
          <table:table-cell office:value-type="string" table:style-name="ce4">
            <text:p>DITTA FONTANA EGIDIO</text:p>
          </table:table-cell>
          <table:table-cell office:value-type="string" table:style-name="ce4">
            <text:p>SALDO Fatt.n. 000043-2018-A del 31/10/2018 SERVIZIO DI SEPPELLIMENTO SALME PERIODO 01-01-2017/31-12-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float" office:value="2220.4" table:style-name="ce6">
            <text:p>2.220,40</text:p>
          </table:table-cell>
          <table:table-cell office:value-type="string" table:style-name="ce4">
            <text:p>DAL FERRO F.LLI SNC</text:p>
          </table:table-cell>
          <table:table-cell office:value-type="string" table:style-name="ce4">
            <text:p>SALDO Fatt.n. 12/PA del 30/10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ruolo add.le irpef, mandato vincolato alla reversale n. 1532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o add.le irpef, mandato vincolato alla reversale n. 1534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float" office:value="1839.76" table:style-name="ce6">
            <text:p>1.839,76</text:p>
          </table:table-cell>
          <table:table-cell office:value-type="string" table:style-name="ce4">
            <text:p>STUDIO INGEGNERIA E GEOLOGIA ANTONIAZZI CEOLATO DE TONI</text:p>
          </table:table-cell>
          <table:table-cell office:value-type="string" table:style-name="ce4">
            <text:p>SALDO Fatt.n. 010/18 del 23/10/2018 INCARICO REDAZIONE PROGETTO FATTIBILITA' TECNICA ED ECONOMICA PER PROGETTO DI 'REALIZZAZIONE PERCORSO PEDONALE PROTETTO IN VIA S. ANTONIO'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CAROLLO F.lli S.R.L. COSTRUZIONI GENERALI</text:p>
          </table:table-cell>
          <table:table-cell office:value-type="string" table:style-name="ce4">
            <text:p>SALDO Fatt.n. 2018 235/A del 28/09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float" office:value="3468.85" table:style-name="ce6">
            <text:p>3.468,85</text:p>
          </table:table-cell>
          <table:table-cell office:value-type="string" table:style-name="ce4">
            <text:p>CAROLLO F.lli S.R.L. COSTRUZIONI GENERALI</text:p>
          </table:table-cell>
          <table:table-cell office:value-type="string" table:style-name="ce4">
            <text:p>SALDO Fatt.n. 2018 234/A del 28/09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float" office:value="1235.1099999999999" table:style-name="ce6">
            <text:p>1.235,11</text:p>
          </table:table-cell>
          <table:table-cell office:value-type="string" table:style-name="ce4">
            <text:p>SCARABOCCHIO DI IOTTI ERICA</text:p>
          </table:table-cell>
          <table:table-cell office:value-type="string" table:style-name="ce4">
            <text:p>SALDO Fatt.n. 9/PA del 13/11/2018 VENDIT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float" office:value="5.79" table:style-name="ce4">
            <text:p>5,7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7 del 30/07/2018 FORNITURA GAS - A COPERTURA SOSPESO 961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6057 del 30/07/2018 FORNITURA GAS -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float" office:value="9.2799999999999994" table:style-name="ce4">
            <text:p>9,2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6 del 30/07/2018 FORNITURA GAS A COPERTURA SOSPESO 962.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float" office:value="2.04" table:style-name="ce4">
            <text:p>2,0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6056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float" office:value="1.99" table:style-name="ce4">
            <text:p>1,9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5 del 30/07/2018 FORNITURA GAS A COPERTURA SOSPESO 957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6055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float" office:value="14.63" table:style-name="ce4">
            <text:p>14,6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4 del 30/07/2018 FORNITURA GAS A COPERTURA SOSPESO 960.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float" office:value="3.22" table:style-name="ce4">
            <text:p>3,2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6054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float" office:value="29.29" table:style-name="ce4">
            <text:p>29,2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3 del 30/07/2018 FORNITURA GAS ACOPERTURA SOSPESO 959.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float" office:value="6.44" table:style-name="ce4">
            <text:p>6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6053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float" office:value="73.16" table:style-name="ce4">
            <text:p>73,1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2 del 30/07/2018 FORNITURA GAS A COPERTURA SOSPESO 9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float" office:value="16.100000000000001" table:style-name="ce4">
            <text:p>16,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2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float" office:value="66.709999999999994" table:style-name="ce4">
            <text:p>66,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2 del 30/07/2018 FORNITURA GAS A COPERTURA SOSPESO 9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float" office:value="14.68" table:style-name="ce4">
            <text:p>14,6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2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float" office:value="64.56" table:style-name="ce4">
            <text:p>64,5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2 del 30/07/2018 FORNITURA GAS A COPERTURA SOSPESO 9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float" office:value="14.2" table:style-name="ce4">
            <text:p>14,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2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float" office:value="10.77" table:style-name="ce4">
            <text:p>10,7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2 del 30/07/2018 FORNITURA GAS A COPERTURA SOSPESO 9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float" office:value="2.36" table:style-name="ce4">
            <text:p>2,3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6052 del 30/07/2018 FORNITURA GAS A COPERTURA SOSPESO 9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float" office:value="29.31" table:style-name="ce4">
            <text:p>29,3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6051 del 30/07/2018 FORNITURA GAS A COPERTURA SOSPESO 963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float" office:value="6.45" table:style-name="ce4">
            <text:p>6,4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6051 del 30/07/2018 FORNITURA GAS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float" office:value="2806.76" table:style-name="ce6">
            <text:p>2.806,7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7 del 04/09/2018 Fattura Energia Elettrica A COP. SOSP. 1056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float" office:value="617.49" table:style-name="ce4">
            <text:p>617,4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04877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float" office:value="213.04" table:style-name="ce4">
            <text:p>213,0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8 del 04/09/2018 Fattura Energia Elettrica A PARZ. COP.SOSP.1057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float" office:value="46.87" table:style-name="ce4">
            <text:p>46,8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8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float" office:value="309.22000000000003" table:style-name="ce4">
            <text:p>309,2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8 del 04/09/2018 Fattura Energia Elettrica A PARZ. COP.SOSP.1057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float" office:value="30.32" table:style-name="ce4">
            <text:p>30,3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04878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float" office:value="493.18" table:style-name="ce4">
            <text:p>493,1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 A PARZ. COP. SOSP. 10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float" office:value="86.6" table:style-name="ce4">
            <text:p>86,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float" office:value="21.89" table:style-name="ce4">
            <text:p>21,8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float" office:value="542.39" table:style-name="ce4">
            <text:p>542,3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 A PARZ. COP. SOSP. 10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float" office:value="119.32" table:style-name="ce4">
            <text:p>119,3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float" office:value="33.29" table:style-name="ce4">
            <text:p>33,2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 A PARZ. COP. SOSP. 1058.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float" office:value="7.32" table:style-name="ce4">
            <text:p>7,3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float" office:value="253.47" table:style-name="ce4">
            <text:p>253,4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 A PARZ. COP. SOSP. 10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float" office:value="55.76" table:style-name="ce4">
            <text:p>55,7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04879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float" office:value="61.39" table:style-name="ce4">
            <text:p>61,3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04879 del 04/09/2018 Fattura Energia Elettrica A PARZZ. COP. SOP. 10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float" office:value="61.39" table:style-name="ce4">
            <text:p>61,3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04879 del 04/09/2018 Fattura Energia Elettrica A PARZ, COP. SOSP. 105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float" office:value="17.91" table:style-name="ce4">
            <text:p>17,9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04879 del 04/09/2018 Fattura Energia Elettrica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float" office:value="1457.38" table:style-name="ce6">
            <text:p>1.457,38</text:p>
          </table:table-cell>
          <table:table-cell office:value-type="string" table:style-name="ce4">
            <text:p>CONSORZIO DI POLIZIA LOCALE NORDEST VICENTINO</text:p>
          </table:table-cell>
          <table:table-cell office:value-type="string" table:style-name="ce4">
            <text:p>IMPEGNO DI SPESA QUOTA FINANZIARIA ATTIVITA' CONSORZIO POLIZIA LOCALE NORDEST VICENTINO - ANNO 2018 - Terzo Trimestre mandato vincolato alla reversale n.156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float" office:value="9643.1200000000008" table:style-name="ce6">
            <text:p>9.643,12</text:p>
          </table:table-cell>
          <table:table-cell office:value-type="string" table:style-name="ce4">
            <text:p>CONSORZIO DI POLIZIA LOCALE NORDEST VICENTINO</text:p>
          </table:table-cell>
          <table:table-cell office:value-type="string" table:style-name="ce4">
            <text:p>IMPEGNO DI SPESA QUOTA FINANZIARIA ATTIVITA' CONSORZIO POLIZIA LOCALE NORDEST VICENTINO - ANNO 2018 - Liquidazione 3 trimestre 201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SSOCIAZIONE NAZIONALE COMBATTENTI E REDUCI</text:p>
          </table:table-cell>
          <table:table-cell office:value-type="string" table:style-name="ce4">
            <text:p>IMPEGNO DI SPESA PER EROGAZIONE CONTRIBUTI PER CELEBRAZIONE DEL 4 NOVEMBRE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ARCHIORETTO DIEGO VICE PRES.ASS.NAZ.COMB.REDUCI S.GIOR</text:p>
          </table:table-cell>
          <table:table-cell office:value-type="string" table:style-name="ce4">
            <text:p>IMPEGNO DI SPESA PER EROGAZIONE CONTRIBUTI PER CELEBRAZIONE DEL 4 NOVEMBRE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ZARANTONELLO VLADIMIRO PRES.A.S.G.PERLENA</text:p>
          </table:table-cell>
          <table:table-cell office:value-type="string" table:style-name="ce4">
            <text:p>IMPEGNO DI SPESA PER EROGAZIONE CONTRIBUTI PER CELEBRAZIONE DEL 4 NOVEMBRE.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float" office:value="424.5" table:style-name="ce4">
            <text:p>424,5</text:p>
          </table:table-cell>
          <table:table-cell office:value-type="string" table:style-name="ce4">
            <text:p>UNIVERSITA' DEGLI STUDI DI PADOVA</text:p>
          </table:table-cell>
          <table:table-cell office:value-type="string" table:style-name="ce4">
            <text:p>IMPEGNO DI SPESA PER CORSI DI FORMAZIONE PER LA PA LOCALE A.A. 2018-2019 ORGANIZZATI DALL'UNIVERSITA' DI PADOVA IN MATERIA DI RETI INTER-ORGANIZZATIVE E RIORDINO TERRITORIALE.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float" office:value="3091.46" table:style-name="ce6">
            <text:p>3.091,46</text:p>
          </table:table-cell>
          <table:table-cell office:value-type="string" table:style-name="ce4">
            <text:p>CARTOLIBRERIA LEONI S.A.S</text:p>
          </table:table-cell>
          <table:table-cell office:value-type="string" table:style-name="ce4">
            <text:p>SALDO Fatt.n. 9/PA del 31/10/2018 VENDITA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RABITO MARCO</text:p>
          </table:table-cell>
          <table:table-cell office:value-type="string" table:style-name="ce4">
            <text:p>SALDO Fatt.n. 8/PA del 18/11/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float" office:value="288.75" table:style-name="ce4">
            <text:p>288,75</text:p>
          </table:table-cell>
          <table:table-cell office:value-type="string" table:style-name="ce4">
            <text:p>UNIBUS EUROPA TRAVEL</text:p>
          </table:table-cell>
          <table:table-cell office:value-type="string" table:style-name="ce4">
            <text:p>SALDO Fatt.n. 0000278 del 12/11/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float" office:value="13873.62" table:style-name="ce6">
            <text:p>13.873,62</text:p>
          </table:table-cell>
          <table:table-cell office:value-type="string" table:style-name="ce4">
            <text:p>UNIBUS EUROPA TRAVEL</text:p>
          </table:table-cell>
          <table:table-cell office:value-type="string" table:style-name="ce4">
            <text:p>SALDO Fatt.n. 0000277 del 12/11/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float" office:value="319.01" table:style-name="ce4">
            <text:p>319,01</text:p>
          </table:table-cell>
          <table:table-cell office:value-type="string" table:style-name="ce4">
            <text:p>MINISTERO DELL'INTERNO - DIREZ.CENTRALE SERV. DEMOGRAFI</text:p>
          </table:table-cell>
          <table:table-cell office:value-type="string" table:style-name="ce4">
            <text:p>NUOVA CARTA D'IDENTITA' ELETTRONICA (C.I.E.) - TRASFERIMENTO DEI CORRISPETTIVI AL MINISTERO PER IL RILASCIO DELLA C.I.E. - IMPEGNO DI SPESA."COMUNE DI FARA VICENTINO CORRISPETTIVI PER RILASCIO N.19 CARTA IDENT.ELET. PERIODO 16.10.2018-31.10.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float" office:value="151.11000000000001" table:style-name="ce4">
            <text:p>151,11</text:p>
          </table:table-cell>
          <table:table-cell office:value-type="string" table:style-name="ce4">
            <text:p>MINISTERO DELL'INTERNO - DIREZ.CENTRALE SERV. DEMOGRAFI</text:p>
          </table:table-cell>
          <table:table-cell office:value-type="string" table:style-name="ce4">
            <text:p>NUOVA CARTA D'IDENTITA' ELETTRONICA (C.I.E.) - TRASFERIMENTO DEI CORRISPETTIVI AL MINISTERO PER IL RILASCIO DELLA C.I.E. - IMPEGNO DI SPESA"COMUNE FARA VICENTINO CORRISPETTIVI PER RILASCIO CARTA D'IDENTITA' N. 9 PERIODO 01.11.2018-15.11.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float" office:value="44535.51" table:style-name="ce6">
            <text:p>44.535,51</text:p>
          </table:table-cell>
          <table:table-cell office:value-type="string" table:style-name="ce4">
            <text:p>UNIONE MONTANA ASTICO</text:p>
          </table:table-cell>
          <table:table-cell office:value-type="string" table:style-name="ce4">
            <text:p>IMPEGNO DI SPESA E LIQUIDAZIONE QUOTE SOCIALI DELL'ULSS7 PEDEMONTANA A FAVORE DELL'UNIONE MONTANA ASTICO PER L'ANNO 2018. SECONDO ACCONTO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float" office:value="4459.82" table:style-name="ce6">
            <text:p>4.459,82</text:p>
          </table:table-cell>
          <table:table-cell office:value-type="string" table:style-name="ce4">
            <text:p>ZUCCHI ALBERTO</text:p>
          </table:table-cell>
          <table:table-cell office:value-type="string" table:style-name="ce4">
            <text:p>SALDO Fatt.n. 1/PA del 15/10/2018 Ft Split Payment ex art.17-ter DPR 633/72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float" office:value="2.36" table:style-name="ce4">
            <text:p>2,36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: compenso per ruolo Cds, mandato vincolato alla reversale n. 1670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float" office:value="1.49" table:style-name="ce4">
            <text:p>1,49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: compenso per ruolo rifiuti, mandato vincolato alla reversale n. 1672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float" office:value="399.43" table:style-name="ce4">
            <text:p>399,43</text:p>
          </table:table-cell>
          <table:table-cell office:value-type="string" table:style-name="ce4">
            <text:p>MAROSO SRL</text:p>
          </table:table-cell>
          <table:table-cell office:value-type="string" table:style-name="ce4">
            <text:p>ACCONTO Fatt.n. 53/03 del 19/09/2018 SERVIZIO DI CONDUZIONE, MANUTENZIONE E INCARICO TERZO RESPONSABILE, DEGLI IMPIANTI TERMOIDRAULICI E DI CONDIZIONAMENTO DEGLI IMMOBILI COMUNALI - PERIODO 01/09/2017-30/06/2019 1 SEMESTRE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float" office:value="781.65" table:style-name="ce4">
            <text:p>781,65</text:p>
          </table:table-cell>
          <table:table-cell office:value-type="string" table:style-name="ce4">
            <text:p>MAROSO SRL</text:p>
          </table:table-cell>
          <table:table-cell office:value-type="string" table:style-name="ce4">
            <text:p>ACCONTO Fatt.n. 53/03 del 19/09/2018 SERVIZIO DI CONDUZIONE, MANUTENZIONE E INCARICO TERZO RESPONSABILE, DEGLI IMPIANTI TERMOIDRAULICI E DI CONDIZIONAMENTO DEGLI IMMOBILI COMUNALI - PERIODO 01/09/2017-30/06/2019 1 SEMESTRE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float" office:value="498.98" table:style-name="ce4">
            <text:p>498,98</text:p>
          </table:table-cell>
          <table:table-cell office:value-type="string" table:style-name="ce4">
            <text:p>MAROSO SRL</text:p>
          </table:table-cell>
          <table:table-cell office:value-type="string" table:style-name="ce4">
            <text:p>ACCONTO Fatt.n. 53/03 del 19/09/2018 SERVIZIO DI CONDUZIONE, MANUTENZIONE E INCARICO TERZO RESPONSABILE, DEGLI IMPIANTI TERMOIDRAULICI E DI CONDIZIONAMENTO DEGLI IMMOBILI COMUNALI - PERIODO 01/09/2017-30/06/2019 1 SEMESTRE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float" office:value="332.57" table:style-name="ce4">
            <text:p>332,57</text:p>
          </table:table-cell>
          <table:table-cell office:value-type="string" table:style-name="ce4">
            <text:p>MAROSO SRL</text:p>
          </table:table-cell>
          <table:table-cell office:value-type="string" table:style-name="ce4">
            <text:p>ACCONTO Fatt.n. 53/03 del 19/09/2018 SERVIZIO DI CONDUZIONE, MANUTENZIONE E INCARICO TERZO RESPONSABILE, DEGLI IMPIANTI TERMOIDRAULICI E DI CONDIZIONAMENTO DEGLI IMMOBILI COMUNALI - PERIODO 01/09/2017-30/06/2019 1 SEMESTRE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float" office:value="482.27" table:style-name="ce4">
            <text:p>482,27</text:p>
          </table:table-cell>
          <table:table-cell office:value-type="string" table:style-name="ce4">
            <text:p>MAROSO SRL</text:p>
          </table:table-cell>
          <table:table-cell office:value-type="string" table:style-name="ce4">
            <text:p>SALDO Fatt.n. 53/03 del 19/09/2018 SERVIZIO DI CONDUZIONE, MANUTENZIONE E INCARICO TERZO RESPONSABILE, DEGLI IMPIANTI TERMOIDRAULICI E DI CONDIZIONAMENTO DEGLI IMMOBILI COMUNALI - PERIODO 01/09/2017-30/06/2019 1 SEMESTRE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float" office:value="4589.0200000000004" table:style-name="ce6">
            <text:p>4.589,02</text:p>
          </table:table-cell>
          <table:table-cell office:value-type="string" table:style-name="ce4">
            <text:p>CONSORZIO STABILE ENERGIE LOCALI S.C.A R.L.</text:p>
          </table:table-cell>
          <table:table-cell office:value-type="string" table:style-name="ce4">
            <text:p>SALDO Fatt.n. 191 del 30/09/201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float" office:value="4589.0200000000004" table:style-name="ce6">
            <text:p>4.589,02</text:p>
          </table:table-cell>
          <table:table-cell office:value-type="string" table:style-name="ce4">
            <text:p>CONSORZIO STABILE ENERGIE LOCALI S.C.A R.L.</text:p>
          </table:table-cell>
          <table:table-cell office:value-type="string" table:style-name="ce4">
            <text:p>SALDO Fatt.n. 210 del 31/10/201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float" office:value="0.03" table:style-name="ce4">
            <text:p>0,03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: compenso per ruoli Cds, mandato vincolato alla reversale n. 1681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float" office:value="15.42" table:style-name="ce4">
            <text:p>15,42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o Rifiuti, mandato vincolato alla reversale n.1684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float" office:value="2.27" table:style-name="ce4">
            <text:p>2,27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i Cds, mandato vincolato alla reversale n. 16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o tassa rifiuti, mandato vincolato alla reversale n. 168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i per ruoli Imu, mandato vincolato alla reversale n. 1690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i Cds, mandato vincolato alla reversale n. 1692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ZARANTONELLO VLADIMIRO PRES.A.S.G.PERLENA</text:p>
          </table:table-cell>
          <table:table-cell office:value-type="string" table:style-name="ce4">
            <text:p>IMPEGNO DI SPESA PER CONTRIBUTO ALL'ASSOCIAZIONE ALPINI DI SAN GIORGIO DI PERLENA PER ATTIVITA'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float" office:value="3198.93" table:style-name="ce6">
            <text:p>3.198,93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561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float" office:value="2241.54" table:style-name="ce6">
            <text:p>2.241,54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561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float" office:value="11799.55" table:style-name="ce6">
            <text:p>11.799,55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531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float" office:value="4229.95" table:style-name="ce6">
            <text:p>4.229,95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644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float" office:value="102.11" table:style-name="ce4">
            <text:p>102,11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682 del 16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float" office:value="11799.55" table:style-name="ce6">
            <text:p>11.799,55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760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float" office:value="1309" table:style-name="ce6">
            <text:p>1.309,00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722 del 23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float" office:value="2199.29" table:style-name="ce6">
            <text:p>2.199,29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810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float" office:value="3239.7" table:style-name="ce6">
            <text:p>3.239,70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810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float" office:value="273.49" table:style-name="ce4">
            <text:p>273,49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854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float" office:value="27.35" table:style-name="ce4">
            <text:p>27,35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854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854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854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float" office:value="143.09" table:style-name="ce4">
            <text:p>143,09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668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14.31" table:style-name="ce4">
            <text:p>14,31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668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234.6" table:style-name="ce4">
            <text:p>234,6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668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51.61" table:style-name="ce4">
            <text:p>51,61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668 del 30/09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2926.25" table:style-name="ce6">
            <text:p>2.926,25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878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1073.52" table:style-name="ce6">
            <text:p>1.073,52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878 del 31/10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1047.2" table:style-name="ce6">
            <text:p>1.047,20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908 del 21/11/2018 FATTURE MENSILI F.S.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196.85" table:style-name="ce4">
            <text:p>196,85</text:p>
          </table:table-cell>
          <table:table-cell office:value-type="string" table:style-name="ce4">
            <text:p>COPYMAC DI ARTINI ROBERTO &amp; C. S.A.S.</text:p>
          </table:table-cell>
          <table:table-cell office:value-type="string" table:style-name="ce4">
            <text:p>SALDO Fatt.n. 000724/PA del 16/10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GROVENETA S.A.S. DI SANTACATTERINA &amp; C.</text:p>
          </table:table-cell>
          <table:table-cell office:value-type="string" table:style-name="ce4">
            <text:p>SALDO Fatt.n. 4/21/2018 del 31/10/2018 Fattura di Vendita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LINDOR S.R.L. IMPRESA DI PULIZIA</text:p>
          </table:table-cell>
          <table:table-cell office:value-type="string" table:style-name="ce4">
            <text:p>SALDO Fatt.n. 113/E del 31/10/2018 SERVIZIO DI PULIZIA MESE DI OTTOBRE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8732.32" table:style-name="ce6">
            <text:p>8.732,32</text:p>
          </table:table-cell>
          <table:table-cell office:value-type="string" table:style-name="ce4">
            <text:p>DITTA FONTANA EGIDIO</text:p>
          </table:table-cell>
          <table:table-cell office:value-type="string" table:style-name="ce4">
            <text:p>SALDO Fatt.n. 000046-2018-A del 13/11/2018 SERVIZIO DI SEPPELLIMENTO SALME PERIODO 01-01-2017/31-12-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41.91" table:style-name="ce4">
            <text:p>41,91</text:p>
          </table:table-cell>
          <table:table-cell office:value-type="string" table:style-name="ce4">
            <text:p>MORO ALDO FERRAMENTA</text:p>
          </table:table-cell>
          <table:table-cell office:value-type="string" table:style-name="ce4">
            <text:p>SALDO Fatt.n. 2018-E-0000027 del 22/11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422.73" table:style-name="ce4">
            <text:p>422,73</text:p>
          </table:table-cell>
          <table:table-cell office:value-type="string" table:style-name="ce4">
            <text:p>CAROLLO F.lli S.R.L. COSTRUZIONI GENERALI</text:p>
          </table:table-cell>
          <table:table-cell office:value-type="string" table:style-name="ce4">
            <text:p>SALDO Fatt.n. 2018 271/A del 31/10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1501.96" table:style-name="ce6">
            <text:p>1.501,96</text:p>
          </table:table-cell>
          <table:table-cell office:value-type="string" table:style-name="ce4">
            <text:p>DITTA FONTANA EGIDIO</text:p>
          </table:table-cell>
          <table:table-cell office:value-type="string" table:style-name="ce4">
            <text:p>SALDO Fatt.n. 000047-2018-A del 30/11/2018 SERVIZIO DI SEPPELLIMENTO SALME PERIODO 01-01-2017/31-12-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804.59" table:style-name="ce4">
            <text:p>804,59</text:p>
          </table:table-cell>
          <table:table-cell office:value-type="string" table:style-name="ce4">
            <text:p>CARTOLERIA CENTRALE E OTTICA MODERNA DICASAGRANDE MATTE</text:p>
          </table:table-cell>
          <table:table-cell office:value-type="string" table:style-name="ce4">
            <text:p>SALDO Fatt.n. 5/PA del 30/11/2018 VENDITA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30.69" table:style-name="ce4">
            <text:p>30,69</text:p>
          </table:table-cell>
          <table:table-cell office:value-type="string" table:style-name="ce4">
            <text:p>LIBRERIA LEONI SRL</text:p>
          </table:table-cell>
          <table:table-cell office:value-type="string" table:style-name="ce4">
            <text:p>SALDO Fatt.n. 102P del 30/11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11419.2" table:style-name="ce6">
            <text:p>11.419,20</text:p>
          </table:table-cell>
          <table:table-cell office:value-type="string" table:style-name="ce4">
            <text:p>LAIN MICHELE</text:p>
          </table:table-cell>
          <table:table-cell office:value-type="string" table:style-name="ce4">
            <text:p>SALDO Fatt.n. FATTPA 2_18 del 24/11/2018 Realizzazione di un nuovo percorso pedonale in via Perlena - S.P. n. 69 di Lusiana - Determinazione n.123 del 29.12.2017 - CIG: ZBF2189EF4 - CUP C81B18000280007 - P. DEFINITIVA ED ESECUTIV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4">
            <text:p>PRIMAVERA NUOVA COOPERATIVA SOCIALE ONLUS</text:p>
          </table:table-cell>
          <table:table-cell office:value-type="string" table:style-name="ce4">
            <text:p>SALDO Fatt.n. 152 del 16/11/2018 Servizio di potatura siepe del campo sportivo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2920.68" table:style-name="ce6">
            <text:p>2.920,68</text:p>
          </table:table-cell>
          <table:table-cell office:value-type="string" table:style-name="ce4">
            <text:p>LAZZARI NICOLA</text:p>
          </table:table-cell>
          <table:table-cell office:value-type="string" table:style-name="ce4">
            <text:p>SALDO Fatt.n. FPA 1/18 del 29/11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i per add.le irpef, mandato vincolato alla reversale n. 1721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o per ruoli add.le irpef, mandato vincolato alla reversale n. 1723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.29" table:style-name="ce4">
            <text:p>2,29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i per ruoli add.le Irpef, mandato vincolato alla reversale n. 1725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>EQUITALIA NORD SPA AGENTE PER LA RISCOSSIONE</text:p>
          </table:table-cell>
          <table:table-cell office:value-type="string" table:style-name="ce4">
            <text:p>COMPENSO CONCESSIONARIO SPESE E RUOLI - Compensi per ruoli add.le Irpef, mandato vincolato alla reversale n. 1727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2031.3" table:style-name="ce6">
            <text:p>2.031,30</text:p>
          </table:table-cell>
          <table:table-cell office:value-type="string" table:style-name="ce4">
            <text:p>BATTISTELLO SILVANO AZIENDA AGRICOLA</text:p>
          </table:table-cell>
          <table:table-cell office:value-type="string" table:style-name="ce4">
            <text:p>SALDO Fatt.n. 18 del 29/11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PILLA PAOLO</text:p>
          </table:table-cell>
          <table:table-cell office:value-type="string" table:style-name="ce4">
            <text:p>ACCONTO Fatt.n. FATTPA 8_18 del 26/11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ILLA PAOLO</text:p>
          </table:table-cell>
          <table:table-cell office:value-type="string" table:style-name="ce4">
            <text:p>SALDO Fatt.n. FATTPA 8_18 del 26/11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ACCATRE S.R.L.</text:p>
          </table:table-cell>
          <table:table-cell office:value-type="string" table:style-name="ce4">
            <text:p>SALDO Fatt.n. 1/181238 del 28/09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153.91999999999999" table:style-name="ce4">
            <text:p>153,92</text:p>
          </table:table-cell>
          <table:table-cell office:value-type="string" table:style-name="ce4">
            <text:p>CHEF EXPRESS S.R.L.</text:p>
          </table:table-cell>
          <table:table-cell office:value-type="string" table:style-name="ce4">
            <text:p>SALDO Fatt.n. 35 del 30/11/2018 fornitura pasti mensa scolastica insegnanti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SALDO Fatt.n. 1/181295 del 27/11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1195.5999999999999" table:style-name="ce6">
            <text:p>1.195,60</text:p>
          </table:table-cell>
          <table:table-cell office:value-type="string" table:style-name="ce4">
            <text:p>ICOM INFORMATICA COMPUTER</text:p>
          </table:table-cell>
          <table:table-cell office:value-type="string" table:style-name="ce4">
            <text:p>SALDO Fatt.n. 3/107/2018 del 30/11/2018 Fattura di Vendita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134.19999999999999" table:style-name="ce4">
            <text:p>134,2</text:p>
          </table:table-cell>
          <table:table-cell office:value-type="string" table:style-name="ce4">
            <text:p>ICOM INFORMATICA COMPUTER</text:p>
          </table:table-cell>
          <table:table-cell office:value-type="string" table:style-name="ce4">
            <text:p>SALDO Fatt.n. 3/106/2018 del 30/11/2018 Fattura di Vendita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927.2" table:style-name="ce4">
            <text:p>927,2</text:p>
          </table:table-cell>
          <table:table-cell office:value-type="string" table:style-name="ce4">
            <text:p>ICOM INFORMATICA COMPUTER</text:p>
          </table:table-cell>
          <table:table-cell office:value-type="string" table:style-name="ce4">
            <text:p>SALDO Fatt.n. 3/108/2018 del 30/11/2018 Fattura di Vendita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4240.8599999999997" table:style-name="ce6">
            <text:p>4.240,86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ACCONTO Fatt.n. 1970 del 30/11/2018 FATTURE MENSILI F.S.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2100.7399999999998" table:style-name="ce6">
            <text:p>2.100,74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970 del 30/11/2018 FATTURE MENSILI F.S.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11799.55" table:style-name="ce6">
            <text:p>11.799,55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SALDO Fatt.n. 1937 del 30/11/2018 FATTURE MENSILI F.S.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1446.69" table:style-name="ce6">
            <text:p>1.446,69</text:p>
          </table:table-cell>
          <table:table-cell office:value-type="string" table:style-name="ce4">
            <text:p>CAROLLO F.lli S.R.L. COSTRUZIONI GENERALI</text:p>
          </table:table-cell>
          <table:table-cell office:value-type="string" table:style-name="ce4">
            <text:p>SALDO Fatt.n. 2018 289/A del 30/11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615.11" table:style-name="ce4">
            <text:p>615,11</text:p>
          </table:table-cell>
          <table:table-cell office:value-type="string" table:style-name="ce4">
            <text:p>CAROLLO F.lli S.R.L. COSTRUZIONI GENERALI</text:p>
          </table:table-cell>
          <table:table-cell office:value-type="string" table:style-name="ce4">
            <text:p>SALDO Fatt.n. 2018 290/A del 30/11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993.6" table:style-name="ce4">
            <text:p>993,6</text:p>
          </table:table-cell>
          <table:table-cell office:value-type="string" table:style-name="ce4">
            <text:p>ALTO VICENTINO AMBIENTE S.R.L.</text:p>
          </table:table-cell>
          <table:table-cell office:value-type="string" table:style-name="ce4">
            <text:p>IVA SPLIT SU FATTURA AVA CORRISPETTIVI CONAI mandato vincolato alla reversale n.1744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13873.62" table:style-name="ce6">
            <text:p>13.873,62</text:p>
          </table:table-cell>
          <table:table-cell office:value-type="string" table:style-name="ce4">
            <text:p>UNIBUS EUROPA TRAVEL</text:p>
          </table:table-cell>
          <table:table-cell office:value-type="string" table:style-name="ce4">
            <text:p>SALDO Fatt.n. 0000327 del 07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4589.0200000000004" table:style-name="ce6">
            <text:p>4.589,02</text:p>
          </table:table-cell>
          <table:table-cell office:value-type="string" table:style-name="ce4">
            <text:p>CONSORZIO STABILE ENERGIE LOCALI S.C.A R.L.</text:p>
          </table:table-cell>
          <table:table-cell office:value-type="string" table:style-name="ce4">
            <text:p>SALDO Fatt.n. 239 del 30/11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1961" table:style-name="ce6">
            <text:p>1.961,00</text:p>
          </table:table-cell>
          <table:table-cell office:value-type="string" table:style-name="ce4">
            <text:p>PROVINCIA DI VICENZA</text:p>
          </table:table-cell>
          <table:table-cell office:value-type="string" table:style-name="ce4">
            <text:p>IMPEGNO E LIQUIDAZIONE DI SPESA QUOTA SPETTANTE ALLA PROVINCIA PER SERVIZIO FITOPATOLOGICO - ANNO 2017.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UNIONE MONTANA ASTICO</text:p>
          </table:table-cell>
          <table:table-cell office:value-type="string" table:style-name="ce4">
            <text:p>TRASFERIMENTO ALL'UNIONE MONTANA ASTICO CONTRIBUTO PER SERVIZIO DI PROTEZIONE CIVILE.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ISTITUTO COMPRENSIVO STATALE B.NODARI</text:p>
          </table:table-cell>
          <table:table-cell office:value-type="string" table:style-name="ce4">
            <text:p>IMPEGNO DI SPESA PER EROGAZIONE ALL'ISTITUTO COMPRENSIVO "B. NODARI" DI LUGO DI VICENZA DI UN CONTRIBUTO PER I PROGETTI DEL P.T.O.F. E PER LE FUNZIONI MISTE A. S. 2017-2018.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1610.57" table:style-name="ce6">
            <text:p>1.610,57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STIPENDI MESE DI: DICEMBRE 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NONNI VIGILI</text:p>
          </table:table-cell>
          <table:table-cell office:value-type="string" table:style-name="ce4">
            <text:p>STIPENDI MESE DI: DICEMBRE 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7482.44" table:style-name="ce6">
            <text:p>7.482,44</text:p>
          </table:table-cell>
          <table:table-cell office:value-type="string" table:style-name="ce4">
            <text:p>UNICREDIT SPA- UFFICIO TESORERIA ENTI</text:p>
          </table:table-cell>
          <table:table-cell office:value-type="string" table:style-name="ce4">
            <text:p>ACCONTO IVA 201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7.23" table:style-name="ce4">
            <text:p>17,23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1042 del 10/12/2018 VENDITA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92.06" table:style-name="ce4">
            <text:p>192,0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962 del 09/11/2018 VENDITA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940 del 30/10/2018 VENDITA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33.450000000000003" table:style-name="ce4">
            <text:p>33,4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SALDO Fatt.n. 2/981 del 16/11/2018 VENDITA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UTOSERVIZI CAPOZZO SNC</text:p>
          </table:table-cell>
          <table:table-cell office:value-type="string" table:style-name="ce4">
            <text:p>SALDO Fatt.n. 1/136/2018 del 12/12/2018 Fattura di Vendita VIAGGI 06/12/18 E 11/12/1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30.91" table:style-name="ce4">
            <text:p>130,91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0607544818 del 10/10/2018 A COPERTURA SOSPESO N. 119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8.8" table:style-name="ce4">
            <text:p>28,8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0607544818 del 10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1.77" table:style-name="ce4">
            <text:p>11,77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4305000517 del 10/10/2018 A COPERTURA SOSPESO 119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.59" table:style-name="ce4">
            <text:p>2,59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4305000517 del 10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54.72999999999999" table:style-name="ce4">
            <text:p>154,73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0909078414 del 10/10/2018 A COPERTURA SOSPESO 119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4.04" table:style-name="ce4">
            <text:p>34,04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0909078414 del 10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63.82" table:style-name="ce4">
            <text:p>63,82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3902005217 del 10/10/2018 A COPERTURA SOSPESO 119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4.04" table:style-name="ce4">
            <text:p>14,04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3902005217 del 10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9.950000000000003" table:style-name="ce4">
            <text:p>39,95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75001003314 del 10/10/2018 a copertura sospeso n. 119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8.7899999999999991" table:style-name="ce4">
            <text:p>8,79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75001003314 del 10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.79" table:style-name="ce4">
            <text:p>49,79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7305014811 del 14/11/2018 a copertura sospeso 133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.95" table:style-name="ce4">
            <text:p>10,95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7305014811 del 14/1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99.8" table:style-name="ce4">
            <text:p>99,8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1276 del 05/10/2018 6BIM 2018 - a copertura sospeso 145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21.96" table:style-name="ce4">
            <text:p>21,96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1276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float" office:value="109.46" table:style-name="ce4">
            <text:p>109,46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3831 del 05/10/2018 6BIM 2018 - A COPERTURA SOSPESO N.145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float" office:value="24.08" table:style-name="ce4">
            <text:p>24,08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3831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float" office:value="181.08" table:style-name="ce4">
            <text:p>181,08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6183 del 05/10/2018 6BIM 2018 A COPERTURA SOSPESO 145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float" office:value="39.840000000000003" table:style-name="ce4">
            <text:p>39,84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6183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float" office:value="129.62" table:style-name="ce4">
            <text:p>129,6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5793 del 05/10/2018 6BIM 2018 A COPERTURA SOSPESO 145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float" office:value="28.52" table:style-name="ce4">
            <text:p>28,5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5793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float" office:value="138.63" table:style-name="ce4">
            <text:p>138,63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8109 del 05/10/2018 6BIM 2018 A COPERTURA SOSPESO 145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8109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float" office:value="353.11" table:style-name="ce4">
            <text:p>353,1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4781 del 05/10/2018 6BIM 2018 a copertura sospeso 145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float" office:value="77.680000000000007" table:style-name="ce4">
            <text:p>77,68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4781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float" office:value="182.7" table:style-name="ce4">
            <text:p>182,7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3780 del 05/10/2018 6BIM 2018 a copertura sospeso 145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float" office:value="40.19" table:style-name="ce4">
            <text:p>40,19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3780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float" office:value="63.86" table:style-name="ce4">
            <text:p>63,86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5021 del 05/10/2018 6BIM 2018 a copertura sospeso 146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float" office:value="14.05" table:style-name="ce4">
            <text:p>14,0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5021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float" office:value="115.96" table:style-name="ce4">
            <text:p>115,96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ACCONTO Fatt.n. 8E00899204 del 05/10/2018 6BIM 2018 a copertura sospeso 146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float" office:value="25.51" table:style-name="ce4">
            <text:p>25,5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899204 del 05/10/2018 6BIM 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float" office:value="56.53" table:style-name="ce4">
            <text:p>56,53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1501569815 del 10/08/2018 a copertura sospeso n. 144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float" office:value="12.44" table:style-name="ce4">
            <text:p>12,44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1501569815 del 10/08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9/1 del 23/11/2018 MATRICOLA:96/576072 - INDIRIZZO FORNITURA: PIAZZA ARNALDI 0 - 36030 FARA VICENTINO VI a cop. sosp. 143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9/1 del 23/11/2018 MATRICOLA:96/576072 - INDIRIZZO FORNITURA: PIAZZA ARNALDI 0 - 36030 FARA VICENTINO VI a parziale copertura sospeso 143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float" office:value="8.14" table:style-name="ce4">
            <text:p>8,1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9/1 del 23/11/2018 MATRICOLA:96/576072 - INDIRIZZO FORNITURA: PIAZZA ARNALDI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float" office:value="1709.8" table:style-name="ce6">
            <text:p>1.709,80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0/1 del 23/11/2018 MATRICOLA:136841 - INDIRIZZO FORNITURA: VIA PERLENA 0 - 36030 FARA VICENTINO VI a parziale copertura sospeso 144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float" office:value="1709.8" table:style-name="ce6">
            <text:p>1.709,80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10/1 del 23/11/2018 MATRICOLA:136841 - INDIRIZZO FORNITURA: VIA PERLENA 0 - 36030 FARA VICENTINO VI a copertura parziale sospeso 144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float" office:value="170.98" table:style-name="ce4">
            <text:p>170,98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0/1 del 23/11/2018 MATRICOLA:136841 - INDIRIZZO FORNITURA: VIA PERLENA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float" office:value="12.65" table:style-name="ce4">
            <text:p>12,6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6/1 del 23/11/2018 MATRICOLA:2492568 - INDIRIZZO FORNITURA: VIA VERDI - 36030 FARA VICENTINO VI a copertura sospeso 143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float" office:value="12.65" table:style-name="ce4">
            <text:p>12,6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6/1 del 23/11/2018 MATRICOLA:2492568 - INDIRIZZO FORNITURA: VIA VERDI - 36030 FARA VICENTINO VI - a copertura parziale sospeso 143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6/1 del 23/11/2018 MATRICOLA:2492568 - INDIRIZZO FORNITURA: VIA VERDI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float" office:value="206.35" table:style-name="ce4">
            <text:p>206,3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7/1 del 23/11/2018 MATRICOLA:2492574 - INDIRIZZO FORNITURA: VIA MARCONI 0 - 36030 FARA VICENTINO VI - a copertura parziale 144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float" office:value="206.35" table:style-name="ce4">
            <text:p>206,3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7/1 del 23/11/2018 MATRICOLA:2492574 - INDIRIZZO FORNITURA: VIA MARCONI 0 - 36030 FARA VICENTINO VI a copertura parziale sospeso 144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float" office:value="20.64" table:style-name="ce4">
            <text:p>20,6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7/1 del 23/11/2018 MATRICOLA:2492574 - INDIRIZZO FORNITURA: VIA MARCONI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float" office:value="126.57" table:style-name="ce4">
            <text:p>126,57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8/1 del 23/11/2018 MATRICOLA:2492643 - INDIRIZZO FORNITURA: VIA MARCONI 0 - 36030 FARA VICENTINO VI a parziale copertura sospeso 143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float" office:value="12.66" table:style-name="ce4">
            <text:p>12,6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8/1 del 23/11/2018 MATRICOLA:2492643 - INDIRIZZO FORNITURA: VIA MARCONI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float" office:value="47.13" table:style-name="ce4">
            <text:p>47,13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8/1 del 23/11/2018 MATRICOLA:2492643 - INDIRIZZO FORNITURA: VIA MARCONI 0 - 36030 FARA VICENTINO VI - a copertura parziale sospeso 143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float" office:value="47.13" table:style-name="ce4">
            <text:p>47,13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8/1 del 23/11/2018 MATRICOLA:2492643 - INDIRIZZO FORNITURA: VIA MARCONI 0 - 36030 FARA VICENTINO VI a parziale copertura sospeso 143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float" office:value="4.71" table:style-name="ce4">
            <text:p>4,71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8/1 del 23/11/2018 MATRICOLA:2492643 - INDIRIZZO FORNITURA: VIA MARCONI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float" office:value="60.22" table:style-name="ce4">
            <text:p>60,2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6 del 29/10/2018 FORNITURA GAS a parziale copertura sospeso 125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float" office:value="13.24" table:style-name="ce4">
            <text:p>13,2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6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float" office:value="54.9" table:style-name="ce4">
            <text:p>54,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6 del 29/10/2018 FORNITURA GAS a copertura parziale sospeso 125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float" office:value="12.08" table:style-name="ce4">
            <text:p>12,0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6 del 29/10/2018 FORNITURA GAS a copertura sospeso 125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float" office:value="53.13" table:style-name="ce4">
            <text:p>53,1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6 del 29/10/2018 FORNITURA GAS a copertura parziale sospeso 125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float" office:value="11.69" table:style-name="ce4">
            <text:p>11,6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6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float" office:value="8.86" table:style-name="ce4">
            <text:p>8,8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86 del 29/10/2018 FORNITURA GAS a copertura sospeso 125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float" office:value="1.95" table:style-name="ce4">
            <text:p>1,9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86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float" office:value="29.29" table:style-name="ce4">
            <text:p>29,2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5 del 29/10/2018 FORNITURA GAS a copertura sospeso 125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float" office:value="6.44" table:style-name="ce4">
            <text:p>6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85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float" office:value="55.25" table:style-name="ce4">
            <text:p>55,2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92 del 29/10/2018 FORNITURA GAS a copertura sospeso 125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float" office:value="12.16" table:style-name="ce4">
            <text:p>12,1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92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float" office:value="6.28" table:style-name="ce4">
            <text:p>6,2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91 del 29/10/2018 FORNITURA GAS a copertura sospeso 125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91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float" office:value="9.94" table:style-name="ce4">
            <text:p>9,9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90 del 29/10/2018 FORNITURA GAS a copertura sospeso 125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float" office:value="2.19" table:style-name="ce4">
            <text:p>2,1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90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float" office:value="1.99" table:style-name="ce4">
            <text:p>1,9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9 del 29/10/2018 FORNITURA GAS a copertura sospeso 125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89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float" office:value="10.39" table:style-name="ce4">
            <text:p>10,3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8 del 29/10/2018 FORNITURA GAS a copertura sospeso 125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float" office:value="2.29" table:style-name="ce4">
            <text:p>2,2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88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float" office:value="29.29" table:style-name="ce4">
            <text:p>29,2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7587 del 29/10/2018 FORNITURA GAS a copertura sospeso 126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float" office:value="6.44" table:style-name="ce4">
            <text:p>6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7587 del 29/10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float" office:value="2833.78" table:style-name="ce6">
            <text:p>2.833,78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Rata Interessi 2^Sem. 31/12/18 SCUOLA MEDIA MUTUO RINEGOZIATO a parz. cop. sosp. 146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float" office:value="4663.7700000000004" table:style-name="ce6">
            <text:p>4.663,77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Rata Interessi 2^Sem. 31/12/18 CIMITERO CAPOLUOGO - a parz. cop. sosp. 146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float" office:value="1923.06" table:style-name="ce6">
            <text:p>1.923,06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Rata Interessi 2^Sem. 31/12/18 FOGNATURA MUTUO RINEGOZIATO a parz. cop. sosp. 146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float" office:value="129.47999999999999" table:style-name="ce4">
            <text:p>129,48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Rata Interessi 2^Sem. 31/12/18 MUTUO FOGNATURA COSTA-FIAMM - a parz. cop. sosp. 144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float" office:value="989.4" table:style-name="ce4">
            <text:p>989,4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Rata Interessi 2^Sem. 31/12/18 INSON./RIF.PAVIMENTO PALESTRA a parz. cop. sosp. 144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float" office:value="2729.56" table:style-name="ce6">
            <text:p>2.729,56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Rata Interessi 2^Sem. 31/12/18 STRADE - PARCHEGGI a parz. cop. sosp. 146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float" office:value="22.28" table:style-name="ce4">
            <text:p>22,28</text:p>
          </table:table-cell>
          <table:table-cell office:value-type="string" table:style-name="ce4">
            <text:p>ISTITUTO PER IL CREDITO SPORTIVO</text:p>
          </table:table-cell>
          <table:table-cell office:value-type="string" table:style-name="ce4">
            <text:p>Rata Interessi 2^Sem. 31/12/18 COPERTURA CAMPO DA BOCCE a parz. cop .sosp. 14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float" office:value="3720.8" table:style-name="ce6">
            <text:p>3.720,80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6 del 01/12/2018 Fattura Energia Elettrica - a copertura sospeso 142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float" office:value="818.58" table:style-name="ce4">
            <text:p>818,5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5076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float" office:value="487.27" table:style-name="ce4">
            <text:p>487,2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7 del 01/12/2018 Fattura Energia a parz. cop. sosp. 142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float" office:value="107.2" table:style-name="ce4">
            <text:p>107,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7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float" office:value="267.62" table:style-name="ce4">
            <text:p>267,6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7 del 01/12/2018 Fattura Energia Elettrica a parz. cop. sosp. 142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float" office:value="26.76" table:style-name="ce4">
            <text:p>26,7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7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float" office:value="133.11000000000001" table:style-name="ce4">
            <text:p>133,1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7 del 01/12/2018 Fattura Energia Elettrica a parz. cop. sosp. 142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float" office:value="13.31" table:style-name="ce4">
            <text:p>13,3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5077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float" office:value="579.32000000000005" table:style-name="ce4">
            <text:p>579,3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 - a parziale cop. sosp. 142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float" office:value="114.04" table:style-name="ce4">
            <text:p>114,0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float" office:value="13.4" table:style-name="ce4">
            <text:p>13,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float" office:value="341.55" table:style-name="ce4">
            <text:p>341,5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 a parz. cop. sosp. 142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float" office:value="75.150000000000006" table:style-name="ce4">
            <text:p>75,1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float" office:value="56.65" table:style-name="ce4">
            <text:p>56,6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 a parz. cop. sosp. 142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float" office:value="12.46" table:style-name="ce4">
            <text:p>12,4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float" office:value="130.38" table:style-name="ce4">
            <text:p>130,3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 a parz. cop. sosp. 142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float" office:value="28.69" table:style-name="ce4">
            <text:p>28,6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float" office:value="33.78" table:style-name="ce4">
            <text:p>33,7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45078 del 01/12/2018 Fattura Energia Elettrica a parz. cop. sosp. 142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float" office:value="7.43" table:style-name="ce4">
            <text:p>7,4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45078 del 01/12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float" office:value="3182.43" table:style-name="ce6">
            <text:p>3.182,4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2 del 01/10/2018 Fattura Energia Elettrica A COPERTURA SOSPESO 118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float" office:value="700.13" table:style-name="ce4">
            <text:p>700,1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8262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float" office:value="475.57" table:style-name="ce4">
            <text:p>475,5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3 del 01/10/2018 Fattura Energia Elettrica A PARZIALE COPERTURA SOSPESO 118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float" office:value="104.63" table:style-name="ce4">
            <text:p>104,6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3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float" office:value="209.14" table:style-name="ce4">
            <text:p>209,1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3 del 01/10/2018 Fattura Energia Elettrica A COPERTURA PARZIALE SOSPESO 118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float" office:value="20.91" table:style-name="ce4">
            <text:p>20,9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3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float" office:value="151.47999999999999" table:style-name="ce4">
            <text:p>151,4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3 del 01/10/2018 Fattura Energia Elettrica A PARZIALE COPERTURA COPERTURA SOSPESO 118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float" office:value="15.15" table:style-name="ce4">
            <text:p>15,1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8263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float" office:value="569.03" table:style-name="ce4">
            <text:p>569,0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 A PARZIALE COPERTURA SOSPESO 11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float" office:value="108.26" table:style-name="ce4">
            <text:p>108,2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float" office:value="16.93" table:style-name="ce4">
            <text:p>16,9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float" office:value="383.09" table:style-name="ce4">
            <text:p>383,0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 A PARZIALE COPERTURA SOSPESO 11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float" office:value="84.28" table:style-name="ce4">
            <text:p>84,2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float" office:value="31.96" table:style-name="ce4">
            <text:p>31,9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 A PARZIALE COPERTURA SOSPESO 11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float" office:value="7.03" table:style-name="ce4">
            <text:p>7,0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float" office:value="120.66" table:style-name="ce4">
            <text:p>120,6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 A PARZIALE COPERTURA SOSPESO 11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float" office:value="26.54" table:style-name="ce4">
            <text:p>26,5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18264 del 01/10/2018 Fattura Energia Elettrica A PARZIALE COPERTURA SOSPESO 118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float" office:value="16.8" table:style-name="ce4">
            <text:p>16,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18264 del 01/10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float" office:value="39.26" table:style-name="ce4">
            <text:p>39,2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2074 del 27/06/2018 FORNITURA GAS A COPERTURA SOSPESO 86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float" office:value="8.64" table:style-name="ce4">
            <text:p>8,6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2074 del 27/06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float" office:value="6.32" table:style-name="ce4">
            <text:p>6,3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2073 del 27/06/2018 FORNITURA GAS A COPERTURA SOSPESO 85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2073 del 27/06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float" office:value="10.61" table:style-name="ce4">
            <text:p>10,6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2072 del 27/06/2018 FORNITURA GAS - A COPERTURA SOSPESO 85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float" office:value="2.33" table:style-name="ce4">
            <text:p>2,3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2072 del 27/06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float" office:value="2.0699999999999998" table:style-name="ce4">
            <text:p>2,0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2071 del 27/06/2018 FORNITURA GAS A COPERTURA SOSPESO 85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2071 del 27/06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22070 del 27/06/2018 FORNITURA GAS A COPERTURA SOSPESO 859.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float" office:value="0.37" table:style-name="ce4">
            <text:p>0,3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2070 del 27/06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3 del 01/11/2018 Fattura Energia Elettrica a parziale copertura sospeso 129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3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float" office:value="252.61" table:style-name="ce4">
            <text:p>252,6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3 del 01/11/2018 Fattura Energia Elettrica a parziale copertura sospeso 129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float" office:value="55.57" table:style-name="ce4">
            <text:p>55,5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31523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float" office:value="574.76" table:style-name="ce4">
            <text:p>574,7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4 del 01/11/2018 Fattura Energia Elettrica A PARZIALE COPERTURA SOSPESO 129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float" office:value="126.44" table:style-name="ce4">
            <text:p>126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4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float" office:value="234.95" table:style-name="ce4">
            <text:p>234,9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4 del 01/11/2018 Fattura Energia Elettrica A PARZIALE COPERTURA SOSPESO 129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float" office:value="23.5" table:style-name="ce4">
            <text:p>23,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4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float" office:value="188.85" table:style-name="ce4">
            <text:p>188,8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4 del 01/11/2018 Fattura Energia Elettrica A PARZIALE COPERTURA SOSPESO 129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float" office:value="18.89" table:style-name="ce4">
            <text:p>18,89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31524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float" office:value="634.48" table:style-name="ce4">
            <text:p>634,4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 A PARZIALE COPERTURA SOSPESO 129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float" office:value="123.92" table:style-name="ce4">
            <text:p>123,9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float" office:value="15.67" table:style-name="ce4">
            <text:p>15,6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float" office:value="406.34" table:style-name="ce4">
            <text:p>406,3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 A PARZIALE COPERTURA SOSPESO 129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float" office:value="89.4" table:style-name="ce4">
            <text:p>89,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float" office:value="23.78" table:style-name="ce4">
            <text:p>23,7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 A PARZIALE COPERTURA SOSPESO 129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float" office:value="5.23" table:style-name="ce4">
            <text:p>5,2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float" office:value="210.95" table:style-name="ce4">
            <text:p>210,9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 A PARZIALE COPERTURA SOSPESO 129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float" office:value="46.4" table:style-name="ce4">
            <text:p>46,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float" office:value="87.18" table:style-name="ce4">
            <text:p>87,1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31525 del 01/11/2018 Fattura Energia Elettrica A PARZIALE COPERTURA SOSPESO 129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float" office:value="87.18" table:style-name="ce4">
            <text:p>87,1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131525 del 01/11/2018 Fattura Energia Elettrica A PARZIALE COPERTURA SOSPESO 129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float" office:value="23.58" table:style-name="ce4">
            <text:p>23,58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131525 del 01/11/2018 Fattura Energia Elettr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float" office:value="5.95" table:style-name="ce4">
            <text:p>5,9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6 del 27/09/2018 FORNITURA GAS a copertura sospeso 117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826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float" office:value="9.4" table:style-name="ce4">
            <text:p>9,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5 del 27/09/2018 FORNITURA GAS a copertura sospeso 117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float" office:value="2.0699999999999998" table:style-name="ce4">
            <text:p>2,0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825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float" office:value="2.0699999999999998" table:style-name="ce4">
            <text:p>2,0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4 del 27/09/2018 FORNITURA GAS a copertura sospeso 117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824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float" office:value="9.67" table:style-name="ce4">
            <text:p>9,6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3 del 27/09/2018 FORNITURA GAS a copertura sospeso 117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float" office:value="2.13" table:style-name="ce4">
            <text:p>2,13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823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float" office:value="30.27" table:style-name="ce4">
            <text:p>30,2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2 del 27/09/2018 FORNITURA GAS a copertura sospeso 118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float" office:value="6.66" table:style-name="ce4">
            <text:p>6,6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822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float" office:value="61.91" table:style-name="ce4">
            <text:p>61,9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1 del 27/09/2018 FORNITURA GAS a parziale copertura sospeso 117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float" office:value="13.62" table:style-name="ce4">
            <text:p>13,6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1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float" office:value="56.44" table:style-name="ce4">
            <text:p>56,44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1 del 27/09/2018 FORNITURA GAS a parziale copertura sospeso 117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float" office:value="12.42" table:style-name="ce4">
            <text:p>12,4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1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float" office:value="54.62" table:style-name="ce4">
            <text:p>54,6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1 del 27/09/2018 FORNITURA GAS a parziale copertura sospeso 117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float" office:value="5.65" table:style-name="ce4">
            <text:p>5,6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22068 del 27/06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float" office:value="5.65" table:style-name="ce4">
            <text:p>5,65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1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9.11" table:style-name="ce4">
            <text:p>9,1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1 del 27/09/2018 FORNITURA GAS a parziale copertura sospeso 117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821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float" office:value="30.27" table:style-name="ce4">
            <text:p>30,27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6/33820 del 27/09/2018 FORNITURA GAS A COPERTURA SOSPESO 117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float" office:value="6.66" table:style-name="ce4">
            <text:p>6,66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6/33820 del 27/09/2018 FORNITURA GAS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float" office:value="52.86" table:style-name="ce4">
            <text:p>52,8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PAGAMENTO BOLLETTE TELECOM ANNO 2018. ASSUNZIONE IMPEGNO DI SPESA A COPERTURA SOSPESO 82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82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989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98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82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920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98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82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99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98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82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763.56" table:style-name="ce4">
            <text:p>763,56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IMPEGNO DI SPESA PER PAGAMENTO BOLLETTE ENERGIA - ANNO 2018 A COPERTURA SOSPESO 82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183" table:style-name="ce4">
            <text:p>2183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12/1 del 23/11/2018 MATRICOLA:10/ta003895 - INDIRIZZO FORNITURA: VIA PERLENA 0 - 36030 FARA VICENTINO VI a parziale copertura sospeso 144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7.32" table:style-name="ce4">
            <text:p>7,3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2/1 del 23/11/2018 MATRICOLA:10/ta003895 - INDIRIZZO FORNITURA: VIA PERLENA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185" table:style-name="ce4">
            <text:p>2185</text:p>
          </table:table-cell>
          <table:table-cell office:value-type="float" office:value="25.8" table:style-name="ce4">
            <text:p>25,8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13/1 del 23/11/2018 MATRICOLA:07/475766 - INDIRIZZO FORNITURA: PIAZZA ARNALDI 1 - 36030 FARA VICENTINO VI a parziale copertura sospeso 144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3/1 del 23/11/2018 MATRICOLA:07/475766 - INDIRIZZO FORNITURA: PIAZZA ARNALDI 1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float" office:value="79.2" table:style-name="ce4">
            <text:p>79,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7/1 del 23/11/2018 MATRICOLA:07/437489 - INDIRIZZO FORNITURA: VIA PERLENA 0 - 36030 FARA VICENTINO VI a parziale coeprtura sospeso 143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float" office:value="79.2" table:style-name="ce4">
            <text:p>79,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17/1 del 23/11/2018 MATRICOLA:07/437489 - INDIRIZZO FORNITURA: VIA PERLENA 0 - 36030 FARA VICENTINO VI a parziale copertura sospeso 143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float" office:value="7.92" table:style-name="ce4">
            <text:p>7,9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7/1 del 23/11/2018 MATRICOLA:07/437489 - INDIRIZZO FORNITURA: VIA PERLENA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float" office:value="10.95" table:style-name="ce4">
            <text:p>10,9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3/1 del 23/11/2018 MATRICOLA:14/ba033978 - INDIRIZZO FORNITURA: VIA VERDI - 36030 FARA VICENTINO VI a parziale copertura sospeso 144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float" office:value="10.95" table:style-name="ce4">
            <text:p>10,9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3/1 del 23/11/2018 MATRICOLA:14/ba033978 - INDIRIZZO FORNITURA: VIA VERDI - 36030 FARA VICENTINO VI a parziale copertura sospeso 144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3/1 del 23/11/2018 MATRICOLA:14/ba033978 - INDIRIZZO FORNITURA: VIA VERDI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float" office:value="14.55" table:style-name="ce4">
            <text:p>14,5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5/1 del 23/11/2018 MATRICOLA:96/576068 - INDIRIZZO FORNITURA: PIAZZA ARNALDI 0 - 36030 FARA VICENTINO VI a copertura parziale sospeso 143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float" office:value="14.55" table:style-name="ce4">
            <text:p>14,5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15/1 del 23/11/2018 MATRICOLA:96/576068 - INDIRIZZO FORNITURA: PIAZZA ARNALDI 0 - 36030 FARA VICENTINO VI a copertura parziale sospeso 143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float" office:value="1.45" table:style-name="ce4">
            <text:p>1,4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5/1 del 23/11/2018 MATRICOLA:96/576068 - INDIRIZZO FORNITURA: PIAZZA ARNALDI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193" table:style-name="ce4">
            <text:p>2193</text:p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4/1 del 23/11/2018 MATRICOLA:09/OH051356 - INDIRIZZO FORNITURA: VIA MARCONI 0 - 36030 FARA VICENTINO VI a parziale copertura sospeso 1441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4/1 del 23/11/2018 MATRICOLA:09/OH051356 - INDIRIZZO FORNITURA: VIA MARCONI 0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float" office:value="75.400000000000006" table:style-name="ce4">
            <text:p>75,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4/1 del 23/11/2018 MATRICOLA:11/TA828284 - INDIRIZZO FORNITURA: PIAZZA ARNALDI 1 - 36030 FARA VICENTINO VI a copertura parziale sospeso 143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float" office:value="75.400000000000006" table:style-name="ce4">
            <text:p>75,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14/1 del 23/11/2018 MATRICOLA:11/TA828284 - INDIRIZZO FORNITURA: PIAZZA ARNALDI 1 - 36030 FARA VICENTINO VI a copertura parziale sospeso 143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float" office:value="7.54" table:style-name="ce4">
            <text:p>7,5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4/1 del 23/11/2018 MATRICOLA:11/TA828284 - INDIRIZZO FORNITURA: PIAZZA ARNALDI 1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float" office:value="37.15" table:style-name="ce4">
            <text:p>37,1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16/1 del 23/11/2018 MATRICOLA:12/2107707 - INDIRIZZO FORNITURA: VIA S. BORTOLO 5 - 36030 FARA VICENTINO VI a copertura sospeso 143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float" office:value="3.72" table:style-name="ce4">
            <text:p>3,72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16/1 del 23/11/2018 MATRICOLA:12/2107707 - INDIRIZZO FORNITURA: VIA S. BORTOLO 5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199" table:style-name="ce4">
            <text:p>2199</text:p>
          </table:table-cell>
          <table:table-cell office:value-type="float" office:value="65.36" table:style-name="ce4">
            <text:p>65,36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5/1 del 23/11/2018 MATRICOLA:02/512836 - INDIRIZZO FORNITURA: VIA STADIO - 36030 FARA VICENTINO VI a parziale copertura sospeso 143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float" office:value="6.54" table:style-name="ce4">
            <text:p>6,5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5/1 del 23/11/2018 MATRICOLA:02/512836 - INDIRIZZO FORNITURA: VIA STADIO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float" office:value="40.44" table:style-name="ce4">
            <text:p>40,4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8/3003105/1 del 23/11/2018 MATRICOLA:02/512836 - INDIRIZZO FORNITURA: VIA STADIO - 36030 FARA VICENTINO V I a parziale copertura sospeso 1432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float" office:value="4.04" table:style-name="ce4">
            <text:p>4,04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3105/1 del 23/11/2018 MATRICOLA:02/512836 - INDIRIZZO FORNITURA: VIA STADIO - 36030 FARA VICENTINO VI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float" office:value="175.01" table:style-name="ce4">
            <text:p>175,01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0909078415 del 09/12/2018 A COPERTURA SOSPESO 1454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float" office:value="38.5" table:style-name="ce4">
            <text:p>38,5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0909078415 del 09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float" office:value="13.4" table:style-name="ce4">
            <text:p>13,4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4305000518 del 09/12/2018 a copertura sospeso 145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float" office:value="2.95" table:style-name="ce4">
            <text:p>2,95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4305000518 del 09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float" office:value="74.31" table:style-name="ce4">
            <text:p>74,31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3902005218 del 09/12/2018 A COPERTURA SOSPESO 1455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float" office:value="16.350000000000001" table:style-name="ce4">
            <text:p>16,35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3902005218 del 09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float" office:value="132.76" table:style-name="ce4">
            <text:p>132,76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ACCONTO Fatt.n. 243650607544819 del 09/12/2018 a copertura sospeso 144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float" office:value="29.21" table:style-name="ce4">
            <text:p>29,21</text:p>
          </table:table-cell>
          <table:table-cell office:value-type="string" table:style-name="ce4">
            <text:p>ENEL SERVIZIO ELETTRICO</text:p>
          </table:table-cell>
          <table:table-cell office:value-type="string" table:style-name="ce4">
            <text:p>SALDO Fatt.n. 243650607544819 del 09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float" office:value="106.09" table:style-name="ce4">
            <text:p>106,09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SALDO Fatt.n. 8E00695427 del 06/08/2018 5BIM 2018 - A COPERTURA SOSPESO 1197.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213" table:style-name="ce4">
            <text:p>2213</text:p>
          </table:table-cell>
          <table:table-cell office:value-type="float" office:value="160.65" table:style-name="ce4">
            <text:p>160,65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8/3000853/1 del 28/06/2018 MATRICOLA:10/ta003895 - INDIRIZZO FORNITURA: VIA PERLENA 0 - 36030 FARA VICENTINO VI a copertura parziale sospeso 929.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abrina Strazzabosco</meta:initial-creator>
    <dc:creator>Sabrina Strazzabosco</dc:creator>
    <meta:creation-date>2019-04-10T08:00:02Z</meta:creation-date>
    <dc:date>2019-04-10T08:00:02Z</dc:date>
  </office:meta>
</office:document-meta>
</file>