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99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BuiltIn_Valore_32_valido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Excel_BuiltIn_Nota" style:data-style-name="N0">
      <style:table-cell-properties fo:border-top="thin solid #000000" fo:border-bottom="thin solid #000000" fo:border-left="thin solid #000000" fo:border-right="none" style:vertical-align="middle" fo:wrap-option="wrap" fo:background-color="#FF99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7.38187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41pt" style:use-optimal-row-height="fals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54.6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blighi_per_le_attestazioni_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3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6" table:default-cell-style-name="ce18"/>
        <table:table-column table:style-name="co7" table:number-columns-repeated="244" table:default-cell-style-name="ce7"/>
        <table:table-column table:style-name="co8" table:number-columns-repeated="16133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4">
            <text:p>COMUNE DI FARA VICENTINO</text:p>
          </table:table-cell>
          <table:covered-table-cell/>
          <table:table-cell table:style-name="ce3"/>
          <table:table-cell office:value-type="string" table:style-name="ce4">
            <text:p>Data di compilazione</text:p>
          </table:table-cell>
          <table:table-cell office:value-type="string" table:style-name="ce5">
            <text:p>DATA 24/08/2024</text:p>
          </table:table-cell>
          <table:table-cell table:style-name="ce6"/>
          <table:table-cell table:number-columns-repeated="244" table:style-name="ce7"/>
          <table:table-cell table:number-columns-repeated="16133"/>
        </table:table-row>
        <table:table-row table:style-name="ro1">
          <table:table-cell table:number-columns-spanned="5" table:number-rows-spanned="1" table:style-name="ce25"/>
          <table:covered-table-cell table:number-columns-repeated="4"/>
          <table:table-cell table:number-columns-repeated="2" table:style-name="ce8"/>
          <table:table-cell table:number-columns-repeated="244" table:style-name="ce7"/>
          <table:table-cell table:number-columns-repeated="16133"/>
        </table:table-row>
        <table:table-row table:style-name="ro2">
          <table:table-cell office:value-type="string" table:style-name="ce9">
            <text:p>NOMINATIVO</text:p>
          </table:table-cell>
          <table:table-cell office:value-type="string" table:style-name="ce9">
            <text:p>ATTO DI NOMINA</text:p>
          </table:table-cell>
          <table:table-cell office:value-type="string" table:style-name="ce9">
            <text:p>DURATA DELL'INCARICO</text:p>
          </table:table-cell>
          <table:table-cell office:value-type="string" table:style-name="ce10">
            <text:p>CURRICULUM</text:p>
          </table:table-cell>
          <table:table-cell office:value-type="string" table:style-name="ce9">
            <text:p>COMPENSI DI QUALSIASI NATURA CONNESSI ALL'ASSUNZIONE DELLE CARICA</text:p>
          </table:table-cell>
          <table:table-cell office:value-type="string" table:style-name="ce9">
            <text:p>ALTRE CARICHE PRESSO ENTI PUBBLICI O PRIVATI E RELATIVI COMPENSI O INCARICHI CON ONERI A CARICO DELLA FINANZA PUBBLICA E COMPENSI</text:p>
          </table:table-cell>
          <table:table-cell office:value-type="string" table:style-name="ce9">
            <text:p>DICHIARAZIONE VERIFICA MOTIVI DI INELEGGIBILITA' E INCOMPATIBILITA' AD ASSUMERE LA CARICA</text:p>
          </table:table-cell>
          <table:table-cell table:number-columns-repeated="3" table:style-name="ce1"/>
          <table:table-cell table:number-columns-repeated="16374" table:style-name="ce11"/>
        </table:table-row>
        <table:table-row table:style-name="ro3">
          <table:table-cell office:value-type="string" table:style-name="ce12">
            <text:p><text:span text:style-name="T2">SPEROTTO MARIA TERESA<text:s/></text:span>(Sindaco)</text:p>
          </table:table-cell>
          <table:table-cell office:value-type="string" table:style-name="ce12">
            <text:p>verbale delle operazioni dell'adunanza dei Presidenti delle sezioni del 10/06/2024</text:p>
          </table:table-cell>
          <table:table-cell office:value-type="string" table:style-name="ce13">
            <text:p>Mandato amministrativo 2024/2029</text:p>
          </table:table-cell>
          <table:table-cell office:value-type="string" table:style-name="ce14">
            <text:p><text:a xlink:href="https://servizionline.comune.faravicentino.vi.it/zf/index.php/organi-politico-amministrativo/index/download-organoat-curriculum/categoria/77/idOrgano/GTVRrNA--H/idOrganoAT/GTVRrNA--H?1724489192">curriculum vitae</text:a></text:p>
          </table:table-cell>
          <table:table-cell office:value-type="string" table:style-name="ce15">
            <text:p>indennità mensile lorda € 1.518,00</text:p>
          </table:table-cell>
          <table:table-cell office:value-type="string" table:style-name="ce14">
            <text:p><text:a xlink:href="https://servizionline.comune.faravicentino.vi.it/zf/index.php/organi-politico-amministrativo/index/download-altre-cariche-enti/categoria/77/idOrgano/GTVRrNA--H/idCarica/GTVRVPQ--H">dichiarazione allegata</text:a></text:p>
          </table:table-cell>
          <table:table-cell office:value-type="string" table:style-name="ce14">
            <text:p><text:a xlink:href="https://servizionline.comune.faravicentino.vi.it/zf/index.php/organi-politico-amministrativo/index/download-altri-allegati/categoria/77/idOrgano/GTVRrNA--H/idAllegato/G-XpVPQT-A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4">
          <table:table-cell office:value-type="string" table:style-name="ce12">
            <text:p><text:span text:style-name="T2">ZARANTONELLO VLADIMIRO</text:span><text:s/>(Vice Sindaco)</text:p>
          </table:table-cell>
          <table:table-cell office:value-type="string" table:style-name="ce16">
            <text:p>decreto del Sindaco n. 7 del 17.06.2024</text:p>
          </table:table-cell>
          <table:table-cell office:value-type="string" table:style-name="ce13">
            <text:p>Mandato amministrativo 2024/2029</text:p>
          </table:table-cell>
          <table:table-cell office:value-type="string" table:style-name="ce14">
            <text:p><text:a xlink:href="https://servizionline.comune.faravicentino.vi.it/zf/index.php/organi-politico-amministrativo/index/download-organoat-curriculum/categoria/77/idOrgano/GTVRrNQ--H/idOrganoAT/GTVRrNQ--H?1724489450">curriculum vitae</text:a></text:p>
          </table:table-cell>
          <table:table-cell office:value-type="string" table:style-name="ce17">
            <text:p>indennità mensile lorda € <text:s/>607,20<text:s/></text:p>
          </table:table-cell>
          <table:table-cell office:value-type="string" table:style-name="ce14">
            <text:p><text:a xlink:href="https://servizionline.comune.faravicentino.vi.it/zf/index.php/organi-politico-amministrativo/index/download-altre-cariche-enti/categoria/77/idOrgano/GTVRrNQ--H/idCarica/GTVRZPQ--H">dichiarazione allegata</text:a></text:p>
          </table:table-cell>
          <table:table-cell office:value-type="string" table:style-name="ce14">
            <text:p><text:a xlink:href="https://servizionline.comune.faravicentino.vi.it/zf/index.php/organi-politico-amministrativo/index/download-altri-allegati/categoria/77/idOrgano/GTVRrNQ--H/idAllegato/G-XpZPQT-A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5">
          <table:table-cell office:value-type="string" table:style-name="ce12">
            <text:p><text:span text:style-name="T2">CANAGLIA ARFEO</text:span><text:s/>(Assessore)</text:p>
          </table:table-cell>
          <table:table-cell office:value-type="string" table:style-name="ce16">
            <text:p>Delibera di CC n. 13 del 25.06.2024 <text:s text:c="3"/>di convalida consiglieri eletti</text:p>
          </table:table-cell>
          <table:table-cell office:value-type="string" table:style-name="ce13">
            <text:p>Mandato amministrativo 2024/2029</text:p>
          </table:table-cell>
          <table:table-cell office:value-type="string" table:style-name="ce14">
            <text:p><text:a xlink:href="https://servizionline.comune.faravicentino.vi.it/zf/index.php/organi-politico-amministrativo/index/download-organoat-curriculum/categoria/77/idOrgano/G-WpBdwT-A/idOrganoAT/G-WpBdwT-A?1724489615">curriculum vitae</text:a></text:p>
          </table:table-cell>
          <table:table-cell office:value-type="string" table:style-name="ce17">
            <text:p>indennità mensile lorda € 455,40<text:s text:c="5"/></text:p>
          </table:table-cell>
          <table:table-cell office:value-type="string" table:style-name="ce14">
            <text:p><text:a xlink:href="https://servizionline.comune.faravicentino.vi.it/zf/index.php/organi-politico-amministrativo/index/download-altre-cariche-enti/categoria/77/idOrgano/G-WpBdwT-A/idCarica/GTVRjPQ--H">dichiarazione allegata</text:a></text:p>
          </table:table-cell>
          <table:table-cell office:value-type="string" table:style-name="ce14">
            <text:p><text:a xlink:href="https://servizionline.comune.faravicentino.vi.it/zf/index.php/organi-politico-amministrativo/index/download-altri-allegati/categoria/77/idOrgano/G-WpBdwT-A/idAllegato/G-XpjPQT-A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5">
          <table:table-cell office:value-type="string" table:style-name="ce12">
            <text:p><text:span text:style-name="T2">BORIN EVA</text:span><text:s text:c="2"/>(Consigliere di maggioranza)</text:p>
          </table:table-cell>
          <table:table-cell office:value-type="string" table:style-name="ce16">
            <text:p>Delibera di CC n. 13 del 25.06.2024 di convalida consiglieri eletti</text:p>
          </table:table-cell>
          <table:table-cell office:value-type="string" table:style-name="ce13">
            <text:p>Mandato amministrativo 2024/2029</text:p>
          </table:table-cell>
          <table:table-cell office:value-type="string" table:style-name="ce14">
            <text:p><text:a xlink:href="https://servizionline.comune.faravicentino.vi.it/zf/index.php/organi-politico-amministrativo/index/download-organoat-curriculum/categoria/77/idOrgano/GTVRnMw--H/idOrganoAT/GTVRnMw--H?1724489682">curriculum vitae</text:a></text:p>
          </table:table-cell>
          <table:table-cell office:value-type="string" table:style-name="ce17">
            <text:p>gettone di presenza per ogni seduta di Consiglio Comunale <text:s text:c="6"/>€ 9,49</text:p>
          </table:table-cell>
          <table:table-cell office:value-type="string" table:style-name="ce14">
            <text:p><text:a xlink:href="https://servizionline.comune.faravicentino.vi.it/zf/index.php/organi-politico-amministrativo/index/download-altre-cariche-enti/categoria/77/idOrgano/GTVRnMw--H/idCarica/G-WpNPQT-A">dichiarazione allegata</text:a></text:p>
          </table:table-cell>
          <table:table-cell office:value-type="string" table:style-name="ce14">
            <text:p><text:a xlink:href="https://servizionline.comune.faravicentino.vi.it/zf/index.php/organi-politico-amministrativo/index/download-altri-allegati/categoria/77/idOrgano/GTVRnMw--H/idAllegato/GTkRJP-Q-F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5">
          <table:table-cell office:value-type="string" table:style-name="ce12">
            <text:p><text:span text:style-name="T2">CAROLLO PIETRO</text:span><text:s/>(Consigliere di maggioranza)<text:s/></text:p>
          </table:table-cell>
          <table:table-cell office:value-type="string" table:style-name="ce16">
            <text:p>Delibera di CC n. 13 del 25.06.2024 di convalida consiglieri eletti</text:p>
          </table:table-cell>
          <table:table-cell office:value-type="string" table:style-name="ce13">
            <text:p>Mandato amministrativo 2024/2029</text:p>
          </table:table-cell>
          <table:table-cell office:value-type="string" table:style-name="ce14">
            <text:p><text:a xlink:href="https://servizionline.comune.faravicentino.vi.it/zf/index.php/organi-politico-amministrativo/index/download-organoat-curriculum/categoria/77/idOrgano/GTVRnNA--H/idOrganoAT/GTVRnNA--H?1724489738">curriculum vitae</text:a></text:p>
          </table:table-cell>
          <table:table-cell office:value-type="string" table:style-name="ce17">
            <text:p>gettone di presenza per ogni seduta di Consiglio Comunale <text:s text:c="6"/>€ 9,49</text:p>
          </table:table-cell>
          <table:table-cell office:value-type="string" table:style-name="ce14">
            <text:p><text:a xlink:href="https://servizionline.comune.faravicentino.vi.it/zf/index.php/organi-politico-amministrativo/index/download-altre-cariche-enti/categoria/77/idOrgano/GTVRnNA--H/idCarica/G-WpRPQT-A">dichiarazione allegata</text:a></text:p>
          </table:table-cell>
          <table:table-cell office:value-type="string" table:style-name="ce14">
            <text:p><text:a xlink:href="https://servizionline.comune.faravicentino.vi.it/zf/index.php/organi-politico-amministrativo/index/download-altri-allegati/categoria/77/idOrgano/GTVRnNA--H/idAllegato/GTkRNP-Q-F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5">
          <table:table-cell office:value-type="string" table:style-name="ce12">
            <text:p><text:span text:style-name="T2">RIZZATO LUCIANO</text:span><text:s text:c="2"/>(Assessore)</text:p>
          </table:table-cell>
          <table:table-cell office:value-type="string" table:style-name="ce16">
            <text:p>Delibera di CC n. 13 del 25.06.2024 di convalida consiglieri eletti</text:p>
          </table:table-cell>
          <table:table-cell office:value-type="string" table:style-name="ce13">
            <text:p>Mandato amministrativo 2024/2029</text:p>
          </table:table-cell>
          <table:table-cell office:value-type="string" table:style-name="ce14">
            <text:p><text:a xlink:href="https://servizionline.comune.faravicentino.vi.it/zf/index.php/organi-politico-amministrativo/index/download-organoat-curriculum/categoria/77/idOrgano/G-WpBeQT-A/idOrganoAT/G-WpBeQT-A?1724489973">curriculum vitae</text:a></text:p>
          </table:table-cell>
          <table:table-cell office:value-type="string" table:style-name="ce17">
            <text:p>indennità mensile lorda € <text:s text:c="2"/>227,70</text:p>
          </table:table-cell>
          <table:table-cell office:value-type="string" table:style-name="ce14">
            <text:p><text:a xlink:href="https://servizionline.comune.faravicentino.vi.it/zf/index.php/organi-politico-amministrativo/index/download-altre-cariche-enti/categoria/77/idOrgano/G-WpBeQT-A/idCarica/GTVRrPQ--H">dichiarazione allegata</text:a></text:p>
          </table:table-cell>
          <table:table-cell office:value-type="string" table:style-name="ce14">
            <text:p><text:a xlink:href="https://servizionline.comune.faravicentino.vi.it/zf/index.php/organi-politico-amministrativo/index/download-altri-allegati/categoria/77/idOrgano/G-WpBeQT-A/idAllegato/G-XprPQT-A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6">
          <table:table-cell office:value-type="string" table:style-name="ce12">
            <text:p><text:span text:style-name="T2">LAZZARETTO ALESSIA MARIA FLAVIA</text:span><text:s/>(Assessore)</text:p>
          </table:table-cell>
          <table:table-cell office:value-type="string" table:style-name="ce16">
            <text:p>Delibera di CC n. 13 del 25.06.2024di convalida consiglieri eletti</text:p>
          </table:table-cell>
          <table:table-cell office:value-type="string" table:style-name="ce13">
            <text:p>Mandato amministrativo 2024/2029</text:p>
          </table:table-cell>
          <table:table-cell office:value-type="string" table:style-name="ce14">
            <text:p><text:a xlink:href="https://servizionline.comune.faravicentino.vi.it/zf/index.php/organi-politico-amministrativo/index/download-organoat-curriculum/categoria/77/idOrgano/G-WpBeAT-A/idOrganoAT/G-WpBeAT-A?1724490026">curriculum vitae</text:a></text:p>
          </table:table-cell>
          <table:table-cell office:value-type="string" table:style-name="ce17">
            <text:p>indennità mensile lorda € <text:s/>455,40</text:p>
            <text:p><text:s/></text:p>
          </table:table-cell>
          <table:table-cell office:value-type="string" table:style-name="ce14">
            <text:p><text:a xlink:href="https://servizionline.comune.faravicentino.vi.it/zf/index.php/organi-politico-amministrativo/index/download-altre-cariche-enti/categoria/77/idOrgano/G-WpBeAT-A/idCarica/GTVRnPQ--H">dichiarazione allegata</text:a></text:p>
          </table:table-cell>
          <table:table-cell office:value-type="string" table:style-name="ce14">
            <text:p><text:a xlink:href="https://servizionline.comune.faravicentino.vi.it/zf/index.php/organi-politico-amministrativo/index/download-altri-allegati/categoria/77/idOrgano/G-WpBeAT-A/idAllegato/G-XpnPQT-A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5">
          <table:table-cell office:value-type="string" table:style-name="ce12">
            <text:p><text:span text:style-name="T2">ZANETTI EMILIANO</text:span><text:s/>(Consigliere di minoranza)</text:p>
          </table:table-cell>
          <table:table-cell office:value-type="string" table:style-name="ce16">
            <text:p>Delibera di CC n. 13 del 25.06.2024 di convalida consiglieri eletti</text:p>
          </table:table-cell>
          <table:table-cell office:value-type="string" table:style-name="ce13">
            <text:p>Mandato amministrativo 2024/2029</text:p>
          </table:table-cell>
          <table:table-cell office:value-type="string" table:style-name="ce14">
            <text:p><text:a xlink:href="https://servizionline.comune.faravicentino.vi.it/zf/index.php/organi-politico-amministrativo/index/download-organoat-curriculum/categoria/77/idOrgano/GTVRreA--H/idOrganoAT/GTVRreA--H?1724489869">curriculum vitae</text:a></text:p>
          </table:table-cell>
          <table:table-cell office:value-type="string" table:style-name="ce17">
            <text:p>gettone di presenza per ogni seduta di Consiglio Comunale <text:s text:c="7"/>€ 9,49</text:p>
          </table:table-cell>
          <table:table-cell office:value-type="string" table:style-name="ce14">
            <text:p><text:a xlink:href="https://servizionline.comune.faravicentino.vi.it/zf/index.php/organi-politico-amministrativo/index/download-altre-cariche-enti/categoria/77/idOrgano/GTVRreA--H/idCarica/G-WpjPQT-A">dichiarazione allegata</text:a></text:p>
          </table:table-cell>
          <table:table-cell office:value-type="string" table:style-name="ce14">
            <text:p><text:a xlink:href="https://servizionline.comune.faravicentino.vi.it/zf/index.php/organi-politico-amministrativo/index/download-altri-allegati/categoria/77/idOrgano/GTVRreA--H/idAllegato/GTkRZP-Q-F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5">
          <table:table-cell office:value-type="string" table:style-name="ce12">
            <text:p><text:span text:style-name="T2">MICHELON CHRISTIAN</text:span><text:s/>(Consigliere di maggioranza)</text:p>
          </table:table-cell>
          <table:table-cell office:value-type="string" table:style-name="ce16">
            <text:p>Delibera di CC n. 13 del 25.06.2024 di convalida consiglieri eletti</text:p>
          </table:table-cell>
          <table:table-cell office:value-type="string" table:style-name="ce13">
            <text:p>Mandato amministrativo 2024/2029</text:p>
          </table:table-cell>
          <table:table-cell office:value-type="string" table:style-name="ce14">
            <text:p><text:a xlink:href="https://servizionline.comune.faravicentino.vi.it/zf/index.php/organi-politico-amministrativo/index/download-organoat-curriculum/categoria/77/idOrgano/GTVRreQ--H/idOrganoAT/GTVRreQ--H?1724490101">curriculum vitae</text:a></text:p>
          </table:table-cell>
          <table:table-cell office:value-type="string" table:style-name="ce17">
            <text:p>gettone di presenza per ogni seduta di Consiglio Comunale <text:s text:c="6"/>€ 9,49</text:p>
          </table:table-cell>
          <table:table-cell office:value-type="string" table:style-name="ce14">
            <text:p><text:a xlink:href="https://servizionline.comune.faravicentino.vi.it/zf/index.php/organi-politico-amministrativo/index/download-altre-cariche-enti/categoria/77/idOrgano/GTVRreQ--H/idCarica/G-WpnPQT-A">dichiarazione allegata</text:a></text:p>
          </table:table-cell>
          <table:table-cell office:value-type="string" table:style-name="ce14">
            <text:p><text:a xlink:href="https://servizionline.comune.faravicentino.vi.it/zf/index.php/organi-politico-amministrativo/index/download-altri-allegati/categoria/77/idOrgano/GTVRreQ--H/idAllegato/GTkRjP-Q-F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5">
          <table:table-cell office:value-type="string" table:style-name="ce12">
            <text:p><text:span text:style-name="T2">SPEROTTO CARMEN</text:span><text:s/>(Consigliere di minoranza)</text:p>
          </table:table-cell>
          <table:table-cell office:value-type="string" table:style-name="ce16">
            <text:p>Delibera di CC n. 13 del 25.06.2024 di convalida consiglieri eletti</text:p>
          </table:table-cell>
          <table:table-cell office:value-type="string" table:style-name="ce13">
            <text:p>Mandato amministrativo 2024/2029</text:p>
          </table:table-cell>
          <table:table-cell office:value-type="string" table:style-name="ce14">
            <text:p><text:a xlink:href="https://servizionline.comune.faravicentino.vi.it/zf/index.php/organi-politico-amministrativo/index/download-organoat-curriculum/categoria/77/idOrgano/GTVRreg--H/idOrganoAT/GTVRreg--H?1724490159">curriculum vitae</text:a></text:p>
          </table:table-cell>
          <table:table-cell office:value-type="string" table:style-name="ce17">
            <text:p>gettone di presenza per ogni seduta di Consiglio Comunale <text:s text:c="2"/>€ 9,49</text:p>
          </table:table-cell>
          <table:table-cell office:value-type="string" table:style-name="ce14">
            <text:p><text:a xlink:href="https://servizionline.comune.faravicentino.vi.it/zf/index.php/organi-politico-amministrativo/index/download-altre-cariche-enti/categoria/77/idOrgano/GTVRreg--H/idCarica/G-XpBPQT-A">dichiarazione allegata</text:a></text:p>
          </table:table-cell>
          <table:table-cell office:value-type="string" table:style-name="ce14">
            <text:p><text:a xlink:href="https://servizionline.comune.faravicentino.vi.it/zf/index.php/organi-politico-amministrativo/index/download-altri-allegati/categoria/77/idOrgano/GTVRreg--H/idAllegato/GTkRnP-Q-F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5">
          <table:table-cell office:value-type="string" table:style-name="ce12">
            <text:p><text:span text:style-name="T2">FOGLIATO GIAMPIETRO</text:span><text:s/>(Consigliere di minoranza)</text:p>
          </table:table-cell>
          <table:table-cell office:value-type="string" table:style-name="ce16">
            <text:p>Delibera di CC n. 13 del 25.06.2024 di convalida consiglieri eletti</text:p>
          </table:table-cell>
          <table:table-cell office:value-type="string" table:style-name="ce13">
            <text:p>Mandato amministrativo 2024/2029</text:p>
          </table:table-cell>
          <table:table-cell office:value-type="string" table:style-name="ce26">
            <text:p><text:a xlink:href="https://servizionline.comune.faravicentino.vi.it/zf/index.php/organi-politico-amministrativo/index/download-organoat-curriculum/categoria/77/idOrgano/GTVRrMA--H/idOrganoAT/GTVRrMA--H?1724662291">curriculum vitae</text:a></text:p>
          </table:table-cell>
          <table:table-cell office:value-type="string" table:style-name="ce17">
            <text:p>gettone di presenza per ogni seduta di Consiglio Comunale <text:s text:c="2"/>€ 9,49</text:p>
          </table:table-cell>
          <table:table-cell office:value-type="string" table:style-name="ce14">
            <text:p><text:a xlink:href="https://servizionline.comune.faravicentino.vi.it/zf/index.php/organi-politico-amministrativo/index/download-altre-cariche-enti/categoria/77/idOrgano/GTVRrMA--H/idCarica/G-XpFPQT-A">dichiarazione allegata</text:a></text:p>
          </table:table-cell>
          <table:table-cell office:value-type="string" table:style-name="ce14">
            <text:p><text:a xlink:href="https://servizionline.comune.faravicentino.vi.it/zf/index.php/organi-politico-amministrativo/index/download-altri-allegati/categoria/77/idOrgano/GTVRrMA--H/idAllegato/GTkRrP-Q-F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5">
          <table:table-cell office:value-type="string" table:style-name="ce12">
            <text:p><text:span text:style-name="T2">RIZZOLO SILVIA</text:span><text:s/>(Consigliere di minoranza)</text:p>
          </table:table-cell>
          <table:table-cell office:value-type="string" table:style-name="ce16">
            <text:p>Delibera di CC n. 13 del 25.06.2024 di convalida consiglieri eletti</text:p>
          </table:table-cell>
          <table:table-cell office:value-type="string" table:style-name="ce13">
            <text:p>Mandato amministrativo 2024/2029</text:p>
          </table:table-cell>
          <table:table-cell office:value-type="string" table:style-name="ce14">
            <text:p><text:a xlink:href="https://servizionline.comune.faravicentino.vi.it/zf/index.php/organi-politico-amministrativo/index/download-organoat-curriculum/categoria/77/idOrgano/GTVRrMQ--H/idOrganoAT/GTVRrMQ--H?1724490280">curriculum vitae</text:a></text:p>
          </table:table-cell>
          <table:table-cell office:value-type="string" table:style-name="ce17">
            <text:p>gettone di presenza per ogni seduta di Consiglio Comunale <text:s text:c="2"/>€ 9,49</text:p>
          </table:table-cell>
          <table:table-cell office:value-type="string" table:style-name="ce14">
            <text:p><text:a xlink:href="https://servizionline.comune.faravicentino.vi.it/zf/index.php/organi-politico-amministrativo/index/download-altre-cariche-enti/categoria/77/idOrgano/GTVRrMQ--H/idCarica/G-XpJPQT-A">dichiarazione allegata</text:a></text:p>
          </table:table-cell>
          <table:table-cell office:value-type="string" table:style-name="ce14">
            <text:p><text:a xlink:href="https://servizionline.comune.faravicentino.vi.it/zf/index.php/organi-politico-amministrativo/index/download-altri-allegati/categoria/77/idOrgano/GTVRrMQ--H/idAllegato/GTlRBPQ--H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5">
          <table:table-cell office:value-type="string" table:style-name="ce12">
            <text:p><text:span text:style-name="T2">VIERO ELENA</text:span><text:s/>(Consigliere di minoranza)</text:p>
          </table:table-cell>
          <table:table-cell office:value-type="string" table:style-name="ce16">
            <text:p>Delibera di CC n. 13 del 25.06.2024 di convalida consiglieri eletti</text:p>
          </table:table-cell>
          <table:table-cell office:value-type="string" table:style-name="ce13">
            <text:p>Mandato amministrativo 2024/2029</text:p>
          </table:table-cell>
          <table:table-cell office:value-type="string" table:style-name="ce14">
            <text:p><text:a xlink:href="https://servizionline.comune.faravicentino.vi.it/zf/index.php/organi-politico-amministrativo/index/download-organoat-curriculum/categoria/77/idOrgano/GTVRrMg--H/idOrganoAT/GTVRrMg--H?1724490338">curriculum vitae</text:a></text:p>
          </table:table-cell>
          <table:table-cell office:value-type="string" table:style-name="ce17">
            <text:p>gettone di presenza per ogni seduta di Consiglio Comunale <text:s text:c="2"/>€ 9,49</text:p>
          </table:table-cell>
          <table:table-cell office:value-type="string" table:style-name="ce14">
            <text:p><text:a xlink:href="https://servizionline.comune.faravicentino.vi.it/zf/index.php/organi-politico-amministrativo/index/download-altre-cariche-enti/categoria/77/idOrgano/GTVRrMg--H/idCarica/G-XpNPQT-A">dichiarazione allegata</text:a></text:p>
          </table:table-cell>
          <table:table-cell office:value-type="string" table:style-name="ce14">
            <text:p><text:a xlink:href="https://servizionline.comune.faravicentino.vi.it/zf/index.php/organi-politico-amministrativo/index/download-altri-allegati/categoria/77/idOrgano/GTVRrMg--H/idAllegato/GTlRFPQ--H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number-rows-repeated="78" table:style-name="ro7">
          <table:table-cell table:number-columns-repeated="2"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7">
          <table:table-cell table:number-columns-repeated="2" table:style-name="ce20"/>
          <table:table-cell table:style-name="ce21"/>
          <table:table-cell table:number-columns-repeated="3" table:style-name="ce20"/>
          <table:table-cell table:number-columns-repeated="16378"/>
        </table:table-row>
        <table:table-row table:number-rows-repeated="1048481" table:style-name="ro7">
          <table:table-cell table:number-columns-repeated="16384"/>
        </table:table-row>
        <table:named-expressions>
          <table:named-range table:name="Print_Area" table:cell-range-address="Obblighi_per_le_attestazioni_1.$A$1:Obblighi_per_le_attestazioni_1.$F$14" table:base-cell-address="Obblighi_per_le_attestazioni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71%" style:table-centering="none" style:print="objects charts drawings"/>
      <style:header-style>
        <style:header-footer-properties fo:min-height="0.30039370078740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OBBLIGHI DI PUBBLICAZIONE CONCERNENTI I COMPONENTI DEGLI ORGANI DI INDIRIZZO POLITICO (ART. 14 D.LGS. 33/2013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Guido Mazzacavallo</dc:creator>
    <meta:creation-date>2013-07-11T12:39:29Z</meta:creation-date>
    <dc:date>2024-08-26T08:52:18Z</dc:date>
    <meta:print-date>2022-06-07T11:25:29Z</meta:print-date>
    <meta:editing-cycles>5</meta:editing-cycles>
    <meta:editing-duration>PT2315S</meta:editing-duration>
  </office:meta>
</office:document-meta>
</file>