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Schiavon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31/12/2020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21:1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Valdagno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31/12/202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7/06/2021 15:08:4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Zane'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31/12/2020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12:1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TRENTIN MI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Schiavon</text:p>
          </table:table-cell>
          <table:table-cell office:value-type="string" table:style-name="ce3">
            <text:p>18/06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6/2020</text:p>
          </table:table-cell>
          <table:table-cell office:value-type="string" table:style-name="ce3">
            <text:p>31/12/2020</text:p>
          </table:table-cell>
          <table:table-cell office:value-type="float" office:value="6350" table:style-name="ce3">
            <text:p>635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4/02/2021 11:56:5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Schiavon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31/07/2020</text:p>
          </table:table-cell>
          <table:table-cell office:value-type="float" office:value="902.6" table:style-name="ce3">
            <text:p>902,6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31/08/2020 08:46:0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0:05Z</meta:creation-date>
    <dc:date>2023-06-29T08:38:32Z</dc:date>
    <meta:user-defined meta:name="Generator">NPOI</meta:user-defined>
    <meta:user-defined meta:name="Generator Version">1.2.3</meta:user-defined>
  </office:meta>
</office:document-meta>
</file>