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24cm" fo:margin-left="-0.123cm" fo:margin-right="-0.101cm" table:align="margins" style:writing-mode="lr-tb"/>
    </style:style>
    <style:style style:name="Tabella1.A" style:family="table-column">
      <style:table-column-properties style:column-width="6.858cm" style:rel-column-width="26093*"/>
    </style:style>
    <style:style style:name="Tabella1.B" style:family="table-column">
      <style:table-column-properties style:column-width="1.312cm" style:rel-column-width="4993*"/>
    </style:style>
    <style:style style:name="Tabella1.C" style:family="table-column">
      <style:table-column-properties style:column-width="0.233cm" style:rel-column-width="885*"/>
    </style:style>
    <style:style style:name="Tabella1.D" style:family="table-column">
      <style:table-column-properties style:column-width="8.821cm" style:rel-column-width="33564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6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.212cm" fo:margin-bottom="0cm" fo:line-height="0.564cm" fo:background-color="transparent" style:shadow="none" style:writing-mode="lr-tb">
        <style:tab-stops/>
        <style:background-image/>
      </style:paragraph-properties>
      <style:text-properties style:font-name="Bookman Old Style" fo:font-size="16pt" fo:font-weight="bold" style:font-name-asian="Bookman Old Style" style:font-size-asian="16pt" style:font-weight-asian="bold" style:font-name-complex="Bookman Old Style" style:font-size-complex="16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style:writing-mode="lr-tb"/>
      <style:text-properties style:font-name-complex="Times New Roman"/>
    </style:style>
    <style:style style:name="P14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</style:style>
    <style:style style:name="P19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background-color="transparent" style:shadow="none" style:text-autospace="none">
        <style:tab-stops/>
        <style:background-image/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" style:family="paragraph" style:parent-style-name="Standard">
      <style:paragraph-properties fo:background-color="transparent" style:shadow="none" style:text-autospace="none">
        <style:tab-stops/>
        <style:background-image/>
      </style:paragraph-properties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2" style:family="paragraph" style:parent-style-name="Standard">
      <style:paragraph-properties fo:background-color="transparent" style:shadow="none" style:text-autospace="none">
        <style:tab-stops/>
        <style:background-image/>
      </style:paragraph-properties>
    </style:style>
    <style:style style:name="P23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Title" style:master-page-name="Standard">
      <style:paragraph-properties style:page-number="auto" style:writing-mode="lr-tb"/>
    </style:style>
    <style:style style:name="P25" style:family="paragraph" style:parent-style-name="Standard">
      <style:paragraph-properties fo:background-color="transparent" style:shadow="none" style:text-autospace="none">
        <style:tab-stops/>
        <style:background-image/>
      </style:paragraph-properties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Bookman Old Style" fo:font-size="10pt" style:font-name-asian="Bookman Old Style" style:font-size-asian="10pt" style:font-name-complex="Bookman Old Style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8">COMUNE DI VELO D’ASTICO</text:p>
            <text:p text:style-name="P20">Provincia di Vicenza</text:p>
            <text:p text:style-name="P21">Piazza IV Novembre </text:p>
            <text:p text:style-name="P22"><text:a xlink:type="simple" xlink:href="mailto:Segreteria@comune.velodastico.vi.it"><text:span text:style-name="T6">Segreteria@comune.velodastico.vi.it</text:span></text:a><text:span text:style-name="T7"><text:tab/></text:span></text:p>
            <text:p text:style-name="P21"><text:s/>Tel. 0445.740898 – Fax. 0445.741818</text:p>
            <text:p text:style-name="P21">P.Iva e Codice Fiscale 00460580244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9"/>
          </table:table-cell>
          <table:table-cell table:style-name="Tabella1.C2" table:number-columns-spanned="2" office:value-type="string">
            <text:p text:style-name="P12"/>
            <text:p text:style-name="P10"><text:span text:style-name="T1">CiVIT - </text:span><text:span text:style-name="T2">Commissione Indipendente per la Valutazione, la Trasparenza e l'Integrità delle amministrazioni pubbliche Autorità nazionale anticorruzione</text:span></text:p>
            <text:p text:style-name="P5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3"/>
            <text:p text:style-name="P3">Documento di attestazione </text:p>
            <text:p text:style-name="P2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7664093" text:style-name="RTF_5f_Num_20_3">
              <text:list-item>
                <text:p text:style-name="P23">Il nucleo di valutazione del Comune di Velo d'Astico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3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7">Sulla base di quanto sopra, il nucleo di valutazione, ai sensi dell’art. 14, comma 4, lettera g) del d.lgs. n. 150/2009, </text:p>
            <text:p text:style-name="P17"/>
            <text:p text:style-name="P4">ATTESTA</text:p>
            <text:p text:style-name="P4"/>
            <text:p text:style-name="P18"><text:span text:style-name="T3">la veridicità e attendibilità di quanto riportato nell’allegato 1 riguardo all’</text:span><text:span text:style-name="T4">assolvimento di ciascun obbligo di pubblicazione sul sito web </text:span><text:span text:style-name="T3">dell’amministrazione (in apposita sezione “Amministrazione trasparente”) dei dati previsti dalle leggi vigenti nonché dell’</text:span><text:span text:style-name="T4">aggiornamento dei medesimi dati al momento dell’attestazione </text:span><text:span text:style-name="T5"><text:note text:id="ftn1" text:note-class="footnote"><text:note-citation text:label="*">*</text:note-citation><text:note-body><text:p text:style-name="P14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19"/>
            <text:p text:style-name="P11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6">Velo d'Astico, 19.12.2013</text:p>
          </table:table-cell>
          <table:covered-table-cell/>
          <table:covered-table-cell/>
          <table:table-cell table:style-name="Tabella1.D5" office:value-type="string">
            <text:p text:style-name="P7">Firma del Presidente</text:p>
            <text:p text:style-name="P15">Dr.ssa Vizzi Carmela</text:p>
            <text:p text:style-name="P15">___________________________________</text:p>
            <text:p text:style-name="P16">________________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meta:creation-date>2013-09-25T10:25:00</meta:creation-date>
    <dc:date>2013-12-19T17:52:00.04</dc:date>
    <meta:generator>OpenOffice.org/3.3$Win32 OpenOffice.org_project/330m20$Build-9567</meta:generator>
    <meta:editing-duration>PT9M38S</meta:editing-duration>
    <meta:editing-cycles>4</meta:editing-cycles>
    <meta:document-statistic meta:table-count="1" meta:image-count="0" meta:object-count="0" meta:page-count="1" meta:paragraph-count="21" meta:word-count="248" meta:character-count="1831"/>
  </office:meta>
</office:document-meta>
</file>