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Webdings" svg:font-family="Webding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8.28145833333333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8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79.1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3"/>
        <table:table-column table:style-name="co2" table:number-columns-repeated="2" table:default-cell-style-name="ce17"/>
        <table:table-column table:style-name="co4" table:default-cell-style-name="ce16"/>
        <table:table-column table:style-name="co2" table:number-columns-repeated="16377" table:default-cell-style-name="ce16"/>
        <table:table-row table:style-name="ro1"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COMUNE di ARIE’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SERVIZIO TECNICO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">
            <text:p>REGISTRO DEGLI ACCESS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Anno 2022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">
            <text:p>Linee guida ANAC FOIA (delibera n. 1309/2016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">
            <text:p>Richieste di accesso con indicazione di oggetto e data della richiesta, nonché del relativo esito con la data della decision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3"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77"/>
        </table:table-row>
        <table:table-row table:number-rows-repeated="3" table:style-name="ro5"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6"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7">
          <table:table-cell office:value-type="string" table:style-name="ce5">
            <text:p>Tipo di accesso</text:p>
          </table:table-cell>
          <table:table-cell office:value-type="string" table:number-columns-spanned="3" table:number-rows-spanned="1" table:style-name="ce14">
            <text:p>Riferimento dell’istanza</text:p>
          </table:table-cell>
          <table:covered-table-cell table:number-columns-repeated="2"/>
          <table:table-cell office:value-type="string" table:number-columns-spanned="3" table:number-rows-spanned="1" table:style-name="ce14">
            <text:p>Riferimento del provvedimento finale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style-name="ce5"/>
          <table:table-cell office:value-type="string" table:style-name="ce5">
            <text:p>Prot.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ot.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Definizione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04</text:p>
          </table:table-cell>
          <table:table-cell office:value-type="string" table:style-name="ce8">
            <text:p>05/01/22</text:p>
          </table:table-cell>
          <table:table-cell office:value-type="string" table:style-name="ce9">
            <text:p>ACCESSO ATTI PER COMPRAVENDITA -</text:p>
          </table:table-cell>
          <table:table-cell office:value-type="float" office:value="2254" table:style-name="ce7">
            <text:p>2254</text:p>
          </table:table-cell>
          <table:table-cell office:value-type="string" office:string-value="05/01/22" table:formula="of:=[.C17]" table:style-name="ce15">
            <text:p>05/0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07</text:p>
          </table:table-cell>
          <table:table-cell office:value-type="string" table:style-name="ce8">
            <text:p>06/01/22</text:p>
          </table:table-cell>
          <table:table-cell office:value-type="string" table:style-name="ce9">
            <text:p>ACCESSO ATTI FABBRICATO LOCALITA' COL PERER -</text:p>
          </table:table-cell>
          <table:table-cell office:value-type="float" office:value="3086" table:style-name="ce7">
            <text:p>3086</text:p>
          </table:table-cell>
          <table:table-cell office:value-type="string" office:string-value="06/01/22" table:formula="of:=[.C18]" table:style-name="ce15">
            <text:p>06/0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09</text:p>
          </table:table-cell>
          <table:table-cell office:value-type="string" table:style-name="ce8">
            <text:p>10/01/22</text:p>
          </table:table-cell>
          <table:table-cell office:value-type="string" table:style-name="ce9">
            <text:p>ACCESSO ATTI PER RILASCIO PRATICHE EDILIZIE -</text:p>
          </table:table-cell>
          <table:table-cell office:value-type="float" office:value="4836" table:style-name="ce7">
            <text:p>4836</text:p>
          </table:table-cell>
          <table:table-cell office:value-type="string" office:string-value="10/01/22" table:formula="of:=[.C19]" table:style-name="ce15">
            <text:p>10/0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10</text:p>
          </table:table-cell>
          <table:table-cell office:value-type="string" table:style-name="ce8">
            <text:p>11/01/22</text:p>
          </table:table-cell>
          <table:table-cell office:value-type="string" table:style-name="ce9">
            <text:p>ACCESSO ATTI PRATICHE EDILIZIE FABBRICATO -</text:p>
          </table:table-cell>
          <table:table-cell office:value-type="float" office:value="5703" table:style-name="ce7">
            <text:p>5703</text:p>
          </table:table-cell>
          <table:table-cell office:value-type="string" office:string-value="11/01/22" table:formula="of:=[.C20]" table:style-name="ce15">
            <text:p>11/0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15</text:p>
          </table:table-cell>
          <table:table-cell office:value-type="string" table:style-name="ce8">
            <text:p>18/01/22</text:p>
          </table:table-cell>
          <table:table-cell office:value-type="string" table:style-name="ce9">
            <text:p>ACCESSO ATTI per verificare la regolarita edilizia e urbanistica <text:s/>dei beni al Fg. 27 p.lla 1318 sub 1-2 e <text:s/>CDU dei detti beni e dei terreni al Fg. 6 p.lla 65-66-103-148Fg. 25 p.lla 110-111Fg. 27 p.lla -</text:p>
          </table:table-cell>
          <table:table-cell office:value-type="float" office:value="11928" table:style-name="ce7">
            <text:p>11928</text:p>
          </table:table-cell>
          <table:table-cell office:value-type="string" office:string-value="18/01/22" table:formula="of:=[.C21]" table:style-name="ce15">
            <text:p>18/0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19</text:p>
          </table:table-cell>
          <table:table-cell office:value-type="string" table:style-name="ce8">
            <text:p>21/01/22</text:p>
          </table:table-cell>
          <table:table-cell office:value-type="string" table:style-name="ce9">
            <text:p>ACCESSO ATTI. Richiesta di copia delle concessioni edilizie, agibilità, elaborati grafici, accatastamento del fabbricato sito in via Nazionale <text:s/>e riconosciuto al catasto fabbricati al foglio 36 mappale N. 847 sub 3-5 -</text:p>
          </table:table-cell>
          <table:table-cell office:value-type="float" office:value="16537" table:style-name="ce7">
            <text:p>16537</text:p>
          </table:table-cell>
          <table:table-cell office:value-type="string" office:string-value="21/01/22" table:formula="of:=[.C22]" table:style-name="ce15">
            <text:p>21/0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20</text:p>
          </table:table-cell>
          <table:table-cell office:value-type="string" table:style-name="ce8">
            <text:p>26/01/22</text:p>
          </table:table-cell>
          <table:table-cell office:value-type="string" table:style-name="ce9">
            <text:p>ACCESSO ATTI alla documentazione progettuale sul fabbricato al foglio 40 particella 785 di via crociera 35 -</text:p>
          </table:table-cell>
          <table:table-cell office:value-type="float" office:value="20100" table:style-name="ce7">
            <text:p>20100</text:p>
          </table:table-cell>
          <table:table-cell office:value-type="string" office:string-value="26/01/22" table:formula="of:=[.C23]" table:style-name="ce15">
            <text:p>26/0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23</text:p>
          </table:table-cell>
          <table:table-cell office:value-type="string" table:style-name="ce8">
            <text:p>27/01/22</text:p>
          </table:table-cell>
          <table:table-cell office:value-type="string" table:style-name="ce9">
            <text:p>ACCESSO ATTI PER VERIFICA CONFORMITA' URBANISTICA FABBRICATO FG 51 MAPP. 659 SUB 2 -</text:p>
          </table:table-cell>
          <table:table-cell office:value-type="float" office:value="21590" table:style-name="ce7">
            <text:p>21590</text:p>
          </table:table-cell>
          <table:table-cell office:value-type="string" office:string-value="27/01/22" table:formula="of:=[.C24]" table:style-name="ce15">
            <text:p>27/0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25</text:p>
          </table:table-cell>
          <table:table-cell office:value-type="string" table:style-name="ce8">
            <text:p>27/01/22</text:p>
          </table:table-cell>
          <table:table-cell office:value-type="string" table:style-name="ce9">
            <text:p>ACCESSO ATTI - RICHIESTA PRATICHE EDLIZIE PER <text:s/>VERIFICA CONFORMITA' <text:s/>PER PRATICA 110% -</text:p>
          </table:table-cell>
          <table:table-cell office:value-type="float" office:value="21990" table:style-name="ce7">
            <text:p>21990</text:p>
          </table:table-cell>
          <table:table-cell office:value-type="string" office:string-value="27/01/22" table:formula="of:=[.C25]" table:style-name="ce15">
            <text:p>27/0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26</text:p>
          </table:table-cell>
          <table:table-cell office:value-type="string" table:style-name="ce8">
            <text:p>27/01/22</text:p>
          </table:table-cell>
          <table:table-cell office:value-type="string" table:style-name="ce9">
            <text:p>ACCESSO ATTI - richiesta pratiche edilizie PER VERIFICA CONFORMITA' PER 110% -</text:p>
          </table:table-cell>
          <table:table-cell office:value-type="float" office:value="22060" table:style-name="ce7">
            <text:p>22060</text:p>
          </table:table-cell>
          <table:table-cell office:value-type="string" office:string-value="27/01/22" table:formula="of:=[.C26]" table:style-name="ce15">
            <text:p>27/0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37</text:p>
          </table:table-cell>
          <table:table-cell office:value-type="string" table:style-name="ce8">
            <text:p>08/02/22</text:p>
          </table:table-cell>
          <table:table-cell office:value-type="string" table:style-name="ce9">
            <text:p>ACCESSO ATTI <text:s/>FABBRICATO MELLAME VIA GARIBALDI N. 71 - FG. 27 MAPP. 482 SUB 2-4 -</text:p>
          </table:table-cell>
          <table:table-cell office:value-type="float" office:value="35011" table:style-name="ce7">
            <text:p>35011</text:p>
          </table:table-cell>
          <table:table-cell office:value-type="string" office:string-value="08/02/22" table:formula="of:=[.C27]" table:style-name="ce15">
            <text:p>08/02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42</text:p>
          </table:table-cell>
          <table:table-cell office:value-type="string" table:style-name="ce8">
            <text:p>12/02/22</text:p>
          </table:table-cell>
          <table:table-cell office:value-type="string" table:style-name="ce9">
            <text:p>ACCESSO ATTI FABBRICATO A MELLAME IN VIA DEL CARMELO 24. ELENCO PROPRIETARI INVIATO TRAMITE POSTA ELETTRONICA ORDINARIA ALL'UFFICIO TECNICO.</text:p>
          </table:table-cell>
          <table:table-cell office:value-type="float" office:value="39627" table:style-name="ce7">
            <text:p>39627</text:p>
          </table:table-cell>
          <table:table-cell office:value-type="string" office:string-value="12/02/22" table:formula="of:=[.C28]" table:style-name="ce15">
            <text:p>12/02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48</text:p>
          </table:table-cell>
          <table:table-cell office:value-type="string" table:style-name="ce8">
            <text:p>18/02/22</text:p>
          </table:table-cell>
          <table:table-cell office:value-type="string" table:style-name="ce9">
            <text:p>richiesta pratiche edilizie PER VERIFICA CONFORMITA' -</text:p>
          </table:table-cell>
          <table:table-cell office:value-type="float" office:value="46732" table:style-name="ce7">
            <text:p>46732</text:p>
          </table:table-cell>
          <table:table-cell office:value-type="string" office:string-value="18/02/22" table:formula="of:=[.C29]" table:style-name="ce15">
            <text:p>18/02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49</text:p>
          </table:table-cell>
          <table:table-cell office:value-type="string" table:style-name="ce8">
            <text:p>19/02/22</text:p>
          </table:table-cell>
          <table:table-cell office:value-type="string" table:style-name="ce9">
            <text:p>ACCESSO AGLI ATTI -</text:p>
          </table:table-cell>
          <table:table-cell office:value-type="float" office:value="46904" table:style-name="ce7">
            <text:p>46904</text:p>
          </table:table-cell>
          <table:table-cell office:value-type="string" office:string-value="19/02/22" table:formula="of:=[.C30]" table:style-name="ce15">
            <text:p>19/02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54</text:p>
          </table:table-cell>
          <table:table-cell office:value-type="string" table:style-name="ce8">
            <text:p>24/02/22</text:p>
          </table:table-cell>
          <table:table-cell office:value-type="string" table:style-name="ce9">
            <text:p>ACCESSO ATTI richiesta pratiche edilizie PER VERIFICA CONFORMITA'</text:p>
          </table:table-cell>
          <table:table-cell office:value-type="float" office:value="52494" table:style-name="ce7">
            <text:p>52494</text:p>
          </table:table-cell>
          <table:table-cell office:value-type="string" office:string-value="24/02/22" table:formula="of:=[.C31]" table:style-name="ce15">
            <text:p>24/02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64</text:p>
          </table:table-cell>
          <table:table-cell office:value-type="string" table:style-name="ce8">
            <text:p>01/03/22</text:p>
          </table:table-cell>
          <table:table-cell office:value-type="string" table:style-name="ce9">
            <text:p>ACCESSO AGLI ATTI -</text:p>
          </table:table-cell>
          <table:table-cell office:value-type="float" office:value="57394" table:style-name="ce7">
            <text:p>57394</text:p>
          </table:table-cell>
          <table:table-cell office:value-type="string" office:string-value="01/03/22" table:formula="of:=[.C32]" table:style-name="ce15">
            <text:p>01/03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066</text:p>
          </table:table-cell>
          <table:table-cell office:value-type="string" table:style-name="ce8">
            <text:p>02/03/22</text:p>
          </table:table-cell>
          <table:table-cell office:value-type="string" table:style-name="ce9">
            <text:p>Richiesta di accesso agli atti di edilizia relativamente al fabbricato al Foglio 51 Mapp. 382</text:p>
          </table:table-cell>
          <table:table-cell office:value-type="float" office:value="58319" table:style-name="ce7">
            <text:p>58319</text:p>
          </table:table-cell>
          <table:table-cell office:value-type="string" office:string-value="02/03/22" table:formula="of:=[.C33]" table:style-name="ce15">
            <text:p>02/03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126</text:p>
          </table:table-cell>
          <table:table-cell office:value-type="string" table:style-name="ce8">
            <text:p>20/04/22</text:p>
          </table:table-cell>
          <table:table-cell office:value-type="string" table:style-name="ce9">
            <text:p>ACCESSO ALLE PRATICHE EDILIZIE RELATIVE AGLI IMMOBILI IDENTIFICATI CATASTALMENTE AL FG. 47 MAPP. 471. - TRRRLL59L51A443S-20042022-1504</text:p>
          </table:table-cell>
          <table:table-cell office:value-type="float" office:value="114944" table:style-name="ce7">
            <text:p>114944</text:p>
          </table:table-cell>
          <table:table-cell office:value-type="string" office:string-value="20/04/22" table:formula="of:=[.C34]" table:style-name="ce15">
            <text:p>20/04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131</text:p>
          </table:table-cell>
          <table:table-cell office:value-type="string" table:style-name="ce8">
            <text:p>24/04/22</text:p>
          </table:table-cell>
          <table:table-cell office:value-type="string" table:style-name="ce9">
            <text:p>RICHIESTA PRATICHE DILIZIE -</text:p>
          </table:table-cell>
          <table:table-cell office:value-type="float" office:value="118448" table:style-name="ce7">
            <text:p>118448</text:p>
          </table:table-cell>
          <table:table-cell office:value-type="string" office:string-value="24/04/22" table:formula="of:=[.C35]" table:style-name="ce15">
            <text:p>24/04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133</text:p>
          </table:table-cell>
          <table:table-cell office:value-type="string" table:style-name="ce8">
            <text:p>26/04/22</text:p>
          </table:table-cell>
          <table:table-cell office:value-type="string" table:style-name="ce9">
            <text:p>ACCESSO ALLE PRATICHE EDILIZIE</text:p>
          </table:table-cell>
          <table:table-cell office:value-type="float" office:value="118958" table:style-name="ce7">
            <text:p>118958</text:p>
          </table:table-cell>
          <table:table-cell office:value-type="string" office:string-value="26/04/22" table:formula="of:=[.C36]" table:style-name="ce15">
            <text:p>26/04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138</text:p>
          </table:table-cell>
          <table:table-cell office:value-type="string" table:style-name="ce8">
            <text:p>03/05/22</text:p>
          </table:table-cell>
          <table:table-cell office:value-type="string" table:style-name="ce9">
            <text:p>ACCESSO ATTI. Si richiede se sono state emesse ordinanze per il fabbricato ubicato in via nazionale 25</text:p>
          </table:table-cell>
          <table:table-cell office:value-type="float" office:value="126878" table:style-name="ce7">
            <text:p>126878</text:p>
          </table:table-cell>
          <table:table-cell office:value-type="string" office:string-value="03/05/22" table:formula="of:=[.C37]" table:style-name="ce15">
            <text:p>03/05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141</text:p>
          </table:table-cell>
          <table:table-cell office:value-type="string" table:style-name="ce8">
            <text:p>06/05/22</text:p>
          </table:table-cell>
          <table:table-cell office:value-type="string" table:style-name="ce9">
            <text:p>RICHIESTA ACCESSO E COPIA DELLE PRATICHE EDILIZIE CHE HANNO RIGUARDATO I FABBRICATI</text:p>
          </table:table-cell>
          <table:table-cell office:value-type="float" office:value="132124" table:style-name="ce7">
            <text:p>132124</text:p>
          </table:table-cell>
          <table:table-cell office:value-type="string" office:string-value="06/05/22" table:formula="of:=[.C38]" table:style-name="ce15">
            <text:p>06/05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150</text:p>
          </table:table-cell>
          <table:table-cell office:value-type="string" table:style-name="ce8">
            <text:p>16/05/22</text:p>
          </table:table-cell>
          <table:table-cell office:value-type="string" table:style-name="ce9">
            <text:p>RICHIESTA ACCESSO AGLI ATTI CON COLLOQUIO <text:s/>RESPONSABILE DEL PROCEDIMENTO PER DEFINIRE E CHIUDERE LE PRATICHE ESISTENTI RELATIVE A PERMESSO DI COSTRUIRE N.50/04 E PRATICE EDILIAZIA 68/DIA/04 A</text:p>
          </table:table-cell>
          <table:table-cell office:value-type="float" office:value="141684" table:style-name="ce7">
            <text:p>141684</text:p>
          </table:table-cell>
          <table:table-cell office:value-type="string" office:string-value="16/05/22" table:formula="of:=[.C39]" table:style-name="ce15">
            <text:p>16/05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161</text:p>
          </table:table-cell>
          <table:table-cell office:value-type="string" table:style-name="ce8">
            <text:p>25/05/22</text:p>
          </table:table-cell>
          <table:table-cell office:value-type="string" table:style-name="ce9">
            <text:p>ACCESSO ATTI PER COMPRAVENDITA -</text:p>
          </table:table-cell>
          <table:table-cell office:value-type="float" office:value="153389" table:style-name="ce7">
            <text:p>153389</text:p>
          </table:table-cell>
          <table:table-cell office:value-type="string" office:string-value="25/05/22" table:formula="of:=[.C40]" table:style-name="ce15">
            <text:p>25/05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171</text:p>
          </table:table-cell>
          <table:table-cell office:value-type="string" table:style-name="ce8">
            <text:p>31/05/22</text:p>
          </table:table-cell>
          <table:table-cell office:value-type="string" table:style-name="ce9">
            <text:p>Richiesta di accesso agli atti per edificio residenziale sito in comune di Arsiè via Nazionale n.36 - Fastro Foglio 36 Mappale 557 sub. 4-5-6 -</text:p>
          </table:table-cell>
          <table:table-cell office:value-type="float" office:value="159979" table:style-name="ce7">
            <text:p>159979</text:p>
          </table:table-cell>
          <table:table-cell office:value-type="string" office:string-value="31/05/22" table:formula="of:=[.C41]" table:style-name="ce15">
            <text:p>31/05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185</text:p>
          </table:table-cell>
          <table:table-cell office:value-type="string" table:style-name="ce8">
            <text:p>13/06/22</text:p>
          </table:table-cell>
          <table:table-cell office:value-type="string" table:style-name="ce9">
            <text:p>ACCESSO ATTI IMMOBILI -</text:p>
          </table:table-cell>
          <table:table-cell office:value-type="float" office:value="173457" table:style-name="ce7">
            <text:p>173457</text:p>
          </table:table-cell>
          <table:table-cell office:value-type="string" office:string-value="13/06/22" table:formula="of:=[.C42]" table:style-name="ce15">
            <text:p>13/06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192</text:p>
          </table:table-cell>
          <table:table-cell office:value-type="string" table:style-name="ce8">
            <text:p>16/06/22</text:p>
          </table:table-cell>
          <table:table-cell office:value-type="string" table:style-name="ce9">
            <text:p>Richiesta di accesso agli atti di edilizia relativamente al fabbricato si to in Arsiè capoluogo, in Via G. Fusinato n° 35, al Foglio 40 Mapp. 763. -</text:p>
          </table:table-cell>
          <table:table-cell office:value-type="float" office:value="178281" table:style-name="ce7">
            <text:p>178281</text:p>
          </table:table-cell>
          <table:table-cell office:value-type="string" office:string-value="16/06/22" table:formula="of:=[.C43]" table:style-name="ce15">
            <text:p>16/06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209</text:p>
          </table:table-cell>
          <table:table-cell office:value-type="string" table:style-name="ce8">
            <text:p>23/06/22</text:p>
          </table:table-cell>
          <table:table-cell office:value-type="string" table:style-name="ce9">
            <text:p>ACCESSO ATTI FABBRICATO IN FASTRO BASSANI GIOTTO FERRUCCIO E/O BASSANI ETTORE -</text:p>
          </table:table-cell>
          <table:table-cell office:value-type="float" office:value="185405" table:style-name="ce7">
            <text:p>185405</text:p>
          </table:table-cell>
          <table:table-cell office:value-type="string" office:string-value="23/06/22" table:formula="of:=[.C44]" table:style-name="ce15">
            <text:p>23/06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219</text:p>
          </table:table-cell>
          <table:table-cell office:value-type="string" table:style-name="ce8">
            <text:p>25/06/22</text:p>
          </table:table-cell>
          <table:table-cell office:value-type="string" table:style-name="ce9">
            <text:p>RICHIESTA ACCESSO ATTI AMMINISTRATIVI-USO COMPRAVENDITA -</text:p>
          </table:table-cell>
          <table:table-cell office:value-type="float" office:value="188180" table:style-name="ce7">
            <text:p>188180</text:p>
          </table:table-cell>
          <table:table-cell office:value-type="string" office:string-value="25/06/22" table:formula="of:=[.C45]" table:style-name="ce15">
            <text:p>25/06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224</text:p>
          </table:table-cell>
          <table:table-cell office:value-type="string" table:style-name="ce8">
            <text:p>27/06/22</text:p>
          </table:table-cell>
          <table:table-cell office:value-type="string" table:style-name="ce9">
            <text:p>accesso atti pratiche edilizie -</text:p>
          </table:table-cell>
          <table:table-cell office:value-type="float" office:value="190137" table:style-name="ce7">
            <text:p>190137</text:p>
          </table:table-cell>
          <table:table-cell office:value-type="string" office:string-value="27/06/22" table:formula="of:=[.C46]" table:style-name="ce15">
            <text:p>27/06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240</text:p>
          </table:table-cell>
          <table:table-cell office:value-type="string" table:style-name="ce8">
            <text:p>08/07/22</text:p>
          </table:table-cell>
          <table:table-cell office:value-type="string" table:style-name="ce9">
            <text:p>Richiesta di accesso agli atti di edilizia relativamente al fabbricato sito in frazione Rocca, Via stret, Foglio 63 Mapp. 273.</text:p>
          </table:table-cell>
          <table:table-cell office:value-type="float" office:value="205147" table:style-name="ce7">
            <text:p>205147</text:p>
          </table:table-cell>
          <table:table-cell office:value-type="string" office:string-value="08/07/22" table:formula="of:=[.C47]" table:style-name="ce15">
            <text:p>08/07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241</text:p>
          </table:table-cell>
          <table:table-cell office:value-type="string" table:style-name="ce8">
            <text:p>08/07/22</text:p>
          </table:table-cell>
          <table:table-cell office:value-type="string" table:style-name="ce9">
            <text:p>RICHIESTA ACCESSO AGLI ATTI FABBRICATO DIRUTO SITO IN VIA LIBERAZIONE - LOCALITA' ROCCA, CENSITO AL CATASTO AL FG. N. 54 MAPPALE N. 814 -</text:p>
          </table:table-cell>
          <table:table-cell office:value-type="float" office:value="205364" table:style-name="ce7">
            <text:p>205364</text:p>
          </table:table-cell>
          <table:table-cell office:value-type="string" office:string-value="08/07/22" table:formula="of:=[.C48]" table:style-name="ce15">
            <text:p>08/07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255</text:p>
          </table:table-cell>
          <table:table-cell office:value-type="string" table:style-name="ce8">
            <text:p>22/07/22</text:p>
          </table:table-cell>
          <table:table-cell office:value-type="string" table:style-name="ce9">
            <text:p>ACCESSO ATTI PER VERIFICA REGOLARITA' URBANISTICA DEL FABBRICATO EDIFICATO NEL 1966/1967</text:p>
          </table:table-cell>
          <table:table-cell office:value-type="float" office:value="220890" table:style-name="ce7">
            <text:p>220890</text:p>
          </table:table-cell>
          <table:table-cell office:value-type="string" office:string-value="22/07/22" table:formula="of:=[.C49]" table:style-name="ce15">
            <text:p>22/07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268</text:p>
          </table:table-cell>
          <table:table-cell office:value-type="string" table:style-name="ce8">
            <text:p>08/08/22</text:p>
          </table:table-cell>
          <table:table-cell office:value-type="string" table:style-name="ce9">
            <text:p>accesso atti Fraz. Fastro via Indipendenza F.36 m.916 -</text:p>
          </table:table-cell>
          <table:table-cell office:value-type="float" office:value="240616" table:style-name="ce7">
            <text:p>240616</text:p>
          </table:table-cell>
          <table:table-cell office:value-type="string" office:string-value="08/08/22" table:formula="of:=[.C50]" table:style-name="ce15">
            <text:p>08/08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284</text:p>
          </table:table-cell>
          <table:table-cell office:value-type="string" table:style-name="ce8">
            <text:p>26/08/22</text:p>
          </table:table-cell>
          <table:table-cell office:value-type="string" table:style-name="ce9">
            <text:p>richiesta accesso atti amministrativi fabbricato di proprietà -</text:p>
          </table:table-cell>
          <table:table-cell office:value-type="float" office:value="255238" table:style-name="ce7">
            <text:p>255238</text:p>
          </table:table-cell>
          <table:table-cell office:value-type="string" office:string-value="26/08/22" table:formula="of:=[.C51]" table:style-name="ce15">
            <text:p>26/08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326</text:p>
          </table:table-cell>
          <table:table-cell office:value-type="string" table:style-name="ce8">
            <text:p>03/10/22</text:p>
          </table:table-cell>
          <table:table-cell office:value-type="string" table:style-name="ce9">
            <text:p>Richiesta di accesso agli atti da parte dell'Amministratore dei Sostegno, dei fabbricati Foglio 46 Mapp. 458 e Foglio 47 Mapp. 563. -</text:p>
          </table:table-cell>
          <table:table-cell office:value-type="float" office:value="294544" table:style-name="ce7">
            <text:p>294544</text:p>
          </table:table-cell>
          <table:table-cell office:value-type="string" office:string-value="03/10/22" table:formula="of:=[.C52]" table:style-name="ce15">
            <text:p>03/10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351</text:p>
          </table:table-cell>
          <table:table-cell office:value-type="string" table:style-name="ce8">
            <text:p>25/10/22</text:p>
          </table:table-cell>
          <table:table-cell office:value-type="string" table:style-name="ce9">
            <text:p>ACCESSO ATTI PER C.V. CONC. 11/83 E 150/90 DA VERIFICARE SE SONO STATE EMESSE ALTRE AUTORIZZAZIONI -</text:p>
          </table:table-cell>
          <table:table-cell office:value-type="float" office:value="319924" table:style-name="ce7">
            <text:p>319924</text:p>
          </table:table-cell>
          <table:table-cell office:value-type="string" office:string-value="25/10/22" table:formula="of:=[.C53]" table:style-name="ce15">
            <text:p>25/10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358</text:p>
          </table:table-cell>
          <table:table-cell office:value-type="string" table:style-name="ce8">
            <text:p>27/10/22</text:p>
          </table:table-cell>
          <table:table-cell office:value-type="string" table:style-name="ce9">
            <text:p>Richiesta accesso agli atti per verifica pratiche esistente relative al fabbricato fg. 40 partiella 338 subalterni vari -</text:p>
          </table:table-cell>
          <table:table-cell office:value-type="float" office:value="323060" table:style-name="ce7">
            <text:p>323060</text:p>
          </table:table-cell>
          <table:table-cell office:value-type="string" office:string-value="27/10/22" table:formula="of:=[.C54]" table:style-name="ce15">
            <text:p>27/10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361</text:p>
          </table:table-cell>
          <table:table-cell office:value-type="string" table:style-name="ce8">
            <text:p>31/10/22</text:p>
          </table:table-cell>
          <table:table-cell office:value-type="string" table:style-name="ce9">
            <text:p>ACCESSO ATTI PER COMPRAVENDITA -</text:p>
          </table:table-cell>
          <table:table-cell office:value-type="float" office:value="326287" table:style-name="ce7">
            <text:p>326287</text:p>
          </table:table-cell>
          <table:table-cell office:value-type="string" office:string-value="31/10/22" table:formula="of:=[.C55]" table:style-name="ce15">
            <text:p>31/10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365</text:p>
          </table:table-cell>
          <table:table-cell office:value-type="string" table:style-name="ce8">
            <text:p>03/11/22</text:p>
          </table:table-cell>
          <table:table-cell office:value-type="string" table:style-name="ce9">
            <text:p>accesso agli atti relativamente agli immobili indicati per ricevere copia di tutti i titoli abilitativi, le partiche edilizie, le concessioni, atti uso donazione -</text:p>
          </table:table-cell>
          <table:table-cell office:value-type="float" office:value="329292" table:style-name="ce7">
            <text:p>329292</text:p>
          </table:table-cell>
          <table:table-cell office:value-type="string" office:string-value="03/11/22" table:formula="of:=[.C56]" table:style-name="ce15">
            <text:p>03/1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371</text:p>
          </table:table-cell>
          <table:table-cell office:value-type="string" table:style-name="ce8">
            <text:p>04/11/22</text:p>
          </table:table-cell>
          <table:table-cell office:value-type="string" table:style-name="ce9">
            <text:p>RICHIESTA ACCESSO ATTI FABBRICATO IN VIA STRET N. 7 NEL COMUNE DI ARSIE' CENSITO AL FOGLIO N. 63 MAPPALE N. 228 SUB. 8</text:p>
          </table:table-cell>
          <table:table-cell office:value-type="float" office:value="330334" table:style-name="ce7">
            <text:p>330334</text:p>
          </table:table-cell>
          <table:table-cell office:value-type="string" office:string-value="04/11/22" table:formula="of:=[.C57]" table:style-name="ce15">
            <text:p>04/1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376</text:p>
          </table:table-cell>
          <table:table-cell office:value-type="string" table:style-name="ce8">
            <text:p>09/11/22</text:p>
          </table:table-cell>
          <table:table-cell office:value-type="string" table:style-name="ce9">
            <text:p>accesso atti per CV del mapp. 123 sub 2 -</text:p>
          </table:table-cell>
          <table:table-cell office:value-type="float" office:value="336018" table:style-name="ce7">
            <text:p>336018</text:p>
          </table:table-cell>
          <table:table-cell office:value-type="string" office:string-value="09/11/22" table:formula="of:=[.C58]" table:style-name="ce15">
            <text:p>09/1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378</text:p>
          </table:table-cell>
          <table:table-cell office:value-type="string" table:style-name="ce8">
            <text:p>11/11/22</text:p>
          </table:table-cell>
          <table:table-cell office:value-type="string" table:style-name="ce9">
            <text:p>ACCESSO ATTI - Visione e acquisizione atti autorizzativi relativi all'immobile in comune di Arsiè fG 10 - mapp. 46-856 Pratiche ed.intestate a Bettin Renato nato il 29/03/1970 <text:s/>- Bettin Olivo nato il 18/11/1914 - BTTGNN99C16D530N-09112022-1225</text:p>
          </table:table-cell>
          <table:table-cell office:value-type="float" office:value="338610" table:style-name="ce7">
            <text:p>338610</text:p>
          </table:table-cell>
          <table:table-cell office:value-type="string" office:string-value="11/11/22" table:formula="of:=[.C59]" table:style-name="ce15">
            <text:p>11/1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383</text:p>
          </table:table-cell>
          <table:table-cell office:value-type="string" table:style-name="ce8">
            <text:p>17/11/22</text:p>
          </table:table-cell>
          <table:table-cell office:value-type="string" table:style-name="ce9">
            <text:p>ACCESSO AGLI ATTI -</text:p>
          </table:table-cell>
          <table:table-cell office:value-type="float" office:value="346746" table:style-name="ce7">
            <text:p>346746</text:p>
          </table:table-cell>
          <table:table-cell office:value-type="string" office:string-value="17/11/22" table:formula="of:=[.C60]" table:style-name="ce15">
            <text:p>17/11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407</text:p>
          </table:table-cell>
          <table:table-cell office:value-type="string" table:style-name="ce8">
            <text:p>10/12/22</text:p>
          </table:table-cell>
          <table:table-cell office:value-type="string" table:style-name="ce9">
            <text:p>ACCESSO ATTI PER <text:s/>REDAZIONE PERIZIA IMMOBILIARE IN QUALITA' DI CTU PER IL TRIBUNALE DI BELLUNO -</text:p>
          </table:table-cell>
          <table:table-cell office:value-type="float" office:value="374741" table:style-name="ce7">
            <text:p>374741</text:p>
          </table:table-cell>
          <table:table-cell office:value-type="string" office:string-value="10/12/22" table:formula="of:=[.C61]" table:style-name="ce15">
            <text:p>10/12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1"></text:span><text:span text:style-name="T2"><text:s/>Civico</text:span><text:span text:style-name="T2"/></text:p>
            <text:p><text:span text:style-name="T1"></text:span><text:span text:style-name="T2"><text:s/>Generalizzato</text:span><text:span text:style-name="T2"/></text:p>
            <text:p><text:span text:style-name="T1"></text:span><text:span text:style-name="T2"><text:s/>Documentale</text:span></text:p>
          </table:table-cell>
          <table:table-cell office:value-type="string" table:style-name="ce7">
            <text:p>2022/409</text:p>
          </table:table-cell>
          <table:table-cell office:value-type="string" table:style-name="ce8">
            <text:p>16/12/22</text:p>
          </table:table-cell>
          <table:table-cell office:value-type="string" table:style-name="ce9">
            <text:p>ACCESSO ATTI -</text:p>
          </table:table-cell>
          <table:table-cell office:value-type="float" office:value="382267" table:style-name="ce7">
            <text:p>382267</text:p>
          </table:table-cell>
          <table:table-cell office:value-type="string" office:string-value="16/12/22" table:formula="of:=[.C62]" table:style-name="ce15">
            <text:p>16/12/22</text:p>
          </table:table-cell>
          <table:table-cell office:value-type="string" table:style-name="ce6">
            <text:p><text:span text:style-name="T1"></text:span><text:span text:style-name="T2"><text:s/>Irricevibile (art. 2 L.241/1990)</text:span><text:span text:style-name="T2"/></text:p>
            <text:p><text:span text:style-name="T1"></text:span><text:span text:style-name="T2"><text:s/>Accoglimento previa notifica ai controinteressati</text:span><text:span text:style-name="T2"/></text:p>
            <text:p><text:span text:style-name="T1"></text:span><text:span text:style-name="T2"><text:s/>Accoglimento semplice</text:span><text:span text:style-name="T2"/></text:p>
            <text:p><text:span text:style-name="T1"></text:span><text:span text:style-name="T2"><text:s/>Accoglimento con differimento o limitazione</text:span><text:span text:style-name="T2"/></text:p>
            <text:p><text:span text:style-name="T1"></text:span><text:span text:style-name="T2"><text:s/>Accoglimento dopo preavviso di rigetto</text:span><text:span text:style-name="T2"/></text:p>
            <text:p><text:span text:style-name="T1"></text:span><text:span text:style-name="T2"><text:s/>Rigetto previo preavviso di rigetto</text:span>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3"/>
          <table:table-cell table:number-columns-repeated="2" table:style-name="ce17"/>
          <table:table-cell table:number-columns-repeated="16378" table:style-name="ce16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Webdings" svg:font-family="Webdings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tta Strappazzon</meta:initial-creator>
    <dc:creator>Loretta Strappazzon</dc:creator>
    <meta:creation-date>2023-06-27T08:10:10Z</meta:creation-date>
    <dc:date>2023-06-27T09:44:42Z</dc:date>
    <meta:editing-cycles>12</meta:editing-cycles>
    <meta:editing-duration>PT10943S</meta:editing-duration>
  </office:meta>
</office:document-meta>
</file>