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Webdings" svg:font-family="Web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style:text-properties fo:font-size="16pt" style:font-size-asian="16pt" style:font-size-complex="16pt"/>
    </style:style>
    <style:style style:name="ce19"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Webdings" style:font-name-asian="Webdings" style:font-name-complex="Web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2.38125cm"/>
    </style:style>
    <style:style style:name="co3" style:family="table-column">
      <style:table-column-properties fo:break-before="auto" style:column-width="6.16479166666667cm"/>
    </style:style>
    <style:style style:name="co4" style:family="table-column">
      <style:table-column-properties fo:break-before="auto" style:column-width="2.35479166666667cm"/>
    </style:style>
    <style:style style:name="co5" style:family="table-column">
      <style:table-column-properties fo:break-before="auto" style:column-width="8.810625cm"/>
    </style:style>
    <style:style style:name="co6" style:family="table-column">
      <style:table-column-properties fo:break-before="auto" style:column-width="2.24895833333333cm"/>
    </style:style>
    <style:style style:name="ro1" style:family="table-row">
      <style:table-row-properties style:row-height="123.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49.9pt" style:use-optimal-row-height="false" fo:break-before="auto"/>
    </style:style>
    <style:style style:name="ro4" style:family="table-row">
      <style:table-row-properties style:row-height="52.15pt" style:use-optimal-row-height="false" fo:break-before="auto"/>
    </style:style>
    <style:style style:name="ro5" style:family="table-row">
      <style:table-row-properties style:row-height="145.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6.85pt" style:use-optimal-row-height="false" fo:break-before="auto"/>
    </style:style>
    <style:style style:name="ro8" style:family="table-row">
      <style:table-row-properties style:row-height="14.8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79.1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2023" table:style-name="ta1">
        <table:table-column table:style-name="co1" table:default-cell-style-name="ce16"/>
        <table:table-column table:style-name="co2" table:number-columns-repeated="2" table:default-cell-style-name="ce17"/>
        <table:table-column table:style-name="co3" table:default-cell-style-name="ce3"/>
        <table:table-column table:style-name="co4" table:number-columns-repeated="2" table:default-cell-style-name="ce17"/>
        <table:table-column table:style-name="co5" table:default-cell-style-name="ce16"/>
        <table:table-column table:style-name="co6" table:number-columns-repeated="16377" table:default-cell-style-name="ce16"/>
        <table:table-row table:style-name="ro1">
          <table:table-cell table:number-columns-repeated="3" table:style-name="ce2"/>
          <table:table-cell table:style-name="ce3"/>
          <table:table-cell table:number-columns-repeated="2" table:style-name="ce2"/>
          <table:table-cell table:style-name="ce3"/>
          <table:table-cell table:number-columns-repeated="16377"/>
        </table:table-row>
        <table:table-row table:style-name="ro2">
          <table:table-cell office:value-type="string" table:number-columns-spanned="7" table:number-rows-spanned="1" table:style-name="ce10">
            <text:p>COMUNE di ARIE’</text:p>
          </table:table-cell>
          <table:covered-table-cell table:number-columns-repeated="6"/>
          <table:table-cell table:number-columns-repeated="16377"/>
        </table:table-row>
        <table:table-row table:style-name="ro2">
          <table:table-cell office:value-type="string" table:number-columns-spanned="7" table:number-rows-spanned="1" table:style-name="ce10">
            <text:p>SERVIZIO TECNICO</text:p>
          </table:table-cell>
          <table:covered-table-cell table:number-columns-repeated="6"/>
          <table:table-cell table:number-columns-repeated="16377"/>
        </table:table-row>
        <table:table-row table:style-name="ro3">
          <table:table-cell table:number-columns-repeated="3" table:style-name="ce4"/>
          <table:table-cell table:style-name="ce18"/>
          <table:table-cell table:number-columns-repeated="2" table:style-name="ce4"/>
          <table:table-cell table:style-name="ce18"/>
          <table:table-cell table:number-columns-repeated="16377"/>
        </table:table-row>
        <table:table-row table:style-name="ro4">
          <table:table-cell office:value-type="string" table:number-columns-spanned="7" table:number-rows-spanned="1" table:style-name="ce11">
            <text:p>REGISTRO DEGLI ACCESSI</text:p>
          </table:table-cell>
          <table:covered-table-cell table:number-columns-repeated="6"/>
          <table:table-cell table:number-columns-repeated="16377"/>
        </table:table-row>
        <table:table-row table:style-name="ro5">
          <table:table-cell office:value-type="string" table:number-columns-spanned="7" table:number-rows-spanned="1" table:style-name="ce12">
            <text:p>Anno 2023</text:p>
          </table:table-cell>
          <table:covered-table-cell table:number-columns-repeated="6"/>
          <table:table-cell table:number-columns-repeated="16377"/>
        </table:table-row>
        <table:table-row table:style-name="ro6">
          <table:table-cell office:value-type="string" table:number-columns-spanned="7" table:number-rows-spanned="1" table:style-name="ce13">
            <text:p>Linee guida ANAC FOIA (delibera n. 1309/2016)</text:p>
          </table:table-cell>
          <table:covered-table-cell table:number-columns-repeated="6"/>
          <table:table-cell table:number-columns-repeated="16377"/>
        </table:table-row>
        <table:table-row table:style-name="ro7">
          <table:table-cell office:value-type="string" table:number-columns-spanned="7" table:number-rows-spanned="1" table:style-name="ce13">
            <text:p>Richieste di accesso con indicazione di oggetto e data della richiesta, nonché del relativo esito con la data della decisione</text:p>
          </table:table-cell>
          <table:covered-table-cell table:number-columns-repeated="6"/>
          <table:table-cell table:number-columns-repeated="16377"/>
        </table:table-row>
        <table:table-row table:style-name="ro8">
          <table:table-cell table:number-columns-repeated="3" table:style-name="ce2"/>
          <table:table-cell table:style-name="ce19"/>
          <table:table-cell table:number-columns-repeated="2" table:style-name="ce2"/>
          <table:table-cell table:style-name="ce19"/>
          <table:table-cell table:number-columns-repeated="16377"/>
        </table:table-row>
        <table:table-row table:style-name="ro6">
          <table:table-cell table:number-columns-repeated="3" table:style-name="ce2"/>
          <table:table-cell table:style-name="ce3"/>
          <table:table-cell table:number-columns-repeated="2" table:style-name="ce2"/>
          <table:table-cell table:style-name="ce3"/>
          <table:table-cell table:number-columns-repeated="16377"/>
        </table:table-row>
        <table:table-row table:style-name="ro9">
          <table:table-cell office:value-type="string" table:style-name="ce5">
            <text:p>Tipo di accesso</text:p>
          </table:table-cell>
          <table:table-cell office:value-type="string" table:number-columns-spanned="3" table:number-rows-spanned="1" table:style-name="ce14">
            <text:p>Riferimento dell’istanza</text:p>
          </table:table-cell>
          <table:covered-table-cell table:number-columns-repeated="2"/>
          <table:table-cell office:value-type="string" table:number-columns-spanned="3" table:number-rows-spanned="1" table:style-name="ce14">
            <text:p>Riferimento del provvedimento finale</text:p>
          </table:table-cell>
          <table:covered-table-cell table:number-columns-repeated="2"/>
          <table:table-cell table:number-columns-repeated="16377"/>
        </table:table-row>
        <table:table-row table:style-name="ro6">
          <table:table-cell table:style-name="ce5"/>
          <table:table-cell office:value-type="string" table:style-name="ce5">
            <text:p>Prot.</text:p>
          </table:table-cell>
          <table:table-cell office:value-type="string" table:style-name="ce5">
            <text:p>Data</text:p>
          </table:table-cell>
          <table:table-cell office:value-type="string" table:style-name="ce5">
            <text:p>Oggetto</text:p>
          </table:table-cell>
          <table:table-cell office:value-type="string" table:style-name="ce5">
            <text:p>Prot.</text:p>
          </table:table-cell>
          <table:table-cell office:value-type="string" table:style-name="ce5">
            <text:p>Data</text:p>
          </table:table-cell>
          <table:table-cell office:value-type="string" table:style-name="ce5">
            <text:p>Definizione</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01</text:p>
          </table:table-cell>
          <table:table-cell office:value-type="string" table:style-name="ce8">
            <text:p>02/01/23</text:p>
          </table:table-cell>
          <table:table-cell office:value-type="string" table:style-name="ce9">
            <text:p>ACCESSO ATTI</text:p>
          </table:table-cell>
          <table:table-cell office:value-type="float" office:value="371" table:style-name="ce7">
            <text:p>371</text:p>
          </table:table-cell>
          <table:table-cell office:value-type="string" office:string-value="02/01/23" table:formula="of:=[.C13]" table:style-name="ce15">
            <text:p>02/01/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09</text:p>
          </table:table-cell>
          <table:table-cell office:value-type="string" table:style-name="ce8">
            <text:p>09/01/23</text:p>
          </table:table-cell>
          <table:table-cell office:value-type="string" table:style-name="ce9">
            <text:p>richiesta di accesso agli atti per verifica legittimità immobili catastalmente censiti al foglio n. 40, particella n. 111, sub 1-3-4-5 (via Nazionale e Fontanella) e particella n. 113, sub 4-11-12-13 (via 1° Maggio).</text:p>
          </table:table-cell>
          <table:table-cell office:value-type="float" office:value="5109" table:style-name="ce7">
            <text:p>5109</text:p>
          </table:table-cell>
          <table:table-cell office:value-type="string" office:string-value="09/01/23" table:formula="of:=[.C14]" table:style-name="ce15">
            <text:p>09/01/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13</text:p>
          </table:table-cell>
          <table:table-cell office:value-type="string" table:style-name="ce8">
            <text:p>11/01/23</text:p>
          </table:table-cell>
          <table:table-cell office:value-type="string" table:style-name="ce9">
            <text:p>RICHIESTA ACCESSO ATTI AMMINISTRATIVI AI FINI DI ATTO DI COMPRAVENDITA</text:p>
          </table:table-cell>
          <table:table-cell office:value-type="float" office:value="8108" table:style-name="ce7">
            <text:p>8108</text:p>
          </table:table-cell>
          <table:table-cell office:value-type="string" office:string-value="11/01/23" table:formula="of:=[.C15]" table:style-name="ce15">
            <text:p>11/01/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30</text:p>
          </table:table-cell>
          <table:table-cell office:value-type="string" table:style-name="ce8">
            <text:p>26/01/23</text:p>
          </table:table-cell>
          <table:table-cell office:value-type="string" table:style-name="ce9">
            <text:p>Richiesta accesso atti Pratica n. 92/07 pdc del 07/03/2009 e prat.</text:p>
          </table:table-cell>
          <table:table-cell office:value-type="float" office:value="24273" table:style-name="ce7">
            <text:p>24273</text:p>
          </table:table-cell>
          <table:table-cell office:value-type="string" office:string-value="26/01/23" table:formula="of:=[.C16]" table:style-name="ce15">
            <text:p>26/01/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38</text:p>
          </table:table-cell>
          <table:table-cell office:value-type="string" table:style-name="ce8">
            <text:p>31/01/23</text:p>
          </table:table-cell>
          <table:table-cell office:value-type="string" table:style-name="ce9">
            <text:p>COPIA DOCUMENTAZIONE PROGETTUALE PRATICA EDILIZIA 3/SCIA/14 DEL 24.02.2014</text:p>
          </table:table-cell>
          <table:table-cell office:value-type="float" office:value="29554" table:style-name="ce7">
            <text:p>29554</text:p>
          </table:table-cell>
          <table:table-cell office:value-type="string" office:string-value="31/01/23" table:formula="of:=[.C17]" table:style-name="ce15">
            <text:p>31/01/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47</text:p>
          </table:table-cell>
          <table:table-cell office:value-type="string" table:style-name="ce8">
            <text:p>06/02/23</text:p>
          </table:table-cell>
          <table:table-cell office:value-type="string" table:style-name="ce9">
            <text:p>ACCESSO AGLI ATTI FABBRICATO A ROCCA - VIA BERNARDI <text:s/>FG. 63 MAPP. 218 SUB 2 E 3 -</text:p>
          </table:table-cell>
          <table:table-cell office:value-type="float" office:value="35029" table:style-name="ce7">
            <text:p>35029</text:p>
          </table:table-cell>
          <table:table-cell office:value-type="string" office:string-value="06/02/23" table:formula="of:=[.C18]" table:style-name="ce15">
            <text:p>06/02/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49</text:p>
          </table:table-cell>
          <table:table-cell office:value-type="string" table:style-name="ce8">
            <text:p>06/02/23</text:p>
          </table:table-cell>
          <table:table-cell office:value-type="string" table:style-name="ce9">
            <text:p>accesso pratiche edilizie fabbricato (si veda allegato)</text:p>
          </table:table-cell>
          <table:table-cell office:value-type="float" office:value="36075" table:style-name="ce7">
            <text:p>36075</text:p>
          </table:table-cell>
          <table:table-cell office:value-type="string" office:string-value="06/02/23" table:formula="of:=[.C19]" table:style-name="ce15">
            <text:p>06/02/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53</text:p>
          </table:table-cell>
          <table:table-cell office:value-type="string" table:style-name="ce8">
            <text:p>10/02/23</text:p>
          </table:table-cell>
          <table:table-cell office:value-type="string" table:style-name="ce9">
            <text:p>Richesta accesso agli atti per fabbricato in Arsiè, Foglio 40 Mapp. 298 sub. 4, già Mapp. 298 sub. 1.</text:p>
          </table:table-cell>
          <table:table-cell office:value-type="float" office:value="41361" table:style-name="ce7">
            <text:p>41361</text:p>
          </table:table-cell>
          <table:table-cell office:value-type="string" office:string-value="10/02/23" table:formula="of:=[.C20]" table:style-name="ce15">
            <text:p>10/02/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65</text:p>
          </table:table-cell>
          <table:table-cell office:value-type="string" table:style-name="ce8">
            <text:p>21/02/23</text:p>
          </table:table-cell>
          <table:table-cell office:value-type="string" table:style-name="ce9">
            <text:p>Richiesta di accesso agli atti per fabbricati in frazione Rocca.</text:p>
          </table:table-cell>
          <table:table-cell office:value-type="float" office:value="52193" table:style-name="ce7">
            <text:p>52193</text:p>
          </table:table-cell>
          <table:table-cell office:value-type="string" office:string-value="21/02/23" table:formula="of:=[.C21]" table:style-name="ce15">
            <text:p>21/02/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089</text:p>
          </table:table-cell>
          <table:table-cell office:value-type="string" table:style-name="ce8">
            <text:p>09/03/23</text:p>
          </table:table-cell>
          <table:table-cell office:value-type="string" table:style-name="ce9">
            <text:p>RICHIESTA VISIONE ATTI DELLE CONCESSIONI EDILIZIE DEI FABBRICATI DI PROPRIETA' SITO IN VIA VALLE.</text:p>
          </table:table-cell>
          <table:table-cell office:value-type="float" office:value="69940" table:style-name="ce7">
            <text:p>69940</text:p>
          </table:table-cell>
          <table:table-cell office:value-type="string" office:string-value="09/03/23" table:formula="of:=[.C22]" table:style-name="ce15">
            <text:p>09/03/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05</text:p>
          </table:table-cell>
          <table:table-cell office:value-type="string" table:style-name="ce8">
            <text:p>21/03/23</text:p>
          </table:table-cell>
          <table:table-cell office:value-type="string" table:style-name="ce9">
            <text:p>Richiesta accesso atti amministrativi relativi all'immobile residenziale in Arsiè fg. 51 mapppale 779 sub 8, Via A. Diaz n. 34, piani 1-2 <text:s/>(costruzione ante '67)</text:p>
          </table:table-cell>
          <table:table-cell office:value-type="float" office:value="84291" table:style-name="ce7">
            <text:p>84291</text:p>
          </table:table-cell>
          <table:table-cell office:value-type="string" office:string-value="21/03/23" table:formula="of:=[.C23]" table:style-name="ce15">
            <text:p>21/03/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07</text:p>
          </table:table-cell>
          <table:table-cell office:value-type="string" table:style-name="ce8">
            <text:p>22/03/23</text:p>
          </table:table-cell>
          <table:table-cell office:value-type="string" table:style-name="ce9">
            <text:p>Fabbricati di Via Chiesa disntinti al Fg. 54 P.lle 711, 712, 713</text:p>
          </table:table-cell>
          <table:table-cell office:value-type="float" office:value="85185" table:style-name="ce7">
            <text:p>85185</text:p>
          </table:table-cell>
          <table:table-cell office:value-type="string" office:string-value="22/03/23" table:formula="of:=[.C24]" table:style-name="ce15">
            <text:p>22/03/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11</text:p>
          </table:table-cell>
          <table:table-cell office:value-type="string" table:style-name="ce8">
            <text:p>24/03/23</text:p>
          </table:table-cell>
          <table:table-cell office:value-type="string" table:style-name="ce9">
            <text:p>VISIONE DI DOCUMENTAZIONE DISPONIBILE (pratiche edilizie, condoni o pratiche di sanatoria; genio civile; Concessioni edilizia e/o permessi a costruire; pratiche di sanatoria; ristrutturazioni edilizie; manutenzione straordinaria, etc.).</text:p>
          </table:table-cell>
          <table:table-cell office:value-type="float" office:value="89814" table:style-name="ce7">
            <text:p>89814</text:p>
          </table:table-cell>
          <table:table-cell office:value-type="string" office:string-value="24/03/23" table:formula="of:=[.C25]" table:style-name="ce15">
            <text:p>24/03/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24</text:p>
          </table:table-cell>
          <table:table-cell office:value-type="string" table:style-name="ce8">
            <text:p>05/04/23</text:p>
          </table:table-cell>
          <table:table-cell office:value-type="string" table:style-name="ce9">
            <text:p>ACCESSO ATTI RELATIVAMENTE <text:s/>ALLE PRATICHE EDILIZIE FABBRICATO</text:p>
          </table:table-cell>
          <table:table-cell office:value-type="float" office:value="103838" table:style-name="ce7">
            <text:p>103838</text:p>
          </table:table-cell>
          <table:table-cell office:value-type="string" office:string-value="05/04/23" table:formula="of:=[.C26]" table:style-name="ce15">
            <text:p>05/04/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49</text:p>
          </table:table-cell>
          <table:table-cell office:value-type="string" table:style-name="ce8">
            <text:p>27/04/23</text:p>
          </table:table-cell>
          <table:table-cell office:value-type="string" table:style-name="ce9">
            <text:p>Richiesta di Accesso Atti per verifica conformità urbanistica di fabbircato posto in Loc. Col De Gnela Via Cima Campo catastalmente distinto al Fg. 16 P.lla 257 precedentemente intestato alla Ditta Gorza Ivo nato a Feltre in data 11.08.1939 ed ivi decedut</text:p>
          </table:table-cell>
          <table:table-cell office:value-type="float" office:value="125656" table:style-name="ce7">
            <text:p>125656</text:p>
          </table:table-cell>
          <table:table-cell office:value-type="string" office:string-value="27/04/23" table:formula="of:=[.C27]" table:style-name="ce15">
            <text:p>27/04/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53</text:p>
          </table:table-cell>
          <table:table-cell office:value-type="string" table:style-name="ce8">
            <text:p>02/05/23</text:p>
          </table:table-cell>
          <table:table-cell office:value-type="string" table:style-name="ce9">
            <text:p>Accesso agli atti per compravendita</text:p>
          </table:table-cell>
          <table:table-cell office:value-type="float" office:value="129915" table:style-name="ce7">
            <text:p>129915</text:p>
          </table:table-cell>
          <table:table-cell office:value-type="string" office:string-value="02/05/23" table:formula="of:=[.C28]" table:style-name="ce15">
            <text:p>02/05/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0">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60</text:p>
          </table:table-cell>
          <table:table-cell office:value-type="string" table:style-name="ce8">
            <text:p>08/05/23</text:p>
          </table:table-cell>
          <table:table-cell office:value-type="string" table:style-name="ce9">
            <text:p>ACCESSO ALLE PRATICHE EDILIZIE RELATIVE AGLI IMMOBILI IDENTIFICATI CATASTALMENTE AL FG. 40 MAPP. 982 SUB. 2 E 3.</text:p>
          </table:table-cell>
          <table:table-cell office:value-type="float" office:value="136147" table:style-name="ce7">
            <text:p>136147</text:p>
          </table:table-cell>
          <table:table-cell office:value-type="string" office:string-value="08/05/23" table:formula="of:=[.C29]" table:style-name="ce15">
            <text:p>08/05/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1">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93</text:p>
          </table:table-cell>
          <table:table-cell office:value-type="string" table:style-name="ce8">
            <text:p>01/06/23</text:p>
          </table:table-cell>
          <table:table-cell office:value-type="string" table:style-name="ce9">
            <text:p>Accesso ai titoli autorizzativi <text:s/>compresi deposito delle strutture in C.A. e collaudo <text:s/>dell'autorimessa di proprietà che insiste nel mappale 1011 folgio 51.</text:p>
          </table:table-cell>
          <table:table-cell office:value-type="float" office:value="165791" table:style-name="ce7">
            <text:p>165791</text:p>
          </table:table-cell>
          <table:table-cell office:value-type="string" office:string-value="01/06/23" table:formula="of:=[.C30]" table:style-name="ce15">
            <text:p>01/06/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1">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94</text:p>
          </table:table-cell>
          <table:table-cell office:value-type="string" table:style-name="ce8">
            <text:p>01/06/23</text:p>
          </table:table-cell>
          <table:table-cell office:value-type="string" table:style-name="ce9">
            <text:p>ACCESSO AI TITOLI AUTORIZZATIVI COMPRESI DEPOSITO DELLE STRUTTURE IN C.A. E COLLAUDO <text:s/>CHE INSITE NEL MAPPALE 1011 FOLGIO 51.</text:p>
          </table:table-cell>
          <table:table-cell office:value-type="float" office:value="165832" table:style-name="ce7">
            <text:p>165832</text:p>
          </table:table-cell>
          <table:table-cell office:value-type="string" office:string-value="01/06/23" table:formula="of:=[.C31]" table:style-name="ce15">
            <text:p>01/06/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2">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96</text:p>
          </table:table-cell>
          <table:table-cell office:value-type="string" table:style-name="ce8">
            <text:p>01/06/23</text:p>
          </table:table-cell>
          <table:table-cell office:value-type="string" table:style-name="ce9">
            <text:p>ACCESSO ALLE PRATICHE EDILIZIE RELATIVE ALL'IMMOBILE IDENTIFICATO CATASTALMENTE AL FG. 34 MAPP. 658.</text:p>
          </table:table-cell>
          <table:table-cell office:value-type="float" office:value="166296" table:style-name="ce7">
            <text:p>166296</text:p>
          </table:table-cell>
          <table:table-cell office:value-type="string" office:string-value="01/06/23" table:formula="of:=[.C32]" table:style-name="ce15">
            <text:p>01/06/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3">
          <table:table-cell office:value-type="string" table:style-name="ce6">
            <text:p><text:span text:style-name="T1"></text:span><text:span text:style-name="T2"><text:s/>Civico</text:span><text:span text:style-name="T2"/></text:p>
            <text:p><text:span text:style-name="T1"></text:span><text:span text:style-name="T2"><text:s/>Generalizzato</text:span><text:span text:style-name="T2"/></text:p>
            <text:p><text:span text:style-name="T1"></text:span><text:span text:style-name="T2"><text:s/>Documentale</text:span></text:p>
          </table:table-cell>
          <table:table-cell office:value-type="string" table:style-name="ce7">
            <text:p>2023/199</text:p>
          </table:table-cell>
          <table:table-cell office:value-type="string" table:style-name="ce8">
            <text:p>06/06/23</text:p>
          </table:table-cell>
          <table:table-cell office:value-type="string" table:style-name="ce9">
            <text:p>Ricerca precedenti edilizi per verifica conformità urbanistica. Immobile sito in Località Col Perer - Via Carbonera.Foglio 13 mapp. 162 e mapp. 241 (in precedenza era fg. 36 mapp. 102).</text:p>
          </table:table-cell>
          <table:table-cell office:value-type="float" office:value="168820" table:style-name="ce7">
            <text:p>168820</text:p>
          </table:table-cell>
          <table:table-cell office:value-type="string" office:string-value="06/06/23" table:formula="of:=[.C33]" table:style-name="ce15">
            <text:p>06/06/23</text:p>
          </table:table-cell>
          <table:table-cell office:value-type="string" table:style-name="ce6">
            <text:p><text:span text:style-name="T1"></text:span><text:span text:style-name="T2"><text:s/>Irricevibile (art. 2 L.241/1990)</text:span><text:span text:style-name="T2"/></text:p>
            <text:p><text:span text:style-name="T1"></text:span><text:span text:style-name="T2"><text:s/>Accoglimento previa notifica ai controinteressati</text:span><text:span text:style-name="T2"/></text:p>
            <text:p><text:span text:style-name="T1"></text:span><text:span text:style-name="T2"><text:s/>Accoglimento semplice</text:span><text:span text:style-name="T2"/></text:p>
            <text:p><text:span text:style-name="T1"></text:span><text:span text:style-name="T2"><text:s/>Accoglimento con differimento o limitazione</text:span><text:span text:style-name="T2"/></text:p>
            <text:p><text:span text:style-name="T1"></text:span><text:span text:style-name="T2"><text:s/>Accoglimento dopo preavviso di rigetto</text:span><text:span text:style-name="T2"/></text:p>
            <text:p><text:span text:style-name="T1"></text:span><text:span text:style-name="T2"><text:s/>Rigetto previo preavviso di rigetto</text:span></text:p>
          </table:table-cell>
          <table:table-cell table:number-columns-repeated="16377"/>
        </table:table-row>
        <table:table-row table:style-name="ro14">
          <table:table-cell office:value-type="string" table:style-name="ce16">
            <text:p><text:s/></text:p>
          </table:table-cell>
          <table:table-cell table:number-columns-repeated="2" table:style-name="ce17"/>
          <table:table-cell table:style-name="ce3"/>
          <table:table-cell table:number-columns-repeated="2" table:style-name="ce17"/>
          <table:table-cell table:number-columns-repeated="16378" table:style-name="ce16"/>
        </table:table-row>
        <table:table-row table:number-rows-repeated="1048542" table:style-name="ro14">
          <table:table-cell table:number-columns-repeated="16384"/>
        </table:table-row>
        <table:named-expressions>
          <table:named-range table:name="Print_Area" table:cell-range-address="2023.$A$1:2023.$G$33"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Webdings" svg:font-family="Webding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100%" style:table-centering="both"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retta Strappazzon</meta:initial-creator>
    <dc:creator>Loretta Strappazzon</dc:creator>
    <meta:creation-date>2023-06-27T08:10:10Z</meta:creation-date>
    <dc:date>2023-06-27T09:45:37Z</dc:date>
    <meta:editing-cycles>12</meta:editing-cycles>
    <meta:editing-duration>PT10943S</meta:editing-duration>
  </office:meta>
</office:document-meta>
</file>