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C0C0C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alisi_Dati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style-name="ce2">
            <text:p>Domanda</text:p>
          </table:table-cell>
          <table:table-cell office:value-type="string" table:style-name="ce2">
            <text:p>Risposta 1</text:p>
          </table:table-cell>
          <table:table-cell office:value-type="string" table:style-name="ce2">
            <text:p>Risposta 2</text:p>
          </table:table-cell>
          <table:table-cell office:value-type="string" table:style-name="ce2">
            <text:p>Risposta 3</text:p>
          </table:table-cell>
          <table:table-cell office:value-type="string" table:style-name="ce2">
            <text:p>Risposta 4</text:p>
          </table:table-cell>
          <table:table-cell office:value-type="string" table:style-name="ce2">
            <text:p>Risposta 5</text:p>
          </table:table-cell>
          <table:table-cell office:value-type="string" table:style-name="ce2">
            <text:p>Risposta 6</text:p>
          </table:table-cell>
          <table:table-cell office:value-type="string" table:style-name="ce2">
            <text:p>Media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-SICUREZZA E SALUTE SUL LUOGO DI LAVORO</text:p>
          </table:table-cell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style-name="ce5">
            <text:p>A.01 - Il mio luogo di lavoro è sicuro (impianti elettrici, misure antincendio e di emergenza, ecc.)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31" table:style-name="ce6">
            <text:p>3,31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.02 - Ho ricevuto informazione e formazione appropriate sui rischi connessi alla mia attività lavorativa e sulle relative misure di prevenzione e protezion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.85" table:style-name="ce6">
            <text:p>3,8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.03 - Le caratteristiche del mio luogo di lavoro (spazi, postazioni di lavoro, luminosità, rumorosità, ecc.) sono soddisfacenti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54" table:style-name="ce6">
            <text:p>3,54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A.04 - Ho subito atti di mobbing (demansionamento formale o di fatto, esclusione di autonomia decisionale, isolamento, estromissione dal flusso delle informazioni, ingiustificate disparità di trattamento, forme di controllo esasperato, …)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.15" table:style-name="ce8">
            <text:p>5,15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.05 - Sono soggetto/aa molestie sotto forma di parole o comportamenti idonei a ledere la mia dignità e a creare un clima negativo sul luogo di lavoro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.06 - Sul mio luogo di lavoro è rispettato il divieto di fumar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5.92" table:style-name="ce8">
            <text:p>5,92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.07 - Ho la possibilità di prendere sufficienti paus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4.46" table:style-name="ce8">
            <text:p>4,46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A.08 - Posso svolgere il mio lavoro con ritmi sostenibil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.8499999999999996" table:style-name="ce8">
            <text:p>4,8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A.09 - 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.62" table:style-name="ce6">
            <text:p>3,62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B-LE DISCRIMINAZIONI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7">
            <text:p>B.01 - Sono trattato correttamente e con rispetto in relazione alla mia appartenenza sindac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.73" table:style-name="ce8">
            <text:p>5,73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.02 - Sono trattato correttamente e con rispetto in relazione al mio orientamento politic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.82" table:style-name="ce8">
            <text:p>5,8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.03 - Sono trattato correttamente e con rispetto in relazione alla mia relig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5.83" table:style-name="ce8">
            <text:p>5,8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B.04 - La mia identità di genere costituisce un ostacolo alla mia valorizzazione sul lavoro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.18" table:style-name="ce6">
            <text:p>3,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.05 - Sono trattato correttamente e con rispetto in relazione alla mia etnia e/o razz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.85" table:style-name="ce8">
            <text:p>5,8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.06 - Sono trattato correttamente e con rispetto in relazione alla mia lingu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.85" table:style-name="ce8">
            <text:p>5,85</text:p>
          </table:table-cell>
          <table:table-cell table:number-columns-repeated="16376"/>
        </table:table-row>
        <table:table-row table:style-name="ro9">
          <table:table-cell office:value-type="string" table:style-name="ce5">
            <text:p>B.07 - La mia età costituisceun ostacolo alla mia valorizzazione sul lavoro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.77" table:style-name="ce6">
            <text:p>3,7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.08 - Sono trattato correttamente e con rispetto in relazione al mio orientamento sessu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5.85" table:style-name="ce8">
            <text:p>5,8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B.09 - Sono trattato correttamente e con rispetto in relazione alla mia disabilità (se applicabile)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C-L'EQUITA' NELLA MIA AMMINISTRAZIONE</text:p>
          </table:table-cell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string" table:style-name="ce5">
            <text:p>C.01 - Ritengo che vi sia equità nell’assegnazione del carico di lavoro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.54" table:style-name="ce6">
            <text:p>3,54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C.02 - Ritengo che vi sia equità nella distribuzione delle responsabilità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.33" table:style-name="ce6">
            <text:p>3,3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.03 - Giudico equilibrato il rapporto tra l’impegno richiesto e la mia retribuzion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77" table:style-name="ce6">
            <text:p>2,77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.04 - Ritengo equilibrato il modo in cui la retribuzione viene differenziata in rapporto alla quantità e qualità del lavoro svolto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85" table:style-name="ce6">
            <text:p>2,85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.05 - Le decisioni che riguardano il lavoro sono prese dal mio responsabile in modo imparziale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.85" table:style-name="ce6">
            <text:p>3,85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-CARRIERA E SVILUPPO PROFESSIONALE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5">
            <text:p>D.01 - Ritengo che vi sia equità nella distribuzione delle responsabilità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23" table:style-name="ce6">
            <text:p>2,23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.02 - Ritengo che le possibilità reali di fare carriera nel mio ente siano legate al merito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.46" table:style-name="ce6">
            <text:p>2,4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.03 - Il mio ente dà la possibilità di sviluppare capacità e attitudini degli individui in relazione ai requisiti richiesti dai diversi ruoli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62" table:style-name="ce6">
            <text:p>2,6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.04 - Il ruolo da me attualmente svolto è adeguato al mio profilo professional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46" table:style-name="ce6">
            <text:p>3,46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D.05 - Sono soddisfatto del mio percorso professionale all’interno dell’ente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08" table:style-name="ce6">
            <text:p>3,08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-IL MIO LAVORO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string" table:style-name="ce7">
            <text:p>E.01 - So quello che ci si aspetta da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4.08" table:style-name="ce8">
            <text:p>4,0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.02 - Ho le competenze necessarie per svolgere i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.38" table:style-name="ce8">
            <text:p>5,38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E.03 - Ho le risorse e gli strumenti necessari per svolgere il mio lavor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.08" table:style-name="ce8">
            <text:p>4,08</text:p>
          </table:table-cell>
          <table:table-cell table:number-columns-repeated="16376"/>
        </table:table-row>
        <table:table-row table:style-name="ro10">
          <table:table-cell office:value-type="string" table:style-name="ce7">
            <text:p>E.04 - Ho un adeguato livello di autonomia nello svolgimento de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11">
          <table:table-cell office:value-type="string" table:style-name="ce7">
            <text:p>E.05 - Il mio lavoro mi dà un senso di realizzazione personal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.2300000000000004" table:style-name="ce8">
            <text:p>4,23</text:p>
          </table:table-cell>
          <table:table-cell table:number-columns-repeated="16376"/>
        </table:table-row>
        <table:table-row table:style-name="ro11">
          <table:table-cell office:value-type="string" table:style-name="ce9">
            <text:p>F-I MIEI COLLEGHI</text:p>
          </table:table-cell>
          <table:table-cell table:number-columns-repeated="7" table:style-name="ce8"/>
          <table:table-cell table:number-columns-repeated="16376"/>
        </table:table-row>
        <table:table-row table:style-name="ro11">
          <table:table-cell office:value-type="string" table:style-name="ce7">
            <text:p>F.01 - Mi sento parte di una squad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.02 - Mi rendo disponibile per aiutare i colleghi anche se non rientra nei miei compi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.38" table:style-name="ce8">
            <text:p>5,38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F.03 - Sono stimato e trattato con rispetto dai collegh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.67" table:style-name="ce8">
            <text:p>4,6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F.04 - Nel mio gruppo chi ha un’informazione la mette a disposizione di tut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4.08" table:style-name="ce8">
            <text:p>4,08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F.05 - L’organizzazione spinge a lavorare ingruppo e a collaborar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.1500000000000004" table:style-name="ce8">
            <text:p>4,1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G-IL CONTESTO DEL MIO LAVORO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5">
            <text:p>G.01 - La mia organizzazione investe sulle persone, anche attraverso un’adeguata attività di formazione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.54" table:style-name="ce6">
            <text:p>2,5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G.02 - Le regole di comportamento sono definite in modo chia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.08" table:style-name="ce8">
            <text:p>4,08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>G.03 - I compiti e ruoli organizzativi sono ben definiti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.62" table:style-name="ce6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.04 - La circolazione delle informazioni all’interno dell’organizzazione è adeguata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31" table:style-name="ce6">
            <text:p>3,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G.05 - La mia organizzazione promuove azioni a favore della conciliazione dei tempi lavoro e dei tempi di vit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.77" table:style-name="ce6">
            <text:p>3,77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H-IL SENSO DI APPARTENENZA</text:p>
          </table:table-cell>
          <table:table-cell table:number-columns-repeated="7" table:style-name="ce8"/>
          <table:table-cell table:number-columns-repeated="16376"/>
        </table:table-row>
        <table:table-row table:style-name="ro10">
          <table:table-cell office:value-type="string" table:style-name="ce7">
            <text:p>H.01 - Sono orgoglioso quando dico a qualcuno che lavoro nel mio ente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4.62" table:style-name="ce8">
            <text:p>4,6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H.02 - Sono orgoglioso quando il mio ente raggiunge un buon risulta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5.46" table:style-name="ce8">
            <text:p>5,46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H.03 - Mi dispiace se qualcuno parla male del mio ent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H.04 - I valori e i comportamenti praticati nel mio ente sono coerenti con i miei valori personal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.77" table:style-name="ce6">
            <text:p>3,77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H.05 - Se potessi, comunque cambierei ente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I-L'IMMAGINE DELLA MIA AMMINISTRAZIONE</text:p>
          </table:table-cell>
          <table:table-cell table:number-columns-repeated="7" table:style-name="ce8"/>
          <table:table-cell table:number-columns-repeated="16376"/>
        </table:table-row>
        <table:table-row table:style-name="ro14">
          <table:table-cell office:value-type="string" table:style-name="ce7">
            <text:p>I.01 - La mia famiglia e le persone a me vicine pensano che l’ente in cui lavoro sia un ente importante per la collettività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.38" table:style-name="ce8">
            <text:p>5,38</text:p>
          </table:table-cell>
          <table:table-cell table:number-columns-repeated="16376"/>
        </table:table-row>
        <table:table-row table:style-name="ro14">
          <table:table-cell office:value-type="string" table:style-name="ce5">
            <text:p>I.02 - Gli utenti pensano che l’ente in cui lavoro sia un ente importante per loro e per la collettività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.92" table:style-name="ce6">
            <text:p>3,92</text:p>
          </table:table-cell>
          <table:table-cell table:number-columns-repeated="16376"/>
        </table:table-row>
        <table:table-row table:style-name="ro13">
          <table:table-cell office:value-type="string" table:style-name="ce7">
            <text:p>I.03 - La gente in generale pensa che l’ente in cui lavoro sia un ente importante per la collettività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.08" table:style-name="ce8">
            <text:p>4,08</text:p>
          </table:table-cell>
          <table:table-cell table:number-columns-repeated="16376"/>
        </table:table-row>
        <table:table-row table:style-name="ro12">
          <table:table-cell office:value-type="string" table:style-name="ce9">
            <text:p>IMPORTANZA DEGLI AMBITI DI INDAGINE</text:p>
          </table:table-cell>
          <table:table-cell table:number-columns-repeated="7" table:style-name="ce8"/>
          <table:table-cell table:number-columns-repeated="16376"/>
        </table:table-row>
        <table:table-row table:style-name="ro15">
          <table:table-cell office:value-type="string" table:style-name="ce7">
            <text:p>A - La sicurezza e la salute sul luogo di lavoro e lo stress lavoro correlat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5.46" table:style-name="ce8">
            <text:p>5,4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 - Le discriminazioni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4.92" table:style-name="ce8">
            <text:p>4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 - L’equità nella mia amministra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5.23" table:style-name="ce8">
            <text:p>5,23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D - La carriera e lo sviluppo professional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E - I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.38" table:style-name="ce8">
            <text:p>5,38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F - I miei collegh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G - Il contesto de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.42" table:style-name="ce8">
            <text:p>5,42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H - Il senso di appartenenz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8">
          <table:table-cell office:value-type="string" table:style-name="ce7">
            <text:p>I - L’immagine della mia amministrazion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5.31" table:style-name="ce8">
            <text:p>5,31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L-LA MIA ORGANIZZAZIONE</text:p>
          </table:table-cell>
          <table:table-cell table:number-columns-repeated="7" table:style-name="ce8"/>
          <table:table-cell table:number-columns-repeated="16376"/>
        </table:table-row>
        <table:table-row table:style-name="ro15">
          <table:table-cell office:value-type="string" table:style-name="ce5">
            <text:p>L.01 - Conosco le strategie della mia amministrazione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.62" table:style-name="ce6">
            <text:p>2,62</text:p>
          </table:table-cell>
          <table:table-cell table:number-columns-repeated="16376"/>
        </table:table-row>
        <table:table-row table:style-name="ro15">
          <table:table-cell office:value-type="string" table:style-name="ce5">
            <text:p>L.02 - Condivido gli obiettivi strategici della mia amministrazione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L.03 - Sono chiari i risultati ottenuti dalla mia amministrazione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46" table:style-name="ce6">
            <text:p>3,46</text:p>
          </table:table-cell>
          <table:table-cell table:number-columns-repeated="16376"/>
        </table:table-row>
        <table:table-row table:style-name="ro16">
          <table:table-cell office:value-type="string" table:style-name="ce7">
            <text:p>L.04 - È chiaro il contributo del mio lavoro al raggiungimento degli obiettivi dell’amministrazion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-LE MIE PERFORMANCE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7">
            <text:p>M.01 - Ritengo di essere valutato sulla base di elementi importanti del mio lavoro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.1500000000000004" table:style-name="ce8">
            <text:p>4,15</text:p>
          </table:table-cell>
          <table:table-cell table:number-columns-repeated="16376"/>
        </table:table-row>
        <table:table-row table:style-name="ro13">
          <table:table-cell office:value-type="string" table:style-name="ce5">
            <text:p>M.02 - Sono chiari gli obiettivi e i risultati attesi dall’amministrazione con riguardo al mio lavor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.62" table:style-name="ce6">
            <text:p>3,62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M.03 - Sono correttamente informato sulla valutazione del mio lavoro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77" table:style-name="ce6">
            <text:p>2,77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M.04 - Sono correttamente informato su come migliorare i miei risultati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.62" table:style-name="ce6">
            <text:p>2,62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N-IL FUNZIONAMENTO DEL SISTEMA</text:p>
          </table:table-cell>
          <table:table-cell table:number-columns-repeated="7" table:style-name="ce8"/>
          <table:table-cell table:number-columns-repeated="16376"/>
        </table:table-row>
        <table:table-row table:style-name="ro3">
          <table:table-cell office:value-type="string" table:style-name="ce5">
            <text:p>N.01 - Sono sufficientemente coinvolto nel definire gli obiettivi e i risultati attesi dal mio lavo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.62" table:style-name="ce6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.02 - Sono adeguatamente tutelato se non sono d’accordo con il mio valutatore sulla valutazione della mia performance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54" table:style-name="ce6">
            <text:p>3,5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.03 - I risultati della valutazione mi aiutano veramente a migliorare la mia performance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08" table:style-name="ce6">
            <text:p>3,08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.04 - La mia amministrazione premia le persone capaci e che si impegnano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.31" table:style-name="ce6">
            <text:p>2,31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.05 - Il sistema di misurazione e valutazione della performance è stato adeguatamente illustrato al personale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.77" table:style-name="ce6">
            <text:p>2,77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0-IL MIO CAPO E LA MIA CRESCITA</text:p>
          </table:table-cell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string" table:style-name="ce5">
            <text:p>O.01 - Mi aiuta a capire come posso raggiungere i miei obiettivi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.62" table:style-name="ce6">
            <text:p>3,62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.02 - Riesce a motivarmi a dare il massimo nel mio lavoro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.54" table:style-name="ce6">
            <text:p>3,54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O.03 - È sensibile ai miei bisogni personal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.2300000000000004" table:style-name="ce8">
            <text:p>4,23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O.04 - Riconosce quando svolgo bene il mio lavor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.92" table:style-name="ce6">
            <text:p>3,9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O.05 - Mi ascolta ed è disponibile a prendere in considerazione le mie propos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.1500000000000004" table:style-name="ce8">
            <text:p>4,15</text:p>
          </table:table-cell>
          <table:table-cell table:number-columns-repeated="16376"/>
        </table:table-row>
        <table:table-row table:style-name="ro6">
          <table:table-cell office:value-type="string" table:style-name="ce9">
            <text:p>P-IL MIO CAPO E L'EQUITA'</text:p>
          </table:table-cell>
          <table:table-cell table:number-columns-repeated="7" table:style-name="ce8"/>
          <table:table-cell table:number-columns-repeated="16376"/>
        </table:table-row>
        <table:table-row table:style-name="ro6">
          <table:table-cell office:value-type="string" table:style-name="ce7">
            <text:p>P.01 - Agisce con equità, in base alla mia percezion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.02 - Agisce con equità, secondo la percezione dei miei colleghi di lavor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.77" table:style-name="ce6">
            <text:p>3,77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P.03 - Gestisce efficacemente problemi, criticità e conflitti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.62" table:style-name="ce6">
            <text:p>3,62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.04 - Stimo il mio capo e lo considero una persona competente e di valor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4.38" table:style-name="ce8">
            <text:p>4,38</text:p>
          </table:table-cell>
          <table:table-cell table:number-columns-repeated="16376"/>
        </table:table-row>
        <table:table-row table:number-rows-repeated="104847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.393700787401575in" fo:margin-bottom="0in"/>
      </style:header-style>
      <style:footer-style>
        <style:header-footer-properties fo:min-height="0.39370078740157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na Manti</meta:initial-creator>
    <dc:creator>Antonina Manti</dc:creator>
    <meta:creation-date>2015-06-23T08:50:47Z</meta:creation-date>
    <dc:date>2015-09-01T10:13:09Z</dc:date>
    <meta:print-date>2015-06-23T08:48:32Z</meta:print-date>
  </office:meta>
</office:document-meta>
</file>