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Arsie' (BL)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Arsie' (BL)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2" office:value-type="string" calcext:value-type="string">
            <text:p>32020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207780255" calcext:value-type="float">
            <text:p>207780255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://sac4.halleysac.it/c025004/zf/index.php/trasparenza/index/index/categoria/385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3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riportato in sezione "informazioni <text:s/>in formato tabellare"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Provinc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7">
          <table:table-cell table:number-columns-repeated="2"/>
          <table:table-cell table:style-name="ce30"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Noemi Faoro</dc:creator>
    <meta:print-date>2021-05-28T08:03:33</meta:print-date>
    <meta:creation-date>2013-01-24T09:59:07</meta:creation-date>
    <dc:date>2021-06-14T13:02:21</dc:date>
    <meta:generator>LibreOffice/5.0.3.2$Windows_x86 LibreOffice_project/e5f16313668ac592c1bfb310f4390624e3dbfb75</meta:generator>
    <meta:document-statistic meta:table-count="2" meta:cell-count="4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