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line-height="150%" fo:margin-right="0.193in"/>
    </style:style>
    <style:style style:name="P6" style:parent-style-name="Standard" style:family="paragraph">
      <style:paragraph-properties fo:text-align="justify" fo:line-height="150%" fo:margin-right="0.193in"/>
    </style:style>
    <style:style style:name="P7" style:parent-style-name="Standard" style:family="paragraph">
      <style:paragraph-properties fo:text-align="justify" fo:line-height="150%" fo:margin-right="0.193in"/>
    </style:style>
    <style:style style:name="P8" style:parent-style-name="Standard" style:family="paragraph">
      <style:paragraph-properties fo:text-align="justify" fo:line-height="150%" fo:margin-right="0.193in"/>
    </style:style>
    <style:style style:name="P9" style:parent-style-name="Standard" style:family="paragraph">
      <style:paragraph-properties fo:text-align="justify" fo:line-height="150%" fo:margin-right="0.193in"/>
    </style:style>
    <style:style style:name="P10" style:parent-style-name="Standard" style:family="paragraph">
      <style:paragraph-properties fo:text-align="justify" fo:line-height="150%" fo:margin-right="0.193in"/>
    </style:style>
    <style:style style:name="P11" style:parent-style-name="Standard" style:family="paragraph">
      <style:paragraph-properties fo:text-align="justify" fo:line-height="150%" fo:margin-right="0.193in"/>
    </style:style>
    <style:style style:name="P12" style:parent-style-name="Standard" style:family="paragraph">
      <style:paragraph-properties fo:text-align="justify" fo:line-height="150%" fo:margin-right="0.193in"/>
    </style:style>
    <style:style style:name="P13" style:parent-style-name="Standard" style:family="paragraph">
      <style:paragraph-properties fo:text-align="justify" fo:line-height="150%" fo:margin-right="0.193in"/>
    </style:style>
    <style:style style:name="P14" style:parent-style-name="Standard" style:family="paragraph">
      <style:paragraph-properties fo:text-align="justify" fo:line-height="150%" fo:margin-right="0.193in"/>
    </style:style>
    <style:style style:name="P15" style:parent-style-name="Standard" style:family="paragraph">
      <style:paragraph-properties fo:text-align="justify" fo:line-height="150%" fo:margin-right="0.193in"/>
    </style:style>
    <style:style style:name="P16" style:parent-style-name="Standard" style:family="paragraph">
      <style:paragraph-properties fo:text-align="justify" fo:margin-right="0.193in"/>
    </style:style>
    <style:style style:name="P17" style:parent-style-name="Standard" style:family="paragraph">
      <style:paragraph-properties style:text-autospace="none" fo:text-align="center" fo:margin-right="0.193in">
        <style:tab-stops>
          <style:tab-stop style:type="center" style:position="3.5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 style:text-autospace="none" fo:text-align="justify" fo:margin-right="0.193in">
        <style:tab-stops>
          <style:tab-stop style:type="center" style:position="3.5in"/>
        </style:tab-stops>
      </style:paragraph-properties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style:text-autospace="none" fo:text-align="justify" fo:margin-right="0.193in"/>
      <style:text-properties fo:font-style="italic" style:font-style-asian="italic"/>
    </style:style>
    <style:style style:name="P21" style:parent-style-name="Standard" style:family="paragraph">
      <style:paragraph-properties style:text-autospace="none" fo:text-align="justify" fo:margin-right="0.193in">
        <style:tab-stops>
          <style:tab-stop style:type="center" style:position="3.375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style:text-autospace="none" fo:text-align="justify" fo:margin-right="0.193in"/>
    </style:style>
    <style:style style:name="P23" style:parent-style-name="Standard" style:list-style-name="WW8Num22" style:family="paragraph">
      <style:paragraph-properties style:text-autospace="none" fo:text-align="justify" fo:margin-right="0.193in"/>
    </style:style>
    <style:style style:name="P24" style:parent-style-name="Standard" style:family="paragraph">
      <style:paragraph-properties fo:break-before="page" style:text-autospace="none" fo:text-align="justify" fo:margin-right="0.193in">
        <style:tab-stops>
          <style:tab-stop style:type="center" style:position="3.25in"/>
        </style:tab-stops>
      </style:paragraph-properties>
    </style:style>
    <style:style style:name="P25" style:parent-style-name="Standard" style:list-style-name="WW8Num22" style:family="paragraph">
      <style:paragraph-properties style:text-autospace="none" fo:text-align="justify" fo:margin-right="0.193in"/>
    </style:style>
    <style:style style:name="P26" style:parent-style-name="Standard" style:family="paragraph">
      <style:paragraph-properties style:text-autospace="none" fo:text-align="justify" fo:margin-right="0.193in"/>
    </style:style>
    <style:style style:name="P27" style:parent-style-name="Standard" style:family="paragraph">
      <style:paragraph-properties style:text-autospace="none" fo:text-align="justify" fo:margin-right="0.193in"/>
    </style:style>
    <style:style style:name="P28" style:parent-style-name="Standard" style:family="paragraph">
      <style:paragraph-properties style:text-autospace="none" fo:text-align="justify" fo:margin-right="0.193in"/>
    </style:style>
    <style:style style:name="P29" style:parent-style-name="Standard" style:family="paragraph">
      <style:paragraph-properties style:text-autospace="none" fo:text-align="justify" fo:margin-right="0.193in">
        <style:tab-stops>
          <style:tab-stop style:type="center" style:position="3.5in"/>
        </style:tab-stops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4" style:parent-style-name="Standard" style:list-style-name="WW8Num5" style:family="paragraph">
      <style:paragraph-properties style:text-autospace="none" fo:text-align="justify" fo:margin-bottom="0.1388in" fo:line-height="115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weight-complex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45" style:parent-style-name="Standard" style:list-style-name="WW8Num5" style:family="paragraph">
      <style:paragraph-properties style:text-autospace="none" fo:text-align="justify" fo:margin-bottom="0.1388in" fo:line-height="115%"/>
    </style:style>
    <style:style style:name="T46" style:parent-style-name="Car.predefinitoparagrafo" style:family="text">
      <style:text-properties style:font-weight-complex="bold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style-complex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58" style:parent-style-name="Standard" style:list-style-name="WW8Num5" style:family="paragraph">
      <style:paragraph-properties style:text-autospace="none" fo:text-align="justify" fo:margin-bottom="0.1388in" fo:line-height="115%"/>
    </style:style>
    <style:style style:name="T59" style:parent-style-name="Car.predefinitoparagrafo" style:family="text">
      <style:text-properties style:font-style-complex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style:punctuation-wrap="simple" style:text-autospace="none" fo:text-align="justify" fo:margin-top="0.0833in" fo:margin-bottom="0.1666in" fo:line-height="0.25in" fo:margin-left="0.6444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style:punctuation-wrap="simple" style:text-autospace="none" fo:text-align="justify" fo:margin-top="0.0833in" fo:margin-bottom="0.1666in" fo:line-height="0.25in" fo:margin-left="0.6444in">
        <style:tab-stops/>
      </style:paragraph-properties>
      <style:text-properties fo:font-size="11pt" style:font-size-asian="11pt" style:font-size-complex="11pt"/>
    </style:style>
    <style:style style:name="P66" style:parent-style-name="Standard" style:list-style-name="WW8Num5" style:family="paragraph">
      <style:paragraph-properties style:text-autospace="none" fo:text-align="justify" fo:margin-bottom="0.1388in" fo:line-height="115%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>
        <style:tab-stops>
          <style:tab-stop style:type="left" style:position="0.6444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style:punctuation-wrap="simple" style:text-autospace="none" fo:text-align="justify" fo:margin-top="0.0833in" fo:margin-bottom="0.1666in" fo:line-height="0.25in" fo:margin-left="0.5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>
        <style:tab-stops>
          <style:tab-stop style:type="left" style:position="0.6444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style:punctuation-wrap="simple" style:text-autospace="none" fo:text-align="justify" fo:margin-top="0.0833in" fo:margin-bottom="0.1666in" fo:line-height="0.25in" fo:margin-left="0.5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fo:font-style="italic" style:font-style-asian="italic" fo:font-size="11pt" style:font-size-asian="11pt" style:font-size-complex="11pt"/>
    </style:style>
    <style:style style:name="P76" style:parent-style-name="Standard" style:list-style-name="WW8Num6" style:family="paragraph">
      <style:paragraph-properties style:text-autospace="none" fo:text-align="justify" fo:margin-top="0.0833in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margin-top="0.0833in" fo:line-height="115%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15%"/>
      <style:text-properties fo:font-style="italic" style:font-style-asian="italic" fo:font-size="11pt" style:font-size-asian="11pt" style:font-size-complex="11pt"/>
    </style:style>
    <style:style style:name="P94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4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line-height="115%" fo:margin-left="0.75in">
        <style:tab-stops/>
      </style:paragraph-properties>
      <style:text-properties fo:font-size="11pt" style:font-size-asian="11pt" style:font-size-complex="11pt"/>
    </style:style>
    <style:style style:name="P109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line-height="115%" fo:text-indent="0.2583in"/>
      <style:text-properties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14" style:parent-style-name="Standard" style:list-style-name="WW8Num6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 fo:line-height="0.2222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7" style:parent-style-name="Standard" style:list-style-name="WW8Num6" style:family="paragraph">
      <style:paragraph-properties style:text-autospace="none" fo:text-align="justify" fo:margin-bottom="0.1388in" fo:line-height="115%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15%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15%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line-height="115%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44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4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48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49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4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58" style:parent-style-name="Standard" style:family="paragraph">
      <style:paragraph-properties fo:line-height="115%" fo:margin-left="0.75in">
        <style:tab-stops/>
      </style:paragraph-properties>
      <style:text-properties fo:font-size="11pt" style:font-size-asian="11pt" style:font-size-complex="11pt"/>
    </style:style>
    <style:style style:name="P159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line-height="115%" fo:text-indent="0.2583in"/>
      <style:text-properties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 fo:line-height="115%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70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5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76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8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break-before="page" fo:line-height="115%" fo:margin-left="0.2583in">
        <style:tab-stops/>
      </style:paragraph-properties>
      <style:text-properties fo:font-size="11pt" style:font-size-asian="11pt" style:font-size-complex="11pt"/>
    </style:style>
    <style:style style:name="P180" style:parent-style-name="Standard" style:list-style-name="WW8Num11" style:family="paragraph">
      <style:paragraph-properties fo:margin-bottom="0.1388in" fo:line-height="115%" fo:margin-left="0.25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line-height="115%" fo:margin-left="0.2583in">
        <style:tab-stops/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line-height="115%" fo:margin-left="0.75in">
        <style:tab-stops/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 fo:line-height="115%"/>
    </style:style>
    <style:style style:name="T1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 fo:line-height="115%"/>
    </style:style>
    <style:style style:name="T198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weight-complex="bold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06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07" style:parent-style-name="Standard" style:list-style-name="WW8Num6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0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1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3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4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5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6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7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20" style:parent-style-name="Standard" style:family="paragraph">
      <style:paragraph-properties fo:break-before="page" style:text-autospace="none"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list-style-name="WW8Num6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 fo:line-height="115%" fo:margin-left="0.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list-style-name="WW8Num6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margin-top="0.0833in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top="0.0833in" fo:line-height="150%"/>
      <style:text-properties style:font-name-asian="Calibri" fo:font-size="11pt" style:font-size-asian="11pt" style:font-size-complex="11pt" style:language-asian="en" style:country-asian="US"/>
    </style:style>
    <style:style style:name="P227" style:parent-style-name="Standard" style:family="paragraph">
      <style:paragraph-properties fo:text-align="justify" fo:margin-top="0.0833in" fo:line-height="150%"/>
      <style:text-properties style:font-name-asian="Calibri" fo:font-size="11pt" style:font-size-asian="11pt" style:font-size-complex="11pt" style:language-asian="en" style:country-asian="US"/>
    </style:style>
    <style:style style:name="P228" style:parent-style-name="Standard" style:family="paragraph">
      <style:paragraph-properties fo:text-align="justify" fo:margin-top="0.0833in" fo:line-height="150%"/>
      <style:text-properties style:font-name-asian="Calibri" fo:font-size="11pt" style:font-size-asian="11pt" style:font-size-complex="11pt" style:language-asian="en" style:country-asian="US"/>
    </style:style>
    <style:style style:name="P229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0" style:parent-style-name="Standard" style:family="paragraph">
      <style:paragraph-properties style:text-autospace="none" fo:text-align="justify"/>
      <style:text-properties style:font-style-complex="italic" fo:font-size="11pt" style:font-size-asian="11pt" style:font-size-complex="11pt"/>
    </style:style>
    <style:style style:name="P23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32" style:parent-style-name="Standard" style:family="paragraph">
      <style:paragraph-properties style:text-autospace="none" fo:text-align="justify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41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42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43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style:text-autospace="none" fo:text-align="justify"/>
    </style:style>
    <style:style style:name="T2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1" style:parent-style-name="Standard" style:family="paragraph">
      <style:paragraph-properties fo:break-before="page" style:text-autospace="none" fo:text-align="justify"/>
      <style:text-properties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7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P285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8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8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8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9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1" style:parent-style-name="Standard" style:family="paragraph">
      <style:paragraph-properties style:text-autospace="none" fo:text-align="justify"/>
    </style:style>
    <style:style style:name="T2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96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9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99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0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1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2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3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4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06" style:parent-style-name="Standard" style:family="paragraph">
      <style:paragraph-properties style:text-autospace="none" fo:text-align="justify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P31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13" style:parent-style-name="Standard" style:family="paragraph">
      <style:paragraph-properties style:text-autospace="none" fo:text-align="justify"/>
    </style:style>
    <style:style style:name="T3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P317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style:text-autospace="none" fo:text-align="justify"/>
    </style:style>
    <style:style style:name="T3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P32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2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26" style:parent-style-name="Standard" style:family="paragraph">
      <style:paragraph-properties style:text-autospace="none" fo:text-align="justify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P331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2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3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36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7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38" style:parent-style-name="Standard" style:family="paragraph">
      <style:paragraph-properties style:text-autospace="none" fo:text-align="justify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41" style:parent-style-name="Standard" style:family="paragraph">
      <style:paragraph-properties style:text-autospace="none" fo:text-align="justify"/>
    </style:style>
    <style:style style:name="T3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5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6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7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8" style:parent-style-name="Standard" style:family="paragraph">
      <style:paragraph-properties style:text-autospace="none" fo:text-align="justify" fo:line-height="200%"/>
      <style:text-properties fo:font-style="italic" style:font-style-asian="italic" style:font-style-complex="italic" fo:font-size="11pt" style:font-size-asian="11pt" style:font-size-complex="11pt"/>
    </style:style>
    <style:style style:name="P349" style:parent-style-name="Standard" style:family="paragraph">
      <style:paragraph-properties style:text-autospace="none" fo:text-align="justify" fo:margin-top="0.1666in" fo:line-height="115%"/>
      <style:text-properties fo:font-weight="bold" style:font-weight-asian="bold" style:font-weight-complex="bold" fo:font-size="11pt" style:font-size-asian="11pt" style:font-size-complex="11pt"/>
    </style:style>
    <style:style style:name="P350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1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2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3" style:parent-style-name="Standard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354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35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9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 style:text-autospace="none" fo:text-align="justify" fo:line-height="115%"/>
    </style:style>
    <style:style style:name="T3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1pt" style:font-size-asian="11pt" style:font-size-complex="11pt"/>
    </style:style>
    <style:style style:name="P364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1pt" style:font-size-asian="11pt" style:font-size-complex="11pt"/>
    </style:style>
    <style:style style:name="P365" style:parent-style-name="Standard" style:list-style-name="WW8Num14" style:family="paragraph">
      <style:paragraph-properties style:text-autospace="none" fo:text-align="justify" fo:margin-bottom="0.1388in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66" style:parent-style-name="Standard" style:family="paragraph">
      <style:paragraph-properties style:text-autospace="none" fo:text-align="justify" fo:margin-left="0.1972in">
        <style:tab-stops/>
      </style:paragraph-properties>
      <style:text-properties fo:font-size="11pt" style:font-size-asian="11pt" style:font-size-complex="11pt"/>
    </style:style>
    <style:style style:name="P367" style:parent-style-name="Standard" style:list-style-name="WW8Num14" style:family="paragraph">
      <style:paragraph-properties style:text-autospace="none" fo:text-align="justify" fo:margin-bottom="0.1388in" fo:line-height="115%" fo:margin-left="0.1972in" fo:text-indent="-0.1972in">
        <style:tab-stops/>
      </style:paragraph-properties>
    </style:style>
    <style:style style:name="T368" style:parent-style-name="Car.predefinitoparagrafo" style:family="text">
      <style:text-properties fo:color="#FF0000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P371" style:parent-style-name="Paragrafoelenco" style:family="paragraph">
      <style:text-properties fo:font-size="11pt" style:font-size-asian="11pt" style:font-size-complex="11pt"/>
    </style:style>
    <style:style style:name="P372" style:parent-style-name="Standard" style:list-style-name="WW8Num14" style:family="paragraph">
      <style:paragraph-properties style:text-autospace="none" fo:text-align="justify" fo:margin-bottom="0.1388in" fo:line-height="115%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P379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olumn381" style:family="table-column">
      <style:table-column-properties style:column-width="0.9215in" style:use-optimal-column-width="false"/>
    </style:style>
    <style:style style:name="TableColumn382" style:family="table-column">
      <style:table-column-properties style:column-width="0.775in" style:use-optimal-column-width="false"/>
    </style:style>
    <style:style style:name="TableColumn383" style:family="table-column">
      <style:table-column-properties style:column-width="2.7118in" style:use-optimal-column-width="false"/>
    </style:style>
    <style:style style:name="TableColumn384" style:family="table-column">
      <style:table-column-properties style:column-width="0.9743in" style:use-optimal-column-width="false"/>
    </style:style>
    <style:style style:name="TableColumn385" style:family="table-column">
      <style:table-column-properties style:column-width="0.9243in" style:use-optimal-column-width="false"/>
    </style:style>
    <style:style style:name="Table380" style:family="table">
      <style:table-properties style:width="6.3069in" fo:margin-left="0in" table:align="right"/>
    </style:style>
    <style:style style:name="TableRow386" style:family="table-row">
      <style:table-row-properties style:min-row-height="0.2361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069in"/>
    </style:style>
    <style:style style:name="P390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P393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P394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Cell395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P397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P398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center"/>
      <style:text-properties style:font-name="Arial Narrow" style:font-name-complex="Arial Narrow" fo:font-weight="bold" style:font-weight-asian="bold" style:font-weight-complex="bold" fo:font-size="11pt" style:font-size-asian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text-autospace="none" style:snap-to-layout-grid="false" fo:text-align="justify"/>
    </style:style>
    <style:style style:name="T415" style:parent-style-name="Car.predefinitoparagrafo" style:family="text">
      <style:text-properties style:font-name="Arial Narrow" style:font-name-complex="Arial Narrow" fo:font-size="11pt" style:font-size-asian="11pt"/>
    </style:style>
    <style:style style:name="P416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1pt" style:font-size-asian="11pt" style:font-size-complex="11pt"/>
    </style:style>
    <style:style style:name="P417" style:parent-style-name="Standard" style:list-style-name="WW8Num14" style:family="paragraph">
      <style:paragraph-properties style:text-autospace="none" fo:text-align="justify" fo:margin-bottom="0.1388in" fo:line-height="115%" fo:margin-left="0.1972in" fo:text-indent="-0.1972in">
        <style:tab-stops/>
      </style:paragraph-properties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 fo:background-color="#FFFFFF"/>
    </style:style>
    <style:style style:name="P425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427" style:family="table-column">
      <style:table-column-properties style:column-width="0.9194in" style:use-optimal-column-width="false"/>
    </style:style>
    <style:style style:name="TableColumn428" style:family="table-column">
      <style:table-column-properties style:column-width="0.7645in" style:use-optimal-column-width="false"/>
    </style:style>
    <style:style style:name="TableColumn429" style:family="table-column">
      <style:table-column-properties style:column-width="2.675in" style:use-optimal-column-width="false"/>
    </style:style>
    <style:style style:name="TableColumn430" style:family="table-column">
      <style:table-column-properties style:column-width="0.9743in" style:use-optimal-column-width="false"/>
    </style:style>
    <style:style style:name="TableColumn431" style:family="table-column">
      <style:table-column-properties style:column-width="0.9736in" style:use-optimal-column-width="false"/>
    </style:style>
    <style:style style:name="Table426" style:family="table">
      <style:table-properties style:width="6.3069in" fo:margin-left="0in" table:align="right"/>
    </style:style>
    <style:style style:name="TableRow432" style:family="table-row">
      <style:table-row-properties style:min-row-height="0.2361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069in"/>
    </style:style>
    <style:style style:name="P436" style:parent-style-name="Standard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P439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P440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441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P443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P444" style:parent-style-name="Standard" style:family="paragraph">
      <style:paragraph-properties style:text-autospace="none" fo:text-align="justify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Row445" style:family="table-row">
      <style:table-row-properties style:min-row-height="0.236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text-autospace="none" style:snap-to-layout-grid="false" fo:text-align="justify"/>
      <style:text-properties style:font-name="Arial Narrow" style:font-name-complex="Arial Narrow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text-autospace="none" style:snap-to-layout-grid="false" fo:text-align="justify"/>
    </style:style>
    <style:style style:name="T461" style:parent-style-name="Car.predefinitoparagrafo" style:family="text">
      <style:text-properties style:font-name="Arial Narrow" style:font-name-complex="Arial Narrow" fo:font-size="11pt" style:font-size-asian="11pt"/>
    </style:style>
    <style:style style:name="P462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3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4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5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6" style:parent-style-name="Standard" style:family="paragraph">
      <style:paragraph-properties style:text-autospace="none" fo:text-align="justify"/>
      <style:text-properties style:font-style-complex="italic" fo:font-size="11pt" style:font-size-asian="11pt" style:font-size-complex="11pt"/>
    </style:style>
    <style:style style:name="P467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68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69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0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1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2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3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4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5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6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</style:style>
    <style:style style:name="P477" style:parent-style-name="Standard" style:family="paragraph">
      <style:paragraph-properties>
        <style:tab-stops>
          <style:tab-stop style:type="left" style:position="3.9256in"/>
        </style:tab-stops>
      </style:paragraph-properties>
    </style:style>
    <style:style style:name="P478" style:parent-style-name="Standard" style:family="paragraph">
      <style:paragraph-properties style:line-height-at-least="0.1666in"/>
    </style:style>
  </office:automatic-styles>
  <office:body>
    <office:text text:use-soft-page-breaks="true">
      <text:p text:style-name="P1">Allegato 1</text:p>
      <text:p text:style-name="Standard"/>
      <text:p text:style-name="Standard"/>
      <text:p text:style-name="Standard"/>
      <text:p text:style-name="Standard"><text:tab/><text:tab/><text:tab/><text:tab/><text:tab/><text:tab/><text:tab/><text:tab/>Spett.le</text:p>
      <text:p text:style-name="Standard"><text:tab/><text:tab/><text:tab/><text:tab/><text:tab/><text:tab/><text:tab/><text:tab/><text:span text:style-name="T2">………………….</text:span></text:p>
      <text:p text:style-name="Standard"><text:tab/><text:tab/><text:tab/><text:tab/><text:tab/><text:tab/><text:tab/><text:tab/>Via …………, n. ……..</text:p>
      <text:p text:style-name="Standard"><text:tab/><text:tab/><text:tab/><text:tab/><text:tab/><text:tab/><text:tab/><text:tab/>Cap ……. Città <text:s/>…………..</text:p>
      <text:p text:style-name="Standard"/>
      <text:p text:style-name="Standard"/>
      <text:p text:style-name="P3"><text:span text:style-name="T4">OGGETTO</text:span>: Manifestazione di interesse a partecipare a<text:s/>procedura negoziata per l'affidamento, ai sensi dell’art. 157, co. 2, e<text:s/>art. 36, co. 2, lett. b), del d.lg. n. 50/2016 (e smi), del servizio di <text:s/>redazione progetto di fattibilita' tecnica ed economica e progetto definitivo dei lavori di miglioramento sismico della palestra comunale</text:p>
      <text:p text:style-name="Standard"/>
      <text:p text:style-name="Standard"/>
      <text:p text:style-name="P5">IL SOTTOSCRITTO ___________________________________________________________</text:p>
      <text:p text:style-name="P6">NATO A ________________________________ IL __________________________________</text:p>
      <text:p text:style-name="P7">RESIDENTE A _____________________________________________________________ IN VIA/PIAZZA<text:s/>_________________________________________________________________</text:p>
      <text:p text:style-name="P8">IN QUALITA’ DI <text:s/>_____________________________________________________________</text:p>
      <text:p text:style-name="P9">DELL’OPERATORE ECONOMICO ______________________________________________</text:p>
      <text:p text:style-name="P10">SEDE LEGALE (via, n. civico e c.a.p.) _____________________________________________________________________________</text:p>
      <text:p text:style-name="P11">SEDE OPERATIVA (via, n. civico e c.a.p.) ____________________________________________________________________________</text:p>
      <text:p text:style-name="P12">NUMERO DI TELEFONO / FISSO E/O MOBILE ___________________________________</text:p>
      <text:p text:style-name="P13">FAX _____________________ PEC _______________________________________________</text:p>
      <text:p text:style-name="P14">E-MAIL ____________________________________________________________________</text:p>
      <text:p text:style-name="P15">CODICE FISCALE ________________________ PARTITA I.V.A. ______________________</text:p>
      <text:p text:style-name="P16"/>
      <text:p text:style-name="P17">manifesta</text:p>
      <text:p text:style-name="P18"/>
      <text:p text:style-name="P19">interesse ad essere iscritto nell’elenco degli operatori da invitare per la procedura di cui agli artt. 36, co. 2, lett. b), e 157, co. 2, del D.Lgs. n. 50/2016 (e smi) per l’affidamento delle prestazioni in oggetto</text:p>
      <text:p text:style-name="P20"/>
      <text:p text:style-name="P21">come</text:p>
      <text:p text:style-name="P22"/>
      <text:list text:style-name="WW8Num22">
        <text:list-item>
          <text:p text:style-name="P23">Operatore economico singolo</text:p>
        </text:list-item>
      </text:list>
      <text:p text:style-name="P24"/>
      <text:list text:style-name="WW8Num22" text:continue-numbering="true">
        <text:list-item>
          <text:p text:style-name="P25">capogruppo/mandante di una associazione temporanea di Professionisti o di un consorzio</text:p>
        </text:list-item>
      </text:list>
      <text:p text:style-name="P26"/>
      <text:p text:style-name="P27">A tal fine, ai sensi degli articoli 46 e 47 del DPR n. 445/2000 (e smi), consapevole della responsabilità penale prevista dall’art. 76 del DPR n. 445/2000 (e smi) cui<text:s/>può andare incontro nel caso di affermazioni mendaci</text:p>
      <text:p text:style-name="P28"/>
      <text:p text:style-name="P29"><text:tab/><text:span text:style-name="T30">dichiara</text:span></text:p>
      <text:p text:style-name="P31"/>
      <text:p text:style-name="P32">in qualità di:</text:p>
      <text:p text:style-name="P33"/>
      <text:list text:style-name="WW8Num5">
        <text:list-item>
          <text:p text:style-name="P34"><text:span text:style-name="T35">(</text:span><text:span text:style-name="T36">nel caso di libero professionista singolo</text:span><text:span text:style-name="T37">)</text:span></text:p>
        </text:list-item>
      </text:list>
      <text:p text:style-name="P38"><text:span text:style-name="T39">libero professionista<text:s/></text:span><text:span text:style-name="T40">con studio in ___________________________________________ (____)</text:span></text:p>
      <text:p text:style-name="P41">via<text:s/>______________________________________-_____________ n° ____ cap. __________</text:p>
      <text:p text:style-name="P42">tel. ________________ fax ______________ e-mail ___________________________________________,</text:p>
      <text:p text:style-name="P43">con codice fiscale n. _____________________________ e partita IVA n. ___________________________</text:p>
      <text:p text:style-name="P44"/>
      <text:list text:style-name="WW8Num5" text:continue-numbering="true">
        <text:list-item>
          <text:p text:style-name="P45"><text:span text:style-name="T46"><text:s/></text:span><text:span text:style-name="T47">(</text:span><text:span text:style-name="T48">nel caso di società di professionisti o società di ingegneria o consorzio stabile</text:span><text:span text:style-name="T49">)</text:span></text:p>
        </text:list-item>
      </text:list>
      <text:p text:style-name="P50"><text:span text:style-name="T51">legale rappresentante della (denominazione)</text:span><text:span text:style-name="T52"><text:s/></text:span><text:span text:style-name="T53">___________________________________________________</text:span></text:p>
      <text:p text:style-name="P54">con sede in _____________________________ (___) via ______________________________________ n° _____</text:p>
      <text:p text:style-name="P55">cap. __________ tel. ____________ fax _______________ e-mail _________________________________</text:p>
      <text:p text:style-name="P56">con codice fiscale n. ____________________________ e partita IVA n.<text:s/>____________________________</text:p>
      <text:p text:style-name="P57"/>
      <text:list text:style-name="WW8Num5" text:continue-numbering="true">
        <text:list-item>
          <text:p text:style-name="P58"><text:span text:style-name="T59">(</text:span><text:span text:style-name="T60">nel caso di raggruppamento temporaneo o di un consorzio occasionale o di un GEIE già costituiti</text:span><text:span text:style-name="T61">)</text:span></text:p>
        </text:list-item>
      </text:list>
      <text:p text:style-name="P62">capogruppo di costituita associazione temporanea / consorzio ordinario / GEIE, di cui all’art. 46 del Codice dei contratti, tra<text:s/>i seguenti operatori economici: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>mandante di costituita associazione temporanea / consorzio ordinario / GEIE, di cui all’art. 46 del Codice dei contratti, tra i seguenti operatori economici: <text:s/>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WW8Num5" text:continue-numbering="true">
        <text:list-item>
          <text:p text:style-name="P66"><text:span text:style-name="T67">(</text:span><text:span text:style-name="T68">nel caso di raggruppamento temporaneo o di un consorzio occasionale o di un GEIE non ancora costituiti</text:span><text:span text:style-name="T69">)</text:span></text:p>
        </text:list-item>
      </text:list>
      <text:p text:style-name="P70">capogruppo di costituenda associazione temporanea / consorzio ordinario / GEIE, di cui all’art. 46 del Codice dei contratti, tra i seguenti operatori economici: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72">mandante di costituenda associazione temporanea / consorzio ordinario / GEIE, di cui all’art. 46 del Codice dei contratti, tra i seguenti operatori economici:</text:p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>DICHIARA / ATTESTA</text:p>
      <text:p text:style-name="P75">ai sensi degli articoli 46, 47 e<text:s/>38 D.P.R. 28 dicembre 2000 n. 445 (e smi), consapevole delle sanzioni penali previste dall’articolo 76 dello stesso Decreto, per le ipotesi di falsità in atti e dichiarazioni mendaci ivi indicate:</text:p>
      <text:list text:style-name="WW8Num6">
        <text:list-item text:start-value="1">
          <text:p text:style-name="P76">ISCRIZIONE REGISTRI.</text:p>
        </text:list-item>
      </text:list>
      <text:p text:style-name="P77"><text:span text:style-name="T78">- che l’operatore economico è iscritt</text:span><text:span text:style-name="T79">o all’ordine degli __________________________________ della provincia di ______________________ dal _________________ al n ____________________ (</text:span><text:span text:style-name="T80">solo per <text:s/>libero professionista</text:span><text:span text:style-name="T81">)</text:span></text:p>
      <text:p text:style-name="P82"/>
      <text:p text:style-name="P83">- che l’operatore economico è iscritto nel Registro delle Imprese della<text:s/>C.C.I.A.A. di ______________________ (per gli operatori economici con sede in altro Stato indicare il competente albo o lista ufficiale dello Stato di appartenenza per la seguente) per l’attività:</text:p>
      <text:p text:style-name="P84">_______________________________________________________________________________________</text:p>
      <text:p text:style-name="P85">numero di iscrizione ________________________________ data di iscrizione _______________________ durata della società: data termine _____________________________ forma giuridica _______________________________________________</text:p>
      <text:p text:style-name="P86"/>
      <text:p text:style-name="P87">- che nel registro imprese c/o la Camera di Commercio risultano iscritti ed attualmente in carica:</text:p>
      <text:p text:style-name="P88">indicare: dal titolare e dal direttore tecnico, se si tratta di impresa individuale;</text:p>
      <text:p text:style-name="P89">da un socio e dal direttore tecnico, se si tratta di società in nome collettivo;</text:p>
      <text:p text:style-name="P90">dai soci accomandatari e dal direttore tecnico, se si tratta di società in accomandita semplice;</text:p>
      <text:p text:style-name="P91">dai membri del consiglio di amministrazione cui sia stata conferita la legale rappresentanza, di direzione o di vigilanza e dai soggetti muniti di<text:s/>poteri di rappresentanza, di direzione o di controllo, dal direttore tecnico o dal socio unico persona fisica, ovvero dal socio di maggioranza in caso di società con meno di quattro soci, se si tratta di altro tipo di società o consorzio</text:p>
      <text:p text:style-name="P92">e di tutti i direttori tecnici.</text:p>
      <text:p text:style-name="P93"><text:s/></text:p>
      <text:list text:style-name="WW8Num11">
        <text:list-item>
          <text:p text:style-name="P94">_________________________________________________ (nome e cognome)</text:p>
        </text:list-item>
      </text:list>
      <text:p text:style-name="P95">_________________________________________________ (luogo e data di nascita)</text:p>
      <text:p text:style-name="P96">_________________________________________________ (carica sociale)</text:p>
      <text:p text:style-name="P97">_________________________________________________ (residenza)</text:p>
      <text:p text:style-name="P98"/>
      <text:list text:style-name="WW8Num11" text:continue-numbering="true">
        <text:list-item>
          <text:p text:style-name="P99">_________________________________________________ (nome e cognome)</text:p>
        </text:list-item>
      </text:list>
      <text:p text:style-name="P100">_________________________________________________ (luogo e data di nascita)</text:p>
      <text:p text:style-name="P101">_________________________________________________ (carica sociale)</text:p>
      <text:p text:style-name="P102">_________________________________________________ (residenza)</text:p>
      <text:p text:style-name="P103"/>
      <text:list text:style-name="WW8Num11" text:continue-numbering="true">
        <text:list-item>
          <text:p text:style-name="P104">_________________________________________________ (nome e cognome)</text:p>
        </text:list-item>
      </text:list>
      <text:p text:style-name="P105">_________________________________________________ (luogo e data di nascita)</text:p>
      <text:p text:style-name="P106">_________________________________________________ (carica sociale)</text:p>
      <text:p text:style-name="P107">_________________________________________________ (residenza)</text:p>
      <text:p text:style-name="P108"/>
      <text:list text:style-name="WW8Num11" text:continue-numbering="true">
        <text:list-item>
          <text:p text:style-name="P109">_________________________________________________ (nome e cognome)</text:p>
        </text:list-item>
      </text:list>
      <text:p text:style-name="P110">_________________________________________________ (luogo e<text:s/>data di nascita)</text:p>
      <text:p text:style-name="P111">_________________________________________________ (carica sociale)</text:p>
      <text:p text:style-name="P112">_________________________________________________ (residenza</text:p>
      <text:p text:style-name="P113"/>
      <text:list text:style-name="WW8Num6" text:continue-numbering="true">
        <text:list-item>
          <text:p text:style-name="P114"><text:s/>INSUSSISTENZA IN CAPO ALL’OPERATORE ECONOMICO DEI motivi di esclusione di cui all’art. 80 del D.LGS. n. 50/2016 (e smi).</text:p>
        </text:list-item>
      </text:list>
      <text:p text:style-name="P115">che l’operatore economico non ha motivi di esclusione dalle procedure di gara di cui all’art. 80 del D.Lgs. n. 50/2016 (e smi)</text:p>
      <text:p text:style-name="P116"/>
      <text:list text:style-name="WW8Num6" text:continue-numbering="true">
        <text:list-item>
          <text:p text:style-name="P117"><text:span text:style-name="T118">CESSAZIONI DALLE CARICHE</text:span><text:span text:style-name="T119"><text:s/>(art. 80, comma 3, del Codice dei contratti).</text:span></text:p>
        </text:list-item>
      </text:list>
      <text:p text:style-name="P120"><text:span text:style-name="T121">che nell'anno antecedente la data di pubbl</text:span><text:span text:style-name="T122">icazione dell’avviso (</text:span><text:span text:style-name="T123">barrare il riquadro del caso ricorrente</text:span><text:span text:style-name="T124">):</text:span></text:p>
      <text:p text:style-name="P125"><text:span text:style-name="T126">□<text:s/></text:span><text:span text:style-name="T127">non è stato sostituito né è cessato dalla carica</text:span><text:span text:style-name="T128"><text:s/>uno o più dei seguenti soggetti: dal titolare e dal direttore tecnico, se si tratta di impresa individuale;</text:span></text:p>
      <text:p text:style-name="P129">da un socio e dal direttore tecnico, se si tratta di società in nome collettivo;</text:p>
      <text:p text:style-name="P130">dai soci accomandatari e dal direttore tecnico, se si tratta di società in accomandita semplice;</text:p>
      <text:p text:style-name="P131">dai membri del consiglio di amministrazione cui sia stata conferita la legale rappresentanza, di direzione o<text:s/>di vigilanza e dai soggetti muniti di poteri di rappresentanza, di direzione o di controllo, dal direttore tecnico o dal socio unico persona fisica, ovvero dal socio di maggioranza in caso di società con meno di quattro soci, se si tratta di altro tipo di<text:s/>società o consorzio</text:p>
      <text:p text:style-name="P132"/>
      <text:p text:style-name="P133"><text:span text:style-name="T134">□<text:s/></text:span><text:span text:style-name="T135">è intervenuta la sostituzione o la cessazione dei seguenti soggetti</text:span><text:span text:style-name="T136">:</text:span></text:p>
      <text:p text:style-name="P137"><text:span text:style-name="T138">Nel caso sussista un fatto impeditivo che non consenta il rilascio della dichiarazione da parte del soggetto cessato dalla carica, la suddetta<text:s/></text:span><text:span text:style-name="T139">dichiarazione in ordine alla insussistenza di alcuna delle ipotesi previste dall’art. 80, comma 1, del D.Lgs. n. 50/2016 (e smi), può essere resa, dal legale rappresentante dell’operatore economico</text:span><text:span text:style-name="T140"><text:s/>specificando le circostanze che rendono impossibile (ad es</text:span><text:span text:style-name="T141">empio, in caso di decesso) o eccessivamente gravosa (ad esempio, in caso di irreperibilità o immotivato rifiuto) la produzione della dichiarazione da parte dei soggetti interessati.</text:span></text:p>
      <text:p text:style-name="P142"/>
      <text:p text:style-name="P143">Nominativo, luogo e data di nascita, qualifica:</text:p>
      <text:list text:style-name="WW8Num11" text:continue-numbering="true">
        <text:list-item>
          <text:p text:style-name="P144">_________________________________________________ (nome e cognome)</text:p>
        </text:list-item>
      </text:list>
      <text:p text:style-name="P145">_________________________________________________ (luogo e data di nascita)</text:p>
      <text:p text:style-name="P146">_________________________________________________ (carica sociale)</text:p>
      <text:p text:style-name="P147">_________________________________________________ (residenza)</text:p>
      <text:p text:style-name="P148"/>
      <text:list text:style-name="WW8Num11" text:continue-numbering="true">
        <text:list-item>
          <text:p text:style-name="P149">_________________________________________________ (nome e cognome)</text:p>
        </text:list-item>
      </text:list>
      <text:p text:style-name="P150">_________________________________________________ (luogo e data di nascita)</text:p>
      <text:p text:style-name="P151">_________________________________________________ (carica sociale)</text:p>
      <text:p text:style-name="P152">_________________________________________________<text:s/>(residenza)</text:p>
      <text:p text:style-name="P153"/>
      <text:list text:style-name="WW8Num11" text:continue-numbering="true">
        <text:list-item>
          <text:p text:style-name="P154">_________________________________________________ (nome e cognome)</text:p>
        </text:list-item>
      </text:list>
      <text:p text:style-name="P155">_________________________________________________ (luogo e data di nascita)</text:p>
      <text:p text:style-name="P156">_________________________________________________ (carica sociale)</text:p>
      <text:p text:style-name="P157">_________________________________________________ (residenza)</text:p>
      <text:p text:style-name="P158"/>
      <text:list text:style-name="WW8Num11" text:continue-numbering="true">
        <text:list-item>
          <text:p text:style-name="P159">_________________________________________________ (nome e cognome)</text:p>
        </text:list-item>
      </text:list>
      <text:p text:style-name="P160">_________________________________________________ (luogo e data di nascita)</text:p>
      <text:p text:style-name="P161">_________________________________________________ (carica sociale)</text:p>
      <text:p text:style-name="P162">_________________________________________________ (residenza</text:p>
      <text:p text:style-name="P163"/>
      <text:p text:style-name="P164">ma nei loro confronti non è stata pronunciata sentenza di condanna passata in giudicato o emesso decreto penale di condanna divenuto irrevocabile oppure sentenza di applicazione della pena su<text:s/>richiesta, ai sensi dell’art. 444 del Codice di procedura penale, per i reati indicati all’art. 80, co. 1, del D.Lgs. n. 50/2016 (e smi);</text:p>
      <text:p text:style-name="P165"/>
      <text:p text:style-name="P166"><text:span text:style-name="T167">□<text:s/></text:span><text:span text:style-name="T168">è intervenuta la sostituzione o la cessazione dei seguenti soggetti:</text:span></text:p>
      <text:p text:style-name="P169">Nominativo, luogo e data di nascita, qualifica:</text:p>
      <text:list text:style-name="WW8Num11" text:continue-numbering="true">
        <text:list-item>
          <text:p text:style-name="P170">_________________________________________________ (nome e cognome)</text:p>
        </text:list-item>
      </text:list>
      <text:p text:style-name="P171">_________________________________________________ (luogo e data di nascita)</text:p>
      <text:p text:style-name="P172">_________________________________________________ (carica sociale)</text:p>
      <text:p text:style-name="P173">_________________________________________________ (residenza)</text:p>
      <text:p text:style-name="P174"/>
      <text:list text:style-name="WW8Num11" text:continue-numbering="true">
        <text:list-item>
          <text:p text:style-name="P175">_________________________________________________ (nome e cognome)</text:p>
        </text:list-item>
      </text:list>
      <text:p text:style-name="P176">_________________________________________________ (luogo e data di nascita)</text:p>
      <text:p text:style-name="P177">_________________________________________________ (carica sociale)</text:p>
      <text:p text:style-name="P178">_________________________________________________ (residenza)</text:p>
      <text:p text:style-name="P179"/>
      <text:list text:style-name="WW8Num11" text:continue-numbering="true">
        <text:list-item>
          <text:p text:style-name="P180">_________________________________________________ (nome e cognome)</text:p>
        </text:list-item>
      </text:list>
      <text:p text:style-name="P181">_________________________________________________ (luogo e data di nascita)</text:p>
      <text:p text:style-name="P182">_________________________________________________ (carica sociale)</text:p>
      <text:p text:style-name="P183">_________________________________________________ (residenza)</text:p>
      <text:p text:style-name="P184"/>
      <text:p text:style-name="P185"/>
      <text:p text:style-name="P186"><text:span text:style-name="T187">e nei loro confronti è stata pronunciata<text:s/></text:span><text:span text:style-name="T188">sentenza di condanna passata in giudicato o emesso decreto penale di condanna divenuto irrevocabile oppure sentenza di applicazione della pena su richiesta</text:span><text:span text:style-name="T189">, ai sensi dell’art. 444 del Codice di procedura penale, per i reati indicati all’art. 80, co. 1, del D.Lgs. n. 50/2016 (e smi) e<text:s/></text:span><text:span text:style-name="T190">sono stati però adottati atti e misure di completa dissociazione dalla condotta penalmente sanzionata, di seguito dettagliati</text:span><text:span text:style-name="T191"><text:s/></text:span><text:span text:style-name="T192">(</text:span><text:span text:style-name="T193">si allegano i relativi atti a pena di esclusione</text:span><text:span text:style-name="T194">):</text:span></text:p>
      <text:p text:style-name="P195">______________________________________________________________________________________________________________________________________________________________________________</text:p>
      <text:p text:style-name="P196"/>
      <text:p text:style-name="P197"><text:span text:style-name="T198">Si precisa che i<text:s/></text:span><text:span text:style-name="T199">suddetti soggetti cessati dalla carica nell’anno antecedente la pubblicazione del bando non possono rendere le dichiarazioni di cui all’art. 80, co. 1, del D.Lgs. n. 50/2016 e smi (</text:span><text:span text:style-name="T200">modello C1</text:span><text:span text:style-name="T201">) in quanto</text:span><text:span text:style-name="T202">: (</text:span><text:span text:style-name="T203">specificare i motivi</text:span><text:span text:style-name="T204">)</text:span></text:p>
      <text:p text:style-name="P20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6"/>
      <text:list text:style-name="WW8Num6" text:continue-numbering="true">
        <text:list-item>
          <text:p text:style-name="P207">OSSERVANZA CONTRATTI DI LAVORO</text:p>
        </text:list-item>
      </text:list>
      <text:p text:style-name="P208">1. che l’operatore economico è in regola con gli adempimenti in materia di contributi sociali e previdenziali a favore dei lavoratori dipendenti, ai sensi della Legge n. 266/2002 (e smi) e secondo la legislazione vigente, e di possedere le seguenti posizioni previdenziali e assicurative:</text:p>
      <text:p text:style-name="P209">- INPS: sede di ______________________________________, Via ________________________</text:p>
      <text:p text:style-name="P210">matricola n. ________________________ (nel caso di iscrizione presso più sedi indicarle tutte);</text:p>
      <text:p text:style-name="P211">- INAIL: sede di ______________________________________, Via ________________________</text:p>
      <text:p text:style-name="P212">matricola n. ________________________ (nel caso di iscrizione presso più sedi indicarle tutte);</text:p>
      <text:p text:style-name="P213">- INARCASSA: sede di _______________________________, Via _______________________</text:p>
      <text:p text:style-name="P214">matricola n. ________________________ (nel caso di iscrizione presso più sedi indicarle tutte);</text:p>
      <text:p text:style-name="P215">- Altra cassa (specificare) ___________________________________________________, sede di _______________________________, Via _______________________n. matricola ______________.</text:p>
      <text:p text:style-name="P216">In caso di non iscrizioni ad uno degli Enti suindicati, indicarne i motivi:</text:p>
      <text:p text:style-name="P217">_________________________________________________________________________________</text:p>
      <text:p text:style-name="P218"/>
      <text:p text:style-name="P219">2. che l’operatore economico è ottemperante agli obblighi derivanti dalle norme e prescrizioni dei contratti collettivi, dalle leggi e dai regolamenti sulla tutela, sicurezza, salute, assicurazione e assistenza dei lavoratori.</text:p>
      <text:p text:style-name="P220"/>
      <text:list text:style-name="WW8Num6" text:continue-numbering="true">
        <text:list-item>
          <text:p text:style-name="P221"><text:s/>TRATTAMENTO DATI.</text:p>
        </text:list-item>
      </text:list>
      <text:p text:style-name="P222">Di essere informato, ai sensi del Regolamento UE n. 2016/679 che i dati personali raccolti saranno trattati, anche con strumenti informatici, esclusivamente nell’ambito del procedimento per il quale la presente dichiarazione viene resa.</text:p>
      <text:p text:style-name="P223"/>
      <text:list text:style-name="WW8Num6" text:continue-numbering="true">
        <text:list-item>
          <text:p text:style-name="P224">ALTRE DICHIARAZIONI</text:p>
        </text:list-item>
      </text:list>
      <text:p text:style-name="P225">l’assenza delle condizioni ostative allo svolgimento del servizio di cui si tratta;</text:p>
      <text:p text:style-name="P226">di impegnarsi ad<text:s/>osservare l’obbligo di tracciabilità dei flussi finanziari di cui alla Legge 13 agosto 2010, n. 136 (e smi), a pena di nullità assoluta del contratto;</text:p>
      <text:p text:style-name="P227">ai sensi dell’art. 53, co. 16 ter, del D.Lgs. n. 165/2001 (e smi) come introdotto dall’art. 1 della Legge<text:s/>n. 190/2012 (e smi) di non aver assunto alle proprie dipendenze personale già dipendente della stazione appaltante che abbia esercitato poteri autoritativi o negoziali per conto della stazione appaltante medesima nei tre anni antecedenti la data di pubblicazione della gara;</text:p>
      <text:p text:style-name="P228">di impegnarsi, ai sensi dell’art. 2, co. 3, del DPR 16.4.2013, n. 62, a far rispettare ai propri dipendenti gli obblighi di condotta previsti dal Codice di comportamento per i dipendenti pubblici;</text:p>
      <text:p text:style-name="P229">nel caso di libero professionista:</text:p>
      <text:p text:style-name="P230">che<text:s/>il titolare dello studio è: Cognome ____________________________ nome ___________________________________________________ nato a _____________________________________ il __________________________ iscritto all’ordine dei/degli ___________________________________ della provincia di <text:s/>________________________________ al n. _________________</text:p>
      <text:p text:style-name="P231"/>
      <text:p text:style-name="P232"><text:span text:style-name="T233"><text:s/></text:span><text:span text:style-name="T234">nel caso di progettisti associati (studio associato):</text:span></text:p>
      <text:p text:style-name="P235"><text:span text:style-name="T236">che lo studio associato è composto dai seguenti soggetti (</text:span><text:span text:style-name="T237">indicare nome e cognome/ i luoghi, le date di nascita e l</text:span><text:span text:style-name="T238">a residenza,/ le qualifiche professionali,/ ordine di <text:s/>iscrizione, provincia data e numero</text:span><text:span text:style-name="T239">):</text:span></text:p>
      <text:p text:style-name="P240">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1">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2">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3">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4"/>
      <text:p text:style-name="P245"><text:span text:style-name="T246">nel caso di società professionali</text:span><text:span text:style-name="T247">:</text:span></text:p>
      <text:p text:style-name="P248">che i soci,<text:s/>gli amministratori muniti di poteri di rappresentanza, i direttori tecnici, sono i seguenti</text:p>
      <text:p text:style-name="P249"><text:span text:style-name="T250">(indicare i nominativi, la carica ricoperta, le date di nascita e la residenza)</text:span><text:span text:style-name="T251">:</text:span></text:p>
      <text:p text:style-name="P252"><text:span text:style-name="T253">(</text:span><text:span text:style-name="T254">Avvertenza:<text:s/></text:span><text:span text:style-name="T255">nel caso di società in nome collettivo: indicare i soci e i direttori</text:span><text:span text:style-name="T256"><text:s/>tecnici; nel caso di società in accomandita semplice: indicare i soci accomandatari e i direttori tecnici; per gli altri tipi di società e per i consorzi: indicare gli amministratori muniti di poteri di rappresentanza e i direttori tecnici)</text:span></text:p>
      <text:p text:style-name="P2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8">_______________________________________________________________________________________</text:p>
      <text:p text:style-name="P259">di essere in possesso dei requisiti di cui all’articolo<text:s/>2 del D.M. 2.12.2016, n. 263;</text:p>
      <text:p text:style-name="P260"/>
      <text:p text:style-name="P261">nel caso di società di ingegneria:</text:p>
      <text:p text:style-name="P262"><text:span text:style-name="T263">che gli amministratori muniti di poteri di rappresentanza sono i seguenti<text:s/></text:span><text:span text:style-name="T264">(indicare i nominativi, la carica ricoperta, le date di nascita e la residenza)</text:span><text:span text:style-name="T265">:</text:span></text:p>
      <text:p text:style-name="P2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8"/>
      <text:p text:style-name="P269">che il/i direttore/i tecnico/i è/sono:</text:p>
      <text:p text:style-name="P270">1) ………………………………..……… abilitato all’esercizio della<text:s/>professione in data………………………… iscritto all’albo professionale dell’ordine di …………………………………….….. al n ……….. da …………….;</text:p>
      <text:p text:style-name="P271"/>
      <text:p text:style-name="P272">2) ……………………………...…………... abilitato all’esercizio della professione in data……….………… iscritto all’albo professionale dell’ordine di ………………………..…….…….. al n ….….. da………………….….;</text:p>
      <text:p text:style-name="P273"/>
      <text:p text:style-name="P274">3) ……………………………...…………... abilitato all’esercizio della professione in data……….………… iscritto all’albo professionale dell’ordine di ………………………..…….…….. al n ….….. da………………….….;</text:p>
      <text:p text:style-name="P275"/>
      <text:p text:style-name="P276">4) ……………………………...…………... abilitato all’esercizio della professione in data……….………… iscritto all’albo professionale dell’ordine di ………………………..…….…….. al n….….. da ………………….….;</text:p>
      <text:p text:style-name="P277"/>
      <text:p text:style-name="P278">di essere in possesso dei requisiti di cui all’articolo 3 del D.M. 2.12.2016, n. 263;</text:p>
      <text:p text:style-name="P279"/>
      <text:p text:style-name="P280">nel caso di consorzi stabili, di cui<text:s/>all’art. 46, co. 1, lett. f), del D.Lgs. n. 50/2016 (e smi)</text:p>
      <text:p text:style-name="P281"><text:span text:style-name="T282">che il consorzio è composto dalle seguenti società:<text:s/></text:span><text:span text:style-name="T283">(indicare il tipo di società e la ragione sociale completa)</text:span><text:span text:style-name="T284">:</text:span></text:p>
      <text:p text:style-name="P2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7">che le società consorziate hanno stabilito di operare in modo congiunto;</text:p>
      <text:p text:style-name="P288"/>
      <text:p text:style-name="P289"><text:s/>che le società consorziate non fanno parte di altri consorzi stabili;</text:p>
      <text:p text:style-name="P290"/>
      <text:p text:style-name="P291"><text:span text:style-name="T292">nel caso di consorzio non ancora costituito:<text:s/></text:span><text:span text:style-name="T293">che in caso di aggiudicazione sarà conferito mandato speciale con rappresentanza o funzioni di capogrup</text:span><text:span text:style-name="T294">po a ____________________________________________________________________________, e che si uniformerà alla disciplina vigente in materia di lavori pubblici con riguardo ai consorzi;</text:span></text:p>
      <text:p text:style-name="P295"/>
      <text:p text:style-name="P296">nel caso di raggruppamento temporaneo di professionisti, di cui all’art.<text:s/>46, co. 1, del D.Lgs. n. 50/2016 (e smi)</text:p>
      <text:p text:style-name="P297">che il raggruppamento temporaneo, di cui all’articolo 46, co. 1, del D.Lgs. n. 50/2016 ( esmi) è composto dai seguenti soggetti (indicare la percentuale di partecipazione di ciascun componente):</text:p>
      <text:p text:style-name="P298"/>
      <text:p text:style-name="P299">capogruppo ___________________________________________________________________;</text:p>
      <text:p text:style-name="P300">mandante _____________________________________________________________________;</text:p>
      <text:p text:style-name="P301">mandante _____________________________________________________________________;</text:p>
      <text:p text:style-name="P302">mandante<text:s/>_____________________________________________________________________;</text:p>
      <text:p text:style-name="P303">mandante _____________________________________________________________________;</text:p>
      <text:p text:style-name="P304">mandante _____________________________________________________________________;</text:p>
      <text:p text:style-name="P305"/>
      <text:p text:style-name="P306"><text:span text:style-name="T307">che ai sensi dell’art. 2</text:span><text:span text:style-name="T308">4, co. 5, del D.Lgs. n. 50/2016<text:s/></text:span><text:span text:style-name="T309">il professionista abilitato all’esercizio della professione da meno di cinque anni</text:span><text:span text:style-name="T310"><text:s/>decorrenti dalla data di pubblicazione dell’avviso di gara all’interno del raggruppamento è _________________________________________________</text:span><text:span text:style-name="T311">______________________ iscritto all’ordine __________________________________________ della Provincia di ___________________________________ dal _____________________________ con numero ______________;</text:span></text:p>
      <text:p text:style-name="P312"/>
      <text:p text:style-name="P313"><text:span text:style-name="T314">nel caso di raggruppamento già costituito:<text:s/></text:span><text:span text:style-name="T315">che il rag</text:span><text:span text:style-name="T316">gruppamento temporaneo di professionisti è stato costituito con atto____________________________________________________________ ;</text:span></text:p>
      <text:p text:style-name="P317"/>
      <text:p text:style-name="P318"><text:span text:style-name="T319"><text:s/></text:span><text:span text:style-name="T320">nel caso di raggruppamento non ancora costituito:<text:s/></text:span><text:span text:style-name="T321">che in caso di aggiudicazione sarà conferito mandato speciale con rappres</text:span><text:span text:style-name="T322">entanza o funzioni di capogruppo a ___________________________________________________, e che si uniformerà alla disciplina vigente in materia di lavori pubblici con riguardo alle associazioni temporanee e si impegna a costituire raggruppamento come sopra<text:s/></text:span><text:span text:style-name="T323">descritto;</text:span></text:p>
      <text:p text:style-name="P324"/>
      <text:p text:style-name="P325">che i professionisti che svolgeranno materialmente i servizi oggetto dell’appalto, sono i seguenti</text:p>
      <text:p text:style-name="P326"><text:span text:style-name="T327">(</text:span><text:span text:style-name="T328">indicare i nominativi, le qualifiche professionali, la carica ricoperta, le date di nascita, la residenza e il professionista incaricato, ai sen</text:span><text:span text:style-name="T329">si dell’art. 24, co. 5, D.Lgs. n. 50/2016 (e smi), dell’integrazione tra le varie prestazioni specialistiche</text:span><text:span text:style-name="T330">):</text:span></text:p>
      <text:p text:style-name="P331">______________________________________________________________________________________;</text:p>
      <text:p text:style-name="P332">______________________________________________________________________________________;</text:p>
      <text:p text:style-name="P333">______________________________________________________________________________________;</text:p>
      <text:p text:style-name="P334">______________________________________________________________________________________;</text:p>
      <text:p text:style-name="P335">che il professionista in possesso dei requisiti di cui al D.Lgs 9 aprile 2008 n. 81 (e smi) per coordinatore della sicurezza in fase di esecuzione è:</text:p>
      <text:p text:style-name="P336">___________________________________________________________________________;</text:p>
      <text:p text:style-name="P337">___________________________________________________________________________;</text:p>
      <text:p text:style-name="P338"><text:span text:style-name="T339">che i dati d’iscrizione all’Albo professionale dei professionisti elencati nei precedenti punti sono i seguenti (</text:span><text:span text:style-name="T340">indicare a fianco di ciascun nominativo, la data, il numero, la provincia d’iscrizione e le</text:span></text:p>
      <text:p text:style-name="P341"><text:span text:style-name="T342">specializzazioni possedute</text:span><text:span text:style-name="T343">:</text:span></text:p>
      <text:p text:style-name="P344">___________________________________________________________________________;</text:p>
      <text:p text:style-name="P345">___________________________________________________________________________;</text:p>
      <text:p text:style-name="P346">___________________________________________________________________________;</text:p>
      <text:p text:style-name="P347">___________________________________________________________________________;</text:p>
      <text:p text:style-name="P348">___________________________________________________________________________;</text:p>
      <text:p text:style-name="P349">XI ULTERIOREI INFORMAZIONI</text:p>
      <text:p text:style-name="P350">di essere iscritto presso l’Agenzia delle Entrate Ufficio di _____________________________ PEC.<text:s/>___________________________________________;</text:p>
      <text:p text:style-name="P351"/>
      <text:p text:style-name="P352"><text:s/>che la Cancelleria Fallimentare competente ha sede a ______________________ PEC. __________________________________________</text:p>
      <text:p text:style-name="P353"><text:s/>che il tribunale competente ove acquisire le informazioni (certificato carichi pendenti) ha sede a ___________________________ PEC. ____________________________________________</text:p>
      <text:p text:style-name="P354"/>
      <text:p text:style-name="P355">di accettare, senza condizione o riserva alcuna, tutte le norme e disposizioni contenute nell’avviso di manifestazione di interesse;</text:p>
      <text:p text:style-name="P356"/>
      <text:p text:style-name="P357">di impegnarsi, in caso di aggiudicazione, alla consegna, su richiesta scritta, di tutta la documentazione e le garanzie necessarie per l'espletamento dell'incarico;</text:p>
      <text:p text:style-name="P358"/>
      <text:p text:style-name="P359">DICHIARA INOLTRE</text:p>
      <text:p text:style-name="P360"><text:span text:style-name="T361">di essere in possesso dei seguenti<text:s/></text:span><text:span text:style-name="T362">requisiti economico-finanziari e tecnico- organizzativi:</text:span></text:p>
      <text:p text:style-name="P363">(in caso<text:s/>di raggruppamento temporaneo ciascun soggetto facente parte il raggruppamento deve dichiarare i requisiti direttamente posseduti, la Commissione di gara provvederà poi a verificare se il raggruppamento nel suo complesso possiede la totalità dei requisiti richiesti e il rispetto della loro suddivisione percentuale tra capogruppo e mandanti).</text:p>
      <text:p text:style-name="P364"/>
      <text:list text:style-name="WW8Num14">
        <text:list-item text:start-value="1">
          <text:p text:style-name="P365">Di essere iscritto nell’albo/ordine ……………………………..…………………………………………… n………………………… data ………………………….;</text:p>
        </text:list-item>
      </text:list>
      <text:p text:style-name="P366"/>
      <text:list text:style-name="WW8Num14" text:continue-numbering="true">
        <text:list-item>
          <text:p text:style-name="P367"><text:span text:style-name="T368"><text:s/></text:span><text:span text:style-name="T369">Di essere in possesso dei requisiti prescritti dall’art. 98 del D.Lgs</text:span><text:span text:style-name="T370">. n. 81/2008 (e smi) per il coordinamento della sicurezza in fase di esecuzione, avendo sostenuto l’aggiornamento presso _________________________________________________________ in data ___________________ (si allega copia certificato);</text:span></text:p>
        </text:list-item>
      </text:list>
      <text:p text:style-name="P371"/>
      <text:list text:style-name="WW8Num14" text:continue-numbering="true">
        <text:list-item>
          <text:p text:style-name="P372"><text:span text:style-name="T373">Avere<text:s/></text:span><text:span text:style-name="T374">espletato negli ultimi dieci anni servizi di progettazione, coordinamento della sicurezza in fase di progettazione relativi a lavori appartenenti ad ognuna delle classi e categorie dei lavori cui si riferiscono i servizi da affidare (sotto elencate), indiv</text:span><text:span text:style-name="T375">iduate sulla base delle elencazioni contenute nelle tariffe professionali, per un importo globale per ogni classe e categoria pari a 1</text:span><text:span text:style-name="T376"><text:s/>volta</text:span><text:span text:style-name="T377"><text:s/>l'importo stimato dei lavori cui si riferisce la prestazione, calcolato con riguardo ad ognuna delle classi e categ</text:span><text:span text:style-name="T378">orie e indicato nel seguente prospetto:</text:span></text:p>
        </text:list-item>
      </text:list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CATEGORIE D’OPERA</text:p>
          </table:table-cell>
          <table:table-cell table:style-name="TableCell389" table:number-columns-spanned="2">
            <text:p text:style-name="P390">ID. OPERE</text:p>
          </table:table-cell>
          <table:covered-table-cell/>
          <table:table-cell table:style-name="TableCell391" table:number-rows-spanned="2">
            <text:p text:style-name="P392">Grado</text:p>
            <text:p text:style-name="P393">Complessità</text:p>
            <text:p text:style-name="P394">&lt;&lt;G&gt;&gt;</text:p>
          </table:table-cell>
          <table:table-cell table:style-name="TableCell395" table:number-rows-spanned="2">
            <text:p text:style-name="P396">Costo</text:p>
            <text:p text:style-name="P397">Categorie(€)</text:p>
            <text:p text:style-name="P398">&lt;&lt;V&gt;&gt;</text:p>
          </table:table-cell>
        </table:table-row>
        <table:table-row table:style-name="TableRow399">
          <table:covered-table-cell>
            <text:p text:style-name="Normale"/>
          </table:covered-table-cell>
          <table:table-cell table:style-name="TableCell400">
            <text:p text:style-name="P401">Codice</text:p>
          </table:table-cell>
          <table:table-cell table:style-name="TableCell402">
            <text:p text:style-name="P403">Descrizion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04">
          <table:table-cell table:style-name="TableCell405">
            <text:p text:style-name="P406">Strutture</text:p>
          </table:table-cell>
          <table:table-cell table:style-name="TableCell407">
            <text:p text:style-name="P408">S.03</text:p>
          </table:table-cell>
          <table:table-cell table:style-name="TableCell409">
            <text:p text:style-name="P410">Strutture o parti di strutture in cemento armato – Verifiche strutturali relative –<text:s/>ponteggi centinature <text:s/>e strutture provvisionali di durata superiore a due anni</text:p>
          </table:table-cell>
          <table:table-cell table:style-name="TableCell411">
            <text:p text:style-name="P412">0,95</text:p>
          </table:table-cell>
          <table:table-cell table:style-name="TableCell413">
            <text:p text:style-name="P414"><text:span text:style-name="T415">€ 600.000,00</text:span></text:p>
          </table:table-cell>
        </table:table-row>
      </table:table>
      <text:p text:style-name="P416"/>
      <text:list text:style-name="WW8Num14" text:continue-numbering="true">
        <text:list-item>
          <text:p text:style-name="P417"><text:span text:style-name="T418">Di avere svolto negli ultimi dieci anni antecedenti la data di pubblicazione del bando, due servizi di progettazione, coordinamento della sicurezza in<text:s/></text:span><text:span text:style-name="T419">fase di progettazione <text:s/>relativi ai lavori, appartenenti ad ognuna delle classi e categorie dei lavori cui si riferiscono i servizi da affidare, individuate sulla base delle elencazioni contenute nelle tariffe professionali, per un importo totale non inferi</text:span><text:span text:style-name="T420">ore ad un valore<text:s/></text:span><text:span text:style-name="T421">pari a 0,6 volte</text:span><text:span text:style-name="T422"><text:s/>l'importo stimato dei lavori cui si riferisce la prestazione, calcolato con riguardo ad ognuna delle classi e categorie e riferiti a tipologie di lavori analoghi per dimensione e per caratteristiche tecniche a quelli ogget</text:span><text:span text:style-name="T423">to dell'affidamento, come da tabella sottostante</text:span><text:span text:style-name="T424">.</text:span></text:p>
        </text:list-item>
      </text:list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CATEGORIE D’OPERA</text:p>
          </table:table-cell>
          <table:table-cell table:style-name="TableCell435" table:number-columns-spanned="2">
            <text:p text:style-name="P436">ID. OPERE</text:p>
          </table:table-cell>
          <table:covered-table-cell/>
          <table:table-cell table:style-name="TableCell437" table:number-rows-spanned="2">
            <text:p text:style-name="P438">Grado</text:p>
            <text:p text:style-name="P439">Complessità</text:p>
            <text:p text:style-name="P440">&lt;&lt;G&gt;&gt;</text:p>
          </table:table-cell>
          <table:table-cell table:style-name="TableCell441" table:number-rows-spanned="2">
            <text:p text:style-name="P442">Costo</text:p>
            <text:p text:style-name="P443">Categorie(€)</text:p>
            <text:p text:style-name="P444">&lt;&lt;V&gt;&gt;</text:p>
          </table:table-cell>
        </table:table-row>
        <table:table-row table:style-name="TableRow445">
          <table:covered-table-cell>
            <text:p text:style-name="Normale"/>
          </table:covered-table-cell>
          <table:table-cell table:style-name="TableCell446">
            <text:p text:style-name="P447">Codice</text:p>
          </table:table-cell>
          <table:table-cell table:style-name="TableCell448">
            <text:p text:style-name="P449">Descrizion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50">
          <table:table-cell table:style-name="TableCell451">
            <text:p text:style-name="P452">Strutture</text:p>
          </table:table-cell>
          <table:table-cell table:style-name="TableCell453">
            <text:p text:style-name="P454">S.03</text:p>
          </table:table-cell>
          <table:table-cell table:style-name="TableCell455">
            <text:p text:style-name="P456">Strutture o parti di strutture in cemento armato – Verifiche strutturali relative –<text:s/>ponteggi centinature <text:s/>e strutture provvisionali di durata superiore a due anni</text:p>
          </table:table-cell>
          <table:table-cell table:style-name="TableCell457">
            <text:p text:style-name="P458">0,95</text:p>
          </table:table-cell>
          <table:table-cell table:style-name="TableCell459">
            <text:p text:style-name="P460"><text:span text:style-name="T461">€ 360.000,00</text:span></text:p>
          </table:table-cell>
        </table:table-row>
      </table:table>
      <text:p text:style-name="P462">(indicare i due servizi)</text:p>
      <text:p text:style-name="P463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4"/>
      <text:p text:style-name="P465"/>
      <text:p text:style-name="P466">5.<text:tab/>Essere in possesso di una adeguata polizza assicurativa contro i rischi professionali</text:p>
      <text:p text:style-name="P467"/>
      <text:p text:style-name="P468">Lì, …………………</text:p>
      <text:p text:style-name="P469"/>
      <text:p text:style-name="P470"><text:tab/><text:tab/><text:tab/>IN FEDE</text:p>
      <text:p text:style-name="P471"/>
      <text:p text:style-name="P472"><text:tab/><text:tab/>_______________________</text:p>
      <text:p text:style-name="P473"/>
      <text:p text:style-name="P474"/>
      <text:p text:style-name="P475"/>
      <text:p text:style-name="P476">All.to: Fotocopia documento identità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2z0" style:display-name="WW8Num22z0" style:family="text">
      <style:text-properties style:font-name="Wingdings" style:font-name-complex="Wingdings" fo:font-size="14pt" style:font-size-asian="14pt" style:font-size-complex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style:font-weight-complex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0" style:display-name="WW8Num14z0" style:family="text">
      <style:text-properties fo:font-style="italic" style:font-style-asian="italic" style:font-style-complex="italic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_CharLFO1LVL1" style:family="text">
      <style:text-properties style:font-name="Wingdings" style:font-name-complex="Wingdings" fo:font-size="14pt" style:font-size-asian="14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tyle="italic" style:font-style-asian="italic" style:font-style-complex="italic" fo:font-size="11pt" style:font-size-asian="11pt" style:font-size-complex="11pt"/>
    </style:style>
    <text:list-style style:name="WW8Num14" style:display-name="WW8Num1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ca Faoro</meta:initial-creator>
    <dc:creator>Enrica Faoro</dc:creator>
    <meta:creation-date>2020-03-02T12:16:00Z</meta:creation-date>
    <dc:date>2020-03-02T12:16:00Z</dc:date>
    <meta:template xlink:href="Normal.dotm" xlink:type="simple"/>
    <meta:editing-cycles>2</meta:editing-cycles>
    <meta:editing-duration>PT0S</meta:editing-duration>
    <meta:document-statistic meta:page-count="3" meta:paragraph-count="59" meta:word-count="4414" meta:character-count="29520" meta:row-count="209" meta:non-whitespace-character-count="25165"/>
  </office:meta>
</office:document-meta>
</file>