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si_Dati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Domanda</text:p>
          </table:table-cell>
          <table:table-cell office:value-type="string" table:style-name="ce2">
            <text:p>Risposta 1</text:p>
          </table:table-cell>
          <table:table-cell office:value-type="string" table:style-name="ce2">
            <text:p>Risposta 2</text:p>
          </table:table-cell>
          <table:table-cell office:value-type="string" table:style-name="ce2">
            <text:p>Risposta 3</text:p>
          </table:table-cell>
          <table:table-cell office:value-type="string" table:style-name="ce2">
            <text:p>Risposta 4</text:p>
          </table:table-cell>
          <table:table-cell office:value-type="string" table:style-name="ce2">
            <text:p>Risposta 5</text:p>
          </table:table-cell>
          <table:table-cell office:value-type="string" table:style-name="ce2">
            <text:p>Risposta 6</text:p>
          </table:table-cell>
          <table:table-cell office:value-type="string" table:style-name="ce2">
            <text:p>Med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-SICUREZZA E SALUTE SUL LUOGO DI LAVORO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5">
            <text:p>A.01 - Il mio luogo di lavoro è sicuro (impianti elettrici, misure antincendio e di emergenza, ecc.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.02 - Ho ricevuto informazione e formazione appropriate sui rischi connessi alla mia attività lavorativa e sulle relative misure di prevenzione e prote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83" table:style-name="ce6">
            <text:p>4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.03 - Le caratteristiche del mio luogo di lavoro (spazi, postazioni di lavoro, luminosità, rumorosità, ecc.) sono soddisfacenti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33" table:style-name="ce6">
            <text:p>4,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.04 - 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.05 - Sono soggetto/aa molestie sotto forma di parole o comportamenti idonei a ledere la mia dignità e a creare un clima negativo sul luogo di lavoro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.06 - Sul mio luogo di lavoro è rispettato il divieto di fumar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7 - Ho la possibilità di prendere sufficienti paus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.17" table:style-name="ce6">
            <text:p>5,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8 - Posso svolgere il mio lavoro con ritmi sostenibil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.09 - 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-LE DISCRIMINAZIONI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B.01 - Sono trattato correttamente e con rispetto in relazione alla mia appartenenza sindac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.33" table:style-name="ce6">
            <text:p>5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2 - Sono trattato correttamente e con rispetto in relazione al mio orientamento polit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.2" table:style-name="ce6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3 - Sono trattato correttamente e con rispetto in relazione alla mia relig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.33" table:style-name="ce6">
            <text:p>5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4 - La mia identità di genere costituisce un ostacolo alla mia valorizzazione sul lavoro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5 - Sono trattato correttamente e con rispetto in relazione alla mia etnia e/o raz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.5" table:style-name="ce6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6 - Sono trattato correttamente e con rispetto in relazione alla mia ling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.5" table:style-name="ce6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7 - La mia età costituisceun ostacolo alla mia valorizzazione sul lavor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.33" table:style-name="ce6">
            <text:p>4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8 - Sono trattato correttamente e con rispetto in relazione al mio orientamento sessu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.83" table:style-name="ce6">
            <text:p>5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.09 - Sono trattato correttamente e con rispetto in relazione alla mia disabilità (se applicabil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-L'EQUITA' NELLA MIA MMINISTRAZION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C.01 - Ritengo che vi sia equità nell’assegnazione del carico di lavor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.67" table:style-name="ce8">
            <text:p>2,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.02 - Ritengo che vi sia equità nella distribuzione delle responsabilità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.03 - Giudico equilibrato il rapporto tra l’impegno richiesto e la mia retribuzion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83" table:style-name="ce8">
            <text:p>2,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.04 - Ritengo equilibrato il modo in cui la retribuzione viene differenziata in rapporto alla quantità e qualità del lavoro svolt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.83" table:style-name="ce8">
            <text:p>2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.05 - Le decisioni che riguardano il lavoro sono prese dal mio responsabile in modo imparzial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.2" table:style-name="ce6">
            <text:p>4,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-CARRIERA E SVILUPPO PROFESSIONAL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D.01 - Ritengo che vi sia equità nella distribuzione delle responsabilità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5" table:style-name="ce8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2 - Ritengo che le possibilità reali di fare carriera nel mio ente siano legate al merit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3 - Il mio ente dà la possibilità di sviluppare capacità e attitudini degli individui in relazione ai requisiti richiesti dai diversi ruol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4 - Il ruolo da me attualmente svolto è adeguato al mio profilo professional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5 - Sono soddisfatto del mio percorso professionale all’interno dell’en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-IL MIO LAVORO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E.01 - So quello che ci si aspetta da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.83" table:style-name="ce6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.02 - Ho le competenze necessarie per svolgere i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.17" table:style-name="ce6">
            <text:p>5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.03 - Ho le risorse e gli strumenti necessari per svolgere il mio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.04 - Ho un adeguato livello di autonomia nello svolgimento de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.05 - Il mio lavoro mi dà un senso di realizzazione personal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.67" table:style-name="ce8">
            <text:p>3,6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-I MIEI COLLEGHI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F.01 - Mi sento parte di una squadr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.02 - Mi rendo disponibile per aiutare i colleghi anche se non rientra nei miei compi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.67" table:style-name="ce6">
            <text:p>5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.03 - Sono stimato e trattato con rispetto dai colle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.04 - Nel mio gruppo chi ha un’informazione la mette a disposizione di tut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.05 - L’organizzazione spinge a lavorare ingruppo e a collaborare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-IL CONTESTO DEL MIO LAVORO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7">
            <text:p>G.01 - La mia organizzazione investe sulle persone, anche attraverso un’adeguata attività di formazio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3" table:style-name="ce8">
            <text:p>2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.02 - Le regole di comportamento sono definite in modo chia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.67" table:style-name="ce6">
            <text:p>4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.03 - I compiti e ruoli organizzativi sono ben defini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.04 - La circolazione delle informazioni all’interno dell’organizzazione è adegu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17" table:style-name="ce8">
            <text:p>3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.05 - La mia organizzazione promuove azioni a favore della conciliazione dei tempi lavoro e dei tempi di vi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H-IL SENSO DI APPARTENENZA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H.01 - Sono orgoglioso quando dico a qualcuno che lavoro nel mio ent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33" table:style-name="ce6">
            <text:p>4,33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.02 - Sono orgoglioso quando il mio ente raggiunge un buon risult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.17" table:style-name="ce6">
            <text:p>5,17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.03 - Mi dispiace se qualcuno parla male del mio e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.33" table:style-name="ce6">
            <text:p>5,33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.04 - I valori e i comportamenti praticati nel mio ente sono coerenti con i miei valori personali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33" table:style-name="ce6">
            <text:p>4,33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H.05 - Se potessi, comunque cambierei ent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I-L'IMMAGINE DELLA MIA AMMINISTRAZIONE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I.01 - La mia famiglia e le persone a me vicine pensano che l’ente in cui lavoro sia un ente importante per la collettivit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.33" table:style-name="ce6">
            <text:p>5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.02 - Gli utenti pensano che l’ente in cui lavoro sia un ente importante per loro e per la collettivit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.03 - La gente in generale pensa che l’ente in cui lavoro sia un ente importante per la collettivit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67" table:style-name="ce6">
            <text:p>4,6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MPORTANZA DEGLI AMBITI DI INDAGINE</text:p>
          </table:table-cell>
          <table:table-cell table:number-columns-repeated="7" table:style-name="ce6"/>
          <table:table-cell table:number-columns-repeated="16376"/>
        </table:table-row>
        <table:table-row table:style-name="ro10">
          <table:table-cell office:value-type="string" table:style-name="ce5">
            <text:p>A - La sicurezza e la salute sul luogo di lavoro e lo stress lavoro correl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.67" table:style-name="ce6">
            <text:p>5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 - Le discriminazio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 - L’equità nella mia amministr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.5" table:style-name="ce6">
            <text:p>5,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 - La carriera e lo sviluppo profession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.67" table:style-name="ce6">
            <text:p>4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 - I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.5" table:style-name="ce6">
            <text:p>5,5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F - I miei colle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.5" table:style-name="ce6">
            <text:p>5,5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G - Il contesto de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.5" table:style-name="ce6">
            <text:p>5,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 - Il senso di appartenen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.33" table:style-name="ce6">
            <text:p>5,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 - L’immagine della mia amministr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.83" table:style-name="ce6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-LA MIA ORGANIZZAZION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L.01 - Conosco le strategie della mia amministrazion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.02 - Condivido gli obiettivi strategici della mia amministr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.03 - Sono chiari i risultati ottenuti dalla mia amministrazion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.04 - È chiaro il contributo del mio lavoro al raggiungimento degli obiettivi dell’amministrazion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-LE MIE PERFORMANCE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M.01 - Ritengo di essere valutato sulla base di elementi importanti de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.02 - Sono chiari gli obiettivi e i risultati attesi dall’amministrazione con riguardo a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.03 - Sono correttamente informato sulla valutazione del mio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.04 - Sono correttamente informato su come migliorare i miei risulta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-IL FUNZIONAMENTO DEL SISTEMA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N.01 - Sono sufficientemente coinvolto nel definire gli obiettivi e i risultati attesi da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33" table:style-name="ce6">
            <text:p>4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.02 - Sono adeguatamente tutelato se non sono d’accordo con il mio valutatore sulla valutazione della mia perform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.5999999999999996" table:style-name="ce6">
            <text:p>4,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03 - I risultati della valutazione mi aiutano veramente a migliorare la mia performanc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04 - La mia amministrazione premia le persone capaci e che si impegnan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05 - Il sistema di misurazione e valutazione della performance è stato adeguatamente illustrato al personal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-IL MIO CAPO E LA MIA CRESCITA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O.01 - Mi aiuta a capire come posso raggiungere i miei obiettiv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.02 - Riesce a motivarmi a dare il massimo ne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.03 - È sensibile ai miei bisogni perso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.83" table:style-name="ce6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.04 - Riconosce quando svolgo bene il mio lavor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.05 - Mi ascolta ed è disponibile a prendere in considerazione le mie propos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.83" table:style-name="ce6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-IL MIO CAPO E L'EQUITA'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P.01 - Agisce con equità, in base alla mia percezion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.02 - Agisce con equità, secondo la percezione dei miei colleghi di lavor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.03 - Gestisce efficacemente problemi, criticità e conflitti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.04 - Stimo il mio capo e lo considero una persona competente e di valor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.67" table:style-name="ce6">
            <text:p>4,67</text:p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393700787401575in" fo:margin-bottom="0in"/>
      </style:header-style>
      <style:footer-style>
        <style:header-footer-properties fo:min-height="0.39370078740157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na Manti</meta:initial-creator>
    <dc:creator>Antonina Manti</dc:creator>
    <meta:creation-date>2015-06-24T10:57:49Z</meta:creation-date>
    <dc:date>2015-09-01T10:14:39Z</dc:date>
    <meta:print-date>2015-06-24T10:56:42Z</meta:print-date>
  </office:meta>
</office:document-meta>
</file>