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Lamon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Lamon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203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string" calcext:value-type="string">
            <text:p>0020438257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://sac4.halleysac.it/c025026/zf/index.php/trasparenza/index/index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1-03-09T17:52:23</meta:print-date>
    <meta:creation-date>2013-01-24T09:59:07</meta:creation-date>
    <dc:date>2021-06-09T11:27:15</dc:date>
    <meta:generator>LibreOffice/5.0.3.2$Windows_x86 LibreOffice_project/e5f16313668ac592c1bfb310f4390624e3dbfb75</meta:generator>
    <meta:document-statistic meta:table-count="2" meta:cell-count="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