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tillium Web" svg:font-family="Titillium Web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</style:style>
    <style:style style:name="P2" style:parent-style-name="Paragrafoelenco" style:list-style-name="LFO1" style:family="paragraph"/>
    <style:style style:name="P3" style:parent-style-name="Paragrafoelenco" style:family="paragraph">
      <style:paragraph-properties fo:margin-left="0.25in">
        <style:tab-stops/>
      </style:paragraph-properties>
    </style:style>
    <style:style style:name="P4" style:parent-style-name="Paragrafoelenco" style:list-style-name="LFO1" style:family="paragraph"/>
    <style:style style:name="P5" style:parent-style-name="Paragrafoelenco" style:list-style-name="LFO1" style:family="paragraph"/>
    <style:style style:name="P6" style:parent-style-name="Paragrafoelenco" style:family="paragraph">
      <style:text-properties style:font-name="Calibri" style:font-name-complex="Calibri"/>
    </style:style>
    <style:style style:name="P7" style:parent-style-name="Paragrafoelenco" style:list-style-name="LFO1" style:family="paragraph"/>
    <style:style style:name="T8" style:parent-style-name="Collegamentoipertestuale" style:family="text">
      <style:text-properties style:font-name="Calibri" style:font-name-complex="Calibri"/>
    </style:style>
    <style:style style:name="P9" style:parent-style-name="Paragrafoelenco" style:family="paragraph">
      <style:text-properties style:font-name="Calibri" style:font-name-complex="Calibri"/>
    </style:style>
    <style:style style:name="P10" style:parent-style-name="Paragrafoelenco" style:list-style-name="LFO1" style:family="paragraph"/>
    <style:style style:name="T11" style:parent-style-name="Collegamentoipertestuale" style:family="text">
      <style:text-properties style:font-name="Calibri" style:font-name-complex="Calibri"/>
    </style:style>
    <style:style style:name="P12" style:parent-style-name="Paragrafoelenco" style:list-style-name="LFO1" style:family="paragraph"/>
    <style:style style:name="T13" style:parent-style-name="Collegamentoipertestuale" style:family="text">
      <style:text-properties style:font-name="Calibri" style:font-name-complex="Calibri"/>
    </style:style>
    <style:style style:name="P14" style:parent-style-name="Paragrafoelenco" style:list-style-name="LFO1" style:family="paragraph"/>
    <style:style style:name="T15" style:parent-style-name="Collegamentoipertestuale" style:family="text">
      <style:text-properties style:font-name="Calibri" style:font-name-complex="Calibri"/>
    </style:style>
    <style:style style:name="P16" style:parent-style-name="Paragrafoelenco" style:list-style-name="LFO1" style:family="paragraph"/>
    <style:style style:name="T17" style:parent-style-name="Collegamentoipertestuale" style:family="text">
      <style:text-properties style:font-name="Calibri" style:font-name-complex="Calibri"/>
    </style:style>
    <style:style style:name="P18" style:parent-style-name="Paragrafoelenco" style:list-style-name="LFO1" style:family="paragraph"/>
    <style:style style:name="T19" style:parent-style-name="Collegamentoipertestuale" style:family="text">
      <style:text-properties style:font-name="Calibri" style:font-name-complex="Calibri"/>
    </style:style>
    <style:style style:name="P20" style:parent-style-name="Paragrafoelenco" style:list-style-name="LFO1" style:family="paragraph"/>
    <style:style style:name="T21" style:parent-style-name="Collegamentoipertestuale" style:family="text">
      <style:text-properties style:font-name="Calibri" style:font-name-complex="Calibri"/>
    </style:style>
    <style:style style:name="P22" style:parent-style-name="Paragrafoelenco" style:list-style-name="LFO1" style:family="paragraph"/>
    <style:style style:name="T23" style:parent-style-name="Collegamentoipertestuale" style:family="text">
      <style:text-properties style:font-name="Calibri" style:font-name-complex="Calibri"/>
    </style:style>
    <style:style style:name="P24" style:parent-style-name="Paragrafoelenco" style:list-style-name="LFO1" style:family="paragraph"/>
    <style:style style:name="T25" style:parent-style-name="Collegamentoipertestuale" style:family="text">
      <style:text-properties style:font-name="Calibri" style:font-name-complex="Calibri"/>
    </style:style>
    <style:style style:name="P26" style:parent-style-name="Paragrafoelenco" style:list-style-name="LFO1" style:family="paragraph">
      <style:paragraph-properties fo:text-align="justify"/>
    </style:style>
    <style:style style:name="T27" style:parent-style-name="Collegamentoipertestuale" style:family="text">
      <style:text-properties style:font-name="Calibri" style:font-name-complex="Calibri"/>
    </style:style>
    <style:style style:name="P28" style:parent-style-name="Paragrafoelenco" style:list-style-name="LFO1" style:family="paragraph">
      <style:paragraph-properties fo:text-align="justify"/>
    </style:style>
    <style:style style:name="T29" style:parent-style-name="Collegamentoipertestuale" style:family="text">
      <style:text-properties style:font-name="Calibri" style:font-name-complex="Calibri"/>
    </style:style>
    <style:style style:name="P30" style:parent-style-name="Paragrafoelenco" style:list-style-name="LFO1" style:family="paragraph">
      <style:paragraph-properties fo:text-align="justify"/>
    </style:style>
    <style:style style:name="T31" style:parent-style-name="Collegamentoipertestuale" style:family="text">
      <style:text-properties style:font-name="Calibri" style:font-name-complex="Calibri"/>
    </style:style>
    <style:style style:name="P32" style:parent-style-name="Paragrafoelenco" style:list-style-name="LFO1" style:family="paragraph">
      <style:paragraph-properties fo:text-align="justify"/>
    </style:style>
    <style:style style:name="T33" style:parent-style-name="Collegamentoipertestuale" style:family="text">
      <style:text-properties style:font-name="Calibri" style:font-name-complex="Calibri"/>
    </style:style>
    <style:style style:name="P34" style:parent-style-name="Paragrafoelenco" style:list-style-name="LFO1" style:family="paragraph">
      <style:paragraph-properties fo:text-align="justify"/>
    </style:style>
    <style:style style:name="T35" style:parent-style-name="Collegamentoipertestuale" style:family="text">
      <style:text-properties style:font-name="Calibri" style:font-name-complex="Calibri"/>
    </style:style>
    <style:style style:name="P36" style:parent-style-name="Paragrafoelenco" style:list-style-name="LFO1" style:family="paragraph"/>
    <style:style style:name="P37" style:parent-style-name="Paragrafoelenco" style:list-style-name="LFO1" style:family="paragraph"/>
    <style:style style:name="P38" style:parent-style-name="Paragrafoelenco" style:list-style-name="LFO1" style:family="paragraph"/>
    <style:style style:name="P39" style:parent-style-name="Paragrafoelenco" style:list-style-name="LFO1" style:family="paragraph"/>
    <style:style style:name="P40" style:parent-style-name="Paragrafoelenco" style:list-style-name="LFO1" style:family="paragraph"/>
    <style:style style:name="T41" style:parent-style-name="Collegamentoipertestuale" style:family="text">
      <style:text-properties style:font-name="Titillium Web" fo:font-size="9.5pt" style:font-size-asian="9.5pt" style:font-size-complex="9.5pt"/>
    </style:style>
    <style:style style:name="T42" style:parent-style-name="Collegamentoipertestuale" style:family="text">
      <style:text-properties style:font-name="Titillium Web" fo:font-size="9.5pt" style:font-size-asian="9.5pt" style:font-size-complex="9.5pt"/>
    </style:style>
    <style:style style:name="P43" style:parent-style-name="Paragrafoelenco" style:list-style-name="LFO1" style:family="paragraph"/>
    <style:style style:name="P44" style:parent-style-name="Normale" style:family="paragraph">
      <style:paragraph-properties fo:text-align="justify"/>
    </style:style>
    <style:style style:name="P45" style:parent-style-name="Normale" style:family="paragraph">
      <style:paragraph-properties fo:text-align="justify"/>
    </style:style>
    <style:style style:name="P46" style:parent-style-name="Normale" style:family="paragraph">
      <style:paragraph-properties fo:text-align="justify"/>
    </style:style>
  </office:automatic-styles>
  <office:body>
    <office:text text:use-soft-page-breaks="true">
      <text:p text:style-name="P1">Riferimenti Normativi:</text:p>
      <text:list text:style-name="LFO1" text:continue-numbering="true">
        <text:list-item>
          <text:p text:style-name="P2"><text:a xlink:href="https://www.google.com/url?sa=t&amp;rct=j&amp;q=&amp;esrc=s&amp;source=web&amp;cd=&amp;cad=rja&amp;uact=8&amp;ved=2ahUKEwi-2uTei-P_AhXc7rsIHUW4CLcQFnoECCAQAQ&amp;u" office:target-frame-name="_top" xlink:show="replace"><text:span text:style-name="Collegamentoipertestuale">D.Lgs. 267 del 18-08-</text:span><text:bookmark-start text:name="_Hlt138756457"/><text:span text:style-name="Collegamentoipertestuale">2</text:span><text:bookmark-start text:name="_Hlt138756642"/><text:bookmark-end text:name="_Hlt138756457"/><text:span text:style-name="Collegamentoipertestuale">0</text:span><text:bookmark-end text:name="_Hlt138756642"/><text:span text:style-name="Collegamentoipertestuale">00<text:s/></text:span><text:bookmark-start text:name="_Hlt138756594"/><text:bookmark-start text:name="_Hlt138756595"/><text:span text:style-name="Collegamentoipertestuale">"</text:span><text:bookmark-end text:name="_Hlt138756594"/><text:bookmark-end text:name="_Hlt138756595"/><text:span text:style-name="Collegamentoipertestuale">Ord</text:span><text:bookmark-start text:name="_Hlt138756828"/><text:span text:style-name="Collegamentoipertestuale">i</text:span><text:bookmark-end text:name="_Hlt138756828"/><text:span text:style-name="Collegamentoipertestuale">nament</text:span><text:bookmark-start text:name="_Hlt138756348"/><text:span text:style-name="Collegamentoipertestuale">o</text:span><text:bookmark-end text:name="_Hlt138756348"/><text:span text:style-name="Collegamentoipertestuale"><text:s/>d</text:span><text:bookmark-start text:name="_Hlt138756398"/><text:span text:style-name="Collegamentoipertestuale">e</text:span><text:bookmark-start text:name="_Hlt138756198"/><text:bookmark-start text:name="_Hlt138756199"/><text:bookmark-end text:name="_Hlt138756398"/><text:span text:style-name="Collegamentoipertestuale">g</text:span><text:bookmark-end text:name="_Hlt138756198"/><text:bookmark-end text:name="_Hlt138756199"/><text:span text:style-name="Collegamentoipertestuale">li Enti Locali"</text:span></text:a><text:s/></text:p>
        </text:list-item>
      </text:list>
      <text:p text:style-name="P3"/>
      <text:list text:style-name="LFO1" text:continue-numbering="true">
        <text:list-item>
          <text:p text:style-name="P4"><text:a xlink:href="https://www.normattiva.it/uri-res/N2Ls?urn:nir:stato:decreto.legislativo:2001-03-30;165!vig=" office:target-frame-name="_top" xlink:show="replace"><text:span text:style-name="Collegamentoipertestuale">D.Lgs. 165 del 30-03-2001 "Norm</text:span><text:bookmark-start text:name="_Hlt138756818"/><text:span text:style-name="Collegamentoipertestuale">e</text:span><text:bookmark-end text:name="_Hlt138756818"/><text:span text:style-name="Collegamentoipertestuale"><text:s/>generali sull</text:span><text:bookmark-start text:name="_Hlt138756786"/><text:span text:style-name="Collegamentoipertestuale">'</text:span><text:bookmark-end text:name="_Hlt138756786"/><text:span text:style-name="Collegamentoipertestuale">ordinamento del lavoro alle dipendenze delle amministrazioni pubbliche"</text:span></text:a></text:p>
        </text:list-item>
      </text:list>
      <text:p text:style-name="Paragrafoelenco"/>
      <text:list text:style-name="LFO1" text:continue-numbering="true">
        <text:list-item>
          <text:p text:style-name="P5"><text:a xlink:href="https://www.normattiva.it/uri-res/N2Ls?urn:nir:stato:legge:2012-11-06;190!vig=" office:target-frame-name="_top" xlink:show="replace"><text:span text:style-name="Collegamentoipertestuale">Legge 190 del 6 novembre 2012 "Disp</text:span><text:bookmark-start text:name="_Hlt139012175"/><text:bookmark-start text:name="_Hlt139012176"/><text:span text:style-name="Collegamentoipertestuale">o</text:span><text:bookmark-end text:name="_Hlt139012175"/><text:bookmark-end text:name="_Hlt139012176"/><text:span text:style-name="Collegamentoipertestuale">sizioni per la prevenzione e la repressione della corruzione e dell'illegalità nella pubblica amministrazione"</text:span></text:a></text:p>
        </text:list-item>
      </text:list>
      <text:p text:style-name="P6"/>
      <text:list text:style-name="LFO1" text:continue-numbering="true">
        <text:list-item>
          <text:p text:style-name="P7"><text:a xlink:href="https://www.normattiva.it/uri-res/N2Ls?urn:nir:stato:legge:1990-08-07;241!vig=" office:target-frame-name="_top" xlink:show="replace"><text:span text:style-name="T8">Legge 241 del 07-08-1990 "Nuove norme in materia di procedimento amministrativo e di diritto di accesso ai documenti amministrativi"</text:span></text:a></text:p>
        </text:list-item>
      </text:list>
      <text:p text:style-name="P9"/>
      <text:list text:style-name="LFO1" text:continue-numbering="true">
        <text:list-item>
          <text:p text:style-name="P10"><text:a xlink:href="https://www.normattiva.it/uri-res/N2Ls?urn:nir:presidente.repubblica:decreto:2000-12-28;445" office:target-frame-name="_blank" xlink:show="new"><text:span text:style-name="T11">D.P.R. 28 dicembre 2000, n. 445 “Testo unico delle disposizioni legislative e regolamentari in materia di documentazione amministrativa.”</text:span></text:a></text:p>
        </text:list-item>
      </text:list>
      <text:p text:style-name="Paragrafoelenco"/>
      <text:list text:style-name="LFO1" text:continue-numbering="true">
        <text:list-item>
          <text:p text:style-name="P12"><text:a xlink:href="https://www.normattiva.it/uri-res/N2Ls?urn:nir:stato:decreto.legislativo:2008-04-09;81" office:target-frame-name="_blank" xlink:show="new"><text:span text:style-name="T13">Decreto Legislativo 9 aprile 2008, n. 81 “Attuazione dell'articolo 1 della legge 3 agosto 2007, n. 123, in materia di tutela della salute e della sicurezza nei luoghi di lavoro.”</text:span></text:a></text:p>
        </text:list-item>
      </text:list>
      <text:p text:style-name="Paragrafoelenco"/>
      <text:list text:style-name="LFO1" text:continue-numbering="true">
        <text:list-item>
          <text:p text:style-name="P14"><text:a xlink:href="https://www.normattiva.it/uri-res/N2Ls?urn:nir:stato:decreto.legislativo:2011-06-23;118" office:target-frame-name="_blank" xlink:show="new"><text:span text:style-name="T15">Decreto Legislativo 23 giugno 2011, n. 118 “Disposizioni in materia di armonizzazione dei sistemi contabili e degli schemi di bilancio delle Regioni, degli enti locali e dei loro organismi, a norma degli articoli 1 e 2 della legge 5 maggio 2009 n. 42.”</text:span></text:a></text:p>
        </text:list-item>
      </text:list>
      <text:p text:style-name="Paragrafoelenco"/>
      <text:list text:style-name="LFO1" text:continue-numbering="true">
        <text:list-item>
          <text:p text:style-name="P16"><text:a xlink:href="https://www.normattiva.it/uri-res/N2Ls?urn:nir:stato:decreto.legislativo:2011-09-06;159" office:target-frame-name="_blank" xlink:show="new"><text:span text:style-name="T17">Decreto Legislativo 6 settembre 2011, n. 159 “Codice delle leggi antimafia e delle misure di prevenzione, nonche' nuove disposizioni in materia di documentazione antimafia, a norma degli articoli 1 e 2 della legge 13 agosto 2010, n. 136.”</text:span></text:a></text:p>
        </text:list-item>
      </text:list>
      <text:p text:style-name="Paragrafoelenco"/>
      <text:list text:style-name="LFO1" text:continue-numbering="true">
        <text:list-item>
          <text:p text:style-name="P18"><text:a xlink:href="https://www.normattiva.it/uri-res/N2Ls?urn:nir:stato:decreto.legislativo:2013;039" office:target-frame-name="_blank" xlink:show="new"><text:span text:style-name="T19">Decreto Legislativo 8 aprile 2013, n. 39 “Disposizioni in materia di inconferibilita'  e incompatibilita'  di incarichi presso le pubbliche amministrazioni e presso gli enti privati in controllo pubblico.”</text:span></text:a></text:p>
        </text:list-item>
      </text:list>
      <text:p text:style-name="Paragrafoelenco"/>
      <text:list text:style-name="LFO1" text:continue-numbering="true">
        <text:list-item>
          <text:p text:style-name="P20"><text:a xlink:href="https://www.normattiva.it/uri-res/N2Ls?urn:nir:stato:decreto.legislativo:2014-08-10;126" office:target-frame-name="_blank" xlink:show="new"><text:span text:style-name="T21">Decreto Legislativo 10 agosto 2014, n. 126 “Disposizioni integrative e correttive del decreto legislativo 23 giugno 2011, n. 118, recante disposizioni in materia di armonizzazione dei sistemi contabili e degli schemi di bilancio delle Regioni, degli enti locali e dei loro organismi, a norma degli articoli 1 e 2 della legge 5 maggio 2009, n. 42.”</text:span></text:a></text:p>
        </text:list-item>
      </text:list>
      <text:p text:style-name="Paragrafoelenco"/>
      <text:list text:style-name="LFO1" text:continue-numbering="true">
        <text:list-item>
          <text:p text:style-name="P22"><text:a xlink:href="https://www.normattiva.it/uri-res/N2Ls?urn:nir:stato:decreto.legislativo:2016-04-18;50" office:target-frame-name="_blank" xlink:show="new"><text:span text:style-name="T23">Decreto Legislativo 18 aprile 2016, n. 50 e s.m.i. “Codice dei contratti pubblici.”</text:span></text:a></text:p>
        </text:list-item>
      </text:list>
      <text:p text:style-name="Paragrafoelenco"/>
      <text:list text:style-name="LFO1" text:continue-numbering="true">
        <text:list-item>
          <text:p text:style-name="P24"><text:a xlink:href="https://www.google.com/search?q=normattiva+d+lgs+175+2016&amp;client=firefox-b-d&amp;sxsrf=APwXEdeYa9pFmapGVy1vaT-EFWJnFd1Q6Q%3A1688112689750&amp;ei=MY6eZMyvLemCxc8P5Z2N4Ak&amp;ved=0ahUKEwiMjNrpxer_AhVpQfEDHeVOA5wQ4dUDCA8&amp;uact=5&amp;oq=normattiva+d+lgs+175+2016&amp;gs_lcp=Cgxnd3Mtd2l6LXNlcnAQAzIGCAAQCBAeOgoIABBHENYEELADOgYIABAHEB46CAgAEAgQBxAeSgQIQRgAUIIjWMsnYJUoaARwAXgAgAFNiAHmApIBATWYAQCgAQHAAQHIAQg&amp;sclient=gws-wiz-serp" office:target-frame-name="_blank" xlink:show="new"><text:span text:style-name="T25">Decreto legislativo 19 agosto 2016, n. 175 “Testo unico in materia di societa'  a partecipazione pubblica.”</text:span></text:a></text:p>
        </text:list-item>
      </text:list>
      <text:p text:style-name="Paragrafoelenco"/>
      <text:list text:style-name="LFO1" text:continue-numbering="true">
        <text:list-item>
          <text:p text:style-name="P26"><text:a xlink:href="https://www.normattiva.it/uri-res/N2Ls?urn:nir:stato:decreto.legislativo:2018-08-10;101" office:target-frame-name="_blank" xlink:show="new"><text:span text:style-name="T27">Decreto legislativo 10 agosto 2018, n. 101 “Disposizioni per l'adeguamento della normativa nazionale alle disposizioni del regolamento (UE) 2016/679 del Parlamento europeo e del Consiglio, del 27 aprile 2016, relativo alla protezione delle persone fisiche con riguardo al trattamento dei dati personali, nonche' alla libera circolazione di tali dati e che abroga la direttiva 95/46/CE (regolamento generale sulla protezione dei dati).”</text:span></text:a></text:p>
        </text:list-item>
      </text:list>
      <text:p text:style-name="Paragrafoelenco"><text:a xlink:href="https://www.normattiva.it/uri-res/N2Ls?urn:nir:stato:legge:2021;7" office:target-frame-name="_blank" xlink:show="new"/></text:p>
      <text:list text:style-name="LFO1" text:continue-numbering="true">
        <text:list-item>
          <text:p text:style-name="P28"><text:span text:style-name="T29">Decreto Ministeriale 31 marzo 2021, n. 72 “Adozione delle Linee guida sul rapporto tra pubbliche amministrazioni ed Enti del Terzo Settore negli articoli 55-57 del Decreto legislativo n. 117 del 2017.”</text:span></text:p>
        </text:list-item>
      </text:list>
      <text:p text:style-name="Paragrafoelenco"/>
      <text:list text:style-name="LFO1" text:continue-numbering="true">
        <text:list-item>
          <text:p text:style-name="P30"><text:a xlink:href="https://www.normattiva.it/uri-res/N2Ls?urn:nir:stato:decreto.legislativo:2017-07-03;117" office:target-frame-name="_blank" xlink:show="new"><text:span text:style-name="T31">Decreto legislativo 3 luglio 2017, n.117 “Codice del Terzo settore, a norma dell'articolo 1, comma 2, lettera b), della legge 6 giugno 2016, n. 106.”</text:span></text:a></text:p>
        </text:list-item>
      </text:list>
      <text:p text:style-name="Paragrafoelenco"/>
      <text:list text:style-name="LFO1" text:continue-numbering="true">
        <text:list-item>
          <text:p text:style-name="P32"><text:a xlink:href="https://www.normattiva.it/uri-res/N2Ls?urn:nir:presidente.repubblica:decreto:2022-06-24;81" office:target-frame-name="_blank" xlink:show="new"><text:span text:style-name="T33">Decreto del Presidente della Repubblica 24 giugno 2022, n. 81 “Regolamento recante individuazione degli adempimenti relativi ai Piani assorbiti dal Piano integrato di attivita'  e organizzazione.”</text:span></text:a></text:p>
        </text:list-item>
      </text:list>
      <text:p text:style-name="Paragrafoelenco"/>
      <text:list text:style-name="LFO1" text:continue-numbering="true">
        <text:list-item>
          <text:p text:style-name="P34"><text:a xlink:href="https://www.normattiva.it/uri-res/N2Ls?urn:nir:presidenza.consiglio.ministri.dipartimento.funzione.pubblica:decreto:2022-06-30;132~art3!vig=2023-01-18" office:target-frame-name="_blank" xlink:show="new"><text:span text:style-name="T35">Decreto del Dipartimento Funzione Pubblica 30 giugno 2022, n. 132 “Regolamento recante definizione del contenuto del Piano integrato di attivita' e organizzazione.”</text:span></text:a></text:p>
        </text:list-item>
      </text:list>
      <text:p text:style-name="Paragrafoelenco"/>
      <text:list text:style-name="LFO1" text:continue-numbering="true">
        <text:list-item>
          <text:p text:style-name="P36"><text:a xlink:href="https://www.normattiva.it/uri-res/N2Ls?urn:nir:stato:legge:2009-06-18;69" office:target-frame-name="_top" xlink:show="replace"><text:span text:style-name="Collegamentoipertestuale">Legge 69 del 18-06-2009 "Disposizioni per lo sviluppo economico, la semplificazione, la competitività nonchè in materia di processo civile"</text:span></text:a></text:p>
        </text:list-item>
      </text:list>
      <text:p text:style-name="Paragrafoelenco"/>
      <text:list text:style-name="LFO1" text:continue-numbering="true">
        <text:list-item>
          <text:p text:style-name="P37"><text:a xlink:href="https://www.normattiva.it/uri-res/N2Ls?urn:nir:stato:decreto.legislativo:2005-03-07;82" office:target-frame-name="_top" xlink:show="replace"><text:span text:style-name="Collegamentoipertestuale">D.Lgs 82 del 07 marzo 2005 "Codice dell'amministrazione digitale"</text:span></text:a></text:p>
        </text:list-item>
      </text:list>
      <text:p text:style-name="Paragrafoelenco"/>
      <text:list text:style-name="LFO1" text:continue-numbering="true">
        <text:list-item>
          <text:p text:style-name="P38"><text:a xlink:href="https://www.normattiva.it/uri-res/N2Ls?urn:nir:stato:decreto.legge:2013-12-30;150~art1-com5" office:target-frame-name="_top" xlink:show="replace"><text:span text:style-name="Collegamentoipertestuale">D.Lgs. 150 del 27-10-2013 "Attuazione della Legge 4 marzo 2009 n. 15, in materia di ottimizzazione della produttività del lavoro pubblico e di efficienza e traspa</text:span><text:span text:style-name="Collegamentoipertestuale">renza delle pubbliche amministrazioni"</text:span></text:a></text:p>
        </text:list-item>
      </text:list>
      <text:p text:style-name="Paragrafoelenco"/>
      <text:list text:style-name="LFO1" text:continue-numbering="true">
        <text:list-item>
          <text:p text:style-name="P39"><text:a xlink:href="https://www.normattiva.it/uri-res/N2Ls?urn:nir:stato:decreto.legislativo:2003-06-30;196" office:target-frame-name="_top" xlink:show="replace"><text:span text:style-name="Collegamentoipertestuale">D.lgs 30-06-2003 n. 196 cosidetto "decreto Privacy"</text:span></text:a></text:p>
        </text:list-item>
      </text:list>
      <text:p text:style-name="Paragrafoelenco"/>
      <text:list text:style-name="LFO1" text:continue-numbering="true">
        <text:list-item>
          <text:p text:style-name="P40"><text:a xlink:href="https://www.garanteprivacy.it/il-testo-del-regolamento" office:target-frame-name="_blank" xlink:show="new"><text:span text:style-name="T41">Regolamento(UE) 2016/679</text:span><text:span text:style-name="Collegamentoipertestuale"><text:s/>“</text:span><text:span text:style-name="T42">Regolamento(UE) 2016/679 del Parlamento Europeo e de Consiglio del 27aprile relativo alla protezione delle persone fisiche con riguardo al trattamento dei dati personali, nonche' alla libera circolazione di tali dati e che abroga la direttiva 95/46/CE.”</text:span></text:a></text:p>
        </text:list-item>
      </text:list>
      <text:p text:style-name="Paragrafoelenco"/>
      <text:list text:style-name="LFO1" text:continue-numbering="true">
        <text:list-item>
          <text:p text:style-name="P43"><text:a xlink:href="https://www.normattiva.it/uri-res/N2Ls?urn:nir:stato:decreto.legislativo:2013-03-14;33" office:target-frame-name="_top" xlink:show="replace"><text:span text:style-name="Collegamentoipertestuale">D.Lgs. 33 del 14-03-2013 "Riordino della disciplina riguardante gli obblighi di pubblicità, trasparenza e diffusione di informazioni da parte delle pubbliche amministrazioni"</text:span></text:a></text:p>
        </text:list-item>
      </text:list>
      <text:p text:style-name="Paragrafoelenco"/>
      <text:p text:style-name="Normale"/>
      <text:p text:style-name="P44">Per i riferimenti normativi nazionali che regolano l’istituzione, l’organizzazione e l’attività delle pubbliche amministrazioni consultare la banca dati “Normattiva” al seguente indirizzo:</text:p>
      <text:p text:style-name="P45"/>
      <text:p text:style-name="P46"><text:a xlink:href="http://www.normattiva.it/" office:target-frame-name="_top" xlink:show="replace"><text:span text:style-name="Collegamentoipertestuale">http://www.normattiva.i</text:span><text:span text:style-name="Collegamentoipertestuale">t/</text:span></text:a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tillium Web" svg:font-family="Titillium Web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g2</meta:initial-creator>
    <dc:creator>seg1</dc:creator>
    <meta:creation-date>2023-06-27T09:02:00Z</meta:creation-date>
    <dc:date>2023-06-30T08:15:00Z</dc:date>
    <meta:template xlink:href="Normal" xlink:type="simple"/>
    <meta:editing-cycles>5</meta:editing-cycles>
    <meta:editing-duration>PT2340S</meta:editing-duration>
    <meta:document-statistic meta:page-count="3" meta:paragraph-count="14" meta:word-count="1087" meta:character-count="7270" meta:row-count="51" meta:non-whitespace-character-count="6197"/>
  </office:meta>
</office:document-meta>
</file>