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e" style:family="paragraph">
      <style:paragraph-properties fo:text-align="justify" fo:margin-left="0.5in" fo:text-indent="-0.25in">
        <style:tab-stops/>
      </style:paragraph-properties>
    </style:style>
    <style:style style:name="P3" style:parent-style-name="Normale" style:family="paragraph">
      <style:paragraph-properties fo:text-align="justify" fo:margin-left="0.5in" fo:text-indent="-0.25in">
        <style:tab-stops/>
      </style:paragraph-properties>
    </style:style>
    <style:style style:name="P4" style:parent-style-name="Paragrafoelenco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" style:parent-style-name="Paragrafoelenco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" style:parent-style-name="Paragrafoelenco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Normale" style:family="paragraph">
      <style:paragraph-properties fo:text-align="center" fo:margin-left="0.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e" style:family="paragraph">
      <style:paragraph-properties fo:text-align="justify" fo:margin-left="0.5in" fo:text-indent="-0.25in">
        <style:tab-stops/>
      </style:paragraph-properties>
    </style:style>
    <style:style style:name="P13" style:parent-style-name="Normale" style:family="paragraph">
      <style:paragraph-properties fo:text-align="justify" fo:margin-left="0.5in" fo:text-indent="-0.25in">
        <style:tab-stops/>
      </style:paragraph-properties>
    </style:style>
    <style:style style:name="P1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BUSTA A</text:p>
      <text:p text:style-name="P2"/>
      <text:p text:style-name="P3"/>
      <text:list text:style-name="LFO1" text:continue-numbering="true">
        <text:list-item>
          <text:p text:style-name="P4">Il Candidato elenchi le principali fonti del diritto e si soffermi, in particolare, sulle leggi costituzionali e sulle leggi ordinarie;</text:p>
        </text:list-item>
      </text:list>
      <text:p text:style-name="P5"/>
      <text:list text:style-name="LFO1" text:continue-numbering="true">
        <text:list-item>
          <text:p text:style-name="P6">Il Candidato illustri brevemente come funziona la nomina dei revisori dei conti negli enti locali;</text:p>
        </text:list-item>
      </text:list>
      <text:p text:style-name="P7"/>
      <text:list text:style-name="LFO1" text:continue-numbering="true">
        <text:list-item>
          <text:p text:style-name="P8">Il Candidato elenchi le principali entrate del bilancio comunale, in particolare, si soffermi sull’IMU.</text:p>
        </text:list-item>
      </text:list>
      <text:p text:style-name="P9"/>
      <text:p text:style-name="P10"/>
      <text:p text:style-name="P11">BUSTA<text:s/>B</text:p>
      <text:p text:style-name="P12"/>
      <text:p text:style-name="P13"/>
      <text:p text:style-name="P14">1.<text:s/>Il Candidato elenchi le principali fonti del diritto e si soffermi, in particolare, su<text:s/>D.L. (Decreto Legge) e D.Lgs. (Decreti Legislativi);</text:p>
      <text:p text:style-name="P15"/>
      <text:p text:style-name="P16">2. Quali sono i compiti del revisore dei conti dell’ente locale;</text:p>
      <text:p text:style-name="P17"/>
      <text:p text:style-name="P18">3.<text:s/>Il Candidato elenchi le principali entrate del bilancio comunale, in particolare, si soffermi sull’accertamento tributario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2</meta:initial-creator>
    <dc:creator>seg2</dc:creator>
    <meta:creation-date>2022-11-21T09:10:00Z</meta:creation-date>
    <dc:date>2022-11-21T09:10:00Z</dc:date>
    <meta:print-date>2022-11-03T12:4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5" meta:character-count="706" meta:row-count="5" meta:non-whitespace-character-count="602"/>
  </office:meta>
</office:document-meta>
</file>