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Normale" style:family="paragraph">
      <style:paragraph-properties fo:text-align="center" fo:margin-left="0.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e" style:family="paragraph">
      <style:paragraph-properties fo:text-align="justify" fo:margin-left="0.5in" fo:text-indent="-0.25in">
        <style:tab-stops/>
      </style:paragraph-properties>
    </style:style>
    <style:style style:name="P5" style:parent-style-name="Normale" style:family="paragraph">
      <style:paragraph-properties fo:text-align="justify" fo:margin-left="0.5in" fo:text-indent="-0.25in">
        <style:tab-stops/>
      </style:paragraph-properties>
    </style:style>
    <style:style style:name="P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BUSTA<text:s/>C</text:p>
      <text:p text:style-name="P4"/>
      <text:p text:style-name="P5"/>
      <text:p text:style-name="P6">1.<text:s/>Il Candidato elenchi le principali fonti del diritto e si soffermi, in particolare, sullo statuto e sui regolamenti;</text:p>
      <text:p text:style-name="P7"/>
      <text:p text:style-name="P8">2.<text:s/>Il Candidato illustri brevemente<text:s/>in merito alla figura dell’Economo Comunale e al servizio di economato;</text:p>
      <text:p text:style-name="P9"/>
      <text:p text:style-name="P10">3.<text:s/>Il Candidato<text:s/>illustri le principali uscite del bilancio comunale e, in particolare, si soffermi sui servizi a domanda individuale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2</meta:initial-creator>
    <dc:creator>seg2</dc:creator>
    <meta:creation-date>2022-11-21T09:03:00Z</meta:creation-date>
    <dc:date>2022-11-21T09:03:00Z</dc:date>
    <meta:print-date>2022-11-03T12:4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