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prefix="3." style:num-suffix=")" style:num-format="1">
        <style:list-level-properties text:space-before="0in" text:min-label-width="0.4333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.1666in">
        <style:tab-stops>
          <style:tab-stop style:type="left" style:position="4.375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Bookman Old Style" style:font-name-complex="Arial" fo:font-weight="bold" style:font-weight-asian="bold" fo:font-size="18pt" style:font-size-asian="18pt" style:font-size-complex="18pt"/>
    </style:style>
    <style:style style:name="P22" style:parent-style-name="Testonormale" style:family="paragraph">
      <style:paragraph-properties fo:text-align="center" fo:margin-bottom="0.0833in">
        <style:tab-stops>
          <style:tab-stop style:type="left" style:position="0.6895in"/>
        </style:tab-stops>
      </style:paragraph-properties>
      <style:text-properties style:font-name="Bookman Old Style" style:font-name-complex="Arial" fo:font-size="8pt" style:font-size-asian="8pt" style:font-size-complex="8pt"/>
    </style:style>
    <style:style style:name="P23" style:parent-style-name="Normale" style:family="paragraph">
      <style:paragraph-properties fo:border="0.0069in solid #000000" fo:padding="0in" style:shadow="none" fo:text-align="center" fo:margin-bottom="0.0833in" fo:background-color="#D9D9D9"/>
      <style:text-properties style:font-name="Bookman Old Style" style:font-name-complex="Arial" fo:font-weight="bold" style:font-weight-asian="bold" style:font-weight-complex="bold" fo:text-transform="uppercase" fo:font-size="14pt" style:font-size-asian="14pt" style:font-size-complex="14pt"/>
    </style:style>
    <style:style style:name="P24" style:parent-style-name="Normale" style:family="paragraph">
      <style:text-properties style:font-name="Bookman Old Style" style:font-name-complex="Arial" fo:font-size="11pt" style:font-size-asian="11pt" style:font-size-complex="11p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28" style:parent-style-name="Normale" style:family="paragraph">
      <style:paragraph-properties fo:text-align="justify" fo:margin-top="0.0416in"/>
    </style:style>
    <style:style style:name="T29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33" style:parent-style-name="Normale" style:family="paragraph">
      <style:paragraph-properties fo:text-align="justify" fo:margin-top="0.0416in"/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style:font-name="Bookman Old Style" style:font-name-complex="Arial" style:font-weight-complex="bold" fo:font-size="11pt" style:font-size-asian="11pt" style:font-size-complex="11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37" style:parent-style-name="Normale" style:family="paragraph">
      <style:paragraph-properties fo:text-align="justify">
        <style:tab-stops>
          <style:tab-stop style:type="left" style:position="-3.9in"/>
          <style:tab-stop style:type="left" style:leader-style="dash" style:leader-text="-" style:position="2.7527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41" style:parent-style-name="Normale" style:family="paragraph">
      <style:paragraph-properties fo:text-align="justify" fo:margin-top="0.0416in"/>
    </style:style>
    <style:style style:name="T42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44" style:parent-style-name="Normale" style:family="paragraph">
      <style:paragraph-properties fo:text-align="justify" fo:margin-top="0.0416in"/>
    </style:style>
    <style:style style:name="T45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48" style:parent-style-name="Normale" style:family="paragraph">
      <style:paragraph-properties fo:text-align="justify" fo:margin-top="0.0416in"/>
    </style:style>
    <style:style style:name="T49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51" style:parent-style-name="Normale" style:family="paragraph">
      <style:paragraph-properties fo:text-align="justify" fo:margin-top="0.0416in"/>
    </style:style>
    <style:style style:name="T52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54" style:parent-style-name="Normale" style:family="paragraph">
      <style:paragraph-properties fo:text-align="justify" fo:margin-top="0.0416in"/>
    </style:style>
    <style:style style:name="T55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57" style:parent-style-name="Normale" style:family="paragraph">
      <style:paragraph-properties fo:text-align="justify" fo:margin-top="0.0416in"/>
    </style:style>
    <style:style style:name="T58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P61" style:parent-style-name="Normale" style:family="paragraph">
      <style:paragraph-properties fo:text-align="justify" fo:margin-top="0.0416in"/>
    </style:style>
    <style:style style:name="T62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65" style:parent-style-name="Normale" style:family="paragraph">
      <style:paragraph-properties fo:text-align="justify" fo:margin-top="0.0416in"/>
    </style:style>
    <style:style style:name="T66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68" style:parent-style-name="Normale" style:family="paragraph">
      <style:paragraph-properties fo:text-align="justify" fo:margin-top="0.0416in"/>
    </style:style>
    <style:style style:name="T69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71" style:parent-style-name="Normale" style:family="paragraph">
      <style:paragraph-properties fo:text-align="justify" fo:margin-top="0.0416in" fo:margin-bottom="0.1666in"/>
    </style:style>
    <style:style style:name="T72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75" style:parent-style-name="Normale" style:family="paragraph">
      <style:paragraph-properties fo:text-align="center" fo:margin-top="0.0555in" fo:margin-left="2.7562in">
        <style:tab-stops/>
      </style:paragraph-properties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76" style:parent-style-name="Normale" style:family="paragraph">
      <style:paragraph-properties fo:text-align="center" fo:margin-left="2.7562in">
        <style:tab-stops/>
      </style:paragraph-properties>
    </style:style>
    <style:style style:name="T77" style:parent-style-name="Car.predefinitoparagrafo" style:family="text">
      <style:text-properties style:font-name="Bookman Old Style" style:font-name-complex="Arial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Prot. n. 5276<text:tab/>Moriago della Battaglia, lì 06 lug. 2016</text:p>
      <text:p text:style-name="P21">AVVISO APPALTO AGGIUDICATO</text:p>
      <text:p text:style-name="P22">(Allegato IX A del D. Lgs. 163/2006 e smi)</text:p>
      <text:p text:style-name="P23"><text:bookmark-start text:name="DESCRIZIONE_LAV"/>Lavori di Sistemazione urbanistica, edilizia ed architettonica<text:s/>di Piazza Albertini a Mosnigo. LAVORI COMPLEMENTARI FINALI</text:p>
      <text:p text:style-name="P24"><text:bookmark-end text:name="DESCRIZIONE_LAV"/>In riferimento alla gara indicata in oggetto si comunica:</text:p>
      <text:list text:style-name="LFO1" text:continue-numbering="true">
        <text:list-item>
          <text:p text:style-name="P25"><text:span text:style-name="T26">Amministrazione aggiudicatrice:<text:s/></text:span><text:span text:style-name="T27">Comune di Moriago della Battaglia con sede a Moriago della Battaglia (TV) in Piazza della Vittoria n. 14.</text:span></text:p>
        </text:list-item>
        <text:list-item>
          <text:p text:style-name="P28"><text:span text:style-name="T29">P</text:span><text:span text:style-name="T30">rocedura di aggiudicazione prescelta:</text:span><text:span text:style-name="T31"><text:s/>procedura negoziata senza previa pubblicazione di bando di gara ai sensi dell’art. 57, comma 5 lettera a) del D.Lgs. 163/2006 e smi, con consultazione della ditta aggiudicataria dell’opera principale ed aggiudicazione<text:s/></text:span><text:span text:style-name="T32">con il criterio del prezzo più basso, inferiore a quello posto a base di gara.<text:s/></text:span></text:p>
        </text:list-item>
        <text:list-item>
          <text:p text:style-name="P33">Natura ed entità delle prestazioni, caratteristiche generali dell’opera.</text:p>
          <text:list text:continue-numbering="true">
            <text:list-item>
              <text:p text:style-name="P34">L’intervento prevede l’esecuzione di alcune opere complementari finali ai lavori di sistemazione urbanistica, edilizia ed architettonica della Piazza Albertini di Mosnigo.</text:p>
            </text:list-item>
            <text:list-item>
              <text:p text:style-name="P35"><text:span text:style-name="T36">Importo a base d’asta: € 17.437,00.</text:span></text:p>
            </text:list-item>
            <text:list-item>
              <text:p text:style-name="P37">CUP: F29J12000240006.</text:p>
            </text:list-item>
            <text:list-item>
              <text:p text:style-name="P38">CIG: Z0E1A81B14.</text:p>
            </text:list-item>
            <text:list-item>
              <text:p text:style-name="P39">Classificazione lavori categoria prevalente: OG3 classe I.</text:p>
            </text:list-item>
            <text:list-item>
              <text:p text:style-name="P40">Classificazione lavori categorie non prevalenti:<text:s/>-------------.</text:p>
            </text:list-item>
          </text:list>
        </text:list-item>
        <text:list-item>
          <text:p text:style-name="P41"><text:span text:style-name="T42">Data di aggiudicazione dell’appalto:<text:s/></text:span><text:span text:style-name="T43">Determina n. 190 del 04.07.2016 del Responsabile dell’Area n. 3.</text:span></text:p>
        </text:list-item>
        <text:list-item>
          <text:p text:style-name="P44"><text:span text:style-name="T45">Criteri di aggiudicazione dell’appalto:<text:s/></text:span><text:span text:style-name="T46">Prezzo più basso, inferiore a quello posto a base di gara, ai sensi dell’art. 82 c. 3 del D.Lgs. 16</text:span><text:span text:style-name="T47">3/2006 e smi.</text:span></text:p>
        </text:list-item>
        <text:list-item>
          <text:p text:style-name="P48"><text:span text:style-name="T49">Numero di offerte ricevute</text:span><text:span text:style-name="T50">: 1 (una)</text:span></text:p>
        </text:list-item>
        <text:list-item>
          <text:p text:style-name="P51"><text:span text:style-name="T52">Impresa aggiudicataria:<text:s/></text:span><text:span text:style-name="T53">Comarella Srl con sede a Valdobbiadene in via Erizzo n. 44.</text:span></text:p>
        </text:list-item>
        <text:list-item>
          <text:p text:style-name="P54"><text:span text:style-name="T55">Prezzo o gamma di prezzi pagati:</text:span><text:span text:style-name="T56"><text:s/>/ /</text:span></text:p>
        </text:list-item>
        <text:list-item>
          <text:p text:style-name="P57"><text:span text:style-name="T58">Valore dell’offerta aggiudicataria:</text:span><text:span text:style-name="T59"><text:s/></text:span><text:span text:style-name="T60">€ 17.248,25 Iva 10% esclusa.</text:span></text:p>
        </text:list-item>
        <text:list-item>
          <text:p text:style-name="P61"><text:span text:style-name="T62">Subappalto:<text:s/></text:span><text:span text:style-name="T63">--------</text:span><text:span text:style-name="T64">-----..</text:span></text:p>
        </text:list-item>
        <text:list-item>
          <text:p text:style-name="P65"><text:span text:style-name="T66">Data di invio della lettera di invito:<text:s/></text:span><text:span text:style-name="T67">04.07.2016.</text:span></text:p>
        </text:list-item>
        <text:list-item>
          <text:p text:style-name="P68"><text:span text:style-name="T69">Data di invio del presente avviso:<text:s/></text:span><text:span text:style-name="T70">06.07.2016.</text:span></text:p>
        </text:list-item>
        <text:list-item>
          <text:p text:style-name="P71"><text:span text:style-name="T72">Nome e indirizzo dell’organo competente per le procedure di ricorso – Termini per la presentazione di ricorsi:<text:s/></text:span><text:span text:style-name="T73">Tar del Veneto. I ricorsi avverso la pr</text:span><text:span text:style-name="T74">ocedura di cui al presente avviso devono notificarsi all’Ente entro 35 (trentacinque) giorni dalla sua data di pubblicazione.<text:s/></text:span></text:p>
        </text:list-item>
      </text:list>
      <text:p text:style-name="P75">Il Responsabile del Procedimento</text:p>
      <text:p text:style-name="P76"><text:span text:style-name="T77">f.to geom. Loris Dal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xt11" style:display-name="txt11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" style:display-name="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Carattere1CarattereCarattereCarattereCarattereCarattere" style:display-name="Carattere1 Carattere Carattere Carattere Carattere Caratter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Carattere1" style:display-name="Carattere1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prefix="3." style:num-suffix=")" style:num-format="1">
        <style:list-level-properties text:space-before="0in" text:min-label-width="0.4333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8027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 style:language-asian="it" style:country-asian="IT"/>
    </style:style>
    <style:style style:name="T4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margin-left="0.6895in">
        <style:tab-stops>
          <style:tab-stop style:type="left" style:position="0in"/>
        </style:tab-stops>
      </style:paragraph-properties>
      <style:text-properties fo:font-size="8pt" style:font-size-asian="8pt" fo:language="en" fo:country="GB"/>
    </style:style>
    <style:style style:name="P8" style:parent-style-name="Titolo5" style:family="paragraph">
      <style:paragraph-properties fo:border-top="0.0069in solid #000000" fo:border-left="none" fo:border-bottom="none" fo:border-right="none" fo:padding="0in" style:shadow="none"/>
      <style:text-properties fo:font-size="3pt" style:font-size-asian="3pt" style:font-size-complex="3pt" fo:language="en" fo:country="GB"/>
    </style:style>
    <style:style style:name="P9" style:parent-style-name="Titolo5" style:family="paragraph">
      <style:paragraph-properties fo:border="none" fo:padding="0in" style:shadow="none"/>
      <style:text-properties style:font-name="Monotype Corsiva" fo:font-size="18pt" style:font-size-asian="18pt" style:font-size-complex="18pt"/>
    </style:style>
    <style:style style:name="P10" style:parent-style-name="Normale" style:family="paragraph">
      <style:paragraph-properties fo:border-top="none" fo:border-left="none" fo:border-bottom="0.0069in solid #000000" fo:border-right="none" fo:padding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style="italic" style:font-style-asian="italic" fo:font-size="3pt" style:font-size-asian="3pt" style:font-size-complex="3pt"/>
    </style:style>
    <style:style style:name="P11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3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4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 fo:language="en" fo:country="GB"/>
    </style:style>
    <style:style style:name="P15" style:parent-style-name="Normale" style:family="paragraph">
      <style:paragraph-properties fo:margin-bottom="0.0555in">
        <style:tab-stops>
          <style:tab-stop style:type="left" style:position="3.125in"/>
        </style:tab-stops>
      </style:paragraph-properties>
    </style:style>
    <style:style style:name="T16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7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18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9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20" style:parent-style-name="Car.predefinitoparagrafo" style:family="text">
      <style:text-properties style:font-name="Bookman Old Style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5" text:anchor-type="paragraph" svg:x="0.06458in" svg:y="0in" svg:width="0.49236in" svg:height="0.63403in" style:rel-width="scale" style:rel-height="scale"><draw:image xlink:href="media/image1.jpeg" xlink:type="simple" xlink:show="embed" xlink:actuate="onLoad"/><svg:desc>stemma%20comune</svg:desc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/>
        <text:h text:style-name="P8" text:outline-level="5"/>
        <text:h text:style-name="P9" text:outline-level="5">Lavori Pubblici</text:h>
        <text:p text:style-name="P10"/>
        <text:p text:style-name="Intestazione"/>
      </style:header>
      <style:footer>
        <text:p text:style-name="P11">INDICAZIONI UTILI<text:tab/>INFORMAZIONI SULL’UFFICIO</text:p>
        <text:p text:style-name="P12">P.za della Vittoria, n. 14<text:tab/>Responsabile dell’Area Tecnico – Manutentiva: geom. Loris Dalto</text:p>
        <text:p text:style-name="P13">31010 – Moriago della Battaglia (TV)<text:tab/>Apertura al pubblico: lunedì 9.00 – 12.00 e mercoledì 17.00 – 19.00</text:p>
        <text:p text:style-name="P14">C.F./P.I.: 00486670268<text:tab/>Tel. 0438.890831 – Fax: 0438.892803</text:p>
        <text:p text:style-name="P15"><text:span text:style-name="T16">sito web:<text:s/></text:span><text:a xlink:href="http://www.comune.moriago.tv.it/" office:target-frame-name="_top" xlink:show="replace"><text:span text:style-name="T17">www.comune.moriago.tv.it</text:span></text:a><text:span text:style-name="T18"><text:tab/>E-mail:<text:s/></text:span><text:a xlink:href="mailto:lavoripubblici@comune.moriago.tv.it" office:target-frame-name="_top" xlink:show="replace"><text:span text:style-name="T19">lavoripubblici@comune.moriago.tv.it</text:span></text:a></text:p>
        <text:p text:style-name="Pièdipagina"><text:span text:style-name="T20"><text:file-name text:fixed="false" text:display="full">\\SRV2008\Archivio\Files\Uft\Documenti\LAVORI PUBBLICI\LAVORI\2015\PIAZZA MOSNIGO\LAVORI FINALI\offerta\esito\Avviso esito gara piazza complementari finali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Chiara Breda</meta:initial-creator>
    <dc:creator>rag02</dc:creator>
    <meta:creation-date>2015-04-07T08:44:00Z</meta:creation-date>
    <dc:date>2016-07-06T09:31:00Z</dc:date>
    <meta:print-date>2016-07-06T09:31:00Z</meta:print-date>
    <meta:template xlink:href="Normal" xlink:type="simple"/>
    <meta:editing-cycles>11</meta:editing-cycles>
    <meta:editing-duration>PT4800S</meta:editing-duration>
    <meta:document-statistic meta:page-count="1" meta:paragraph-count="4" meta:word-count="322" meta:character-count="2155" meta:row-count="15" meta:non-whitespace-character-count="1837"/>
  </office:meta>
</office:document-meta>
</file>