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2rtf2rtf2rtf1rtf1rtf1rtf1rtf1rtf1NormaleGiustificato" style:family="paragraph">
      <style:text-properties style:font-weight-complex="normal"/>
    </style:style>
    <style:style style:name="P37" style:parent-style-name="Normale" style:family="paragraph">
      <style:paragraph-properties fo:widows="0" fo:orphans="0" style:text-autospace="ideograph-alpha" fo:text-align="justify" fo:margin-bottom="0.0416in"/>
      <style:text-properties fo:font-size="11pt" style:font-size-asian="11pt" style:font-size-complex="11pt" style:language-asian="ar" style:country-asian="SA"/>
    </style:style>
    <style:style style:name="P38" style:parent-style-name="Normale" style:family="paragraph">
      <style:paragraph-properties fo:widows="0" fo:orphans="0" style:text-autospace="ideograph-alpha" fo:text-align="justify" fo:margin-bottom="0.0416in"/>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43" style:parent-style-name="Normale" style:family="paragraph">
      <style:paragraph-properties fo:widows="0" fo:orphans="0" style:text-autospace="ideograph-alpha" fo:text-align="justify" fo:margin-bottom="0.0416in"/>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style:font-name-asian="SimSun" style:letter-kerning="true"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tyle="italic" style:font-style-asian="italic" fo:font-size="11pt" style:font-size-asian="11pt" style:font-size-complex="11pt"/>
    </style:style>
    <style:style style:name="T48" style:parent-style-name="Car.predefinitoparagrafo" style:family="text">
      <style:text-properties fo:font-size="11pt" style:font-size-asian="11pt" style:font-size-complex="11pt"/>
    </style:style>
    <style:style style:name="P49"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50" style:parent-style-name="rtf2rtf2rtf2rtf2rtf1rtf1rtf1rtf1rtf1rtf1NormaleGiustificato" style:family="paragraph">
      <style:text-properties style:font-weight-complex="normal"/>
    </style:style>
    <style:style style:name="P51"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52" style:parent-style-name="Normale" style:family="paragraph">
      <style:paragraph-properties fo:widows="0" fo:orphans="0" style:text-autospace="ideograph-alpha" fo:text-align="justify" fo:margin-bottom="0.0416in"/>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tyle="italic" style:font-style-asian="italic" style:font-style-complex="italic" fo:font-size="11pt" style:font-size-asian="11pt" style:font-size-complex="11pt"/>
    </style:style>
    <style:style style:name="T55" style:parent-style-name="Car.predefinitoparagrafo" style:family="text">
      <style:text-properties style:font-style-complex="italic" fo:font-size="11pt" style:font-size-asian="11pt" style:font-size-complex="11pt"/>
    </style:style>
    <style:style style:name="P56" style:parent-style-name="Normale" style:family="paragraph">
      <style:paragraph-properties fo:widows="0" fo:orphans="0" style:text-autospace="ideograph-alpha" fo:text-align="justify" fo:margin-bottom="0.0416in"/>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style:font-name-asian="SimSun" style:letter-kerning="true" fo:font-size="11pt" style:font-size-asian="11pt" style:font-size-complex="11pt"/>
    </style:style>
    <style:style style:name="T59" style:parent-style-name="Car.predefinitoparagrafo" style:family="text">
      <style:text-properties fo:font-size="11pt" style:font-size-asian="11pt" style:font-size-complex="11pt"/>
    </style:style>
    <style:style style:name="P60" style:parent-style-name="Normale" style:family="paragraph">
      <style:paragraph-properties fo:widows="0" fo:orphans="0" style:text-autospace="ideograph-alpha" fo:text-align="justify" fo:margin-bottom="0.0416in"/>
    </style:style>
    <style:style style:name="T61" style:parent-style-name="Car.predefinitoparagrafo" style:family="text">
      <style:text-properties fo:font-weight="bold" style:font-weight-asian="bold"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tyle="italic" style:font-style-asian="italic" style:font-style-complex="italic"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style:font-weight-complex="bold"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ableColumn73" style:family="table-column">
      <style:table-column-properties style:column-width="0.3368in"/>
    </style:style>
    <style:style style:name="TableColumn74" style:family="table-column">
      <style:table-column-properties style:column-width="3.6944in"/>
    </style:style>
    <style:style style:name="TableColumn75" style:family="table-column">
      <style:table-column-properties style:column-width="1.0284in"/>
    </style:style>
    <style:style style:name="Table72" style:family="table">
      <style:table-properties style:width="5.0597in" fo:margin-left="0in" table:align="center"/>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86" style:family="table-cell">
      <style:table-cell-properties fo:border="none" style:writing-mode="lr-tb" fo:padding-top="0in" fo:padding-left="0.075in" fo:padding-bottom="0in" fo:padding-right="0.075in"/>
    </style:style>
    <style:style style:name="P87"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100" style:family="table-cell">
      <style:table-cell-properties fo:border="none" style:writing-mode="lr-tb" fo:padding-top="0in" fo:padding-left="0.075in" fo:padding-bottom="0in" fo:padding-right="0.075in"/>
    </style:style>
    <style:style style:name="P101" style:parent-style-name="rtf2rtf2rtf2rtf2BodyText2" style:family="paragraph">
      <style:paragraph-properties fo:widows="0" fo:orphans="0" style:punctuation-wrap="hanging" style:text-autospace="ideograph-alpha"/>
      <style:text-properties fo:font-size="6pt" style:font-size-asian="6pt" style:font-size-complex="6pt"/>
    </style:style>
    <style:style style:name="TableCell102" style:family="table-cell">
      <style:table-cell-properties fo:border="none" style:writing-mode="lr-tb" fo:padding-top="0in" fo:padding-left="0.075in" fo:padding-bottom="0in" fo:padding-right="0.075in"/>
    </style:style>
    <style:style style:name="P103" style:parent-style-name="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107" style:family="table-cell">
      <style:table-cell-properties fo:border="none" style:writing-mode="lr-tb" fo:padding-top="0in" fo:padding-left="0.075in" fo:padding-bottom="0in" fo:padding-right="0.075in"/>
    </style:style>
    <style:style style:name="P108" style:parent-style-name="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21" style:family="table-cell">
      <style:table-cell-properties fo:border="none" style:writing-mode="lr-tb" fo:padding-top="0in" fo:padding-left="0.075in" fo:padding-bottom="0in" fo:padding-right="0.075in"/>
    </style:style>
    <style:style style:name="P122"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23" style:family="table-cell">
      <style:table-cell-properties fo:border="none" style:writing-mode="lr-tb" fo:padding-top="0in" fo:padding-left="0.075in" fo:padding-bottom="0in" fo:padding-right="0.075in"/>
    </style:style>
    <style:style style:name="P124"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35" style:family="table-cell">
      <style:table-cell-properties fo:border="none" style:writing-mode="lr-tb" fo:padding-top="0in" fo:padding-left="0.075in" fo:padding-bottom="0in" fo:padding-right="0.075in"/>
    </style:style>
    <style:style style:name="P136"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42" style:family="table-cell">
      <style:table-cell-properties fo:border="none" style:writing-mode="lr-tb" fo:padding-top="0in" fo:padding-left="0.075in" fo:padding-bottom="0in" fo:padding-right="0.075in"/>
    </style:style>
    <style:style style:name="P143"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49" style:family="table-cell">
      <style:table-cell-properties fo:border="none" style:writing-mode="lr-tb" fo:padding-top="0in" fo:padding-left="0.075in" fo:padding-bottom="0in" fo:padding-right="0.075in"/>
    </style:style>
    <style:style style:name="P150"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63" style:family="table-cell">
      <style:table-cell-properties fo:border="none" style:writing-mode="lr-tb" fo:padding-top="0in" fo:padding-left="0.075in" fo:padding-bottom="0in" fo:padding-right="0.075in"/>
    </style:style>
    <style:style style:name="P164"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72" style:family="table-cell">
      <style:table-cell-properties fo:border="none" style:writing-mode="lr-tb" fo:padding-top="0in" fo:padding-left="0.075in" fo:padding-bottom="0in" fo:padding-right="0.075in"/>
    </style:style>
    <style:style style:name="P173"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79" style:family="table-cell">
      <style:table-cell-properties fo:border="none" style:writing-mode="lr-tb" fo:padding-top="0in" fo:padding-left="0.075in" fo:padding-bottom="0in" fo:padding-right="0.075in"/>
    </style:style>
    <style:style style:name="P180"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184" style:family="table-cell">
      <style:table-cell-properties fo:border="none" style:writing-mode="lr-tb" fo:padding-top="0in" fo:padding-left="0.075in" fo:padding-bottom="0in" fo:padding-right="0.075in"/>
    </style:style>
    <style:style style:name="P185" style:parent-style-name="rtf2rtf2rtf2rtf2BodyText2" style:family="paragraph">
      <style:paragraph-properties fo:widows="0" fo:orphans="0" style:punctuation-wrap="hanging" style:text-autospace="ideograph-alpha"/>
      <style:text-properties fo:font-size="6pt" style:font-size-asian="6pt" style:font-size-complex="6pt"/>
    </style:style>
    <style:style style:name="TableCell186" style:family="table-cell">
      <style:table-cell-properties fo:border="none" style:writing-mode="lr-tb" fo:padding-top="0in" fo:padding-left="0.075in" fo:padding-bottom="0in" fo:padding-right="0.075in"/>
    </style:style>
    <style:style style:name="P187" style:parent-style-name="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P195" style:parent-style-name="rtf2rtf2rtf2rtf2provv_r0" style:family="paragraph">
      <style:paragraph-properties fo:text-align="justify" fo:margin-top="0.0833in" fo:margin-bottom="0.0416in"/>
    </style:style>
    <style:style style:name="T196" style:parent-style-name="Car.predefinitoparagrafo" style:family="text">
      <style:text-properties fo:font-weight="bold" style:font-weight-asian="bold"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tyle="italic" style:font-style-asian="italic"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tyle="italic" style:font-style-asian="italic" fo:font-size="11pt" style:font-size-asian="11pt" style:font-size-complex="11pt"/>
    </style:style>
    <style:style style:name="T214" style:parent-style-name="Car.predefinitoparagrafo" style:family="text">
      <style:text-properties fo:font-style="italic" style:font-style-asian="italic" fo:font-size="11pt" style:font-size-asian="11pt" style:font-size-complex="11pt"/>
    </style:style>
    <style:style style:name="T215" style:parent-style-name="Car.predefinitoparagrafo" style:family="text">
      <style:text-properties fo:font-style="italic" style:font-style-asian="italic" fo:font-size="11pt" style:font-size-asian="11pt" style:font-size-complex="11pt"/>
    </style:style>
    <style:style style:name="T216" style:parent-style-name="Car.predefinitoparagrafo" style:family="text">
      <style:text-properties fo:font-style="italic" style:font-style-asian="italic" fo:font-size="11pt" style:font-size-asian="11pt" style:font-size-complex="11pt"/>
    </style:style>
    <style:style style:name="T217" style:parent-style-name="Car.predefinitoparagrafo" style:family="text">
      <style:text-properties fo:font-style="italic" style:font-style-asian="italic" fo:font-size="11pt" style:font-size-asian="11pt" style:font-size-complex="11pt"/>
    </style:style>
    <style:style style:name="T218" style:parent-style-name="Car.predefinitoparagrafo" style:family="text">
      <style:text-properties fo:font-style="italic" style:font-style-asian="italic" fo:font-size="11pt" style:font-size-asian="11pt" style:font-size-complex="11pt"/>
    </style:style>
    <style:style style:name="T219" style:parent-style-name="Car.predefinitoparagrafo" style:family="text">
      <style:text-properties fo:font-style="italic" style:font-style-asian="italic" fo:font-size="11pt" style:font-size-asian="11pt" style:font-size-complex="11pt"/>
    </style:style>
    <style:style style:name="T220" style:parent-style-name="Car.predefinitoparagrafo" style:family="text">
      <style:text-properties fo:font-size="11pt" style:font-size-asian="11pt" style:font-size-complex="11pt"/>
    </style:style>
    <style:style style:name="P221" style:parent-style-name="rtf2rtf2rtf2rtf2provv_r0" style:family="paragraph">
      <style:paragraph-properties fo:text-align="justify" fo:margin-top="0in" fo:margin-bottom="0.0416in"/>
    </style:style>
    <style:style style:name="T222" style:parent-style-name="Car.predefinitoparagrafo" style:family="text">
      <style:text-properties fo:font-weight="bold" style:font-weight-asian="bold" fo:font-size="11pt" style:font-size-asian="11pt" style:font-size-complex="11pt"/>
    </style:style>
    <style:style style:name="T223" style:parent-style-name="Car.predefinitoparagrafo" style:family="text">
      <style:text-properties fo:font-size="11pt" style:font-size-asian="11pt" style:font-size-complex="11pt"/>
    </style:style>
    <style:style style:name="P224" style:parent-style-name="rtf2rtf2rtf2rtf2provv_r0" style:family="paragraph">
      <style:paragraph-properties fo:text-align="justify" fo:margin-top="0in" fo:margin-bottom="0.0416in"/>
    </style:style>
    <style:style style:name="T225" style:parent-style-name="Car.predefinitoparagrafo" style:family="text">
      <style:text-properties fo:font-weight="bold" style:font-weight-asian="bold"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P242" style:parent-style-name="Normale" style:family="paragraph">
      <style:paragraph-properties style:text-autospace="ideograph-alpha" fo:text-align="justify" fo:margin-bottom="0.0416in"/>
    </style:style>
    <style:style style:name="T243" style:parent-style-name="Car.predefinitoparagrafo" style:family="text">
      <style:text-properties fo:font-weight="bold" style:font-weight-asian="bold"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weight="bold" style:font-weight-asian="bold" fo:font-size="11pt" style:font-size-asian="11pt" style:font-size-complex="11pt"/>
    </style:style>
    <style:style style:name="T246" style:parent-style-name="Car.predefinitoparagrafo" style:family="text">
      <style:text-properties fo:font-size="11pt" style:font-size-asian="11pt" style:font-size-complex="11pt"/>
    </style:style>
    <style:style style:name="P247" style:parent-style-name="rtf2rtf2rtf2rtf2provv_r0" style:family="paragraph">
      <style:paragraph-properties fo:text-align="justify" fo:margin-top="0in" fo:margin-bottom="0.0416in"/>
    </style:style>
    <style:style style:name="T248" style:parent-style-name="Car.predefinitoparagrafo" style:family="text">
      <style:text-properties fo:font-weight="bold" style:font-weight-asian="bold" fo:font-size="11pt" style:font-size-asian="11pt" style:font-size-complex="11pt"/>
    </style:style>
    <style:style style:name="T249" style:parent-style-name="Car.predefinitoparagrafo" style:family="text">
      <style:text-properties fo:font-size="11pt" style:font-size-asian="11pt" style:font-size-complex="11pt"/>
    </style:style>
    <style:style style:name="P250"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251" style:parent-style-name="Car.predefinitoparagrafo" style:family="text">
      <style:text-properties fo:font-weight="bold" style:font-weight-asian="bold" fo:font-size="11pt" style:font-size-asian="11pt" style:font-size-complex="11pt"/>
    </style:style>
    <style:style style:name="T252" style:parent-style-name="Car.predefinitoparagrafo" style:family="text">
      <style:text-properties fo:font-size="11pt" style:font-size-asian="11pt" style:font-size-complex="11pt"/>
    </style:style>
    <style:style style:name="P253"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254"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hyphenate="false"/>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tyle="italic" style:font-style-asian="italic" fo:font-size="11pt" style:font-size-asian="11pt" style:font-size-complex="11pt"/>
    </style:style>
    <style:style style:name="T257" style:parent-style-name="Car.predefinitoparagrafo" style:family="text">
      <style:text-properties fo:font-size="11pt" style:font-size-asian="11pt" style:font-size-complex="11pt"/>
    </style:style>
    <style:style style:name="P258"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hyphenate="false"/>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language-asian="ar" style:country-asian="SA"/>
    </style:style>
    <style:style style:name="T263" style:parent-style-name="Car.predefinitoparagrafo" style:family="text">
      <style:text-properties fo:font-size="11pt" style:font-size-asian="11pt" style:font-size-complex="11pt"/>
    </style:style>
    <style:style style:name="P264"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65"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language-asian="ar" style:country-asian="SA"/>
    </style:style>
    <style:style style:name="P268" style:parent-style-name="rtf2rtf2rtf2rtf2rtf1rtf1rtf1rtf1rtf1rtf1NormaleGiustificato" style:family="paragraph">
      <style:text-properties style:font-weight-complex="normal"/>
    </style:style>
    <style:style style:name="P269" style:parent-style-name="Normale" style:family="paragraph">
      <style:paragraph-properties fo:widows="0" fo:orphans="0" fo:text-align="justify" fo:margin-bottom="0.0416in"/>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language-asian="ar" style:country-asian="SA"/>
    </style:style>
    <style:style style:name="T272" style:parent-style-name="Car.predefinitoparagrafo" style:family="text">
      <style:text-properties fo:font-size="11pt" style:font-size-asian="11pt" style:font-size-complex="11pt"/>
    </style:style>
    <style:style style:name="P273" style:parent-style-name="Normale" style:family="paragraph">
      <style:paragraph-properties fo:widows="0" fo:orphans="0" fo:text-align="justify" fo:margin-bottom="0.0416in"/>
      <style:text-properties fo:font-size="11pt" style:font-size-asian="11pt" style:font-size-complex="11pt"/>
    </style:style>
    <style:style style:name="P274" style:parent-style-name="Normale" style:family="paragraph">
      <style:paragraph-properties fo:widows="0" fo:orphans="0" fo:text-align="justify" fo:margin-bottom="0.0416in"/>
      <style:text-properties fo:font-size="11pt" style:font-size-asian="11pt" style:font-size-complex="11pt"/>
    </style:style>
    <style:style style:name="P275" style:parent-style-name="Normale" style:family="paragraph">
      <style:paragraph-properties fo:widows="0" fo:orphans="0" fo:text-align="justify" fo:margin-bottom="0.0416in"/>
      <style:text-properties fo:font-size="11pt" style:font-size-asian="11pt" style:font-size-complex="11pt"/>
    </style:style>
    <style:style style:name="P276"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277" style:parent-style-name="Normale" style:family="paragraph">
      <style:paragraph-properties fo:widows="0" fo:orphans="0" fo:text-align="justify" fo:margin-bottom="0.0416in"/>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language-asian="ar" style:country-asian="SA"/>
    </style:style>
    <style:style style:name="P280" style:parent-style-name="Normale" style:family="paragraph">
      <style:paragraph-properties fo:widows="0" fo:orphans="0" fo:text-align="justify" fo:margin-bottom="0.0416in"/>
    </style:style>
    <style:style style:name="T281" style:parent-style-name="Car.predefinitoparagrafo" style:family="text">
      <style:text-properties fo:font-size="11pt" style:font-size-asian="11pt" style:font-size-complex="11pt" style:language-asian="ar" style:country-asian="SA"/>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color="#231F20" fo:font-size="11pt" style:font-size-asian="11pt" style:font-size-complex="11pt"/>
    </style:style>
    <style:style style:name="P284"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285"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language-asian="ar" style:country-asian="SA"/>
    </style:style>
    <style:style style:name="T288" style:parent-style-name="Car.predefinitoparagrafo" style:family="text">
      <style:text-properties fo:font-size="11pt" style:font-size-asian="11pt"/>
    </style:style>
    <style:style style:name="T289" style:parent-style-name="Car.predefinitoparagrafo" style:family="text">
      <style:text-properties style:font-name-asian="MS Mincho" style:font-weight-complex="bold" fo:font-style="italic" style:font-style-asian="italic" style:letter-kerning="true" fo:font-size="11pt" style:font-size-asian="11pt" style:language-asian="hi" style:country-asian="IN" style:language-complex="hi" style:country-complex="IN"/>
    </style:style>
    <style:style style:name="T290" style:parent-style-name="Car.predefinitoparagrafo" style:family="text">
      <style:text-properties fo:font-size="11pt" style:font-size-asian="11pt"/>
    </style:style>
    <style:style style:name="T291" style:parent-style-name="Car.predefinitoparagrafo" style:family="text">
      <style:text-properties style:letter-kerning="true" fo:font-size="11pt" style:font-size-asian="11pt" style:language-asian="hi" style:country-asian="IN" style:language-complex="hi" style:country-complex="IN"/>
    </style:style>
    <style:style style:name="T292" style:parent-style-name="Car.predefinitoparagrafo" style:family="text">
      <style:text-properties fo:font-size="11pt" style:font-size-asian="11pt"/>
    </style:style>
    <style:style style:name="P293"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94"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295" style:parent-style-name="Car.predefinitoparagrafo" style:family="text">
      <style:text-properties fo:font-weight="bold" style:font-weight-asian="bold"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style:font-weight-complex="bold" fo:font-size="11pt" style:font-size-asian="11pt" style:font-size-complex="11pt"/>
    </style:style>
    <style:style style:name="T298" style:parent-style-name="Car.predefinitoparagrafo" style:family="text">
      <style:text-properties style:font-weight-complex="bold" fo:font-size="11pt" style:font-size-asian="11pt" style:font-size-complex="11pt"/>
    </style:style>
    <style:style style:name="T299" style:parent-style-name="Car.predefinitoparagrafo" style:family="text">
      <style:text-properties style:font-weight-complex="bold" fo:font-size="11pt" style:font-size-asian="11pt" style:font-size-complex="11pt"/>
    </style:style>
    <style:style style:name="P300"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301" style:parent-style-name="Car.predefinitoparagrafo" style:family="text">
      <style:text-properties fo:font-weight="bold" style:font-weight-asian="bold" fo:font-size="11pt" style:font-size-asian="11pt" style:font-size-complex="11pt"/>
    </style:style>
    <style:style style:name="T302" style:parent-style-name="Car.predefinitoparagrafo" style:family="text">
      <style:text-properties fo:font-size="11pt" style:font-size-asian="11pt" style:font-size-complex="11pt"/>
    </style:style>
    <style:style style:name="P303"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304" style:parent-style-name="Car.predefinitoparagrafo" style:family="text">
      <style:text-properties fo:font-weight="bold" style:font-weight-asian="bold" style:font-weight-complex="bold" fo:font-size="11pt" style:font-size-asian="11pt" style:font-size-complex="11pt"/>
    </style:style>
    <style:style style:name="T305" style:parent-style-name="Car.predefinitoparagrafo" style:family="text">
      <style:text-properties style:font-weight-complex="bold" fo:font-size="11pt" style:font-size-asian="11pt" style:font-size-complex="11pt"/>
    </style:style>
    <style:style style:name="T306" style:parent-style-name="Car.predefinitoparagrafo" style:family="text">
      <style:text-properties style:font-weight-complex="bold" fo:font-style="italic" style:font-style-asian="italic" fo:font-size="11pt" style:font-size-asian="11pt" style:font-size-complex="11pt"/>
    </style:style>
    <style:style style:name="T307" style:parent-style-name="Car.predefinitoparagrafo" style:family="text">
      <style:text-properties style:font-weight-complex="bold" fo:font-size="11pt" style:font-size-asian="11pt" style:font-size-complex="11pt"/>
    </style:style>
    <style:style style:name="P308"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309"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310" style:parent-style-name="rtf2rtf2rtf2rtf2rtf2rtf1rtf1rtf1rtf1rtf1rtf1rtf1rtf1rtf1rtf1Predefinito" style:family="paragraph">
      <style:paragraph-properties fo:text-align="justify" fo:margin-bottom="0.0416in"/>
    </style:style>
    <style:style style:name="T311" style:parent-style-name="Car.predefinitoparagrafo" style:family="text">
      <style:text-properties fo:font-weight="bold" style:font-weight-asian="bold" fo:font-size="11pt" style:font-size-asian="11pt" style:font-size-complex="11pt" style:language-complex="ar" style:country-complex="SA"/>
    </style:style>
    <style:style style:name="T312" style:parent-style-name="Car.predefinitoparagrafo" style:family="text">
      <style:text-properties fo:font-size="11pt" style:font-size-asian="11pt" style:font-size-complex="11pt" style:language-complex="ar" style:country-complex="SA"/>
    </style:style>
    <style:style style:name="T313" style:parent-style-name="Car.predefinitoparagrafo" style:family="text">
      <style:text-properties fo:font-weight="bold" style:font-weight-asian="bold" fo:font-size="11pt" style:font-size-asian="11pt" style:font-size-complex="11pt" style:language-complex="ar" style:country-complex="SA"/>
    </style:style>
    <style:style style:name="T314" style:parent-style-name="Car.predefinitoparagrafo" style:family="text">
      <style:text-properties fo:font-size="11pt" style:font-size-asian="11pt" style:font-size-complex="11pt" style:language-complex="ar" style:country-complex="SA"/>
    </style:style>
    <style:style style:name="T315" style:parent-style-name="Car.predefinitoparagrafo" style:family="text">
      <style:text-properties fo:font-size="11pt" style:font-size-asian="11pt" style:font-size-complex="11pt" style:language-complex="ar" style:country-complex="SA"/>
    </style:style>
    <style:style style:name="T316" style:parent-style-name="Car.predefinitoparagrafo" style:family="text">
      <style:text-properties fo:font-size="11pt" style:font-size-asian="11pt" style:font-size-complex="11pt" style:language-complex="ar" style:country-complex="SA"/>
    </style:style>
    <style:style style:name="P317" style:parent-style-name="rtf2rtf2rtf2rtf2rtf2rtf1rtf1rtf1rtf1rtf1rtf1rtf1rtf1rtf1rtf1Predefinito" style:family="paragraph">
      <style:paragraph-properties fo:text-align="justify" fo:margin-bottom="0.0416in"/>
    </style:style>
    <style:style style:name="T318" style:parent-style-name="Car.predefinitoparagrafo" style:family="text">
      <style:text-properties fo:font-weight="bold" style:font-weight-asian="bold" fo:font-size="11pt" style:font-size-asian="11pt" style:font-size-complex="11pt" style:language-complex="ar" style:country-complex="SA"/>
    </style:style>
    <style:style style:name="T319" style:parent-style-name="Car.predefinitoparagrafo" style:family="text">
      <style:text-properties fo:font-size="11pt" style:font-size-asian="11pt" style:font-size-complex="11pt" style:language-complex="ar" style:country-complex="SA"/>
    </style:style>
    <style:style style:name="P320" style:parent-style-name="rtf2rtf2rtf2rtf2rtf2rtf1rtf1rtf1rtf1rtf1rtf1rtf1rtf1rtf1rtf1Predefinito" style:family="paragraph">
      <style:paragraph-properties fo:text-align="justify" fo:margin-bottom="0.0416in"/>
    </style:style>
    <style:style style:name="T321" style:parent-style-name="Car.predefinitoparagrafo" style:family="text">
      <style:text-properties fo:font-weight="bold" style:font-weight-asian="bold" fo:font-size="11pt" style:font-size-asian="11pt" style:font-size-complex="11pt" style:language-complex="ar" style:country-complex="SA"/>
    </style:style>
    <style:style style:name="T322" style:parent-style-name="Car.predefinitoparagrafo" style:family="text">
      <style:text-properties fo:font-size="11pt" style:font-size-asian="11pt" style:font-size-complex="11pt" style:language-complex="ar" style:country-complex="SA"/>
    </style:style>
    <style:style style:name="P323" style:parent-style-name="rtf2rtf2rtf2rtf2rtf2rtf1rtf1rtf1Predefinito" style:family="paragraph">
      <style:paragraph-properties fo:text-align="justify" fo:margin-bottom="0.0416in"/>
    </style:style>
    <style:style style:name="T324" style:parent-style-name="Car.predefinitoparagrafo" style:family="text">
      <style:text-properties fo:font-weight="bold" style:font-weight-asian="bold"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rtf2rtf2rtf2rtf2rtf2rtf2rtf1rtf1rtf1rtf1rtf1rtf1rtf1rtf1rtf1rtf1Predefinito" style:family="paragraph">
      <style:paragraph-properties fo:text-align="justify" fo:margin-bottom="0.0416in"/>
    </style:style>
    <style:style style:name="T329" style:parent-style-name="Car.predefinitoparagrafo" style:family="text">
      <style:text-properties fo:font-weight="bold" style:font-weight-asian="bold" fo:font-size="11pt" style:font-size-asian="11pt" style:font-size-complex="11pt" style:language-complex="ar" style:country-complex="SA"/>
    </style:style>
    <style:style style:name="T330" style:parent-style-name="Car.predefinitoparagrafo" style:family="text">
      <style:text-properties fo:font-size="11pt" style:font-size-asian="11pt" style:font-size-complex="11pt" style:language-complex="ar" style:country-complex="SA"/>
    </style:style>
    <style:style style:name="T331" style:parent-style-name="Car.predefinitoparagrafo" style:family="text">
      <style:text-properties fo:font-size="11pt" style:font-size-asian="11pt" style:font-size-complex="11pt" style:language-complex="ar" style:country-complex="SA"/>
    </style:style>
    <style:style style:name="P332" style:parent-style-name="rtf2rtf2rtf2rtf2rtf2rtf2rtf2rtf2rtf1rtf1rtf1rtf1rtf1rtf1rtf1rtf1rtf1rtf1Predefinito" style:family="paragraph">
      <style:paragraph-properties fo:text-align="justify" fo:margin-bottom="0.0416in"/>
    </style:style>
    <style:style style:name="T333"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34"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35"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36"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37"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38" style:parent-style-name="rtf2rtf2rtf2rtf2rtf2rtf2rtf2rtf2rtf1rtf1rtf1rtf1rtf1rtf1rtf1rtf1rtf1rtf1Predefinito" style:family="paragraph">
      <style:paragraph-properties fo:text-align="justify" fo:margin-bottom="0.0416in"/>
    </style:style>
    <style:style style:name="T339"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40"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41"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42" style:parent-style-name="rtf2rtf2rtf2rtf2rtf2rtf2rtf2rtf2rtf1rtf1rtf1rtf1rtf1rtf1rtf1rtf1rtf1rtf1Predefinito" style:family="paragraph">
      <style:paragraph-properties fo:text-align="justify" fo:margin-bottom="0.0416in"/>
    </style:style>
    <style:style style:name="T343" style:parent-style-name="Car.predefinitoparagrafo" style:family="text">
      <style:text-properties style:font-name-asian="TimesNewRomanUnicode" fo:font-weight="bold" style:font-weight-asian="bold" style:font-weight-complex="bold" fo:font-size="11pt" style:font-size-asian="11pt" style:font-size-complex="11pt" style:language-asian="ar" style:country-asian="SA" style:language-complex="ar" style:country-complex="SA"/>
    </style:style>
    <style:style style:name="T344"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345" style:parent-style-name="Car.predefinitoparagrafo" style:family="text">
      <style:text-properties style:font-name-asian="TimesNewRomanUnicode" style:font-weight-complex="bold" fo:font-style="italic" style:font-style-asian="italic" fo:font-size="11pt" style:font-size-asian="11pt" style:font-size-complex="11pt" style:language-asian="ar" style:country-asian="SA" style:language-complex="ar" style:country-complex="SA"/>
    </style:style>
    <style:style style:name="T346"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47" style:parent-style-name="rtf2rtf2rtf2rtf2rtf2rtf2rtf2rtf2rtf1rtf1rtf1rtf1rtf1rtf1rtf1rtf1rtf1rtf1Predefinito" style:family="paragraph">
      <style:paragraph-properties fo:text-align="justify" fo:margin-bottom="0.0416in"/>
    </style:style>
    <style:style style:name="T348" style:parent-style-name="Car.predefinitoparagrafo" style:family="text">
      <style:text-properties fo:font-weight="bold" style:font-weight-asian="bold"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tyle="italic" style:font-style-asian="italic" fo:font-size="11pt" style:font-size-asian="11pt" style:font-size-complex="11pt"/>
    </style:style>
    <style:style style:name="T351" style:parent-style-name="Car.predefinitoparagrafo" style:family="text">
      <style:text-properties fo:font-size="11pt" style:font-size-asian="11pt" style:font-size-complex="11pt"/>
    </style:style>
    <style:style style:name="P352" style:parent-style-name="rtf2rtf2rtf2rtf2rtf2rtf2rtf2rtf2rtf2rtf2rtf1rtf1rtf1rtf1rtf1rtf1rtf1rtf1rtf1rtf1Predefinito" style:family="paragraph">
      <style:paragraph-properties fo:text-align="justify" fo:margin-bottom="0.0416in"/>
    </style:style>
    <style:style style:name="T353" style:parent-style-name="Car.predefinitoparagrafo" style:family="text">
      <style:text-properties fo:font-weight="bold" style:font-weight-asian="bold"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language-complex="ar" style:country-complex="SA"/>
    </style:style>
    <style:style style:name="P356" style:parent-style-name="rtf2rtf2rtf2rtf2rtf2rtf2rtf2rtf2rtf1rtf1rtf1rtf1rtf1rtf1rtf1rtf1rtf1rtf1Predefinito" style:family="paragraph">
      <style:paragraph-properties fo:text-align="justify" fo:margin-bottom="0.0416in"/>
    </style:style>
    <style:style style:name="T357" style:parent-style-name="Car.predefinitoparagrafo" style:family="text">
      <style:text-properties fo:font-weight="bold" style:font-weight-asian="bold" fo:font-size="11pt" style:font-size-asian="11pt" style:font-size-complex="11pt" style:language-complex="ar" style:country-complex="SA"/>
    </style:style>
    <style:style style:name="T358" style:parent-style-name="Car.predefinitoparagrafo" style:family="text">
      <style:text-properties fo:font-size="11pt" style:font-size-asian="11pt" style:font-size-complex="11pt" style:language-complex="ar" style:country-complex="SA"/>
    </style:style>
    <style:style style:name="P359" style:parent-style-name="rtf2rtf2rtf2rtf2rtf2rtf2rtf2rtf2rtf1rtf1rtf1rtf1rtf1rtf1rtf1rtf1rtf1Predefinito" style:family="paragraph">
      <style:paragraph-properties fo:text-align="justify" fo:margin-bottom="0.0833in"/>
    </style:style>
    <style:style style:name="T360" style:parent-style-name="Car.predefinitoparagrafo" style:family="text">
      <style:text-properties fo:font-weight="bold" style:font-weight-asian="bold" fo:font-size="11pt" style:font-size-asian="11pt" style:font-size-complex="11pt" style:language-complex="ar" style:country-complex="SA"/>
    </style:style>
    <style:style style:name="T361" style:parent-style-name="Car.predefinitoparagrafo" style:family="text">
      <style:text-properties fo:font-size="11pt" style:font-size-asian="11pt" style:font-size-complex="11pt" style:language-complex="ar" style:country-complex="SA"/>
    </style:style>
    <style:style style:name="P362"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363" style:parent-style-name="Car.predefinitoparagrafo" style:family="text">
      <style:text-properties fo:font-weight="bold" style:font-weight-asian="bold" fo:font-size="11pt" style:font-size-asian="11pt" style:font-size-complex="11pt"/>
    </style:style>
    <style:style style:name="P364" style:parent-style-name="Normale" style:family="paragraph">
      <style:paragraph-properties style:text-autospace="ideograph-alpha" fo:text-align="justify" fo:margin-bottom="0.0416in"/>
      <style:text-properties fo:hyphenate="false"/>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tyle="italic" style:font-style-asian="italic" fo:font-size="11pt" style:font-size-asian="11pt" style:font-size-complex="11pt"/>
    </style:style>
    <style:style style:name="T367" style:parent-style-name="Car.predefinitoparagrafo" style:family="text">
      <style:text-properties fo:font-size="11pt" style:font-size-asian="11pt" style:font-size-complex="11pt"/>
    </style:style>
    <style:style style:name="P368" style:parent-style-name="Normale" style:family="paragraph">
      <style:paragraph-properties style:text-autospace="ideograph-alpha" fo:text-align="justify" fo:margin-bottom="0.0416in"/>
      <style:text-properties fo:hyphenate="false"/>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language-asian="en" style:country-asian="US"/>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language-asian="en" style:country-asian="US"/>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language-asian="en" style:country-asian="US"/>
    </style:style>
    <style:style style:name="T375" style:parent-style-name="Car.predefinitoparagrafo" style:family="text">
      <style:text-properties fo:font-size="11pt" style:font-size-asian="11pt" style:font-size-complex="11pt"/>
    </style:style>
    <style:style style:name="P376"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377"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78" style:parent-style-name="Normale" style:family="paragraph">
      <style:paragraph-properties fo:widows="0" fo:orphans="0" style:text-autospace="ideograph-alpha" fo:text-align="justify"/>
      <style:text-properties fo:hyphenate="false"/>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tyle="italic" style:font-style-asian="italic" fo:font-size="11pt" style:font-size-asian="11pt" style:font-size-complex="11pt"/>
    </style:style>
    <style:style style:name="T381" style:parent-style-name="Car.predefinitoparagrafo" style:family="text">
      <style:text-properties fo:font-size="11pt" style:font-size-asian="11pt" style:font-size-complex="11pt"/>
    </style:style>
    <style:style style:name="P382" style:parent-style-name="Normale" style:family="paragraph">
      <style:paragraph-properties fo:widows="0" fo:orphans="0" style:text-autospace="ideograph-alpha" fo:text-align="justify"/>
      <style:text-properties fo:hyphenate="false"/>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language-asian="ar" style:country-asian="SA"/>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89"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fo:hyphenate="false"/>
    </style:style>
    <style:style style:name="P390"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391"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92" style:parent-style-name="Normale" style:family="paragraph">
      <style:paragraph-properties fo:widows="0" fo:orphans="0" style:text-autospace="ideograph-alpha" fo:text-align="justify" fo:margin-bottom="0.0416in"/>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language-asian="ar" style:country-asian="SA"/>
    </style:style>
    <style:style style:name="T395" style:parent-style-name="Car.predefinitoparagrafo" style:family="text">
      <style:text-properties fo:font-size="11pt" style:font-size-asian="11pt" style:font-size-complex="11pt"/>
    </style:style>
    <style:style style:name="P396"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97"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398" style:parent-style-name="Normale" style:family="paragraph">
      <style:paragraph-properties fo:widows="0" fo:orphans="0" style:text-autospace="ideograph-alpha" fo:text-align="justify" fo:margin-bottom="0.0416in" fo:margin-left="0.4958in" fo:text-indent="-0.2479in">
        <style:tab-stops/>
      </style:paragraph-properties>
    </style:style>
    <style:style style:name="T399" style:parent-style-name="Car.predefinitoparagrafo" style:family="text">
      <style:text-properties fo:color="#231F20" fo:font-size="11pt" style:font-size-asian="11pt" style:font-size-complex="11pt"/>
    </style:style>
    <style:style style:name="T400" style:parent-style-name="Car.predefinitoparagrafo" style:family="text">
      <style:text-properties fo:font-size="11pt" style:font-size-asian="11pt" style:font-size-complex="11pt"/>
    </style:style>
    <style:style style:name="P401"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2"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3"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4" style:parent-style-name="Normale" style:family="paragraph">
      <style:paragraph-properties style:text-autospace="ideograph-alpha" fo:text-align="justify" fo:margin-bottom="0.0416in"/>
      <style:text-properties fo:hyphenate="false"/>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language-asian="ar" style:country-asian="SA"/>
    </style:style>
    <style:style style:name="T407" style:parent-style-name="Car.predefinitoparagrafo" style:family="text">
      <style:text-properties fo:font-size="11pt" style:font-size-asian="11pt"/>
    </style:style>
    <style:style style:name="T408" style:parent-style-name="Car.predefinitoparagrafo" style:family="text">
      <style:text-properties style:font-name-asian="MS Mincho" style:font-weight-complex="bold" fo:font-style="italic" style:font-style-asian="italic" style:letter-kerning="true" fo:font-size="11pt" style:font-size-asian="11pt" style:language-asian="hi" style:country-asian="IN" style:language-complex="hi" style:country-complex="IN"/>
    </style:style>
    <style:style style:name="T409" style:parent-style-name="Car.predefinitoparagrafo" style:family="text">
      <style:text-properties fo:font-size="11pt" style:font-size-asian="11pt"/>
    </style:style>
    <style:style style:name="T410" style:parent-style-name="Car.predefinitoparagrafo" style:family="text">
      <style:text-properties style:letter-kerning="true" fo:font-size="11pt" style:font-size-asian="11pt" style:language-asian="hi" style:country-asian="IN" style:language-complex="hi" style:country-complex="IN"/>
    </style:style>
    <style:style style:name="T411" style:parent-style-name="Car.predefinitoparagrafo" style:family="text">
      <style:text-properties fo:font-size="11pt" style:font-size-asian="11pt"/>
    </style:style>
    <style:style style:name="P412"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13"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14"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415" style:parent-style-name="Normale" style:family="paragraph">
      <style:paragraph-properties fo:widows="0" fo:orphans="0"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16" style:parent-style-name="Normale" style:family="paragraph">
      <style:paragraph-properties fo:widows="0" fo:orphans="0" style:text-autospace="ideograph-alpha" fo:text-align="justify" fo:margin-bottom="0.0416in">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17" style:parent-style-name="Normale" style:family="paragraph">
      <style:paragraph-properties style:text-autospace="ideograph-alpha" fo:text-align="justify" fo:margin-bottom="0.0416in"/>
      <style:text-properties fo:hyphenate="false"/>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tyle="italic" style:font-style-asian="italic" fo:font-size="11pt" style:font-size-asian="11pt" style:font-size-complex="11pt"/>
    </style:style>
    <style:style style:name="T420" style:parent-style-name="Car.predefinitoparagrafo" style:family="text">
      <style:text-properties fo:font-size="11pt" style:font-size-asian="11pt" style:font-size-complex="11pt"/>
    </style:style>
    <style:style style:name="P421"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22" style:parent-style-name="rtf2rtf2rtf2rtf2rtf1rtf1rtf1rtf1rtf1rtf1rtf1Predefinito" style:family="paragraph">
      <style:paragraph-properties fo:text-align="center" fo:margin-left="3.5437in">
        <style:tab-stops/>
      </style:paragraph-properties>
      <style:text-properties fo:font-weight="bold" style:font-weight-asian="bold" fo:font-size="11pt" style:font-size-asian="11pt" style:font-size-complex="11pt" style:language-complex="ar" style:country-complex="SA"/>
    </style:style>
    <style:style style:name="P423" style:parent-style-name="Normale" style:family="paragraph">
      <style:paragraph-properties style:text-autospace="ideograph-alpha" fo:text-align="center" fo:margin-left="3.5437in">
        <style:tab-stops/>
      </style:paragraph-properties>
    </style:style>
    <style:style style:name="T424" style:parent-style-name="Car.predefinitoparagrafo" style:family="text">
      <style:text-properties fo:font-style="italic" style:font-style-asian="italic" fo:font-size="11pt" style:font-size-asian="11pt" style:font-size-complex="11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367<text:s/></text:span><text:span text:style-name="T26">del 08-11-2021</text:span></text:p>
      <text:p text:style-name="P27"/>
      <text:p text:style-name="P28"/>
      <text:p text:style-name="P29"/>
      <text:p text:style-name="P30"><text:span text:style-name="T31">Oggetto:</text:span><text:span text:style-name="T32"><text:tab/></text:span><text:span text:style-name="T33">COMPLETAMENTO PERCORSO PEDONALE IN VIA CALMENTERA E REALIZZAZIONE SOTTOSERVIZI FRAZIONE DI MOSNIGO (CUP F21B21001010009). DETERMINA A CONTRARRE PER AFFIDAMENTO MEDIANTE PROCEDURA NEGOZIATA, INDIVIDUAZIONE GRUPPO DI LAVORO ED IMPEGNO DI SPESA CONTRIBUTO DI GARA</text:span></text:p>
      <text:p text:style-name="P34">CIG:8972241F7C</text:p>
      <text:h text:style-name="P35" text:outline-level="9">IL RESPONSABILE DELL’AREA N. 3</text:h>
      <text:p text:style-name="P36">PREMESSO:</text:p>
      <text:list text:style-name="LFO8">
        <text:list-item>
          <text:p text:style-name="P37">che l’Amministrazione Comunale da anni è impegnata in un insieme sistematico di opere volte a migliorare le condizioni di sicurezza nelle arterie stradali siano esse provinciali o comunali come la via Calmentera dove recentemente è stato realizzato un percorso pedonale protetto;</text:p>
        </text:list-item>
      </text:list>
      <text:list text:style-name="LFO8" text:continue-numbering="true">
        <text:list-item>
          <text:p text:style-name="P38"><text:span text:style-name="T39">che tra gli interventi previsti nel programma opere pubbliche per l'anno 2020 vi era il<text:s/></text:span><text:span text:style-name="T40">completamento percorso pedonale in via Calmentera</text:span><text:span text:style-name="T41"><text:s/>per un importo di € 150.000,00;<text:s/></text:span></text:p>
        </text:list-item>
      </text:list>
      <text:list text:style-name="LFO8" text:continue-numbering="true">
        <text:list-item>
          <text:p text:style-name="P42">che in particolare l'opera, finanziata con fondi propri, prevede la realizzazione del completamento del marciapiede, da Via Kennedy fino a Piazza Albertini, con conseguente asfaltatura di tutta la sede strada;</text:p>
        </text:list-item>
      </text:list>
      <text:list text:style-name="LFO8" text:continue-numbering="true">
        <text:list-item>
          <text:p text:style-name="P43"><text:span text:style-name="T44">che con determina n. 164 del 15/07/2020, esecutiva, è stato affidato all'ing. Franco Pasqualotto di Vidor l'incarico per la<text:s/></text:span><text:span text:style-name="T45">progettazione definitiva-esecutiva, dl, misura, contabilità e coordinamento della sicurezza in fase d</text:span><text:span text:style-name="T46">i progettazione e esecuzione dei lavori di<text:s/></text:span><text:span text:style-name="T47">completamento percorso pedonale in via Calmentera</text:span><text:span text:style-name="T48">;</text:span></text:p>
        </text:list-item>
      </text:list>
      <text:list text:style-name="LFO8" text:continue-numbering="true">
        <text:list-item>
          <text:p text:style-name="P49">che a seguito di accordi in fase di definizione con la società ATS Srl è stato deciso di integrare l'opera relativa ai marciapiedi di via Calmentera con i sottoservizi di competenza della medesima società che si è a sua volta impegnata a sostenerne i costi;</text:p>
        </text:list-item>
      </text:list>
      <text:p text:style-name="P50">RICHIAMATE:</text:p>
      <text:list text:style-name="LFO8" text:continue-numbering="true">
        <text:list-item>
          <text:p text:style-name="P51">la deliberazione di Giunta Comunale n. 39 del 21/04/2021 con la quale è stato approvato il nuovo studio di fattibilità dell'opera, integrato con i sottoservizi di cui sopra, dell'importo complessivo di € 400.000,00 aggiornando conseguentemente la programmazione delle opere pubbliche e il DUP per l'annualità 2021;</text:p>
        </text:list-item>
      </text:list>
      <text:list text:style-name="LFO8" text:continue-numbering="true">
        <text:list-item>
          <text:p text:style-name="P52"><text:span text:style-name="T53">la deliberazione di Consiglio Comunale n. 8 del 28/04/2021, esecutiva, con la quale è stata approvata la variazione n. 1 al programma opere pubbliche 2021/23 ed elenco annuale dei lavori da realizzare nell’anno 2021 prevedendo l'inserimento per l'annualità 2021 dell'opera denominata<text:s/></text:span><text:span text:style-name="T54">completamento percorso pedonale in via Calmentera e realizzazione sottoservizi frazione di Mosnigo</text:span><text:span text:style-name="T55">;</text:span></text:p>
        </text:list-item>
      </text:list>
      <text:list text:style-name="LFO8" text:continue-numbering="true">
        <text:list-item>
          <text:p text:style-name="P56"><text:span text:style-name="T57">la determina n. 262 del 12/08/2021, esecutiva, con la quale si è proceduto ad integrare l’incarico affidato all’ing. Franco Pasqualotto di Vidor per la<text:s/></text:span><text:span text:style-name="T58">progettazione definitiva-esecutiva, dl, misura, contabilità e coordinamento della sicurezza in fase d</text:span><text:span text:style-name="T59">i progettazione e esecuzione della precitata opera;</text:span></text:p>
        </text:list-item>
      </text:list>
      <text:p text:style-name="P60"><text:span text:style-name="T61">RICHIAMATA<text:s/></text:span><text:span text:style-name="T62">altresì la delibera di Giunta Comunale n. </text:span><text:span text:style-name="T63">123</text:span><text:span text:style-name="T64"><text:s/>del 03/11/2021, immediatamente eseguibile, è stato approvato il progetto esecutivo dei lavori di<text:s/></text:span><text:span text:style-name="T65">completamento percorso pedonale in via Calmentera e realizzazione sottoservizi frazione di Mosnigo</text:span><text:span text:style-name="T66"><text:s/>redatto dal progettista incaricato ing. Franco Pasqualotto di<text:s/></text:span><text:soft-page-break/><text:span text:style-name="T67">Vidor (TV) e che prevede un importo complessivo di € 400.000,00 di cui € 300.569</text:span><text:span text:style-name="T68">,44</text:span><text:span text:style-name="T69"><text:s/>per lavori e € 99.430</text:span><text:span text:style-name="T70">,56</text:span><text:span text:style-name="T71"><text:s/>per somme a disposizione come risulta dal seguente quadro economico di spesa:</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A</text:p>
          </table:table-cell>
          <table:table-cell table:style-name="TableCell79">
            <text:p text:style-name="P80">Lavori a base d'appalto</text:p>
          </table:table-cell>
          <table:table-cell table:style-name="TableCell81">
            <text:p text:style-name="P82">€ 300.569,44</text:p>
          </table:table-cell>
        </table:table-row>
        <table:table-row table:style-name="TableRow83">
          <table:table-cell table:style-name="TableCell84">
            <text:p text:style-name="P85">1</text:p>
          </table:table-cell>
          <table:table-cell table:style-name="TableCell86">
            <text:p text:style-name="P87">Lavori a misura</text:p>
          </table:table-cell>
          <table:table-cell table:style-name="TableCell88">
            <text:p text:style-name="P89">€ 291.569,44</text:p>
          </table:table-cell>
        </table:table-row>
        <table:table-row table:style-name="TableRow90">
          <table:table-cell table:style-name="TableCell91">
            <text:p text:style-name="P92">2</text:p>
          </table:table-cell>
          <table:table-cell table:style-name="TableCell93">
            <text:p text:style-name="P94">Oneri per la sicurezza</text:p>
          </table:table-cell>
          <table:table-cell table:style-name="TableCell95">
            <text:p text:style-name="P96">€ 9.000,00</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B</text:p>
          </table:table-cell>
          <table:table-cell table:style-name="TableCell107">
            <text:p text:style-name="P108">Somme a disposizione dell'Amministrazione</text:p>
          </table:table-cell>
          <table:table-cell table:style-name="TableCell109">
            <text:p text:style-name="P110">€ 99.430,56</text:p>
          </table:table-cell>
        </table:table-row>
        <table:table-row table:style-name="TableRow111">
          <table:table-cell table:style-name="TableCell112">
            <text:p text:style-name="P113">1</text:p>
          </table:table-cell>
          <table:table-cell table:style-name="TableCell114">
            <text:p text:style-name="P115">Iva 10% su lavori</text:p>
          </table:table-cell>
          <table:table-cell table:style-name="TableCell116">
            <text:p text:style-name="P117">€ 30.056,94</text:p>
          </table:table-cell>
        </table:table-row>
        <table:table-row table:style-name="TableRow118">
          <table:table-cell table:style-name="TableCell119">
            <text:p text:style-name="P120">2</text:p>
          </table:table-cell>
          <table:table-cell table:style-name="TableCell121">
            <text:p text:style-name="P122">Spese tecniche per la progettazione definitiva-esecutiva, DL, misura e contabilità, redazione CRE, CSP e CSE</text:p>
          </table:table-cell>
          <table:table-cell table:style-name="TableCell123">
            <text:p text:style-name="P124">€ 35.880,00</text:p>
          </table:table-cell>
        </table:table-row>
        <table:table-row table:style-name="TableRow125">
          <table:table-cell table:style-name="TableCell126">
            <text:p text:style-name="P127">3</text:p>
          </table:table-cell>
          <table:table-cell table:style-name="TableCell128">
            <text:p text:style-name="P129">Contributo integrativo 4%</text:p>
          </table:table-cell>
          <table:table-cell table:style-name="TableCell130">
            <text:p text:style-name="P131">€ 1.435,20</text:p>
          </table:table-cell>
        </table:table-row>
        <table:table-row table:style-name="TableRow132">
          <table:table-cell table:style-name="TableCell133">
            <text:p text:style-name="P134">4</text:p>
          </table:table-cell>
          <table:table-cell table:style-name="TableCell135">
            <text:p text:style-name="P136">Iva 22% su spese tecniche (B2 + B3)</text:p>
          </table:table-cell>
          <table:table-cell table:style-name="TableCell137">
            <text:p text:style-name="P138">€ 8.209,34</text:p>
          </table:table-cell>
        </table:table-row>
        <table:table-row table:style-name="TableRow139">
          <table:table-cell table:style-name="TableCell140">
            <text:p text:style-name="P141">5</text:p>
          </table:table-cell>
          <table:table-cell table:style-name="TableCell142">
            <text:p text:style-name="P143">Indagini per bonifica ordigni bellici<text:s/></text:p>
          </table:table-cell>
          <table:table-cell table:style-name="TableCell144">
            <text:p text:style-name="P145">€ 11.500,00</text:p>
          </table:table-cell>
        </table:table-row>
        <table:table-row table:style-name="TableRow146">
          <table:table-cell table:style-name="TableCell147">
            <text:p text:style-name="P148">6</text:p>
          </table:table-cell>
          <table:table-cell table:style-name="TableCell149">
            <text:p text:style-name="P150">Iva 22% su indagine per bonifica ordigni bellici</text:p>
          </table:table-cell>
          <table:table-cell table:style-name="TableCell151">
            <text:p text:style-name="P152">€ 2.530,00</text:p>
          </table:table-cell>
        </table:table-row>
        <table:table-row table:style-name="TableRow153">
          <table:table-cell table:style-name="TableCell154">
            <text:p text:style-name="P155">7</text:p>
          </table:table-cell>
          <table:table-cell table:style-name="TableCell156">
            <text:p text:style-name="P157">Fondo incentivante art. 113 del d.lgs. 50/2016</text:p>
          </table:table-cell>
          <table:table-cell table:style-name="TableCell158">
            <text:p text:style-name="P159">€ 5.000,00</text:p>
          </table:table-cell>
        </table:table-row>
        <table:table-row table:style-name="TableRow160">
          <table:table-cell table:style-name="TableCell161">
            <text:p text:style-name="P162">8</text:p>
          </table:table-cell>
          <table:table-cell table:style-name="TableCell163">
            <text:p text:style-name="P164">Spese ANAC stazione appaltante</text:p>
          </table:table-cell>
          <table:table-cell table:style-name="TableCell165">
            <text:p text:style-name="P166">€ 225,00</text:p>
          </table:table-cell>
        </table:table-row>
        <table:table-row table:style-name="TableRow167">
          <table:table-cell table:style-name="TableCell168">
            <text:p text:style-name="P169">9</text:p>
          </table:table-cell>
          <table:table-cell table:style-name="TableCell170">
            <text:p text:style-name="P171">Imprevisti</text:p>
          </table:table-cell>
          <table:table-cell table:style-name="TableCell172">
            <text:p text:style-name="P173">€ 4.500,00</text:p>
          </table:table-cell>
        </table:table-row>
        <table:table-row table:style-name="TableRow174">
          <table:table-cell table:style-name="TableCell175">
            <text:p text:style-name="P176">10</text:p>
          </table:table-cell>
          <table:table-cell table:style-name="TableCell177">
            <text:p text:style-name="P178">Arrotondamenti</text:p>
          </table:table-cell>
          <table:table-cell table:style-name="TableCell179">
            <text:p text:style-name="P180">€ 94,08</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Totale</text:p>
          </table:table-cell>
          <table:table-cell table:style-name="TableCell193">
            <text:p text:style-name="P194">€ 400.000,00</text:p>
          </table:table-cell>
        </table:table-row>
      </table:table>
      <text:p text:style-name="P195"><text:span text:style-name="T196">PRESO ATTO</text:span><text:span text:style-name="T197"><text:s/>delle</text:span><text:span text:style-name="T198"><text:s/>novità in materia di appalti introdotte</text:span><text:span text:style-name="T199"><text:s/>dal</text:span><text:span text:style-name="T200">l'art. 1</text:span><text:span text:style-name="T201"><text:s/></text:span><text:span text:style-name="T202">c. 2 del<text:s/></text:span><text:span text:style-name="T203">d.l.<text:s/></text:span><text:span text:style-name="T204">16/07/2020<text:s/></text:span><text:span text:style-name="T205">n. 76 "</text:span><text:span text:style-name="T206">Misure urgenti per la semplificazione e l'innovazione digitale</text:span><text:span text:style-name="T207">", convertito con L. 11</text:span><text:span text:style-name="T208">/09/</text:span><text:span text:style-name="T209">2020</text:span><text:span text:style-name="T210"><text:s/></text:span><text:span text:style-name="T211">n. 120,<text:s/></text:span><text:span text:style-name="T212">così come modificato dall'art. 51 del D.L. 31/05/2021, n. 77, convertito con L. 20/07/2021 n. 108, il quale prevede, in deroga all'art. 36 del d.lgs. 50/2016, che le stazioni appaltanti «</text:span><text:span text:style-name="T213">procedono all'affidamento delle attività di esecuzione di lavori</text:span><text:span text:style-name="T214"><text:s/>[…] secondo le seguenti modalità: […] b)<text:s/></text:span><text:span text:style-name="T215">procedura negoziata, senza bando, di cui all’articolo 63 del decreto legislativo n. 50 del 2016, previa consultazione di almeno cinque operatori economici</text:span><text:span text:style-name="T216"><text:s/>[…]<text:s/></text:span><text:span text:style-name="T217">per l’affidamento di<text:s/></text:span><text:span text:style-name="T218">[…]</text:span><text:span text:style-name="T219"><text:s/>lavori di importo pari o superiore a 150.000 euro e inferiore a un milione di euro</text:span><text:span text:style-name="T220">»;</text:span></text:p>
      <text:p text:style-name="P221"><text:span text:style-name="T222">PRECISATO<text:s/></text:span><text:span text:style-name="T223">che per l'individuazione degli operatori economici da invitare a presentare offerto si è utilizzato l'elenco costituito a norma di legge dalla Stazione Unica Appaltante (SUA) della Provincia di Treviso, cui questo Comune ha aderito giusta convenzione stipulata in data 28/07/2015, sorteggiando i 5 operatori economici previsti come numero minimo dalla vigente normativa mediante sorteggio, ed aggiungendo quelli che l'Amministrazione intendeva invitare a propria discrezione;</text:span></text:p>
      <text:p text:style-name="P224"><text:span text:style-name="T225">RILEVATO</text:span><text:span text:style-name="T226"><text:s/>che si è provveduto a dare evidenza dell</text:span><text:span text:style-name="T227">'</text:span><text:span text:style-name="T228">avvio della procedura di affidamento, ai sensi e per gli effetti di cui all’art. 1 del D.L</text:span><text:span text:style-name="T229">. 16/07/2020</text:span><text:span text:style-name="T230">, n. 76 convertito dalla<text:s/></text:span><text:span text:style-name="T231">L. </text:span><text:span text:style-name="T232">11</text:span><text:span text:style-name="T233">/09/</text:span><text:span text:style-name="T234">2020</text:span><text:span text:style-name="T235">, n. 120 e all’art. 51 del D.L.<text:s/></text:span><text:span text:style-name="T236">31/05/2021</text:span><text:span text:style-name="T237">, n.</text:span><text:span text:style-name="T238"> </text:span><text:span text:style-name="T239">77 convertito dalla<text:s/></text:span><text:span text:style-name="T240">L. 20/07/2021</text:span><text:span text:style-name="T241">, n. 108 mediante pubblicazione a norma di legge di un apposito avviso;</text:span></text:p>
      <text:p text:style-name="P242"><text:span text:style-name="T243">DATO</text:span><text:span text:style-name="T244"><text:s/></text:span><text:span text:style-name="T245">ATTO</text:span><text:span text:style-name="T246">, ai sensi dell'art. 51 del d.lgs. 18/04/2016, n. 50, che nella fattispecie non è possibile suddividere l'appalto in più lotti né funzionali, in quanto la sua realizzazione non è tale da assicurarne funzionalità, fruibilità e fattibilità indipendentemente dalla realizzazione delle altre parti, né prestazionali, poiché non può essere diversamente definito su base qualitativa, in conformità alle varie categorie e specializzazioni nello stesso presenti e/o in conformità alle diverse fasi successive del progetto e la suddivisione in lotti funzionali non risulta economicamente conveniente, posto che l'affidamento unitario garantisce il conseguimento di migliori condizioni economiche, attraverso economie di scala, ed evita rimbalzi di responsabilità fra una pluralità di appaltatori ed interferenze rischiose per la sicurezza e salute dei lavoratori impiegati per cui il frazionamento dell'appalto in lotti costituirebbe violazione del divieto di suddividere in lotti al solo fine di eludere l'applicazione delle disposizioni del decreto medesimo, nonché di aggiudicare tramite l'aggregazione artificiosa degli appalti;</text:span></text:p>
      <text:p text:style-name="P247"><text:span text:style-name="T248">OSSERVATO</text:span><text:span text:style-name="T249"><text:s/>che l’art. 192 del d.lgs. 18/08/2000, n. 267, l'art. 32 del d.lgs. 18/04/2016, n. 50 e l'art. 1 del D.L. 76/2020, dispongono che la stipulazione dei contratti deve essere preceduta da apposita determinazione del responsabile del procedimento di spesa che indichi il fine che si intende perseguire tramite il contratto da concludere, l’oggetto, la forma, le clausole ritenute essenziali, le modalità di scelta del contraente e le ragioni che motivano la scelta medesima nel rispetto della vigente normativa;</text:span></text:p>
      <text:p text:style-name="P250"><text:span text:style-name="T251">REPUTATO</text:span><text:span text:style-name="T252"><text:s/>conseguentemente di stabilire che:</text:span></text:p>
      <text:list text:style-name="LFO3" text:continue-numbering="true">
        <text:list-item>
          <text:p text:style-name="P253">il fine che si intende perseguire con il presente contratto è quello di valorizzare il territorio comunale attraverso la creazione di percorso, avente anche valenza paesaggistica e ambientale, a servizio della<text:s/><text:soft-page-break/>popolazione e dei turisti che frequentano la zona;</text:p>
        </text:list-item>
        <text:list-item>
          <text:p text:style-name="P254"><text:span text:style-name="T255">oggetto del contratto è l'esecuzione dei lavori di<text:s/></text:span><text:span text:style-name="T256">completamento percorso pedonale in via Calmentera e realizzazione sottoservizi frazione di Mosnigo</text:span><text:span text:style-name="T257"><text:s/>la cui somma posta a base di gara è pari ad € 291.569,44 oltre ad € 9.000,00 per oneri per la sicurezza non soggetti a ribasso;</text:span></text:p>
        </text:list-item>
        <text:list-item>
          <text:p text:style-name="P258"><text:span text:style-name="T259">il contratto, a corpo</text:span><text:span text:style-name="T260"><text:s/>e a misura</text:span><text:span text:style-name="T261">, verrà stipulato a mezzo<text:s/></text:span><text:span text:style-name="T262">in forma pubblica amministrativa e in modalità elettronica ai sensi dell'art. 32 del d.lgs. 18.4.2016, n. 50</text:span><text:span text:style-name="T263">;</text:span></text:p>
        </text:list-item>
        <text:list-item>
          <text:p text:style-name="P264">le clausole essenziali sono quelle contenute nello schema di contratto e negli elaborati progettuali (in special modo nel Capitolato Speciale d'Appalto) approvati dalla Giunta Comunale con delibera<text:s/>in data<text:s/>03/11/2021;</text:p>
        </text:list-item>
        <text:list-item>
          <text:p text:style-name="P265"><text:span text:style-name="T266">la modalità di scelta del contraente è la proceduta negoziata espletata tramite RdO sul portale MePA,<text:s/></text:span><text:span text:style-name="T267">con il criterio del minor prezzo tra un numero di ditte non inferiore a quello stabilito dalla legge, aventi i requisiti indicati nella lettera di invito, ai sensi dell'art. 1 c. 2 lett. b) del D.L. 76/2020, convertito dalla L. 120/2020, come modificato dall'art. 51 del D.L. 77/2021, convertito dalla L. 108/2021, in deroga all'art. 36 del d.lgs. 50/2006;</text:span></text:p>
        </text:list-item>
      </text:list>
      <text:p text:style-name="P268">DATO ATTO:</text:p>
      <text:list text:style-name="LFO3" text:continue-numbering="true">
        <text:list-item>
          <text:p text:style-name="P269"><text:span text:style-name="T270">che le ragioni per le quali si ricorre alla procedura negoziata sono l'urgenza di provvedere all'esecuzione dei lavori, l'economicità della procedura, il rispetto dei termini di erogazione dei contributi, nonché il disposto<text:s/></text:span><text:span text:style-name="T271">dell'art. 1 c. 2 lett. b) del D.L. 76/2020, convertito dalla L. 120/2020, come modificato dall'art. 51 del D.L. 77/2021, convertito dalla L. 108/2021, in deroga all'art. 36 del d.lgs. 50/2006</text:span><text:span text:style-name="T272">, che consente di avvalersi di tale istituto al verificarsi delle condizioni in premessa richiamate;</text:span></text:p>
        </text:list-item>
        <text:list-item>
          <text:p text:style-name="P273">che in assenza di specifiche indicazioni del Codice in ordine ai tempi e alle modalità delle verifiche sulle dichiarazioni sostitutive rese dai concorrenti sul possesso dei requisiti di partecipazione, la verifica del costo della manodopera e di quello per la sicurezza dichiarati in sede di gara dai concorrenti ai sensi degli artt. 95 c. 10 e 97 c. 5 lett. d), nonché quella dei requisiti stabiliti dall'art. 80 del decreto medesimo, saranno effettuate solo nei confronti dell'aggiudicatario, ferma restando la verifica a campione in tutti i casi in cui si rendesse necessaria per assicurare la correttezza della procedura (art. 13 L. 11/11/2011, n. 180 e artt. 46, 47 e 76 del D.P.R. 445/2000);</text:p>
        </text:list-item>
        <text:list-item>
          <text:p text:style-name="P274">che il progettista, ai sensi ed in adempimento dell’art. 12, c. 2 della L.R. n. 27/2003, ha dichiarato che nella redazione del progetto i prezzi sono dedotti dai prezziari dei lavori pubblici d’interesse regionale o dai listini correnti nell’area interessata;</text:p>
        </text:list-item>
        <text:list-item>
          <text:p text:style-name="P275">che nella redazione della RdO si è data applicazione e/o fatto riferimento alle vigenti disposizioni legislative e regolamentari nazionali e regionali in materia di lavori pubblici;</text:p>
        </text:list-item>
      </text:list>
      <text:p text:style-name="P276">CONSIDERATO:</text:p>
      <text:list text:style-name="LFO3" text:continue-numbering="true">
        <text:list-item>
          <text:p text:style-name="P277"><text:span text:style-name="T278">che<text:s/></text:span><text:span text:style-name="T279">si rende inoltre necessario provvedere alla approvazione della lettera d'invito e dell'elenco delle ditte da invitare alla gara;</text:span></text:p>
        </text:list-item>
        <text:list-item>
          <text:p text:style-name="P280"><text:span text:style-name="T281">che</text:span><text:span text:style-name="T282">, data la natura e la particolarità dei lavori, si ritiene strettamente</text:span><text:span text:style-name="T283"><text:s/>indispensabile la presa visione dei luoghi di esecuzione dei lavori da parte dei concorrenti invitati a presentare offerta e quindi ritenuto di prevedere il sopralluogo obbligatorio;</text:span></text:p>
        </text:list-item>
      </text:list>
      <text:p text:style-name="P284">ACCERTATO:</text:p>
      <text:list text:style-name="LFO3" text:continue-numbering="true">
        <text:list-item>
          <text:p text:style-name="P285"><text:span text:style-name="T286">che l'opera<text:s/></text:span><text:span text:style-name="T287">trova imputazione al cap. </text:span><text:span text:style-name="T288">20383 "</text:span><text:span text:style-name="T289">Completamento percorso pedonale via Calmentera</text:span><text:span text:style-name="T290">"<text:s/></text:span><text:span text:style-name="T291">del bilancio di previsione 2021, gestione residui e competenza, ed è finanziata per</text:span><text:span text:style-name="T292"><text:s/>€ 200.000,00 con contributo di ATS, come da convenzione rep. 603sp stipulata in data 21/10/2021, e per i restanti € 200.000,00 con fondi propri dell'Amministrazione;</text:span></text:p>
        </text:list-item>
        <text:list-item>
          <text:p text:style-name="P293">che il presente provvedimento è compatibile con gli stanziamenti di bilancio, come sopra indicati e con le regole di finanza pubblica vigenti;</text:p>
        </text:list-item>
      </text:list>
      <text:p text:style-name="P294"><text:span text:style-name="T295">ACQUISITI<text:s/></text:span><text:span text:style-name="T296">il<text:s/></text:span><text:span text:style-name="T297">CUP F21B21001010009 ed il CIG<text:s/></text:span><text:span text:style-name="T298">8972241F7C</text:span><text:span text:style-name="T299">;</text:span></text:p>
      <text:p text:style-name="P300"><text:span text:style-name="T301">RICHIAMATO</text:span><text:span text:style-name="T302"><text:s/>il Regolamento comunale per la ripartizione degli incentivi per le funzioni tecniche di cui all'art. 113 del d.lgs. 50/2016 come modificato dall'art. 76 del d.lgs. 54/2017, approvato con delibera di Giunta Comunale n. 98 del 12/09/2018;</text:span></text:p>
      <text:p text:style-name="P303"><text:span text:style-name="T304">RITENUTO</text:span><text:span text:style-name="T305">, ai sensi dell'art. 4 del succitato Regolamento, di individuare quale gruppo di lavoro per espletare il complesso delle attività che caratterizzano la realizzazione del lavoro<text:s/></text:span><text:span text:style-name="T306">de quo</text:span><text:span text:style-name="T307"><text:s/>i seguenti dipendenti:</text:span></text:p>
      <text:list text:style-name="LFO3" text:continue-numbering="true">
        <text:list-item>
          <text:p text:style-name="P308">geom. Loris Dalto, Responsabile dell'area n. 3, Istruttore Tecnico Direttivo, quale: responsabile della programmazione e RUP;</text:p>
        </text:list-item>
        <text:list-item>
          <text:p text:style-name="P309">Chiara Breda, Istruttore Amministrativo, quale: collaboratore tecnico e collaboratore giuridico/amministrativo;</text:p>
        </text:list-item>
      </text:list>
      <text:p text:style-name="P310"><text:span text:style-name="T311">DATO</text:span><text:span text:style-name="T312"><text:s/>altresì<text:s/></text:span><text:span text:style-name="T313">ATTO</text:span><text:span text:style-name="T314"><text:s/>che il Responsabile del Procedimento, ai sensi dell’art. 31 del d.lgs. 50/2016<text:s/></text:span><text:span text:style-name="T315">e della L. 241/90</text:span><text:span text:style-name="T316">, è il Responsabile dell’Area n. 3;</text:span></text:p>
      <text:p text:style-name="P317"><text:span text:style-name="T318">VISTO</text:span><text:span text:style-name="T319"><text:s/>il d.lgs. 50/2016;</text:span></text:p>
      <text:p text:style-name="P320"><text:span text:style-name="T321">VISTI</text:span><text:span text:style-name="T322"><text:s/>il D.L. 76/2020, il D.L. 77/2021 e relative legge di conversione;</text:span></text:p>
      <text:p text:style-name="P323"><text:span text:style-name="T324">VISTO</text:span><text:span text:style-name="T325"><text:s/>il D.P.R. 05</text:span><text:span text:style-name="T326">/10/</text:span><text:span text:style-name="T327">2010, n° 207 nelle parti non abrogate dal suddetto d.lgs. 50/2016;</text:span></text:p>
      <text:p text:style-name="P328"><text:span text:style-name="T329">VISTI</text:span><text:span text:style-name="T330"><text:s/>gli artt. 4 e 17 del d</text:span><text:span text:style-name="T331">.lgs. 165/2001;</text:span></text:p>
      <text:p text:style-name="P332"><text:span text:style-name="T333">DATO</text:span><text:span text:style-name="T334"><text:s/></text:span><text:span text:style-name="T335">ATTO</text:span><text:span text:style-name="T336"><text:s/></text:span><text:span text:style-name="T337">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338"><text:span text:style-name="T339">VISTA</text:span><text:span text:style-name="T340"><text:s/></text:span><text:span text:style-name="T341">la regolarità e correttezza dell'azione amministrativa, con riguardo, in particolare, al rispetto delle leggi, dello statuto, dei regolamenti e della compatibilità della spesa con le risorse assegnate;</text:span></text:p>
      <text:p text:style-name="P342"><text:span text:style-name="T343">VISTA</text:span><text:span text:style-name="T344"><text:s/>la deliberazione ANAC n. 1121 in data 29/12/2020 avente ad oggetto "</text:span><text:span text:style-name="T345">Attuazione dell’art. 1, commi 65 e 67, della legge 23 dicembre 2005, n. 266, per l’anno 2021</text:span><text:span text:style-name="T346">" che prevede, per l'anno 2021, il versamento di un contributo pari ad € 225,00 nel caso di gare con importo a base di gara pari o maggiore a € 150.000 ed inferiore ad € 500.000;</text:span></text:p>
      <text:p text:style-name="P347"><text:span text:style-name="T348">VISTE</text:span><text:span text:style-name="T349"><text:s/>le Linee Guida ANAC n. 4 di attuazione del d.lgs. 18/04/2016, n. 50, recanti "</text:span><text:span text:style-name="T350">Procedure per l'affidamento dei contratti pubblici di importo inferiore alle soglie di rilevanza comunitaria, indagini di mercato e formazione e gestione degli elenchi di operatori economici</text:span><text:span text:style-name="T351">";</text:span></text:p>
      <text:p text:style-name="P352"><text:span text:style-name="T353">VISTE</text:span><text:span text:style-name="T354"><text:s/></text:span><text:span text:style-name="T355">la delibera di C.C. n. 51 del 28.12.2020 di approvazione del Bilancio di Previsione 2021/2023 e la delibera di G.C. n. 119 del 29.12.2020 di approvazione del PEG ed assegnazione dei budget di spesa ai Responsabili di Area;</text:span></text:p>
      <text:p text:style-name="P356"><text:span text:style-name="T357">VISTO<text:s/></text:span><text:span text:style-name="T358">il decreto del Sindaco di nomina i Responsabili di Area;</text:span></text:p>
      <text:p text:style-name="P359"><text:span text:style-name="T360">VISTO</text:span><text:span text:style-name="T361"><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362"><text:span text:style-name="T363">D E T E R M I N A</text:span></text:p>
      <text:list text:style-name="LFO7" text:continue-numbering="true">
        <text:list-item>
          <text:p text:style-name="P364"><text:span text:style-name="T365">di provvedere, per le motivazioni espresse in premessa, all’appalto dei lavori di realizzazione<text:s/></text:span><text:span text:style-name="T366">completamento percorso pedonale in via Calmentera e realizzazione sottoservizi frazione di Mosnigo</text:span><text:span text:style-name="T367">;</text:span></text:p>
        </text:list-item>
        <text:list-item>
          <text:p text:style-name="P368"><text:span text:style-name="T369">di dare atto, ai sensi dell'art. 51 del d.lgs. 18/04/2016, n. 50,<text:s/></text:span><text:span text:style-name="T370">che nella fattispecie non è possibile suddividere l'appalto in più lotti né funzionali,<text:s/></text:span><text:span text:style-name="T371">in quanto la sua realizzazione non è tale da assicurarne funzionalità, fruibilità e fattibilità indipendentemente dalla realizzazione delle altre parti, né<text:s/></text:span><text:span text:style-name="T372">prestazionali</text:span><text:span text:style-name="T373">,</text:span><text:span text:style-name="T374"><text:s/></text:span><text:span text:style-name="T375">poiché non può essere diversamente definito su base qualitativa, in conformità alle varie categorie e specializzazioni nello stesso presenti e/o in conformità alle diverse fasi successive del progetto e la suddivisione in lotti funzionali non risulta economicamente conveniente, posto che l'affidamento unitario garantisce il conseguimento di migliori condizioni economiche, attraverso economie di scala, ed evita rimbalzi di responsabilità fra una pluralità di appaltatori ed interferenze rischiose per la sicurezza e salute dei lavoratori impiegati per cui il frazionamento dell'appalto in lotti costituirebbe violazione del divieto di suddividere in lotti al solo fine di eludere l'applicazione delle disposizioni del decreto medesimo, nonché di aggiudicare tramite l'aggregazione artificiosa degli appalti;</text:span></text:p>
        </text:list-item>
        <text:list-item>
          <text:p text:style-name="P376">di stabilire, sempre per le ragioni indicate in proemio ed ai sensi dell’art. 192 del d.lgs. 18.8.2000 n. 267 e dell'art. 32 del d.lgs. 18.4.2016, n. 50 che:</text:p>
        </text:list-item>
      </text:list>
      <text:list text:style-name="LFO4" text:continue-numbering="true">
        <text:list-item>
          <text:p text:style-name="P377">il fine che si intende perseguire con il presente contratto è quello di valorizzare il territorio comunale attraverso la creazione di percorso, avente anche valenza paesaggistica e ambientale, a servizio della popolazione e dei turisti che frequentano la zona;</text:p>
        </text:list-item>
        <text:list-item>
          <text:p text:style-name="P378"><text:span text:style-name="T379">oggetto del contratto è l'esecuzione dei lavori di<text:s/></text:span><text:span text:style-name="T380">completamento percorso pedonale in via Calmentera e realizzazione sottoservizi frazione di Mosnigo</text:span><text:span text:style-name="T381"><text:s/>la cui somma posta a base di gara è pari ad € 291.569,44 oltre ad € 9.000,00 per oneri per la sicurezza non soggetti a ribasso;</text:span></text:p>
        </text:list-item>
        <text:list-item>
          <text:p text:style-name="P382"><text:span text:style-name="T383">il contratto, a corpo</text:span><text:span text:style-name="T384"><text:s/>e a misura</text:span><text:span text:style-name="T385">, verrà stipulato a mezzo<text:s/></text:span><text:span text:style-name="T386">in forma pubblica amministrativa e in modalità elettronica ai sensi dell'art. 32 del d.lgs. 18.4.2016, n. 50</text:span><text:span text:style-name="T387">;</text:span></text:p>
        </text:list-item>
        <text:list-item>
          <text:p text:style-name="P388">le clausole essenziali sono quelle contenute nello schema di contratto e negli elaborati progettuali (in<text:s/><text:soft-page-break/>special modo nel Capitolato Speciale d'Appalto) approvati dalla Giunta Comunale con delibera<text:s/>in data<text:s/>03/11/2021;</text:p>
        </text:list-item>
        <text:list-item>
          <text:p text:style-name="P389">la modalità di scelta del contraente è la proceduta negoziata espletata tramite RdO sul portale MePA, con il criterio del minor prezzo tra un numero di ditte non inferiore a quello stabilito dalla legge, aventi i requisiti indicati nella lettera di invito, ai sensi dell'art. 1 c. 2 lett. b) del D.L. 76/2020, convertito dalla L. 120/2020, come modificato dall'art. 51 del D.L. 77/2021, convertito dalla L. 108/2021, in deroga all'art. 36 del d.lgs. 50/2006;</text:p>
        </text:list-item>
      </text:list>
      <text:list text:style-name="LFO7" text:continue-numbering="true">
        <text:list-item>
          <text:p text:style-name="P390">di dare atto che:</text:p>
        </text:list-item>
      </text:list>
      <text:list text:style-name="LFO5" text:continue-numbering="true">
        <text:list-item>
          <text:p text:style-name="P391">per l'individuazione degli operatori economici da invitare a presentare offerto si è utilizzato l'elenco costituito a norma di legge dalla Stazione Unica Appaltante (SUA) della Provincia di Treviso, cui questo Comune ha aderito giusta convenzione stipulata in data 28/07/2015, sorteggiando i 5 operatori economici previsti come numero minimo dalla vigente normativa mediante sorteggio, ed aggiungendo quelli che l'Amministrazione intendeva invitare a propria discrezione;</text:p>
        </text:list-item>
        <text:list-item>
          <text:p text:style-name="P392"><text:span text:style-name="T393">le ragioni per le quali si ricorre alla procedura negoziata sono l'urgenza di provvedere all'esecuzione dei lavori, l'economicità della procedura, il rispetto dei termini di erogazione dei contributi, nonché il disposto<text:s/></text:span><text:span text:style-name="T394">dell'art. 1 c. 2 lett. b) del D.L. 76/2020, convertito dalla L. 120/2020, come modificato dall'art. 51 del D.L. 77/2021, convertito dalla L. 108/2021, in deroga all'art. 36 del d.lgs. 50/2006</text:span><text:span text:style-name="T395">, che consente di avvalersi di tale istituto al verificarsi delle condizioni in premessa richiamate;</text:span></text:p>
        </text:list-item>
        <text:list-item>
          <text:p text:style-name="P396">in assenza di specifiche indicazioni del Codice in ordine ai tempi e alle modalità delle verifiche sulle dichiarazioni sostitutive rese dai concorrenti sul possesso dei requisiti di partecipazione, la verifica del costo della manodopera e di quello per la sicurezza dichiarati in sede di gara dai concorrenti ai sensi degli artt. 95 c. 10 e 97 c. 5 lett. d), nonché quella dei requisiti stabiliti dall'art. 80 del decreto medesimo, saranno effettuate solo nei confronti dell'aggiudicatario, ferma restando la verifica a campione in tutti i casi in cui si rendesse necessaria per assicurare la correttezza della procedura (art. 13 L. 11/11/2011, n. 180 e artt. 46, 47 e 76 del D.P.R. 445/2000);</text:p>
        </text:list-item>
        <text:list-item>
          <text:p text:style-name="P397">il progettista, ai sensi ed in adempimento dell’art. 12, c. 2 della L.R. n. 27/2003, ha dichiarato che nella redazione del progetto i prezzi sono dedotti dai prezziari dei lavori pubblici d’interesse regionale o dai listini correnti nell’area interessata;</text:p>
        </text:list-item>
        <text:list-item>
          <text:p text:style-name="P398"><text:span text:style-name="T399">nella redazione della lettera d'invito, si è data applicazione e/o fatto riferimento alle vigenti disposizioni legislative e regolamentari nazionali e regionali in materia di lavori pubblici</text:span><text:span text:style-name="T400">;<text:s/></text:span></text:p>
        </text:list-item>
      </text:list>
      <text:list text:style-name="LFO7" text:continue-numbering="true">
        <text:list-item>
          <text:p text:style-name="P401">di provvedere alla approvazione della lettera d'invito e dell'elenco delle ditte da invitare alla gara tutti agli atti dell'ufficio tecnico e che seppur non materialmente allegati formano parte integrante e sostanziale del presente atto, omettendo la pubblicazione dell'elenco delle ditte da invitare ai sensi di legge;</text:p>
        </text:list-item>
        <text:list-item>
          <text:p text:style-name="P402">di considerare, data la natura e la particolarità dei lavori, strettamente indispensabile la presa visione dei luoghi di esecuzione dei lavori da parte dei concorrenti invitati a presentare offerta e quindi di prevedere il sopralluogo obbligatorio;</text:p>
        </text:list-item>
        <text:list-item>
          <text:p text:style-name="P403">di prendere atto che il Direttore dei Lavori ha rilasciato al R.U.P. l'attestazione dello stato dei luoghi in merito all’accessibilità delle aree e degli immobili interessati dai lavori secondo le indicazioni risultanti dagli elaborati progettuali, nonché all’assenza di impedimenti alla realizzabilità del progetto, sopravvenuti rispetto agli accertamenti effettua- ti prima dell’approvazione del progetto;</text:p>
        </text:list-item>
        <text:list-item>
          <text:p text:style-name="P404"><text:span text:style-name="T405">di dare atto che l'opera<text:s/></text:span><text:span text:style-name="T406">trova imputazione al cap. </text:span><text:span text:style-name="T407">20383 "</text:span><text:span text:style-name="T408">Completamento percorso pedonale via Calmentera</text:span><text:span text:style-name="T409">"<text:s/></text:span><text:span text:style-name="T410">del bilancio di previsione 2021, gestione residui e competenza, ed è finanziata per</text:span><text:span text:style-name="T411"><text:s/>€ 200.000,00 con contributo di ATS, come da convenzione rep. 603sp stipulata in data 21/10/2021, e per i restanti € 200.000,00 con fondi propri dell'Amministrazione;</text:span></text:p>
        </text:list-item>
        <text:list-item>
          <text:p text:style-name="P412">di impegnare la somma di € 225,00 a favore di ANAC per il pagamento del contributo di cui ai commi 65 e 67 dell'art. 1 della L. 23/12/2005, n. 67 con imputazione al succitato cap. 20383<text:s/>del bilancio di previsione 2021/23 da pagarsi nei tempi e modalità stabiliti da ANAC;</text:p>
        </text:list-item>
        <text:list-item>
          <text:p text:style-name="P413">di dare atto che il Responsabile del Procedimento, di cui all’art. 31 del d.lgs. 50/2016 e della L. 241/90, è il geom. Loris Dalto, Responsabile dell’Area n. 3;</text:p>
        </text:list-item>
        <text:list-item>
          <text:p text:style-name="P414">di individuare, ai sensi dell'art. 4 del vigente Regolamento comunale per la ripartizione degli incentivi per le funzioni tecniche, quale gruppo di lavoro per espletare il complesso delle attività che caratterizzano la realizzazione del lavoro de quo i seguenti dipendenti:</text:p>
        </text:list-item>
      </text:list>
      <text:list text:style-name="LFO6" text:continue-numbering="true">
        <text:list-item>
          <text:p text:style-name="P415">geom. Loris Dalto, Responsabile dell'area n. 3, Istruttore Tecnico Direttivo, quale: responsabile della<text:s/><text:soft-page-break/>programmazione e RUP;</text:p>
        </text:list-item>
        <text:list-item>
          <text:p text:style-name="P416">Chiara Breda, Istruttore Amministrativo, quale: collaboratore tecnico e collaboratore giuridico/amministrativo;</text:p>
        </text:list-item>
      </text:list>
      <text:list text:style-name="LFO7" text:continue-numbering="true">
        <text:list-item>
          <text:p text:style-name="P417"><text:span text:style-name="T418">di adempiere agli obblighi di pubblicità di cui al d.lgs. 33/2013 “</text:span><text:span text:style-name="T419">Decreto trasparenza</text:span><text:span text:style-name="T420">” con particolare riguardo all'art. 23 nonché di quelli di cui all’art. 1, comma 32 della L. 190/2012;</text:span></text:p>
        </text:list-item>
        <text:list-item>
          <text:p text:style-name="P421">di dare atto che il presente provvedimento ha efficacia immediata dal momento di acquisizione dell'attestazione di copertura finanziaria resa ai sensi dell'art. 151, comma 4 d.lgs. 267/00.</text:p>
        </text:list-item>
      </text:list>
      <text:p text:style-name="P422">IL RESPONSABILE DELL’AREA N. 3</text:p>
      <text:p text:style-name="P423"><text:span text:style-name="T424">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2rtf1rtf1rtf1rtf1rtf1rtf1rtf1rtf1heading9" style:display-name="rtf2 rtf2 rtf2 rtf2 rtf1 rtf1 rtf1 rtf1 rtf1 rtf1 rtf1 rtf1 heading 9" style:family="paragraph" style:parent-style-name="rtf2Normal" style:next-style-name="rtf2Normal" style:default-outline-level="9">
      <style:paragraph-properties fo:margin-top="0.1666in" fo:margin-bottom="0.0416in" fo:margin-left="4.5in" fo:text-indent="-0.2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2rtf1rtf1rtf1rtf1rtf1rtf1NormaleGiustificato" style:display-name="rtf2 rtf2 rtf2 rtf2 rtf1 rtf1 rtf1 rtf1 rtf1 rtf1 Normale + Giustificato" style:family="paragraph" style:parent-style-name="rtf2Normal" style:list-style-name="LFO7">
      <style:paragraph-properties fo:text-align="justify" fo:margin-left="4.5in" fo:text-indent="-0.25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rtf2provv_r0" style:display-name="rtf2 rtf2 rtf2 rtf2 provv_r0" style:family="paragraph" style:parent-style-name="rtf2Normal">
      <style:paragraph-properties fo:margin-top="0.0694in" fo:margin-bottom="0.0694in"/>
      <style:text-properties fo:hyphenate="false"/>
    </style:style>
    <style:style style:name="rtf2rtf2rtf2rtf2rtf2rtf1rtf1rtf1Predefinito" style:display-name="rtf2 rtf2 rtf2 rtf2 rtf2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1rtf1rtf1rtf1rtf1rtf1rtf1rtf1rtf1rtf1Predefinito" style:display-name="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Predefinito" style:display-name="rtf2 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rtf1Predefinito" style:display-name="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1rtf1rtf1rtf1rtf1rtf1rtf1Predefinito" style:display-name="rtf2 rtf2 rtf2 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BodyText2" style:display-name="rtf2 rtf2 rtf2 rtf2 Body Text 2" style:family="paragraph" style:parent-style-name="rtf2Normal">
      <style:paragraph-properties style:punctuation-wrap="simple" style:text-autospace="none"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tarSymbol"/>
    </style:style>
    <style:style style:name="WW_CharLFO3LVL1" style:family="text">
      <style:text-properties style:font-name="Symbol" style:letter-kerning="true" fo:font-size="10pt" style:font-size-asian="10pt"/>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size="11pt" style:font-size-asian="11pt" style:font-size-complex="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Times New Roman" style:font-name-asian="Times New Roman" style:use-window-font-color="true"/>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367</text:p>
      </style:header>
      <style:footer>
        <text:p text:style-name="P3">Determinazione<text:s/>SERVIZI n.<text:s/>367 del 08-11-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in" svg:height="0.87708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367 del 08-11-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t contrarre via calmentera e sottoservizi</dc:title>
    <dc:description/>
    <dc:subject/>
    <meta:initial-creator>COMUNE DI MONTEBELLUNA</meta:initial-creator>
    <dc:creator>uft3</dc:creator>
    <meta:creation-date>2021-11-09T07:27:00Z</meta:creation-date>
    <dc:date>2021-11-09T07:27:00Z</dc:date>
    <meta:template xlink:href="Normal" xlink:type="simple"/>
    <meta:editing-cycles>2</meta:editing-cycles>
    <meta:editing-duration>PT60S</meta:editing-duration>
    <meta:document-statistic meta:page-count="6" meta:paragraph-count="43" meta:word-count="3243" meta:character-count="21689" meta:row-count="154" meta:non-whitespace-character-count="18489"/>
  </office:meta>
</office:document-meta>
</file>