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1666in">
        <style:tab-stops>
          <style:tab-stop style:type="left" style:position="3.5in"/>
        </style:tab-stops>
      </style:paragraph-properties>
      <style:text-properties style:font-name="Bookman Old Style" style:font-name-complex="Arial" fo:font-size="12pt" style:font-size-asian="12pt" style:font-size-complex="12pt"/>
    </style:style>
    <style:style style:name="P21" style:parent-style-name="Normale" style:family="paragraph">
      <style:paragraph-properties fo:text-align="center" fo:margin-bottom="0.1666in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2" style:parent-style-name="Normale" style:family="paragraph">
      <style:paragraph-properties fo:border="0.0069in solid #000000" fo:padding="0.0555in" style:shadow="none" fo:text-align="center" fo:margin-bottom="0.1666in" fo:background-color="#D9D9D9"/>
      <style:text-properties style:font-name="Bookman Old Style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3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top="0.0416in"/>
    </style:style>
    <style:style style:name="T2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margin-top="0.0416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>
        <style:tab-stops>
          <style:tab-stop style:type="left" style:position="0in"/>
          <style:tab-stop style:type="left" style:leader-style="dash" style:leader-text="-" style:position="6.652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margin-top="0.0416in"/>
    </style:style>
    <style:style style:name="T4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margin-top="0.0416in"/>
    </style:style>
    <style:style style:name="T5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9" style:parent-style-name="Normale" style:family="paragraph">
      <style:paragraph-properties fo:text-align="justify" fo:margin-top="0.0416in"/>
    </style:style>
    <style:style style:name="T6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margin-top="0.0416in"/>
    </style:style>
    <style:style style:name="T6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7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76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T77" style:parent-style-name="Car.predefinitoparagrafo" style:family="text">
      <style:text-properties style:font-name="Bookman Old Style" fo:color="#000000" fo:font-size="11pt" style:font-size-asian="11pt" style:font-size-complex="11pt"/>
    </style:style>
    <style:style style:name="P78" style:parent-style-name="Normale" style:family="paragraph">
      <style:paragraph-properties fo:text-align="justify" fo:margin-top="0.0416in"/>
    </style:style>
    <style:style style:name="T7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81" style:parent-style-name="Normale" style:family="paragraph">
      <style:paragraph-properties fo:text-align="justify" fo:margin-top="0.0416in"/>
    </style:style>
    <style:style style:name="T8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6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7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5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6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7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01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103" style:parent-style-name="Normale" style:family="paragraph">
      <style:paragraph-properties fo:text-align="justify" fo:margin-top="0.0416in">
        <style:tab-stops>
          <style:tab-stop style:type="left" style:position="0.3937in"/>
          <style:tab-stop style:type="left" style:leader-style="dash" style:leader-text="-" style:position="7.0875in"/>
        </style:tab-stops>
      </style:paragraph-properties>
    </style:style>
    <style:style style:name="T10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07" style:parent-style-name="Normale" style:family="paragraph">
      <style:paragraph-properties fo:text-align="justify" fo:margin-top="0.0416in"/>
    </style:style>
    <style:style style:name="T10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16" style:parent-style-name="Normale" style:family="paragraph">
      <style:paragraph-properties fo:text-align="justify" fo:margin-top="0.0416in"/>
    </style:style>
    <style:style style:name="T11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21" style:parent-style-name="Normale" style:family="paragraph">
      <style:paragraph-properties fo:text-align="justify" fo:margin-top="0.0416in" fo:margin-bottom="0.1666in"/>
    </style:style>
    <style:style style:name="T12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text-align="center" fo:margin-left="2.7562in">
        <style:tab-stops/>
      </style:paragraph-properties>
    </style:style>
    <style:style style:name="T128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<text:s/>54<text:tab/>Moriago della Battaglia, lì<text:s/>7<text:s/>gen. 2014</text:p>
      <text:p text:style-name="P21">AVVISO APPALTO AGGIUDICATO</text:p>
      <text:p text:style-name="P22"><text:bookmark-start text:name="DESCRIZIONE_LAV"/>SERVIZIO DI PULIZIA STABILI COMUNALI PER IL PERIODO 01.01.2014<text:s/>– 31.12.2016</text:p>
      <text:p text:style-name="P23"><text:bookmark-end text:name="DESCRIZIONE_LAV"/>In riferimento alla gara indicata in oggetto si comunica:</text:p>
      <text:list text:style-name="LFO7" text:continue-numbering="true">
        <text:list-item>
          <text:p text:style-name="P24"><text:span text:style-name="T25">Amministrazione aggiudicatrice</text:span><text:span text:style-name="T26">:<text:s/></text:span><text:span text:style-name="T27">Comune di Moriago della Battaglia con sede a Moriago della Battaglia (TV) in Piazza della Vittoria n. 14.</text:span></text:p>
        </text:list-item>
        <text:list-item>
          <text:p text:style-name="P28"><text:span text:style-name="T29">Proced</text:span><text:span text:style-name="T30">ura di aggiudicazione prescelta:<text:s/></text:span><text:span text:style-name="T31">convenzionamento diretto con cooperative sociali di tipo “B” (cooperative di fornitura di beni e/o servizi) seguendo la procedura di cui alla L.R. 23/2006 ed alla DGRV applicativa n. 4189 del 18.12.2007, con l’invito di<text:s/></text:span><text:span text:style-name="T32">cinque</text:span><text:span text:style-name="T33"><text:s/>cooperative, senza ammissione di offerte in aumento</text:span><text:span text:style-name="T34">.</text:span></text:p>
        </text:list-item>
        <text:list-item>
          <text:p text:style-name="P35">Natura ed entità delle prestazioni, caratteristiche generali dell’opera.</text:p>
          <text:list text:continue-numbering="true">
            <text:list-item>
              <text:p text:style-name="P36">Si<text:s/>intende procedere all’affidamento del servizio di pulizia di alcuni stabili comunali (municipio,<text:s/>casa musichiere,<text:s/>palestra e sala polifunzionale) per il periodo 01.01.2014<text:s/>– 31.12.2016.</text:p>
            </text:list-item>
            <text:list-item>
              <text:p text:style-name="P37">Importo a base d’asta<text:s/>16,00<text:s/>€/00 oltre ad<text:s/>700,00<text:s/>€/anno<text:s/>per oneri per la sicurezza.</text:p>
            </text:list-item>
            <text:list-item>
              <text:p text:style-name="P38">CUP:<text:s/><text:tab/></text:p>
            </text:list-item>
            <text:list-item>
              <text:p text:style-name="P39">CIG:<text:s/>54924576E5.</text:p>
            </text:list-item>
            <text:list-item>
              <text:p text:style-name="P40">Classificazione:<text:s/>appalto di<text:s/>servizi.</text:p>
            </text:list-item>
          </text:list>
        </text:list-item>
        <text:list-item>
          <text:p text:style-name="P41"><text:span text:style-name="T42">Data di aggiudicazione dell’appalto:<text:s/></text:span><text:span text:style-name="T43">Determina n. </text:span><text:span text:style-name="T44">317</text:span><text:span text:style-name="T45"><text:s/>del<text:s/></text:span><text:span text:style-name="T46">31.12.2013</text:span><text:span text:style-name="T47"><text:s/>del Responsabile del</text:span><text:span text:style-name="T48">l’Area</text:span><text:span text:style-name="T49"><text:s/>n. 3.</text:span></text:p>
        </text:list-item>
        <text:list-item>
          <text:p text:style-name="P50"><text:span text:style-name="T51">Criteri di aggiudicazione dell’appalto:<text:s/></text:span><text:span text:style-name="T52">P</text:span><text:span text:style-name="T53">rezzo più basso, inferiore a quello posto a base di gara</text:span><text:span text:style-name="T54">,</text:span><text:span text:style-name="T55"><text:s/>d</text:span><text:span text:style-name="T56">eterminato</text:span><text:span text:style-name="T57"><text:s/>ai sensi dell’art. 82 del D.Lgs. 163/2006 e smi</text:span><text:span text:style-name="T58">.</text:span></text:p>
        </text:list-item>
        <text:list-item>
          <text:p text:style-name="P59"><text:span text:style-name="T60">Numero di offerte ricevute</text:span><text:span text:style-name="T61">:<text:s/></text:span><text:span text:style-name="T62">1<text:s/></text:span><text:span text:style-name="T63">(</text:span><text:span text:style-name="T64">una</text:span><text:span text:style-name="T65">)</text:span><text:span text:style-name="T66">;</text:span></text:p>
        </text:list-item>
        <text:list-item>
          <text:p text:style-name="P67"><text:span text:style-name="T68">Impresa aggiudicataria:<text:s/></text:span><text:span text:style-name="T69">“</text:span><text:span text:style-name="T70">Eubios</text:span><text:span text:style-name="T71">”<text:s/></text:span><text:span text:style-name="T72">con sede<text:s/></text:span><text:span text:style-name="T73">a Conegliano (TV)<text:s/></text:span><text:span text:style-name="T74">in v</text:span><text:span text:style-name="T75">ia<text:s/></text:span><text:span text:style-name="T76">Pittoni n. 17</text:span><text:span text:style-name="T77">;</text:span></text:p>
        </text:list-item>
        <text:list-item>
          <text:p text:style-name="P78"><text:span text:style-name="T79">Prezzo o gamma di prezzi pagati:</text:span><text:span text:style-name="T80"><text:s/>/ /</text:span></text:p>
        </text:list-item>
        <text:list-item>
          <text:p text:style-name="P81"><text:span text:style-name="T82">Valore dell’offerta aggiudicataria:</text:span><text:span text:style-name="T83"><text:s/></text:span><text:span text:style-name="T84">1</text:span><text:span text:style-name="T85">5</text:span><text:span text:style-name="T86">,</text:span><text:span text:style-name="T87">15</text:span><text:span text:style-name="T88"><text:s/>€/ora</text:span><text:span text:style-name="T89"><text:s/></text:span><text:span text:style-name="T90">Iva esclusa (ribasso del<text:s/></text:span><text:span text:style-name="T91">5</text:span><text:span text:style-name="T92">,</text:span><text:span text:style-name="T93">3125</text:span><text:span text:style-name="T94">%), oltre ad<text:s/></text:span><text:span text:style-name="T95">7</text:span><text:span text:style-name="T96">0</text:span><text:span text:style-name="T97">0</text:span><text:span text:style-name="T98">,</text:span><text:span text:style-name="T99">00</text:span><text:span text:style-name="T100"><text:s/></text:span><text:span text:style-name="T101">€/anno<text:s/></text:span><text:span text:style-name="T102">per oneri della sicurezza.</text:span></text:p>
        </text:list-item>
        <text:list-item>
          <text:p text:style-name="P103"><text:span text:style-name="T104">Subappalto</text:span><text:span text:style-name="T105">:<text:s/></text:span><text:span text:style-name="T106"><text:tab/></text:span></text:p>
        </text:list-item>
        <text:list-item>
          <text:p text:style-name="P107"><text:span text:style-name="T108">Data di invio della lettera di invito:<text:s/></text:span><text:span text:style-name="T109">9</text:span><text:span text:style-name="T110"><text:s/></text:span><text:span text:style-name="T111">dic</text:span><text:span text:style-name="T112">embre</text:span><text:span text:style-name="T113"><text:s/>201</text:span><text:span text:style-name="T114">3</text:span><text:span text:style-name="T115">.</text:span></text:p>
        </text:list-item>
        <text:list-item>
          <text:p text:style-name="P116"><text:span text:style-name="T117">Data di invio del presente avviso:</text:span><text:span text:style-name="T118"><text:s/></text:span><text:span text:style-name="T119">7 novembre 2014</text:span><text:span text:style-name="T120">.</text:span></text:p>
        </text:list-item>
        <text:list-item>
          <text:p text:style-name="P121"><text:span text:style-name="T122">Nome e indirizzo dell’organo competente per le procedure di ricorso – Termini per la presentazione di ricorsi:<text:s/></text:span><text:span text:style-name="T123">Tar del Veneto. I ricorsi avverso la procedura di cui al presente avviso devono notificarsi all’Ente entro 60 (sessanta) giorni dalla<text:s/></text:span><text:span text:style-name="T124">sua<text:s/></text:span><text:span text:style-name="T125">data di pubblicazione.<text:s/></text:span></text:p>
        </text:list-item>
      </text:list>
      <text:p text:style-name="P126">Il Responsabile dell’Area<text:s/>n. 3</text:p>
      <text:p text:style-name="P127"><text:span text:style-name="T128">geom</text:span><text:span text:style-name="T129">.<text:s/></text:span><text:span text:style-name="T130">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1CarattereCarattere" style:display-name=" Carattere1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77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fo:font-size="6pt" style:font-size-asian="6pt" fo:language="en" fo:country="GB" fo:hyphenate="false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style:font-name="Monotype Corsiva" fo:font-size="18pt" style:font-size-asian="18pt" style:font-size-complex="18pt" fo:hyphenate="false"/>
    </style:style>
    <style:style style:name="P1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833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Area Tecnico – Manutentiv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<text:s/>e<text:s/>mercoledì 17.00 – 19.00</text:p>
        <text:p text:style-name="P14">C.F./P.I.: 00486670268<text:tab/>Tel. 0438.890833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ambiente@comune.moriago.tv.it" office:target-frame-name="_top" xlink:show="replace"><text:span text:style-name="T19">ambiente@comune.moriago.tv.it</text:span></text:a></text:p>
        <text:p text:style-name="Pièdipagina"><text:span text:style-name="T20"><text:file-name text:fixed="false" text:display="full">U:\Files\Uft\Documenti\LAVORI PUBBLICI\Manutenzioni\edifici\Pulizia stabili\2014-2016\gara\Avviso esito gara pulizia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Chiara Breda</meta:initial-creator>
    <dc:creator>IVANO CORDIALI</dc:creator>
    <meta:creation-date>2015-01-28T08:23:00Z</meta:creation-date>
    <dc:date>2015-01-28T08:23:00Z</dc:date>
    <meta:print-date>2014-01-07T11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68" meta:row-count="14" meta:non-whitespace-character-count="1763"/>
  </office:meta>
</office:document-meta>
</file>