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.0416in">
        <style:tab-stops>
          <style:tab-stop style:type="left" style:position="4.375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18pt" style:font-size-asian="18pt" style:font-size-complex="18pt"/>
    </style:style>
    <style:style style:name="P22" style:parent-style-name="Testonormale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Bookman Old Style" style:font-name-complex="Arial" fo:font-size="8pt" style:font-size-asian="8pt" style:font-size-complex="8pt"/>
    </style:style>
    <style:style style:name="P23" style:parent-style-name="Normale" style:family="paragraph">
      <style:paragraph-properties fo:border="0.0069in solid #000000" fo:padding-top="0.0833in" fo:padding-left="0.0555in" fo:padding-bottom="0.0833in" fo:padding-right="0.0555in" style:shadow="none" fo:text-align="center" fo:margin-bottom="0.0833in" fo:background-color="#D9D9D9"/>
      <style:text-properties style:font-name="Bookman Old Style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24" style:parent-style-name="Normale" style:family="paragraph">
      <style:text-properties style:font-name="Bookman Old Style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29" style:parent-style-name="Normale" style:family="paragraph">
      <style:paragraph-properties fo:text-align="justify" fo:margin-top="0.0416in"/>
    </style:style>
    <style:style style:name="T3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0" style:parent-style-name="Normale" style:family="paragraph">
      <style:paragraph-properties fo:text-align="justify" fo:margin-top="0.0416in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style:font-name="Bookman Old Style" style:font-name-complex="Arial" style:font-weight-complex="bold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63" style:parent-style-name="Normale" style:family="paragraph">
      <style:paragraph-properties fo:text-align="justify">
        <style:tab-stops>
          <style:tab-stop style:type="left" style:position="0in"/>
          <style:tab-stop style:type="left" style:leader-style="dash" style:leader-text="-" style:position="6.6527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67" style:parent-style-name="Normale" style:family="paragraph">
      <style:paragraph-properties fo:text-align="justify" fo:margin-top="0.0416in"/>
    </style:style>
    <style:style style:name="T6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7" style:parent-style-name="Normale" style:family="paragraph">
      <style:paragraph-properties fo:text-align="justify" fo:margin-top="0.0416in"/>
    </style:style>
    <style:style style:name="T7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87" style:parent-style-name="Normale" style:family="paragraph">
      <style:paragraph-properties fo:text-align="justify" fo:margin-top="0.0416in"/>
    </style:style>
    <style:style style:name="T8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96" style:parent-style-name="Normale" style:family="paragraph">
      <style:paragraph-properties fo:text-align="justify" fo:margin-top="0.0416in"/>
    </style:style>
    <style:style style:name="T97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10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06" style:parent-style-name="Normale" style:family="paragraph">
      <style:paragraph-properties fo:text-align="justify" fo:margin-top="0.0416in"/>
    </style:style>
    <style:style style:name="T107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09" style:parent-style-name="Normale" style:family="paragraph">
      <style:paragraph-properties fo:text-align="justify" fo:margin-top="0.0416in"/>
    </style:style>
    <style:style style:name="T11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13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14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15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16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17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18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19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20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21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22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23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P124" style:parent-style-name="Normale" style:family="paragraph">
      <style:paragraph-properties fo:text-align="justify" fo:margin-top="0.0416in"/>
    </style:style>
    <style:style style:name="T125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28" style:parent-style-name="Normale" style:family="paragraph">
      <style:paragraph-properties fo:text-align="justify" fo:margin-top="0.0416in"/>
    </style:style>
    <style:style style:name="T12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34" style:parent-style-name="Normale" style:family="paragraph">
      <style:paragraph-properties fo:text-align="justify" fo:margin-top="0.0416in"/>
    </style:style>
    <style:style style:name="T135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39" style:parent-style-name="Normale" style:family="paragraph">
      <style:paragraph-properties fo:text-align="justify" fo:margin-top="0.0416in"/>
    </style:style>
    <style:style style:name="T14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48" style:parent-style-name="Normale" style:family="paragraph">
      <style:paragraph-properties fo:text-align="center" fo:margin-top="0.0555in" fo:margin-left="2.7562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fo:text-align="center" fo:margin-left="2.7562in">
        <style:tab-stops/>
      </style:paragraph-properties>
    </style:style>
    <style:style style:name="T150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Prot. n.<text:s/>2720<text:tab/>Moriago della Battaglia, lì<text:s/>8 mag. 2014</text:p>
      <text:p text:style-name="P21">AVVISO APPALTO AGGIUDICATO</text:p>
      <text:p text:style-name="P22">(Allegato IX A del<text:s/>D. Lgs. 163/2006 e<text:s/>smi)</text:p>
      <text:p text:style-name="P23"><text:bookmark-start text:name="DESCRIZIONE_LAV"/>LAVORI DI ADEGUAMENTO SISMICO DELLA SCUOLA SECONDARIA DI I GRADO “RAGAZZI DEL ‘99” DI MORIAGO DELLA BATTAGLIA (TV)</text:p>
      <text:p text:style-name="P24"><text:bookmark-end text:name="DESCRIZIONE_LAV"/>In riferimento alla gara indicata in oggetto si comunica:</text:p>
      <text:list text:style-name="LFO7" text:continue-numbering="true">
        <text:list-item>
          <text:p text:style-name="P25"><text:span text:style-name="T26">Amministrazione aggiudicatrice</text:span><text:span text:style-name="T27">:<text:s/></text:span><text:span text:style-name="T28">Comune di Moriago della Battaglia con sede a Moriago della Battaglia (TV) in Piazza della Vittoria n. 14.</text:span></text:p>
        </text:list-item>
        <text:list-item>
          <text:p text:style-name="P29"><text:span text:style-name="T30">Proced</text:span><text:span text:style-name="T31">ura di aggiudicazione prescelta:</text:span><text:span text:style-name="T32"><text:s/>procedura negoziata senza previa pubblicazione di bando di gara, così co</text:span><text:span text:style-name="T33">me disciplinato da</text:span><text:span text:style-name="T34">gli<text:s/></text:span><text:span text:style-name="T35">art. 12</text:span><text:span text:style-name="T36">2</text:span><text:span text:style-name="T37">, comm</text:span><text:span text:style-name="T38">a</text:span><text:span text:style-name="T39"><text:s/></text:span><text:span text:style-name="T40">7</text:span><text:span text:style-name="T41">,<text:s/></text:span><text:span text:style-name="T42">art</text:span><text:span text:style-name="T43">. 204</text:span><text:span text:style-name="T44"><text:s/></text:span><text:span text:style-name="T45">e 57 comma 6<text:s/></text:span><text:span text:style-name="T46">del D.Lgs. 163/2006 e smi, con invito di<text:s/></text:span><text:span text:style-name="T47">quindici</text:span><text:span text:style-name="T48"><text:s/>ditte,<text:s/></text:span><text:span text:style-name="T49">con aggiudicazione con il criterio del prezzo più basso</text:span><text:span text:style-name="T50">,</text:span><text:span text:style-name="T51"><text:s/></text:span><text:span text:style-name="T52">inferiore a quello posto a base di gara</text:span><text:span text:style-name="T53">,</text:span><text:span text:style-name="T54"><text:s/>da determinarsi mediante offerta a prezzi unitari ai sensi dell’art. 82 c. 3 del D.Lgs 163/2006. Ai sensi dell’art. 122<text:s/></text:span><text:span text:style-name="T55">c. 9 del D.</text:span><text:span text:style-name="T56">Lgs. 163/2006 e smi</text:span><text:span text:style-name="T57"><text:s/></text:span><text:span text:style-name="T58">s</text:span><text:span text:style-name="T59">i procederà all’esclusione automatica dalla gara delle offerte che presentano una percentuale di ribasso pari o superiore alla soglia di anomalia.</text:span></text:p>
        </text:list-item>
        <text:list-item>
          <text:p text:style-name="P60">Natura ed entità delle prestazioni, caratteristiche generali dell’opera.</text:p>
          <text:list text:continue-numbering="true">
            <text:list-item>
              <text:p text:style-name="P61">L’intervento prevede<text:s/>l’esecuzione di tutte le opere, le somministrazioni e le forniture necessarie per la realizzazione degli interventi di<text:s/>adeguamento sismico della scuola e pertanto<text:s/>opere in cemento armato per fondazioni, murature in elevazione, opere impiantistiche, elettriche e termosanitarie, nonché opere di finitura</text:p>
            </text:list-item>
            <text:list-item>
              <text:p text:style-name="P62">Importo a base d’asta:<text:s/>€ 434.000,00<text:s/>oltre ad<text:s/>€ 13.020,00<text:s/>per oneri per la sicurezza.</text:p>
            </text:list-item>
            <text:list-item>
              <text:p text:style-name="P63">CUP:<text:s/>F26B14000020005.</text:p>
            </text:list-item>
            <text:list-item>
              <text:p text:style-name="P64">CIG:<text:s/>57140295E5.</text:p>
            </text:list-item>
            <text:list-item>
              <text:p text:style-name="P65">Classificazione lavori: categoria prevalente OG2 classe II.</text:p>
            </text:list-item>
            <text:list-item>
              <text:p text:style-name="P66">Classificazione lavori: categorie<text:s/>non<text:s/>prevalenti<text:s/>OS21, OS28 ed OS30 tutte di classe I.</text:p>
            </text:list-item>
          </text:list>
        </text:list-item>
        <text:list-item>
          <text:p text:style-name="P67"><text:span text:style-name="T68">Data di aggiudicazione dell’appalto:<text:s/></text:span><text:span text:style-name="T69">Determina n. </text:span><text:span text:style-name="T70">139</text:span><text:span text:style-name="T71"><text:s/>del<text:s/></text:span><text:span text:style-name="T72">0</text:span><text:span text:style-name="T73">8.05.2014</text:span><text:span text:style-name="T74"><text:s/>del Responsabile del</text:span><text:span text:style-name="T75">l’Area</text:span><text:span text:style-name="T76"><text:s/>n. 3.</text:span></text:p>
        </text:list-item>
        <text:list-item>
          <text:p text:style-name="P77"><text:span text:style-name="T78">Criteri di aggiudicazione dell’appalto:<text:s/></text:span><text:span text:style-name="T79">P</text:span><text:span text:style-name="T80">rezzo più basso, inferiore a quello posto a base di gara</text:span><text:span text:style-name="T81">,</text:span><text:span text:style-name="T82"><text:s/>ai sensi dell’art. 82<text:s/></text:span><text:span text:style-name="T83">c</text:span><text:span text:style-name="T84">. 3<text:s/></text:span><text:span text:style-name="T85">del D.Lgs. 163/2006 e smi</text:span><text:span text:style-name="T86">.</text:span></text:p>
        </text:list-item>
        <text:list-item>
          <text:p text:style-name="P87"><text:span text:style-name="T88">Numero di offerte ricevute</text:span><text:span text:style-name="T89">:<text:s/></text:span><text:span text:style-name="T90">1</text:span><text:span text:style-name="T91">0</text:span><text:span text:style-name="T92"><text:s/></text:span><text:span text:style-name="T93">(</text:span><text:span text:style-name="T94">dieci</text:span><text:span text:style-name="T95">)</text:span></text:p>
        </text:list-item>
        <text:list-item>
          <text:p text:style-name="P96"><text:span text:style-name="T97">Impresa aggiudicataria:<text:s/></text:span><text:span text:style-name="T98">COMARELLA S</text:span><text:span text:style-name="T99">rl</text:span><text:span text:style-name="T100"><text:s/></text:span><text:span text:style-name="T101">con sede<text:s/></text:span><text:span text:style-name="T102">a Valdobbiadene<text:s/></text:span><text:span text:style-name="T103">in via<text:s/></text:span><text:span text:style-name="T104">Erizzo n. 44</text:span><text:span text:style-name="T105"><text:s/></text:span></text:p>
        </text:list-item>
        <text:list-item>
          <text:p text:style-name="P106"><text:span text:style-name="T107">Prezzo o gamma di prezzi pagati:</text:span><text:span text:style-name="T108"><text:s/>/ /</text:span></text:p>
        </text:list-item>
        <text:list-item>
          <text:p text:style-name="P109"><text:span text:style-name="T110">Valore dell’offerta aggiudicataria:</text:span><text:span text:style-name="T111"><text:s/></text:span><text:span text:style-name="T112">€ </text:span><text:span text:style-name="T113">351.583</text:span><text:span text:style-name="T114">,</text:span><text:span text:style-name="T115">26</text:span><text:span text:style-name="T116"><text:s/>Iva 10% esclusa (ribasso del<text:s/></text:span><text:span text:style-name="T117">18</text:span><text:span text:style-name="T118">,</text:span><text:span text:style-name="T119">99</text:span><text:span text:style-name="T120">%), oltre ad € </text:span><text:span text:style-name="T121">13.02</text:span><text:span text:style-name="T122">0,00</text:span><text:span text:style-name="T123"><text:s/>per oneri della sicurezza.</text:span></text:p>
        </text:list-item>
        <text:list-item>
          <text:p text:style-name="P124"><text:span text:style-name="T125">Subappalto:<text:s/></text:span><text:span text:style-name="T126">lavo</text:span><text:span text:style-name="T127">ri categorie OS21, OS28 e OS30, intonaco civile interno/esterno, rasatura premiscelata, controsoffitti antisfondellamento e pareti in cartongesso, tinteggiature interne/esterne (esclusa raschiatura) e taglio chimico.</text:span></text:p>
        </text:list-item>
        <text:list-item>
          <text:p text:style-name="P128"><text:span text:style-name="T129">Data di invio della lettera di invito:<text:s/></text:span><text:span text:style-name="T130">16</text:span><text:span text:style-name="T131">.</text:span><text:span text:style-name="T132">04.2014</text:span><text:span text:style-name="T133">.</text:span></text:p>
        </text:list-item>
        <text:list-item>
          <text:p text:style-name="P134"><text:span text:style-name="T135">Data di invio del presente avviso:<text:s/></text:span><text:span text:style-name="T136">0</text:span><text:span text:style-name="T137">8.05.2014</text:span><text:span text:style-name="T138">.</text:span></text:p>
        </text:list-item>
        <text:list-item>
          <text:p text:style-name="P139"><text:span text:style-name="T140">Nome e indirizzo dell’organo competente per le procedure di ricorso – Termini per la presentazione di ricorsi:<text:s/></text:span><text:span text:style-name="T141">Tar del Veneto. I ricorsi avverso la procedura di cui al presente avviso devono notificarsi all’Ente entro<text:s/></text:span><text:span text:style-name="T142">35</text:span><text:span text:style-name="T143"><text:s/>(</text:span><text:span text:style-name="T144">trentacinque</text:span><text:span text:style-name="T145">) giorni dalla<text:s/></text:span><text:span text:style-name="T146">sua<text:s/></text:span><text:span text:style-name="T147">data di pubblicazione.<text:s/></text:span></text:p>
        </text:list-item>
      </text:list>
      <text:p text:style-name="P148">Il Responsabile del<text:s/>Procedimento</text:p>
      <text:p text:style-name="P149"><text:span text:style-name="T150">geom</text:span><text:span text:style-name="T151">.<text:s/></text:span><text:span text:style-name="T152">Loris Dal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 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BodyTextIndent2" style:display-name="Body Text Indent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Carattere1" style:display-name=" Carattere1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9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8027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fo:font-size="6pt" style:font-size-asian="6pt" fo:language="en" fo:country="GB" fo:hyphenate="false"/>
    </style:style>
    <style:style style:name="P9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style:font-name="Monotype Corsiva" fo:font-size="18pt" style:font-size-asian="18pt" style:font-size-complex="18pt" fo:hyphenate="false"/>
    </style:style>
    <style:style style:name="P10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5" style:parent-style-name="Normale" style:family="paragraph">
      <style:paragraph-properties fo:margin-bottom="0.0555in">
        <style:tab-stops>
          <style:tab-stop style:type="left" style:position="3.125in"/>
        </style:tab-stops>
      </style:paragraph-properties>
    </style:style>
    <style:style style:name="T16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7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8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9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0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<text:s/>merito<text:s/>civile</text:p>
        <text:p text:style-name="P6">Provincia di Treviso</text:p>
        <text:p text:style-name="P7"/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Lavori Pubblic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 Tecnico – Manutentiva: geom. Loris Dalto</text:p>
        <text:p text:style-name="P13">31010 – Moriago della Battaglia (TV)<text:tab/>Apertura al pubblico: lunedì 9.00 – 12.00<text:s/>e<text:s/>mercoledì 17.00 – 19.00</text:p>
        <text:p text:style-name="P14">C.F./P.I.: 00486670268<text:tab/>Tel. 0438.890831 – Fax: 0438.892803</text:p>
        <text:p text:style-name="P15"><text:span text:style-name="T16">sito web:<text:s/></text:span><text:a xlink:href="http://www.comune.moriago.tv.it/" office:target-frame-name="_top" xlink:show="replace"><text:span text:style-name="T17">www.comune.moriago.tv.it</text:span></text:a><text:span text:style-name="T18"><text:tab/>E-mail:<text:s/></text:span><text:a xlink:href="mailto:lavoripubblici@comune.moriago.tv.it" office:target-frame-name="_top" xlink:show="replace"><text:span text:style-name="T19">lavoripubblici@comune.moriago.tv.it</text:span></text:a></text:p>
        <text:p text:style-name="Pièdipagina"><text:span text:style-name="T20"><text:file-name text:fixed="false" text:display="full">U:\Files\Uft\Documenti\LAVORI PUBBLICI\LAVORI\2014\ADEGUAMENTO SISMICO MEDIA\GARA DI APPALTO\comunicazioni aggiudicazione\Avviso esito gara scuola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ra Breda</meta:initial-creator>
    <dc:creator>IVANO CORDIALI</dc:creator>
    <meta:creation-date>2015-01-28T08:24:00Z</meta:creation-date>
    <dc:date>2015-01-28T08:24:00Z</dc:date>
    <meta:print-date>2014-05-08T08:4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8" meta:character-count="2935" meta:row-count="20" meta:non-whitespace-character-count="2502"/>
  </office:meta>
</office:document-meta>
</file>