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T27" style:parent-style-name="Car.predefinitoparagrafo" style:family="text">
      <style:text-properties fo:font-weight="bold" style:font-weight-asian="bold" style:font-weight-complex="bold" fo:font-size="18pt" style:font-size-asian="18pt" style:font-size-complex="18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5"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6"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7"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8"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39"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40"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41"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42"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4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T4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45" style:parent-style-name="Normale" style:family="paragraph">
      <style:paragraph-properties>
        <style:tab-stops>
          <style:tab-stop style:type="left" style:position="3.9375in"/>
        </style:tab-stops>
      </style:paragraph-properties>
    </style:style>
    <style:style style:name="P46" style:parent-style-name="rtf2Standard" style:family="paragraph">
      <style:paragraph-properties fo:text-align="center" fo:margin-bottom="0.0833in">
        <style:tab-stops>
          <style:tab-stop style:type="left" style:position="3.9375in"/>
        </style:tab-stops>
      </style:paragraph-properties>
      <style:text-properties style:font-name-complex="Times New Roman" fo:font-weight="bold" style:font-weight-asian="bold" style:font-weight-complex="bold" fo:font-size="11pt" style:font-size-asian="11pt" style:font-size-complex="11pt"/>
    </style:style>
    <style:style style:name="P47" style:parent-style-name="rtf2Standard" style:family="paragraph">
      <style:paragraph-properties fo:text-align="justify" fo:margin-bottom="0.0416in"/>
    </style:style>
    <style:style style:name="T4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9" style:parent-style-name="Car.predefinitoparagrafo" style:family="text">
      <style:text-properties style:font-name-complex="Times New Roman" fo:font-size="11pt" style:font-size-asian="11pt" style:font-size-complex="11pt"/>
    </style:style>
    <style:style style:name="T5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1" style:parent-style-name="Car.predefinitoparagrafo" style:family="text">
      <style:text-properties style:font-name-complex="Times New Roman" fo:font-size="11pt" style:font-size-asian="11pt" style:font-size-complex="11pt"/>
    </style:style>
    <style:style style:name="T52" style:parent-style-name="Car.predefinitoparagrafo" style:family="text">
      <style:text-properties style:font-name-complex="Times New Roman" fo:font-size="11pt" style:font-size-asian="11pt" style:font-size-complex="11pt" fo:background-color="#FFFF00"/>
    </style:style>
    <style:style style:name="P53" style:parent-style-name="rtf2Standard" style:family="paragraph">
      <style:paragraph-properties fo:text-align="justify" fo:margin-bottom="0.0416in"/>
    </style:style>
    <style:style style:name="T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55" style:parent-style-name="Car.predefinitoparagrafo" style:family="text">
      <style:text-properties style:font-name-complex="Times New Roman" fo:font-size="11pt" style:font-size-asian="11pt" style:font-size-complex="11pt"/>
    </style:style>
    <style:style style:name="T56" style:parent-style-name="Car.predefinitoparagrafo" style:family="text">
      <style:text-properties style:font-name-complex="Times New Roman" fo:font-size="11pt" style:font-size-asian="11pt" style:font-size-complex="11pt"/>
    </style:style>
    <style:style style:name="T57" style:parent-style-name="Car.predefinitoparagrafo" style:family="text">
      <style:text-properties style:font-name-complex="Times New Roman" fo:font-size="11pt" style:font-size-asian="11pt" style:font-size-complex="11pt"/>
    </style:style>
    <style:style style:name="P58" style:parent-style-name="rtf2ListParagraph" style:family="paragraph">
      <style:paragraph-properties fo:margin-bottom="0.0416in" fo:margin-left="0in" fo:margin-right="0in" fo:text-indent="0in">
        <style:tab-stops/>
      </style:paragraph-properties>
    </style:style>
    <style:style style:name="T59"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language-complex="hi" style:country-complex="IN"/>
    </style:style>
    <style:style style:name="T60" style:parent-style-name="Car.predefinitoparagrafo" style:family="text">
      <style:text-properties style:font-name-asian="SimSun" fo:font-size="11pt" style:font-size-asian="11pt" style:font-size-complex="11pt" style:language-asian="zh" style:country-asian="CN" style:language-complex="hi" style:country-complex="IN"/>
    </style:style>
    <style:style style:name="P61" style:parent-style-name="rtf2Standard" style:family="paragraph">
      <style:paragraph-properties fo:text-align="justify" fo:margin-bottom="0.0416in"/>
    </style:style>
    <style:style style:name="T6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3" style:parent-style-name="Car.predefinitoparagrafo" style:family="text">
      <style:text-properties style:font-name-complex="Times New Roman" fo:font-size="11pt" style:font-size-asian="11pt" style:font-size-complex="11pt"/>
    </style:style>
    <style:style style:name="T64"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65" style:parent-style-name="Car.predefinitoparagrafo" style:family="text">
      <style:text-properties style:font-name-complex="Times New Roman" fo:font-size="11pt" style:font-size-asian="11pt" style:font-size-complex="11pt"/>
    </style:style>
    <style:style style:name="T66" style:parent-style-name="Car.predefinitoparagrafo" style:family="text">
      <style:text-properties style:font-name-complex="Times New Roman" fo:font-size="11pt" style:font-size-asian="11pt" style:font-size-complex="11pt"/>
    </style:style>
    <style:style style:name="T67" style:parent-style-name="Car.predefinitoparagrafo" style:family="text">
      <style:text-properties style:font-name-complex="Times New Roman" fo:font-size="11pt" style:font-size-asian="11pt" style:font-size-complex="11pt"/>
    </style:style>
    <style:style style:name="T68" style:parent-style-name="Car.predefinitoparagrafo" style:family="text">
      <style:text-properties style:font-name-complex="Times New Roman" fo:font-size="11pt" style:font-size-asian="11pt" style:font-size-complex="11pt"/>
    </style:style>
    <style:style style:name="P69" style:parent-style-name="rtf2Standard" style:family="paragraph">
      <style:paragraph-properties fo:text-align="justify" fo:margin-bottom="0.0416in"/>
    </style:style>
    <style:style style:name="T7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1" style:parent-style-name="Car.predefinitoparagrafo" style:family="text">
      <style:text-properties style:font-name-complex="Times New Roman" fo:font-size="11pt" style:font-size-asian="11pt" style:font-size-complex="11pt"/>
    </style:style>
    <style:style style:name="P72" style:parent-style-name="rtf2Standard" style:family="paragraph">
      <style:paragraph-properties fo:text-align="justify" fo:margin-bottom="0.0416in"/>
    </style:style>
    <style:style style:name="T7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4" style:parent-style-name="Car.predefinitoparagrafo" style:family="text">
      <style:text-properties style:font-name-complex="Times New Roman" fo:font-size="11pt" style:font-size-asian="11pt" style:font-size-complex="11pt"/>
    </style:style>
    <style:style style:name="P75" style:parent-style-name="rtf2Standard" style:family="paragraph">
      <style:paragraph-properties fo:text-align="justify" fo:margin-bottom="0.0416in"/>
    </style:style>
    <style:style style:name="T7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7" style:parent-style-name="Car.predefinitoparagrafo" style:family="text">
      <style:text-properties style:font-name-complex="Times New Roman" fo:font-size="11pt" style:font-size-asian="11pt" style:font-size-complex="11pt"/>
    </style:style>
    <style:style style:name="P78" style:parent-style-name="rtf2Standard" style:family="paragraph">
      <style:paragraph-properties fo:text-align="justify"/>
    </style:style>
    <style:style style:name="T7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0" style:parent-style-name="Car.predefinitoparagrafo" style:family="text">
      <style:text-properties style:font-name-complex="Times New Roman" fo:font-size="11pt" style:font-size-asian="11pt" style:font-size-complex="11pt"/>
    </style:style>
    <style:style style:name="P81" style:parent-style-name="rtf2Standard" style:list-style-name="LFO7" style:family="paragraph">
      <style:paragraph-properties fo:text-align="justify"/>
      <style:text-properties style:font-name-complex="Times New Roman" fo:font-size="11pt" style:font-size-asian="11pt" style:font-size-complex="11pt"/>
    </style:style>
    <style:style style:name="P82" style:parent-style-name="rtf2Standard" style:list-style-name="LFO7" style:family="paragraph">
      <style:paragraph-properties fo:text-align="justify"/>
      <style:text-properties style:font-name-complex="Times New Roman" fo:font-size="11pt" style:font-size-asian="11pt" style:font-size-complex="11pt"/>
    </style:style>
    <style:style style:name="P83" style:parent-style-name="rtf2Standard" style:list-style-name="LFO7" style:family="paragraph">
      <style:paragraph-properties fo:text-align="justify"/>
      <style:text-properties style:font-name-complex="Times New Roman" fo:font-size="11pt" style:font-size-asian="11pt" style:font-size-complex="11pt"/>
    </style:style>
    <style:style style:name="P84" style:parent-style-name="rtf2Standard" style:list-style-name="LFO7" style:family="paragraph">
      <style:paragraph-properties fo:text-align="justify"/>
      <style:text-properties style:font-name-complex="Times New Roman" fo:font-size="11pt" style:font-size-asian="11pt" style:font-size-complex="11pt"/>
    </style:style>
    <style:style style:name="P85" style:parent-style-name="rtf2Standard" style:list-style-name="LFO7" style:family="paragraph">
      <style:paragraph-properties fo:text-align="justify"/>
      <style:text-properties style:font-name-complex="Times New Roman" fo:font-size="11pt" style:font-size-asian="11pt" style:font-size-complex="11pt"/>
    </style:style>
    <style:style style:name="P86"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7"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8" style:parent-style-name="rtf2Standard" style:list-style-name="LFO2" style:family="paragraph">
      <style:paragraph-properties fo:text-align="justify" fo:margin-bottom="0.0416in"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9" style:parent-style-name="rtf2Standard" style:family="paragraph">
      <style:paragraph-properties fo:text-align="justify" fo:margin-bottom="0.0416in"/>
    </style:style>
    <style:style style:name="T9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1" style:parent-style-name="Car.predefinitoparagrafo" style:family="text">
      <style:text-properties style:font-name-complex="Times New Roman" fo:font-size="11pt" style:font-size-asian="11pt" style:font-size-complex="11pt"/>
    </style:style>
    <style:style style:name="T92" style:parent-style-name="Car.predefinitoparagrafo" style:family="text">
      <style:text-properties style:font-name-complex="Times New Roman" fo:font-size="11pt" style:font-size-asian="11pt" style:font-size-complex="11pt"/>
    </style:style>
    <style:style style:name="T93" style:parent-style-name="Car.predefinitoparagrafo" style:family="text">
      <style:text-properties style:font-name-complex="Times New Roman" fo:font-size="11pt" style:font-size-asian="11pt" style:font-size-complex="11pt"/>
    </style:style>
    <style:style style:name="P94" style:parent-style-name="rtf2Standard" style:family="paragraph">
      <style:paragraph-properties fo:text-align="justify" fo:margin-bottom="0.0416in"/>
    </style:style>
    <style:style style:name="T9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6" style:parent-style-name="Car.predefinitoparagrafo" style:family="text">
      <style:text-properties style:font-name-complex="Times New Roman" fo:font-size="11pt" style:font-size-asian="11pt" style:font-size-complex="11pt"/>
    </style:style>
    <style:style style:name="P97" style:parent-style-name="rtf2Standard" style:family="paragraph">
      <style:paragraph-properties fo:text-align="justify" fo:margin-bottom="0.0416in"/>
    </style:style>
    <style:style style:name="T9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9" style:parent-style-name="Car.predefinitoparagrafo" style:family="text">
      <style:text-properties style:font-name-complex="Times New Roman" fo:font-size="11pt" style:font-size-asian="11pt" style:font-size-complex="11pt"/>
    </style:style>
    <style:style style:name="T100" style:parent-style-name="Car.predefinitoparagrafo" style:family="text">
      <style:text-properties style:font-name-complex="Times New Roman" fo:font-size="11pt" style:font-size-asian="11pt" style:font-size-complex="11pt"/>
    </style:style>
    <style:style style:name="T101" style:parent-style-name="Car.predefinitoparagrafo" style:family="text">
      <style:text-properties style:font-name-complex="Times New Roman" fo:font-size="11pt" style:font-size-asian="11pt" style:font-size-complex="11pt"/>
    </style:style>
    <style:style style:name="P102" style:parent-style-name="rtf2Standard" style:family="paragraph">
      <style:paragraph-properties fo:text-align="justify" fo:margin-bottom="0.0416in"/>
    </style:style>
    <style:style style:name="T10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04" style:parent-style-name="Car.predefinitoparagrafo" style:family="text">
      <style:text-properties style:font-name-complex="Times New Roman" fo:color="#000000" fo:font-size="11pt" style:font-size-asian="11pt" style:font-size-complex="11pt"/>
    </style:style>
    <style:style style:name="T105" style:parent-style-name="Car.predefinitoparagrafo" style:family="text">
      <style:text-properties style:font-name-complex="Times New Roman" fo:letter-spacing="-0.0013in" fo:font-size="11pt" style:font-size-asian="11pt" style:font-size-complex="11pt"/>
    </style:style>
    <style:style style:name="P106" style:parent-style-name="rtf2rtf2rtf2rtf2rtf2rtf2Pa22" style:family="paragraph">
      <style:paragraph-properties fo:text-align="justify" fo:line-height="100%"/>
    </style:style>
    <style:style style:name="T107" style:parent-style-name="Car.predefinitoparagrafo" style:family="text">
      <style:text-properties style:font-name="Times New Roman" fo:font-weight="bold" style:font-weight-asian="bold" fo:font-size="11pt" style:font-size-asian="11pt" style:font-size-complex="11pt"/>
    </style:style>
    <style:style style:name="T108" style:parent-style-name="Car.predefinitoparagrafo" style:family="text">
      <style:text-properties style:font-name="Times New Roman" fo:font-size="11pt" style:font-size-asian="11pt" style:font-size-complex="11pt"/>
    </style:style>
    <style:style style:name="P109" style:parent-style-name="Normale" style:list-style-name="LFO5" style:family="paragraph">
      <style:paragraph-properties style:text-autospace="ideograph-alpha" fo:text-align="justify"/>
      <style:text-properties style:font-name-asian="Times New Roman" fo:font-size="11pt" style:font-size-asian="11pt" style:font-size-complex="11pt" fo:hyphenate="false"/>
    </style:style>
    <style:style style:name="P110" style:parent-style-name="Normale" style:list-style-name="LFO5" style:family="paragraph">
      <style:paragraph-properties style:text-autospace="ideograph-alpha" fo:text-align="justify"/>
      <style:text-properties fo:hyphenate="false"/>
    </style:style>
    <style:style style:name="T111" style:parent-style-name="Car.predefinitoparagrafo" style:family="text">
      <style:text-properties style:font-name-asian="Times New Roman" fo:font-size="11pt" style:font-size-asian="11pt" style:font-size-complex="11pt"/>
    </style:style>
    <style:style style:name="T112" style:parent-style-name="Car.predefinitoparagrafo" style:family="text">
      <style:text-properties style:font-name-asian="Times New Roman" style:font-weight-complex="bold" fo:font-size="11pt" style:font-size-asian="11pt" style:font-size-complex="11pt"/>
    </style:style>
    <style:style style:name="P113" style:parent-style-name="Normale" style:list-style-name="LFO5" style:family="paragraph">
      <style:paragraph-properties style:text-autospace="ideograph-alpha" fo:text-align="justify"/>
      <style:text-properties fo:hyphenate="false"/>
    </style:style>
    <style:style style:name="T114" style:parent-style-name="Car.predefinitoparagrafo" style:family="text">
      <style:text-properties style:font-name-asian="Times New Roman" fo:font-size="11pt" style:font-size-asian="11pt" style:font-size-complex="11pt"/>
    </style:style>
    <style:style style:name="T115"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6" style:parent-style-name="Car.predefinitoparagrafo" style:family="text">
      <style:text-properties style:font-name-asian="Times New Roman" fo:font-size="11pt" style:font-size-asian="11pt" style:font-size-complex="11pt"/>
    </style:style>
    <style:style style:name="T117"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8" style:parent-style-name="Car.predefinitoparagrafo" style:family="text">
      <style:text-properties style:font-name-asian="Times New Roman" fo:font-size="11pt" style:font-size-asian="11pt" style:font-size-complex="11pt"/>
    </style:style>
    <style:style style:name="T119"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20" style:parent-style-name="Car.predefinitoparagrafo" style:family="text">
      <style:text-properties style:font-name-asian="Times New Roman" fo:font-size="11pt" style:font-size-asian="11pt" style:font-size-complex="11pt"/>
    </style:style>
    <style:style style:name="P121" style:parent-style-name="Normale" style:list-style-name="LFO5" style:family="paragraph">
      <style:paragraph-properties fo:widows="0" fo:orphans="0" fo:text-align="justify"/>
      <style:text-properties style:font-name-asian="Times New Roman" fo:font-size="11pt" style:font-size-asian="11pt" style:font-size-complex="11pt"/>
    </style:style>
    <style:style style:name="P122" style:parent-style-name="Normale" style:list-style-name="LFO5" style:family="paragraph">
      <style:paragraph-properties style:text-autospace="ideograph-alpha" fo:text-align="justify" fo:margin-bottom="0.0416in"/>
      <style:text-properties fo:hyphenate="false"/>
    </style:style>
    <style:style style:name="T123" style:parent-style-name="Car.predefinitoparagrafo" style:family="text">
      <style:text-properties style:font-name-asian="Times New Roman" fo:font-size="11pt" style:font-size-asian="11pt" style:font-size-complex="11pt" style:language-asian="ar" style:country-asian="SA"/>
    </style:style>
    <style:style style:name="T124" style:parent-style-name="Car.predefinitoparagrafo" style:family="text">
      <style:text-properties style:font-name-asian="Times New Roman" fo:font-size="11pt" style:font-size-asian="11pt" style:font-size-complex="11pt"/>
    </style:style>
    <style:style style:name="P125" style:parent-style-name="rtf2Standard" style:family="paragraph">
      <style:paragraph-properties fo:text-align="justify" fo:margin-bottom="0.0416in"/>
    </style:style>
    <style:style style:name="T12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27" style:parent-style-name="Car.predefinitoparagrafo" style:family="text">
      <style:text-properties style:font-name-complex="Times New Roman" fo:font-size="11pt" style:font-size-asian="11pt" style:font-size-complex="11pt"/>
    </style:style>
    <style:style style:name="T128" style:parent-style-name="Car.predefinitoparagrafo" style:family="text">
      <style:text-properties style:font-name-complex="Times New Roman" fo:font-size="11pt" style:font-size-asian="11pt" style:font-size-complex="11pt"/>
    </style:style>
    <style:style style:name="T129" style:parent-style-name="Car.predefinitoparagrafo" style:family="text">
      <style:text-properties style:font-name-complex="Times New Roman" fo:font-size="11pt" style:font-size-asian="11pt" style:font-size-complex="11pt"/>
    </style:style>
    <style:style style:name="P130" style:parent-style-name="rtf2Standard" style:family="paragraph">
      <style:paragraph-properties fo:text-align="justify" fo:margin-bottom="0.0416in"/>
    </style:style>
    <style:style style:name="T13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2" style:parent-style-name="Car.predefinitoparagrafo" style:family="text">
      <style:text-properties style:font-name-complex="Times New Roman" fo:font-size="11pt" style:font-size-asian="11pt" style:font-size-complex="11pt"/>
    </style:style>
    <style:style style:name="P133" style:parent-style-name="rtf2Standard" style:family="paragraph">
      <style:paragraph-properties fo:text-align="justify" fo:margin-bottom="0.0416in"/>
    </style:style>
    <style:style style:name="T13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5" style:parent-style-name="Car.predefinitoparagrafo" style:family="text">
      <style:text-properties style:font-name-complex="Times New Roman" fo:font-size="11pt" style:font-size-asian="11pt" style:font-size-complex="11pt"/>
    </style:style>
    <style:style style:name="P136" style:parent-style-name="rtf2Standard" style:family="paragraph">
      <style:paragraph-properties fo:text-align="justify" fo:margin-bottom="0.0416in"/>
    </style:style>
    <style:style style:name="T13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8" style:parent-style-name="Car.predefinitoparagrafo" style:family="text">
      <style:text-properties style:font-name-complex="Times New Roman" fo:font-size="11pt" style:font-size-asian="11pt" style:font-size-complex="11pt"/>
    </style:style>
    <style:style style:name="T139" style:parent-style-name="Car.predefinitoparagrafo" style:family="text">
      <style:text-properties style:font-name-complex="Times New Roman" fo:font-size="11pt" style:font-size-asian="11pt" style:font-size-complex="11pt"/>
    </style:style>
    <style:style style:name="P140" style:parent-style-name="rtf2Standard" style:family="paragraph">
      <style:paragraph-properties fo:margin-bottom="0.0416in"/>
    </style:style>
    <style:style style:name="T14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42" style:parent-style-name="Car.predefinitoparagrafo" style:family="text">
      <style:text-properties style:font-name-complex="Times New Roman" fo:font-size="11pt" style:font-size-asian="11pt" style:font-size-complex="11pt"/>
    </style:style>
    <style:style style:name="P143" style:parent-style-name="rtf2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44" style:parent-style-name="rtf2Default" style:list-style-name="LFO4"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145"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6"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7"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8"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49"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0"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1" style:parent-style-name="rtf2Default" style:list-style-name="LFO6" style:family="paragraph">
      <style:paragraph-properties fo:widows="0" fo:orphans="0" fo:text-align="justify"/>
      <style:text-properties style:font-name="Times New Roman" style:font-name-complex="Times New Roman" fo:font-size="11pt" style:font-size-asian="11pt" style:font-size-complex="11pt"/>
    </style:style>
    <style:style style:name="P152" style:parent-style-name="rtf2Default" style:list-style-name="LFO4" style:family="paragraph">
      <style:paragraph-properties fo:text-align="justify" fo:margin-bottom="0.0416in" fo:margin-left="0.25in">
        <style:tab-stops/>
      </style:paragraph-properties>
      <style:text-properties style:font-name="Times New Roman" style:font-name-complex="Times New Roman" fo:font-size="11pt" style:font-size-asian="11pt" style:font-size-complex="11pt"/>
    </style:style>
    <style:style style:name="P153" style:parent-style-name="rtf2Standard" style:family="paragraph">
      <style:paragraph-properties fo:text-align="justify" fo:margin-bottom="0.0416in"/>
    </style:style>
    <style:style style:name="T1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5" style:parent-style-name="Car.predefinitoparagrafo" style:family="text">
      <style:text-properties style:font-name-complex="Times New Roman" fo:font-size="11pt" style:font-size-asian="11pt" style:font-size-complex="11pt"/>
    </style:style>
    <style:style style:name="P156" style:parent-style-name="rtf2Standard" style:family="paragraph">
      <style:paragraph-properties fo:text-align="justify" fo:margin-bottom="0.0416in"/>
    </style:style>
    <style:style style:name="T157" style:parent-style-name="Car.predefinitoparagrafo" style:family="text">
      <style:text-properties style:font-name-complex="Times New Roman" fo:font-weight="bold" style:font-weight-asian="bold" style:font-weight-complex="bold" fo:letter-spacing="-0.0013in" fo:font-size="11pt" style:font-size-asian="11pt" style:font-size-complex="11pt"/>
    </style:style>
    <style:style style:name="T158" style:parent-style-name="Car.predefinitoparagrafo" style:family="text">
      <style:text-properties style:font-name-complex="Times New Roman" fo:letter-spacing="-0.0013in" fo:font-size="11pt" style:font-size-asian="11pt" style:font-size-complex="11pt"/>
    </style:style>
    <style:style style:name="T159" style:parent-style-name="Car.predefinitoparagrafo" style:family="text">
      <style:text-properties style:font-name-complex="Times New Roman" fo:font-size="11pt" style:font-size-asian="11pt" style:font-size-complex="11pt"/>
    </style:style>
    <style:style style:name="T160" style:parent-style-name="Car.predefinitoparagrafo" style:family="text">
      <style:text-properties style:font-name-complex="Times New Roman" fo:font-size="11pt" style:font-size-asian="11pt" style:font-size-complex="11pt"/>
    </style:style>
    <style:style style:name="T161" style:parent-style-name="Car.predefinitoparagrafo" style:family="text">
      <style:text-properties style:font-name-complex="Times New Roman" fo:font-size="11pt" style:font-size-asian="11pt" style:font-size-complex="11pt"/>
    </style:style>
    <style:style style:name="P162" style:parent-style-name="rtf2Standard" style:family="paragraph">
      <style:paragraph-properties fo:text-align="justify" fo:margin-bottom="0.0416in"/>
    </style:style>
    <style:style style:name="T16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64" style:parent-style-name="Car.predefinitoparagrafo" style:family="text">
      <style:text-properties style:font-name-complex="Times New Roman" fo:font-size="11pt" style:font-size-asian="11pt" style:font-size-complex="11pt"/>
    </style:style>
    <style:style style:name="T165" style:parent-style-name="Car.predefinitoparagrafo" style:family="text">
      <style:text-properties style:font-name-complex="Times New Roman" fo:font-size="11pt" style:font-size-asian="11pt" style:font-size-complex="11pt"/>
    </style:style>
    <style:style style:name="T166" style:parent-style-name="Car.predefinitoparagrafo" style:family="text">
      <style:text-properties style:font-name-complex="Times New Roman" fo:font-size="11pt" style:font-size-asian="11pt" style:font-size-complex="11pt"/>
    </style:style>
    <style:style style:name="T167" style:parent-style-name="Car.predefinitoparagrafo" style:family="text">
      <style:text-properties style:font-name-complex="Times New Roman" fo:font-size="11pt" style:font-size-asian="11pt" style:font-size-complex="11pt"/>
    </style:style>
    <style:style style:name="T168" style:parent-style-name="Car.predefinitoparagrafo" style:family="text">
      <style:text-properties style:font-name-complex="Times New Roman" fo:font-size="11pt" style:font-size-asian="11pt" style:font-size-complex="11pt"/>
    </style:style>
    <style:style style:name="T169" style:parent-style-name="Car.predefinitoparagrafo" style:family="text">
      <style:text-properties style:font-name-complex="Times New Roman" fo:font-size="11pt" style:font-size-asian="11pt" style:font-size-complex="11pt"/>
    </style:style>
    <style:style style:name="T170" style:parent-style-name="Car.predefinitoparagrafo" style:family="text">
      <style:text-properties style:font-name-complex="Times New Roman" fo:font-size="11pt" style:font-size-asian="11pt" style:font-size-complex="11pt"/>
    </style:style>
    <style:style style:name="T171" style:parent-style-name="Car.predefinitoparagrafo" style:family="text">
      <style:text-properties style:font-name-complex="Times New Roman" fo:font-size="11pt" style:font-size-asian="11pt" style:font-size-complex="11pt"/>
    </style:style>
    <style:style style:name="T172" style:parent-style-name="Car.predefinitoparagrafo" style:family="text">
      <style:text-properties style:font-name-complex="Times New Roman" fo:font-size="11pt" style:font-size-asian="11pt" style:font-size-complex="11pt"/>
    </style:style>
    <style:style style:name="T173" style:parent-style-name="Car.predefinitoparagrafo" style:family="text">
      <style:text-properties style:font-name-complex="Times New Roman" fo:font-size="11pt" style:font-size-asian="11pt" style:font-size-complex="11pt"/>
    </style:style>
    <style:style style:name="T174" style:parent-style-name="Car.predefinitoparagrafo" style:family="text">
      <style:text-properties style:font-name-complex="Times New Roman" fo:font-size="11pt" style:font-size-asian="11pt" style:font-size-complex="11pt"/>
    </style:style>
    <style:style style:name="P175" style:parent-style-name="rtf2rtf2rtf2Standard" style:family="paragraph">
      <style:paragraph-properties fo:text-align="justify" fo:margin-bottom="0.0416in"/>
    </style:style>
    <style:style style:name="T17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77" style:parent-style-name="Car.predefinitoparagrafo" style:family="text">
      <style:text-properties style:font-name-complex="Times New Roman" fo:font-size="11pt" style:font-size-asian="11pt" style:font-size-complex="11pt"/>
    </style:style>
    <style:style style:name="P178" style:parent-style-name="rtf2rtf2rtf2rtf2rtf2rtf2rtf2rtf2rtf2rtf2rtf1rtf1rtf1rtf1NormaleGiustificato" style:family="paragraph">
      <style:paragraph-properties fo:margin-bottom="0.0416in"/>
    </style:style>
    <style:style style:name="T179" style:parent-style-name="Car.predefinitoparagrafo" style:family="text">
      <style:text-properties style:font-name-asian="SimSun" style:letter-kerning="true"/>
    </style:style>
    <style:style style:name="T180" style:parent-style-name="Car.predefinitoparagrafo" style:family="text">
      <style:text-properties style:font-name-asian="SimSun" fo:font-weight="normal" style:font-weight-asian="normal" style:letter-kerning="true"/>
    </style:style>
    <style:style style:name="T181" style:parent-style-name="Car.predefinitoparagrafo" style:family="text">
      <style:text-properties style:font-name-asian="SimSun" fo:font-weight="normal" style:font-weight-asian="normal" style:font-weight-complex="normal" style:letter-kerning="true"/>
    </style:style>
    <style:style style:name="P182" style:parent-style-name="rtf2Standard" style:family="paragraph">
      <style:paragraph-properties fo:text-align="justify" fo:margin-bottom="0.0416in"/>
    </style:style>
    <style:style style:name="T18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84" style:parent-style-name="Car.predefinitoparagrafo" style:family="text">
      <style:text-properties style:font-name-complex="Times New Roman" fo:font-size="11pt" style:font-size-asian="11pt" style:font-size-complex="11pt"/>
    </style:style>
    <style:style style:name="P185" style:parent-style-name="rtf2Standard" style:family="paragraph">
      <style:paragraph-properties fo:text-align="justify" fo:margin-bottom="0.0416in"/>
    </style:style>
    <style:style style:name="T18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87" style:parent-style-name="Car.predefinitoparagrafo" style:family="text">
      <style:text-properties style:font-name-complex="Times New Roman" fo:font-size="11pt" style:font-size-asian="11pt" style:font-size-complex="11pt"/>
    </style:style>
    <style:style style:name="P188" style:parent-style-name="rtf2rtf2Standard" style:family="paragraph">
      <style:paragraph-properties style:text-autospace="none" fo:text-align="justify" fo:margin-bottom="0.0416in"/>
    </style:style>
    <style:style style:name="T18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90" style:parent-style-name="Car.predefinitoparagrafo" style:family="text">
      <style:text-properties style:font-name-complex="Times New Roman" fo:font-size="11pt" style:font-size-asian="11pt" style:font-size-complex="11pt"/>
    </style:style>
    <style:style style:name="P191" style:parent-style-name="rtf2rtf2rtf2rtf2rtf2rtf2rtf2rtf2rtf2rtf2rtf1rtf1rtf1rtf1NormaleGiustificato" style:family="paragraph">
      <style:paragraph-properties fo:margin-bottom="0.0416in"/>
    </style:style>
    <style:style style:name="T192" style:parent-style-name="Car.predefinitoparagrafo" style:family="text">
      <style:text-properties style:font-name-asian="SimSun" style:font-weight-complex="normal" style:letter-kerning="true"/>
    </style:style>
    <style:style style:name="T193" style:parent-style-name="Car.predefinitoparagrafo" style:family="text">
      <style:text-properties style:font-name-asian="SimSun" fo:font-weight="normal" style:font-weight-asian="normal" style:letter-kerning="true"/>
    </style:style>
    <style:style style:name="T194" style:parent-style-name="Car.predefinitoparagrafo" style:family="text">
      <style:text-properties fo:font-weight="normal" style:font-weight-asian="normal"/>
    </style:style>
    <style:style style:name="T195" style:parent-style-name="Car.predefinitoparagrafo" style:family="text">
      <style:text-properties fo:font-weight="normal" style:font-weight-asian="normal"/>
    </style:style>
    <style:style style:name="T196" style:parent-style-name="Car.predefinitoparagrafo" style:family="text">
      <style:text-properties style:font-name-asian="SimSun" fo:font-weight="normal" style:font-weight-asian="normal" style:letter-kerning="true"/>
    </style:style>
    <style:style style:name="P197" style:parent-style-name="Normale" style:family="paragraph">
      <style:paragraph-properties style:text-autospace="ideograph-alpha" fo:margin-bottom="0.0416in"/>
    </style:style>
    <style:style style:name="T198" style:parent-style-name="Car.predefinitoparagrafo" style:family="text">
      <style:text-properties style:font-name-asian="Times New Roman" fo:font-weight="bold" style:font-weight-asian="bold" style:font-weight-complex="bold" fo:color="#000000" fo:font-size="11pt" style:font-size-asian="11pt" style:font-size-complex="11pt"/>
    </style:style>
    <style:style style:name="T199" style:parent-style-name="Car.predefinitoparagrafo" style:family="text">
      <style:text-properties style:font-name-asian="Times New Roman" fo:color="#000000" fo:font-size="11pt" style:font-size-asian="11pt" style:font-size-complex="11pt"/>
    </style:style>
    <style:style style:name="P200" style:parent-style-name="rtf2rtf2rtf2rtf2rtf2rtf2rtf2rtf2rtf2rtf1rtf1rtf1rtf1rtf1rtf1rtf1rtf1rtf1rtf1Predefinito" style:family="paragraph">
      <style:paragraph-properties fo:text-align="justify" fo:margin-bottom="0.0416in"/>
    </style:style>
    <style:style style:name="T201"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2"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T203"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4"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05" style:parent-style-name="rtf2rtf2rtf2rtf2rtf2rtf2rtf2rtf2rtf2rtf1rtf1rtf1rtf1rtf1rtf1rtf1rtf1rtf1rtf1Predefinito" style:family="paragraph">
      <style:paragraph-properties fo:text-align="justify" fo:margin-bottom="0.0416in"/>
    </style:style>
    <style:style style:name="T206"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7"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08" style:parent-style-name="Normale" style:family="paragraph">
      <style:paragraph-properties fo:widows="0" fo:orphans="0" style:text-autospace="ideograph-alpha" fo:text-align="justify" fo:margin-bottom="0.0416in" fo:background-color="#FFFFFF"/>
      <style:text-properties fo:hyphenate="false"/>
    </style:style>
    <style:style style:name="T209"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210" style:parent-style-name="Car.predefinitoparagrafo" style:family="text">
      <style:text-properties style:font-name-asian="Times New Roman" fo:font-size="11pt" style:font-size-asian="11pt" style:font-size-complex="11pt" style:language-asian="ar" style:country-asian="SA"/>
    </style:style>
    <style:style style:name="P211" style:parent-style-name="rtf2rtf2rtf2rtf2rtf2rtf2rtf2rtf2rtf2rtf2rtf1rtf1rtf1rtf1rtf1rtf1rtf1rtf1rtf1rtf1Predefinito" style:family="paragraph">
      <style:paragraph-properties fo:text-align="justify" fo:margin-bottom="0.0416in"/>
    </style:style>
    <style:style style:name="T212" style:parent-style-name="Car.predefinitoparagrafo" style:family="text">
      <style:text-properties fo:font-weight="bold" style:font-weight-asian="bold"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language-complex="ar" style:country-complex="SA"/>
    </style:style>
    <style:style style:name="P215" style:parent-style-name="rtf2rtf2rtf2rtf2rtf2rtf2rtf2rtf2rtf2rtf1rtf1rtf1rtf1rtf1rtf1rtf1rtf1rtf1rtf1Predefinito" style:family="paragraph">
      <style:paragraph-properties fo:text-align="justify" fo:margin-bottom="0.0416in"/>
    </style:style>
    <style:style style:name="T216" style:parent-style-name="Car.predefinitoparagrafo" style:family="text">
      <style:text-properties fo:font-weight="bold" style:font-weight-asian="bold" fo:font-size="11pt" style:font-size-asian="11pt" style:font-size-complex="11pt" style:language-complex="ar" style:country-complex="SA"/>
    </style:style>
    <style:style style:name="T217" style:parent-style-name="Car.predefinitoparagrafo" style:family="text">
      <style:text-properties fo:font-size="11pt" style:font-size-asian="11pt" style:font-size-complex="11pt" style:language-complex="ar" style:country-complex="SA"/>
    </style:style>
    <style:style style:name="P218" style:parent-style-name="rtf2rtf2rtf2rtf2rtf2rtf2rtf2rtf2rtf2rtf1rtf1rtf1rtf1rtf1rtf1rtf1rtf1rtf1Predefinito" style:family="paragraph">
      <style:paragraph-properties fo:text-align="justify" fo:margin-bottom="0.0833in"/>
    </style:style>
    <style:style style:name="T219" style:parent-style-name="Car.predefinitoparagrafo" style:family="text">
      <style:text-properties fo:font-weight="bold" style:font-weight-asian="bold" fo:font-size="11pt" style:font-size-asian="11pt" style:font-size-complex="11pt" style:language-complex="ar" style:country-complex="SA"/>
    </style:style>
    <style:style style:name="T220" style:parent-style-name="Car.predefinitoparagrafo" style:family="text">
      <style:text-properties fo:font-size="11pt" style:font-size-asian="11pt" style:font-size-complex="11pt" style:language-complex="ar" style:country-complex="SA"/>
    </style:style>
    <style:style style:name="P221" style:parent-style-name="rtf2Standard" style:family="paragraph">
      <style:paragraph-properties fo:keep-with-next="always" fo:text-align="center" fo:margin-top="0.1666in" fo:margin-bottom="0.0833in"/>
      <style:text-properties style:font-name-complex="Times New Roman" fo:font-weight="bold" style:font-weight-asian="bold" style:font-weight-complex="bold" fo:font-size="11pt" style:font-size-asian="11pt" style:font-size-complex="11pt"/>
    </style:style>
    <style:style style:name="P222" style:parent-style-name="rtf2Standard" style:list-style-name="LFO3" style:family="paragraph">
      <style:paragraph-properties fo:text-align="justify" fo:margin-bottom="0.0416in" fo:margin-left="0.2951in" fo:text-indent="-0.2951in">
        <style:tab-stops>
          <style:tab-stop style:type="left" style:position="0.0006in"/>
        </style:tab-stops>
      </style:paragraph-properties>
      <style:text-properties style:font-name-complex="Times New Roman" fo:font-size="11pt" style:font-size-asian="11pt" style:font-size-complex="11pt"/>
    </style:style>
    <style:style style:name="P223" style:parent-style-name="rtf2Standard" style:list-style-name="LFO3" style:family="paragraph">
      <style:paragraph-properties fo:text-align="justify" fo:margin-bottom="0.0416in" fo:margin-left="0.2951in" fo:text-indent="-0.2951in">
        <style:tab-stops>
          <style:tab-stop style:type="left" style:position="0.0006in"/>
        </style:tab-stops>
      </style:paragraph-properties>
    </style:style>
    <style:style style:name="T224" style:parent-style-name="Car.predefinitoparagrafo" style:family="text">
      <style:text-properties style:font-name-complex="Times New Roman" fo:font-size="11pt" style:font-size-asian="11pt" style:font-size-complex="11pt"/>
    </style:style>
    <style:style style:name="T225" style:parent-style-name="Car.predefinitoparagrafo" style:family="text">
      <style:text-properties style:font-name-complex="Times New Roman" fo:font-size="11pt" style:font-size-asian="11pt" style:font-size-complex="11pt"/>
    </style:style>
    <style:style style:name="T226" style:parent-style-name="Car.predefinitoparagrafo" style:family="text">
      <style:text-properties style:font-name-complex="Times New Roman" fo:font-size="11pt" style:font-size-asian="11pt" style:font-size-complex="11pt"/>
    </style:style>
    <style:style style:name="T227"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28" style:parent-style-name="Car.predefinitoparagrafo" style:family="text">
      <style:text-properties style:font-name-complex="Times New Roman" fo:font-size="11pt" style:font-size-asian="11pt" style:font-size-complex="11pt"/>
    </style:style>
    <style:style style:name="T229" style:parent-style-name="Car.predefinitoparagrafo" style:family="text">
      <style:text-properties style:font-name-complex="Times New Roman" fo:font-size="11pt" style:font-size-asian="11pt" style:font-size-complex="11pt"/>
    </style:style>
    <style:style style:name="T23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31" style:parent-style-name="Car.predefinitoparagrafo" style:family="text">
      <style:text-properties style:font-name-complex="Times New Roman" fo:font-size="11pt" style:font-size-asian="11pt" style:font-size-complex="11pt"/>
    </style:style>
    <style:style style:name="T232" style:parent-style-name="Car.predefinitoparagrafo" style:family="text">
      <style:text-properties style:font-name-complex="Times New Roman" fo:font-size="11pt" style:font-size-asian="11pt" style:font-size-complex="11pt"/>
    </style:style>
    <style:style style:name="T233" style:parent-style-name="Car.predefinitoparagrafo" style:family="text">
      <style:text-properties style:font-name-complex="Times New Roman" fo:font-size="11pt" style:font-size-asian="11pt" style:font-size-complex="11pt"/>
    </style:style>
    <style:style style:name="T234" style:parent-style-name="Car.predefinitoparagrafo" style:family="text">
      <style:text-properties style:font-name-complex="Times New Roman" fo:font-size="11pt" style:font-size-asian="11pt" style:font-size-complex="11pt"/>
    </style:style>
    <style:style style:name="P235" style:parent-style-name="rtf2Standard" style:list-style-name="LFO3" style:family="paragraph">
      <style:paragraph-properties fo:text-align="justify" fo:margin-bottom="0.0416in" fo:margin-left="0.2951in" fo:text-indent="-0.2951in">
        <style:tab-stops>
          <style:tab-stop style:type="left" style:position="0.0006in"/>
        </style:tab-stops>
      </style:paragraph-properties>
    </style:style>
    <style:style style:name="T236" style:parent-style-name="Car.predefinitoparagrafo" style:family="text">
      <style:text-properties style:font-name-complex="Times New Roman" fo:font-size="11pt" style:font-size-asian="11pt" style:font-size-complex="11pt"/>
    </style:style>
    <style:style style:name="T237" style:parent-style-name="Car.predefinitoparagrafo" style:family="text">
      <style:text-properties style:font-name-complex="Times New Roman" style:font-weight-complex="bold" fo:font-size="11pt" style:font-size-asian="11pt" style:font-size-complex="11pt"/>
    </style:style>
    <style:style style:name="P238" style:parent-style-name="rtf2Standard" style:list-style-name="LFO3" style:family="paragraph">
      <style:paragraph-properties fo:text-align="justify" fo:margin-bottom="0.0416in" fo:margin-left="0.2951in" fo:text-indent="-0.2951in">
        <style:tab-stops>
          <style:tab-stop style:type="left" style:position="0.0006in"/>
        </style:tab-stops>
      </style:paragraph-properties>
      <style:text-properties style:font-name-complex="Times New Roman" style:font-weight-complex="bold" fo:font-size="11pt" style:font-size-asian="11pt" style:font-size-complex="11pt"/>
    </style:style>
    <style:style style:name="P239" style:parent-style-name="rtf2Standard" style:list-style-name="LFO3" style:family="paragraph">
      <style:paragraph-properties fo:text-align="justify" fo:margin-bottom="0.0416in" fo:margin-left="0.2951in" fo:text-indent="-0.2951in">
        <style:tab-stops>
          <style:tab-stop style:type="left" style:position="0.0006in"/>
        </style:tab-stops>
      </style:paragraph-properties>
    </style:style>
    <style:style style:name="T240" style:parent-style-name="Car.predefinitoparagrafo" style:family="text">
      <style:text-properties style:font-name-complex="Times New Roman" fo:font-size="11pt" style:font-size-asian="11pt" style:font-size-complex="11pt"/>
    </style:style>
    <style:style style:name="T241" style:parent-style-name="Car.predefinitoparagrafo" style:family="text">
      <style:text-properties style:font-name-complex="Times New Roman" fo:font-size="11pt" style:font-size-asian="11pt" style:font-size-complex="11pt"/>
    </style:style>
    <style:style style:name="T242" style:parent-style-name="Car.predefinitoparagrafo" style:family="text">
      <style:text-properties style:font-name-complex="Times New Roman" fo:font-size="11pt" style:font-size-asian="11pt" style:font-size-complex="11pt"/>
    </style:style>
    <style:style style:name="T243" style:parent-style-name="Car.predefinitoparagrafo" style:family="text">
      <style:text-properties style:font-name-complex="Times New Roman" fo:font-size="11pt" style:font-size-asian="11pt" style:font-size-complex="11pt"/>
    </style:style>
    <style:style style:name="T244" style:parent-style-name="Car.predefinitoparagrafo" style:family="text">
      <style:text-properties fo:font-style="italic" style:font-style-asian="italic" style:font-style-complex="italic" fo:font-size="11pt" style:font-size-asian="11pt" style:font-size-complex="11pt"/>
    </style:style>
    <style:style style:name="T245" style:parent-style-name="Car.predefinitoparagrafo" style:family="text">
      <style:text-properties style:font-name-complex="Times New Roman" fo:font-size="11pt" style:font-size-asian="11pt" style:font-size-complex="11pt"/>
    </style:style>
    <style:style style:name="T246" style:parent-style-name="Car.predefinitoparagrafo" style:family="text">
      <style:text-properties style:font-name-complex="Times New Roman" fo:font-size="11pt" style:font-size-asian="11pt" style:font-size-complex="11pt"/>
    </style:style>
    <style:style style:name="P247"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48" style:parent-style-name="Car.predefinitoparagrafo" style:family="text">
      <style:text-properties style:font-name-complex="Times New Roman" fo:font-size="11pt" style:font-size-asian="11pt" style:font-size-complex="11pt"/>
    </style:style>
    <style:style style:name="T249" style:parent-style-name="Car.predefinitoparagrafo" style:family="text">
      <style:text-properties style:font-name-complex="Times New Roman" fo:font-size="11pt" style:font-size-asian="11pt" style:font-size-complex="11pt"/>
    </style:style>
    <style:style style:name="P250"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51"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52"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53"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54" style:parent-style-name="Car.predefinitoparagrafo" style:family="text">
      <style:text-properties style:font-name-complex="Times New Roman" fo:font-size="11pt" style:font-size-asian="11pt" style:font-size-complex="11pt"/>
    </style:style>
    <style:style style:name="T255"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56" style:parent-style-name="Car.predefinitoparagrafo" style:family="text">
      <style:text-properties style:font-name-complex="Times New Roman" fo:font-size="11pt" style:font-size-asian="11pt" style:font-size-complex="11pt"/>
    </style:style>
    <style:style style:name="P257"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tyle="italic" style:font-style-asian="italic"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62" style:parent-style-name="Car.predefinitoparagrafo" style:family="text">
      <style:text-properties fo:font-size="11pt" style:font-size-asian="11pt" style:font-size-complex="11pt"/>
    </style:style>
    <style:style style:name="P263" style:parent-style-name="rtf2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tyle="italic" style:font-style-asian="italic"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tyle="italic" style:font-style-asian="italic"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tyle="italic" style:font-style-asian="italic" fo:font-size="11pt" style:font-size-asian="11pt" style:font-size-complex="11pt"/>
    </style:style>
    <style:style style:name="T270" style:parent-style-name="Car.predefinitoparagrafo" style:family="text">
      <style:text-properties fo:font-size="11pt" style:font-size-asian="11pt" style:font-size-complex="11pt"/>
    </style:style>
    <style:style style:name="P271" style:parent-style-name="Normale" style:family="paragraph">
      <style:paragraph-properties style:text-autospace="ideograph-alpha" fo:text-align="center" fo:margin-left="1.4763in">
        <style:tab-stops/>
      </style:paragraph-properties>
      <style:text-properties style:font-name-asian="Times New Roman" fo:font-weight="bold" style:font-weight-asian="bold" style:font-weight-complex="bold" fo:font-size="11pt" style:font-size-asian="11pt" style:font-size-complex="11pt"/>
    </style:style>
    <style:style style:name="P272" style:parent-style-name="Normale" style:family="paragraph">
      <style:paragraph-properties style:text-autospace="ideograph-alpha" fo:text-align="center" fo:margin-bottom="0.1666in" fo:margin-left="1.4763in">
        <style:tab-stops/>
      </style:paragraph-properties>
    </style:style>
    <style:style style:name="T273" style:parent-style-name="Car.predefinitoparagrafo" style:family="text">
      <style:text-properties style:font-name-asian="Times New Roman" fo:font-style="italic" style:font-style-asian="italic" style:font-style-complex="italic" fo:font-size="11pt" style:font-size-asian="11pt" style:font-size-complex="11pt"/>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423<text:s/></text:span><text:span text:style-name="T27">del 27-12-2022</text:span></text:p>
      <text:p text:style-name="P28"/>
      <text:p text:style-name="P29"/>
      <text:p text:style-name="P30"/>
      <text:p text:style-name="P31"><text:span text:style-name="T32">Oggetto:</text:span><text:span text:style-name="T33"><text:tab/></text:span><text:span text:style-name="T34">AFFIDAMENTO DIRETTO AI SENSI DELL'ART. 1, COMMA 2, LETT. A) LEGGE 120/2020 E SS.MM. E ART. 53 D.L. 77/2021 COME CONVERTITO IN L. 108/2021 DEL SERVIZIO DI "</text:span><text:bookmark-start text:name="_Hlk123049310"/><text:span text:style-name="T35">ESTENSIONE DELL</text:span><text:span text:style-name="T36">'</text:span><text:span text:style-name="T37">UTILIZZO DELLE PIATTAFORME NAZIONALI DI IDENTITA</text:span><text:span text:style-name="T38">'</text:span><text:span text:style-name="T39"><text:s/>DIGITALE SPID CIE</text:span><text:bookmark-end text:name="_Hlk123049310"/><text:span text:style-name="T40">". IN ATTUAZIONE DI PNRR FINANZIATO DALL</text:span><text:span text:style-name="T41">'</text:span><text:span text:style-name="T42">UNIONE EUROPEA NEXTGENERATIONEU, MISSIONE 1, COMPONENTE 1, ASSE 1, INVESTIMENTO 1.4 SERVIZI E CITTADINANZA DIGITALE (CUP<text:s/></text:span><text:bookmark-start text:name="_Hlk123049338"/><text:span text:style-name="T43">F21F22000980006</text:span><text:bookmark-end text:name="_Hlk123049338"/><text:span text:style-name="T44">)</text:span></text:p>
      <text:p text:style-name="P45">CIG:<text:bookmark-start text:name="_Hlk123049345"/>955683019B<text:bookmark-end text:name="_Hlk123049345"/></text:p>
      <text:p text:style-name="P46">IL RESPONSABILE DELL’AREA N. 3</text:p>
      <text:p text:style-name="P47"><text:span text:style-name="T48">PREMESSO<text:s/></text:span><text:span text:style-name="T49">che questo Ente ha effettuato in data 26/04/2022 la candidatura relativa al Bando/Avviso “Misura 1.4.4” – PNRR Missione 1, Componente 1, Asse 1, Investimento 1.4 “</text:span><text:span text:style-name="T50">Servizi e cittadinanza digitale</text:span><text:span text:style-name="T51">” finanziato dall’Unione Europea - NextGenerationEU, con la quale è stato richiesto di partecipare all’avviso pubblico suddetto;</text:span><text:span text:style-name="T52"><text:s/></text:span></text:p>
      <text:p text:style-name="P53"><text:span text:style-name="T54">PRESO ATTO</text:span><text:span text:style-name="T55"><text:s/>dell'accettazione della candidatura e del decreto di finanziamento notificato a mezzo PEC all'Amministrazione comunale in data 03/08/2022 protocollo n. 6415/2022 per<text:s/></text:span><text:span text:style-name="T56">€<text:s/></text:span><text:span text:style-name="T57">14.000,00;</text:span></text:p>
      <text:p text:style-name="P58"><text:span text:style-name="T59">CONSIDERATO</text:span><text:span text:style-name="T60">, pertanto, che la presente procedura di affidamento è finanziata con le risorse previste dal PNRR e dal PNC e dai programmi cofinanziati dai fondi strutturali dell'Unione europea e deve rispettare le disposizioni di cui all’Avviso;<text:s/></text:span></text:p>
      <text:p text:style-name="P61"><text:span text:style-name="T62">DATO ATTO</text:span><text:span text:style-name="T63"><text:s/>che l'Avviso relativo al servizio “</text:span><text:span text:style-name="T64">Estensione dell’utilizzo delle piattaforme nazionali di identità digitale – SPID CIE</text:span><text:span text:style-name="T65">” prevede termini di affidamento e conclusione<text:s/></text:span><text:span text:style-name="T66">dei servizi<text:s/></text:span><text:span text:style-name="T67">meglio definiti nell’allegato 2 dell’avviso citato</text:span><text:span text:style-name="T68">;</text:span></text:p>
      <text:p text:style-name="P69"><text:span text:style-name="T70">VISTA</text:span><text:span text:style-name="T71"><text:s/>la necessità di provvedere all’affidamento del servizio e dunque di attivare le procedure necessarie;</text:span></text:p>
      <text:p text:style-name="P72"><text:span text:style-name="T73">PRECISATO<text:s/></text:span><text:span text:style-name="T74">che l’art. 32, comma 2 del d.lgs. 50/2016 ha stabilito che per gli appalti di cui all’art. 36, comma 2, lett. a) del Codice, la stazione appaltante ha la facoltà di procedere all’affidamento dell’appalto adottando un unico provvedimento;</text:span></text:p>
      <text:p text:style-name="P75"><text:span text:style-name="T76">CONSIDERATO</text:span><text:span text:style-name="T77"><text:s/>che ai sensi dell'art. 52 del D.L. 77/2021 convertito dalla L. 108/2021, i Comuni non capoluogo di Provincia hanno l’obbligo di aggregazione per l’affidamento degli acquisti di servizi, forniture e lavori finanziati in tutto o in parte con le risorse del PNNR e PNC, di cui all’articolo 1 del decreto-legge 6 maggio 2021, n. 59;</text:span></text:p>
      <text:p text:style-name="P78"><text:span text:style-name="T79">CONSIDERATO</text:span><text:span text:style-name="T80">, altresì, che come chiarito dai seguenti interventi:</text:span></text:p>
      <text:list text:style-name="LFO7" text:continue-numbering="true">
        <text:list-item>
          <text:p text:style-name="P81">Comunicato del Ministero dell’Interno pubblicato in data 17 dicembre 2021;</text:p>
        </text:list-item>
        <text:list-item>
          <text:p text:style-name="P82">Parere n. 1147/2022 del Ministero delle Infrastrutture e della Mobilità Sostenibili;</text:p>
        </text:list-item>
        <text:list-item>
          <text:p text:style-name="P83">Parere n. 1318/2022 del Ministero delle Infrastrutture e della Mobilità Sostenibili;</text:p>
        </text:list-item>
        <text:list-item>
          <text:p text:style-name="P84">FAQ n. 1 del 30.05.2022 del Ministero del Lavoro e delle Politiche sociali relativa all'art. 13 “Modalità di gestione degli interventi” contenuto nell'Avviso pubblico 1/2022 PNRR - Next generation Eu -<text:s/>Proposte di intervento per l’inclusione sociale di soggetti fragili e vulnerabili;</text:p>
        </text:list-item>
        <text:list-item>
          <text:p text:style-name="P85">Comunicato in data 14.09.2022 del Coordinatore della SUA della Provincia di Treviso i Comuni non capoluogo di Provincia, iscritti all'Anagrafe Unica delle Stazioni Appaltanti (AUSA), possono procedere autonomamente utilizzando gli strumenti telematici di acquisto nei seguenti casi:</text:p>
        </text:list-item>
      </text:list>
      <text:list text:style-name="LFO2" text:continue-numbering="true">
        <text:list-item>
          <text:p text:style-name="P86">affidamento diretto di beni e servizi (ivi compresi i servizi di ingegneria e architettura) di importo inferiore ad<text:s/>€<text:s/>139.000,00 IVA esclusa (oppure per i soli beni e servizi informatici di importo inferiore alla soglia comunitaria di<text:s/>€<text:s/>215.000,00 IVA esclusa);</text:p>
        </text:list-item>
        <text:list-item>
          <text:p text:style-name="P87">affidamento diretto di lavori di importo inferiore ad<text:s/>€<text:s/>150.000,00 IVA esclusa;</text:p>
        </text:list-item>
        <text:list-item>
          <text:p text:style-name="P88">procedure negoziate per l'affidamento di beni e servizi (ivi compresi i servizi di ingegneria e architettura) di importo inferiore ad<text:s/>€<text:s/>215.000,00 IVA esclusa (oppure ad<text:s/>€<text:s/>750.000,00 IVA esclusa per i servizi di cui all’Allegato IX del D. Lgs. 50/2016);</text:p>
        </text:list-item>
      </text:list>
      <text:p text:style-name="P89"><text:span text:style-name="T90">DATO ATTO<text:s/></text:span><text:span text:style-name="T91">che l’importo del servizio da affidare è inferiore ad<text:s/></text:span><text:span text:style-name="T92">€<text:s/></text:span><text:span text:style-name="T93">139.000,00, pertanto, trattandosi di servizio informatico strumentale alla realizzazione del PNRR, in base al comma 1 dell’art. 53 del D.L. 77/2021 convertito dalla L. 108/2021, rientra nella soglia di affidamento diretto;</text:span></text:p>
      <text:p text:style-name="P94"><text:span text:style-name="T95">PRESO ATTO</text:span><text:span text:style-name="T96"><text:s/>che tra le iniziative di acquisto in corso da parte di CONSIP S.p.A., affidataria dell'assistenza nella pianificazione e nel monitoraggio dei fabbisogni di beni e servizi per conto del Ministero dell'Economia e delle Finanze e delle altre Pubbliche Amministrazioni di cui all'art.26 della Legge 23 dicembre 1999, n. 488 non è contemplata la categoria di servizio in oggetto;</text:span></text:p>
      <text:p text:style-name="P97"><text:span text:style-name="T98">PRESO ATTO</text:span><text:span text:style-name="T99">, altresì, che tale categoria di servizio è presente sul mercato elettronico della pubblica amministrazione e che pertanto è possibile farvi ricorso ai sensi dell'art. 7, comma 2 della legge 6 luglio 2012, n.</text:span><text:span text:style-name="T100"> </text:span><text:span text:style-name="T101">94 “Conversione in legge con modificazioni, del D.L.7 maggio 2012, n. 52, recante disposizioni urgenti in materia di razionalizzazione della spesa pubblica”;</text:span></text:p>
      <text:p text:style-name="P102"><text:span text:style-name="T103">PRECISATO</text:span><text:span text:style-name="T104"><text:s/>che<text:s/></text:span><text:span text:style-name="T105">le clausole negoziali essenziali sono contenute nel Foglio d'Oneri, che forma parte integrante del presente provvedimento;</text:span></text:p>
      <text:p text:style-name="P106"><text:span text:style-name="T107">EVIDENZIATO</text:span><text:span text:style-name="T108"><text:s/>che, in conformità a quanto disposto dall’art. 192 del d.lgs. n. 267/2000:<text:s/></text:span></text:p>
      <text:list text:style-name="LFO5">
        <text:list-item>
          <text:p text:style-name="P109">con l’esecuzione del contratto si intende realizzare il seguente fine: migliorare i servizi digitali al cittadino;</text:p>
        </text:list-item>
      </text:list>
      <text:list text:style-name="LFO5" text:continue-numbering="true">
        <text:list-item>
          <text:p text:style-name="P110"><text:span text:style-name="T111">il contratto ha ad oggetto l’esecuzione del servizio di estensione dell’utilizzo delle piattaforme nazionali, identità digitale, SPID, CIE</text:span><text:span text:style-name="T112">;</text:span></text:p>
        </text:list-item>
      </text:list>
      <text:list text:style-name="LFO5" text:continue-numbering="true">
        <text:list-item>
          <text:p text:style-name="P113"><text:span text:style-name="T114">gli obblighi contrattuali per la fornitura in oggetto sono stabiliti dalle Condizioni Generali di Contratto relative al bando MEPA “</text:span><text:span text:style-name="T115">Servizi</text:span><text:span text:style-name="T116">”, cpv 72260000-5 "</text:span><text:span text:style-name="T117">Servizi connessi al software</text:span><text:span text:style-name="T118">", categoria "</text:span><text:span text:style-name="T119">Interazione telematica</text:span><text:span text:style-name="T120">" oltre alla documentazione appositamente predisposta;</text:span></text:p>
        </text:list-item>
      </text:list>
      <text:list text:style-name="LFO5" text:continue-numbering="true">
        <text:list-item>
          <text:p text:style-name="P121">trattandosi di affidamento di importo inferiore a € 139.000 per quanto riguarda la forma contrattuale trovano applicazione le disposizioni contenute nell’art. 36 comma 2 e nell’art. 32 comma 14 del d.lgs. 50/2016 ed in particolare l’affidamento sarà concluso con la stipulazione del relativo contratto a mezzo sottoscrizione in forma digitale dei documenti generati automaticamente dal MEPA;</text:p>
        </text:list-item>
      </text:list>
      <text:list text:style-name="LFO5" text:continue-numbering="true">
        <text:list-item>
          <text:p text:style-name="P122"><text:span text:style-name="T123">la scelta del contraente viene effettuata mediante affidamento diretto ai sensi dell'art. 1, c. 2, lett. a) del d.l. 76/2020, convertito in L. 120/2020, e dell’art. 53 del d.l. 77/2021, convertito in L. 108/2021 con l'utilizzo del criterio del minor prezzo ai sensi dell'art. 1, c. 3 del citato d.l. 76/2020</text:span><text:span text:style-name="T124">;</text:span></text:p>
        </text:list-item>
      </text:list>
      <text:p text:style-name="P125"><text:span text:style-name="T126">PRECISATO</text:span><text:span text:style-name="T127"><text:s/>che gli applicativi gestionali e i servizi web ed utilizzati presso gli Uffici del Comune sono prodotti dalla Ditta Halley Informatica che ha sviluppato il prodotto software e che quindi è l’unica in possesso dei programmi in formato “sorgente” e delle conoscenze integrali sulla struttura del database necessarie a garantirne la manutenzione ed implementazione, e che tale prodotto viene fornito a questo Ente dal concessionario quale la Halley Veneto<text:s/></text:span><text:span text:style-name="T128">Srl</text:span><text:span text:style-name="T129">;<text:s/></text:span></text:p>
      <text:p text:style-name="P130"><text:span text:style-name="T131">ATTESO</text:span><text:span text:style-name="T132"><text:s/>che la Halley Veneto fornisce i software gestionali e i servizi web in uso agli uffici da diversi anni;</text:span></text:p>
      <text:p text:style-name="P133"><text:span text:style-name="T134">ATTESO</text:span><text:span text:style-name="T135"><text:s/>che l’acquisizione e l’uso tali software ha richiesto l’impiego di risorse economiche e l’impegno del personale dipendente a sviluppare una approfondita conoscenza delle relative procedure, finalizzata al raggiungimento di elevati livelli di competenza e di efficienza nell’utilizzo di tali strumenti;</text:span></text:p>
      <text:p text:style-name="P136"><text:span text:style-name="T137">DATO ATTO<text:s/></text:span><text:span text:style-name="T138">che i gestionali e i servizi web attualmente impiegati non soddisfano i requisiti dell’avviso e si rende necessario, pertanto, un adeguamento strutturale al fine di aderire alla piattaforma di identità digitale SPID, aderire alla piattaforma di identità digitale CIE, aderire ad un piano formativo su disposizioni normative, linee guida e best practices in caso di integrazione a SPID e CIE con protocollo SAML2 e aderire<text:s/></text:span><text:soft-page-break/><text:span text:style-name="T139">all’integrazione al nodo italiano eIDAS;</text:span></text:p>
      <text:p text:style-name="P140"><text:span text:style-name="T141">DATO ATTO<text:s/></text:span><text:span text:style-name="T142">che l'affidamento del servizio ad altro contraente diverso dal fornitore del software gestionale potrebbe risultare impraticabile per motivi tecnici (requisiti di intercambiabilità o interoperabilità tra servizi forniti) e comportare per l'Ente disguidi o duplicazione dei costi;</text:span></text:p>
      <text:p text:style-name="P143">DATO ATTO:</text:p>
      <text:list text:style-name="LFO4" text:continue-numbering="true">
        <text:list-item>
          <text:p text:style-name="P144">che Halley Veneto srl è in possesso delle seguenti certificazioni ISO:</text:p>
        </text:list-item>
      </text:list>
      <text:list text:style-name="LFO6" text:continue-numbering="true">
        <text:list-item>
          <text:p text:style-name="P145">UNI EN ISO 9001 nel sistema di gestione della qualità relativa alla progettazione, allo sviluppo ed all’erogazione di servizi di distribuzione, installazione, manutenzione, assistenza e formazione di soluzioni informatiche. Nell’erogare i servizi, Halley Veneto utilizza processi operativi ispirati alle linee guida dell’Information Technology Infrastructure Library;</text:p>
        </text:list-item>
        <text:list-item>
          <text:p text:style-name="P146">UNI CEI EN ISO IEC 27001 nella progettazione, commercializzazione, distribuzione ed erogazione di servizi di installazione, manutenzione, assistenza e formazione per soluzioni informatiche accessibili via internet, anche in modalità cloud, per Enti Locali. Servizi di recupero e bonifica dati. Il sistema di gestione per la sicurezza delle informazioni garantisce: riservatezza, integrità e disponibilità delle stesse;</text:p>
        </text:list-item>
        <text:list-item>
          <text:p text:style-name="P147">ISO IEC 27017 addendum a ISO IEC 27001 che definisce controlli avanzati sia per fornitori, sia per i clienti di servizi cloud e chiarisce ruoli e responsabilità dei diversi attori in ambito cloud con l’obiettivo di garantire che i dati conservati in cloud computing siano sicuri e protetti dimostrando la capacità del Provider di assicurare la protezione dei dati;</text:p>
        </text:list-item>
        <text:list-item>
          <text:p text:style-name="P148">UNI ISO IEC 27018 addendum a ISO IEC 27001:2017 primo Code of Practice internazionale per la privacy nel cloud basato sulle nuove leggi di protezione dei dati dell'Unione Europea: esso fornisce le linee guida specifiche ai provider per la gestione di servizi in cloud;</text:p>
        </text:list-item>
        <text:list-item>
          <text:p text:style-name="P149">ISO IEC 20000-1sulle procedure standard ad utilizzo internazionale per migliorare la gestione del modello IT (Information Technology) in ambiti quali: pianificare, stabilire, attuare, condurre, monitorare, riesaminare e aggiornare costantemente l'implementazione dei servizi forniti anche in cloud;</text:p>
        </text:list-item>
        <text:list-item>
          <text:p text:style-name="P150">UNI EN ISO 22301 “Societal security – Business Continuity Management Systems – Requirements” standard internazionale che è stato sviluppato per aiutare l'organizzazione e ridurre al minimo il rischio di interruzioni riguardo l'erogazione di un servizio: questo permette di rispondere rapidamente ad eventi destabilizzanti (anche catastrofici) riducendo il danno potenziale che potrebbe causare l'interruzione dello stesso, dando una stabilità produttiva;</text:p>
        </text:list-item>
        <text:list-item>
          <text:p text:style-name="P151">UNI EN ISO 14001 che così come altri standard di supporto, definisce i requisiti di un “Sistema di Gestione Ambientale” implementabile in un qualsiasi tipo di organizzazione. Il conseguimento della certificazione ambientale ISO 14001 contribuisce inoltre a ridurre significativamente la responsabilità dell’Organizzazione nei confronti della legislazione ambientale, permettendo di attestare l’impegno proattivo profuso dall’Organizzazione finalizzato a promuovere pratiche volte al raggiungimento di obiettivi virtuosi in termini di prestazioni ambientali.<text:s/></text:p>
        </text:list-item>
      </text:list>
      <text:list text:style-name="LFO4" text:continue-numbering="true">
        <text:list-item>
          <text:p text:style-name="P152">che le figure di coordinamento sono certificate ITIL (Information Technology Infrastructure Library): ciò garantisce il rispetto di linee guida ispirate dalla pratica (Best Practice) nella gestione dei servizi IT (Service Management) integrate da una serie di pubblicazioni che forniscono indicazioni per erogare di servizi di qualità e su processi e mezzi necessari a supportarli. ITIL ad oggi rappresenta l’approccio più diffuso a livello mondiale per la gestione dei servizi IT e fornisce il più autorevole framework di buone pratiche per la gestione dei servizi IT;</text:p>
        </text:list-item>
      </text:list>
      <text:p text:style-name="P153"><text:span text:style-name="T154">CONSIDERATO</text:span><text:span text:style-name="T155"><text:s/>che tale operatore economico è di comprovata notorietà, solidità e affidabilità e ha già eseguito prestazioni per diversi enti, inclusa questa amministrazione, fornendo servizi di ottimo livello, utilizzando personale qualificato, rispettando i tempi stabiliti e le condizioni del contratto, offrendo prezzi congrui e in linea a quelli di mercato e, pertanto, è partner che garantisce la realizzabilità del servizio in oggetto;<text:s/></text:span></text:p>
      <text:p text:style-name="P156"><text:span text:style-name="T157">DATO ATTO</text:span><text:span text:style-name="T158"><text:s/>che si è provveduto all’invio, ai sensi dell'art. 1, comma 2, lett. a) del D.L. n.</text:span><text:span text:style-name="T159"><text:s/>76/2020 come convertito dalla L. 120/2020 e art. 53 D.L. 77/2021 come convertito in L. 108/2021, della trattativa diretta n. </text:span><text:bookmark-start text:name="_Hlk123049391"/><text:span text:style-name="T160">3362336<text:s/></text:span><text:bookmark-end text:name="_Hlk123049391"/><text:span text:style-name="T161">mediante l’utilizzo della Piattaforma di e-procurement M.E.P.A., all'Operatore Economico Halley Veneto srl;</text:span></text:p>
      <text:p text:style-name="P162"><text:bookmark-start text:name="_Hlk123123915"/><text:span text:style-name="T163">CONSTATATO</text:span><text:span text:style-name="T164"><text:s/>che</text:span><text:span text:style-name="T165"><text:s/>entro la data del 22/12/2022, termine di scadenza per la presentazione dell’offerta,<text:s/></text:span><text:span text:style-name="T166">Halley Veneto Srl ha caricato in</text:span><text:span text:style-name="T167"><text:s/>MEPA<text:s/></text:span><text:span text:style-name="T168">la propria offerta dichiarandosi disponibile a svolgere il servizio in parola per l'importo</text:span><text:span text:style-name="T169"><text:s/>di € </text:span><text:span text:style-name="T170">11.475,4</text:span><text:span text:style-name="T171">0</text:span><text:span text:style-name="T172"><text:s/></text:span><text:span text:style-name="T173">Iva esclusa</text:span><text:span text:style-name="T174">;</text:span></text:p>
      <text:soft-page-break/>
      <text:p text:style-name="P175"><text:span text:style-name="T176">RILEVATO</text:span><text:span text:style-name="T177"><text:s/>che il RUP dopo avere effettuato una valutazione della documentazione presentata ha ritenuto l'offerta valida e congrua;</text:span></text:p>
      <text:p text:style-name="P178"><text:span text:style-name="T179">RILEVATO</text:span><text:span text:style-name="T180"><text:s/>che sono stati avviati<text:s/></text:span><text:span text:style-name="T181">i controlli sui requisiti richiesti (ivi compresi quelli di carattere generale di cui all'art. 80 del d.lgs. 50/2016), e che in caso di riscontro negativo della verifica relativa alle certificazioni non ancora acquisite si provvederà ai sensi e per gli effetti di quanto previsto dall'art. 75 del D.P.R. n. 445/2000;</text:span></text:p>
      <text:p text:style-name="P182"><text:bookmark-end text:name="_Hlk123123915"/><text:span text:style-name="T183">RILEVATO</text:span><text:span text:style-name="T184"><text:s/>che sono stati condotti accertamenti volti ad appurare l’esistenza di rischi da interferenza nell’esecuzione del servizio in oggetto e che non sono stati riscontrati i suddetti rischi, pertanto non è necessario provvedere alla redazione del DUVRI;</text:span></text:p>
      <text:p text:style-name="P185"><text:span text:style-name="T186">RITENUTO</text:span><text:span text:style-name="T187">, per quanto sopra esposto, di affidare all'operatore economico Halley Veneto srl, la realizzazione degli obiettivi previsti dal Bando in oggetto alle condizioni di cui alla trattativa diretta, al Foglio Oneri e al Progetto tecnico presentato;</text:span></text:p>
      <text:p text:style-name="P188"><text:span text:style-name="T189">DATO ATTO<text:s/></text:span><text:span text:style-name="T190">che l’Amministrazione Comunale si avvale della facoltà di stipulare il contratto, sotto condizione risolutiva, e dare avvio alla prestazione contrattuale, ai sensi dell’art, 53, comma 2, del D.L. 77/20121 convertiti con L. 108/2021;</text:span></text:p>
      <text:p text:style-name="P191"><text:bookmark-start text:name="_Hlk123123964"/><text:span text:style-name="T192">ACQUISITI</text:span><text:span text:style-name="T193"><text:s/>il CUP F21F22000980006 ed il CIG<text:s/></text:span><text:span text:style-name="T194">955</text:span><text:span text:style-name="T195">683019B</text:span><text:span text:style-name="T196">;</text:span></text:p>
      <text:p text:style-name="P197"><text:bookmark-end text:name="_Hlk123123964"/><text:span text:style-name="T198">ACCERTATA<text:s/></text:span><text:span text:style-name="T199">la disponibilità finanziaria;</text:span></text:p>
      <text:p text:style-name="P200"><text:bookmark-start text:name="_Hlk123124000"/><text:span text:style-name="T201">DATO</text:span><text:span text:style-name="T202"><text:s/></text:span><text:span text:style-name="T203">ATTO</text:span><text:span text:style-name="T204"><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205"><text:span text:style-name="T206">VISTA</text:span><text:span text:style-name="T207"><text:s/>la regolarità e correttezza dell'azione amministrativa, con riguardo, in particolare, al rispetto delle leggi, dello statuto, dei regolamenti e della compatibilità della spesa con le risorse assegnate;</text:span></text:p>
      <text:p text:style-name="P208"><text:span text:style-name="T209">VISTO</text:span><text:span text:style-name="T210"><text:s/>il d.lgs. 50/2016;</text:span></text:p>
      <text:p text:style-name="P211"><text:span text:style-name="T212">VISTE</text:span><text:span text:style-name="T213"><text:s/></text:span><text:span text:style-name="T214">la delibera di C.C. n. 44 del 29.12.2021 di approvazione del Bilancio di Previsione 2022/2024 e la delibera di G.C. n. 169 del 29.12.2021 di approvazione del PEG ed assegnazione dei budget di spesa ai Responsabili di Area;</text:span></text:p>
      <text:p text:style-name="P215"><text:span text:style-name="T216">VISTO<text:s/></text:span><text:span text:style-name="T217">il decreto del Sindaco di nomina i Responsabili di Area;</text:span></text:p>
      <text:p text:style-name="P218"><text:span text:style-name="T219">VISTO</text:span><text:span text:style-name="T220"><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21"><text:bookmark-end text:name="_Hlk123124000"/>DETERMINA</text:p>
      <text:list text:style-name="LFO3" text:continue-numbering="true">
        <text:list-item>
          <text:p text:style-name="P222">di richiamare a far parte integrante e sostanziale del presente provvedimento quanto in narrativa esposto;</text:p>
        </text:list-item>
        <text:list-item>
          <text:p text:style-name="P223"><text:bookmark-start text:name="_Hlk123124018"/><text:span text:style-name="T224">di affidare, ai sensi dell'art. 1, comma 2, lett. a) del D.L. n. 76/2020 come convertito dalla L. 120/2020 (c.d. Legge Semplificazioni),<text:s/></text:span><text:span text:style-name="T225">il servizio<text:s/></text:span><text:span text:style-name="T226">di<text:s/></text:span><text:span text:style-name="T227">estensione dell'utilizzo delle piattaforme nazionali di identità digitale – SPID CIE</text:span><text:span text:style-name="T228"><text:s/>ad Halley Veneto srl, Codice Fiscale 02808610279 per l'importo di € 11.475,40 oltre Iva 22% e così per complessivi € 14.000,00 al fine di addivenire al</text:span><text:span text:style-name="T229">la realizzazione degli obiettivi previsti dal Bando “Misura 1.4.4” – PNRR Missione 1, Componente 1, Asse 1, Investimento 1.4 “</text:span><text:span text:style-name="T230">Servizi e cittadinanza digitale</text:span><text:span text:style-name="T231">” finanziato dall’Unione Europea<text:s/></text:span><text:span text:style-name="T232">–</text:span><text:span text:style-name="T233"><text:s/>NextGenerationEU</text:span><text:span text:style-name="T234">;</text:span></text:p>
        </text:list-item>
        <text:list-item>
          <text:p text:style-name="P235"><text:bookmark-end text:name="_Hlk123124018"/><text:span text:style-name="T236">di<text:s/></text:span><text:span text:style-name="T237">dare atto che non sussistono costi della sicurezza per rischio da interferenza, in quanto non sono state rilevate interferenze e che non si rende necessaria la predisposizione del DUVRI e che quindi nessuna somma riguardante la gestione dei suddetti rischi verrà riconosciuta all’Operatore Economico;</text:span></text:p>
        </text:list-item>
        <text:list-item>
          <text:p text:style-name="P238">di dare atto che il contratto per l'affidamento del servizio, come previsto dalle regole del Sistema di e-procurement che disciplinano il MEPA, si intenderà validamente perfezionato al momento in cui lo stesso, firmato digitalmente, verrà caricato a sistema;</text:p>
        </text:list-item>
        <text:list-item>
          <text:p text:style-name="P239"><text:span text:style-name="T240">di impegnare l'importo complessivo di<text:s/></text:span><text:span text:style-name="T241">€</text:span><text:span text:style-name="T242"> </text:span><text:span text:style-name="T243">14.000,00 imputandolo al cap. 17345 “</text:span><text:span text:style-name="T244">Fondo PNRR digitale 2026 - Misura 1.4.4 - estensione dell'utilizzo delle piattaforme nazionali di identità digitale - SPID CIE - CUP F21F22000980006</text:span><text:span text:style-name="T245">” del bilancio di previsione anno 2022</text:span><text:bookmark-start text:name="_Hlk123124127"/><text:span text:style-name="T246">, che presenta la necessaria disponibilità;</text:span><text:bookmark-end text:name="_Hlk123124127"/></text:p>
        </text:list-item>
        <text:list-item>
          <text:p text:style-name="P247"><text:bookmark-start text:name="_Hlk123124143"/><text:span text:style-name="T248">di dare atto che sono stati avviati i controlli sui requisiti richiesti, e che in caso di riscontro negativo<text:s/></text:span><text:soft-page-break/><text:span text:style-name="T249">della verifica relativa alle certificazioni non ancora acquisite si provvederà ai sensi e per gli effetti di quanto previsto dall'art. 75 del D.P.R. n. 445/2000;</text:span></text:p>
        </text:list-item>
        <text:list-item>
          <text:p text:style-name="P250"><text:bookmark-end text:name="_Hlk123124143"/>di dare atto che l’Amministrazione comunale si avvale della facoltà di stipulare il contratto, sotto condizione risolutiva, e dare avvio alla prestazione contrattuale, ai sensi dell’art, 53, comma 2, del D.L. 77/20121 convertiti con L. 108/2021;</text:p>
        </text:list-item>
        <text:list-item>
          <text:p text:style-name="P251">di liquidare le somme previste per il servizio suddetto Operatore Economico, su presentazione di regolari fatture elettroniche;</text:p>
        </text:list-item>
        <text:list-item>
          <text:p text:style-name="P252">di procedere alla pubblicazione dell'Avviso relativo all'esito dell'affidamento in Amministrazione trasparente, all'Albo Pretorio;</text:p>
        </text:list-item>
        <text:list-item>
          <text:p text:style-name="P253"><text:bookmark-start text:name="_Hlk123124158"/><text:span text:style-name="T254">di dare atto che sul contenuto del presente provvedimento è stato espresso parere tecnico favorevole da parte del dirigente responsabile ai sensi dell'art. 147 Bis D.Lgs. n. 267/2000 e art. 8 del “</text:span><text:span text:style-name="T255">Regolamento del sistema integrato dei controlli interni</text:span><text:span text:style-name="T256">”;</text:span></text:p>
        </text:list-item>
        <text:list-item>
          <text:p text:style-name="P257"><text:span text:style-name="T258">di adempiere agli obblighi di pubblicità di cui all'art. 23 del d.lgs. 33/2013 “</text:span><text:span text:style-name="T259">Decreto trasparenza</text:span><text:span text:style-name="T260">” e dall’art. 1, comma 32 della L. 190/2012;</text:span></text:p>
        </text:list-item>
        <text:list-item>
          <text:p text:style-name="P261"><text:span text:style-name="T262">di trasmettere la presente determinazione al Responsabile Area Finanziaria per l'apposizione del visto di regolarità contabile attestante la copertura finanziaria, ai sensi dell'art. 183, comma 7, del d.lgs. n. 267/2000;</text:span></text:p>
        </text:list-item>
        <text:list-item>
          <text:p text:style-name="P263"><text:span text:style-name="T264">di provvedere, ai sensi del d.lgs. 14 marzo 2013 n. 33, alla pubblicazione dei dati nella sezione "</text:span><text:span text:style-name="T265">Amministrazione trasparente</text:span><text:span text:style-name="T266">" del sito istituzionale dell'Ente, sotto-sezione di primo livello "</text:span><text:span text:style-name="T267">Provvedimenti</text:span><text:span text:style-name="T268">" sotto-sezione di secondo livello "</text:span><text:span text:style-name="T269">Provvedimenti dirigenti</text:span><text:span text:style-name="T270">".</text:span></text:p>
        </text:list-item>
      </text:list>
      <text:p text:style-name="P271"><text:bookmark-end text:name="_Hlk123124158"/>IL RESPONSABILE DELL’AREA N. 3</text:p>
      <text:p text:style-name="P272"><text:span text:style-name="T273">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388in" fo:line-height="115%"/>
      <style:text-properties style:font-name="Calibri" style:font-name-complex="Times New Roman" style:language-asian="en" style:country-asian="US" fo:hyphenate="false"/>
    </style:style>
    <style:style style:name="rtf1DefaultParagraphFont" style:display-name="rtf1 Default Paragraph Font" style:family="text"/>
    <style:style style:name="rtf1BalloonText" style:display-name="rtf1 Balloon Text" style:family="paragraph" style:parent-style-name="rtf1Normal">
      <style:paragraph-properties fo:margin-bottom="0in" fo:line-height="100%"/>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style:style style:name="rtf1header" style:display-name="rtf1 head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style:style>
    <style:style style:name="rtf1footer" style:display-name="rtf1 foot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Standard" style:display-name="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ListParagraph" style:display-name="rtf2 List Paragraph" style:family="paragraph" style:parent-style-name="rtf2Standard">
      <style:paragraph-properties fo:text-align="justify" fo:margin-left="0.3986in" fo:margin-right="0.1708in" fo:text-indent="-0.2361in">
        <style:tab-stops/>
      </style:paragraph-properties>
      <style:text-properties style:font-name-asian="Times New Roman" style:font-name-complex="Times New Roman" style:language-asian="en" style:country-asian="US" style:language-complex="ar" style:country-complex="SA" fo:hyphenate="false"/>
    </style:style>
    <style:style style:name="rtf2Default" style:display-name="rtf2 Default" style:family="paragraph">
      <style:paragraph-properties style:text-autospace="none" fo:margin-bottom="0in" fo:line-height="100%"/>
      <style:text-properties style:font-name="Generic2-Regular" style:font-name-asian="SimSun" style:font-name-complex="Generic2-Regular" fo:color="#000000" fo:font-size="12pt" style:font-size-asian="12pt" style:font-size-complex="12pt" style:language-asian="zh" style:country-asian="CN" fo:hyphenate="false"/>
    </style:style>
    <style:style style:name="rtf2rtf2rtf2rtf2rtf2rtf2Pa22" style:display-name="rtf2 rtf2 rtf2 rtf2 rtf2 rtf2 Pa22" style:family="paragraph" style:parent-style-name="rtf2Normal" style:next-style-name="rtf2Normal">
      <style:paragraph-properties fo:widows="0" fo:orphans="0" style:text-autospace="none" style:line-height-at-least="0.1395in"/>
      <style:text-properties style:font-name="NewAster" fo:color="#000000" style:language-asian="zh" style:country-asian="CN" fo:hyphenate="false"/>
    </style:style>
    <style:style style:name="rtf2rtf2Standard" style:display-name="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rtf2rtf2rtf2rtf2rtf2rtf2rtf2rtf2rtf2rtf1rtf1rtf1rtf1NormaleGiustificato" style:display-name="rtf2 rtf2 rtf2 rtf2 rtf2 rtf2 rtf2 rtf2 rtf2 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rtf1rtf1rtf1rtf1rtf1Predefinito" style:display-name="rtf2 rtf2 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Standard" style:display-name="rtf2 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OpenSymbol" style:font-name-asian="Times New Roman"/>
    </style:style>
    <style:style style:name="WW_CharLFO2LVL3" style:family="text">
      <style:text-properties style:font-name="OpenSymbol" style:font-name-asian="Times New Roman"/>
    </style:style>
    <style:style style:name="WW_CharLFO2LVL4" style:family="text">
      <style:text-properties style:font-name="OpenSymbol" style:font-name-asian="Times New Roman"/>
    </style:style>
    <style:style style:name="WW_CharLFO2LVL5" style:family="text">
      <style:text-properties style:font-name="OpenSymbol" style:font-name-asian="Times New Roman"/>
    </style:style>
    <style:style style:name="WW_CharLFO2LVL6" style:family="text">
      <style:text-properties style:font-name="OpenSymbol" style:font-name-asian="Times New Roman"/>
    </style:style>
    <style:style style:name="WW_CharLFO2LVL7" style:family="text">
      <style:text-properties style:font-name="OpenSymbol" style:font-name-asian="Times New Roman"/>
    </style:style>
    <style:style style:name="WW_CharLFO2LVL8" style:family="text">
      <style:text-properties style:font-name="OpenSymbol" style:font-name-asian="Times New Roman"/>
    </style:style>
    <style:style style:name="WW_CharLFO2LVL9" style:family="text">
      <style:text-properties style:font-name="OpenSymbol" style:font-name-asian="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0pt" style:font-size-asian="10pt"/>
    </style:style>
    <style:style style:name="WW_CharLFO5LVL2" style:family="text">
      <style:text-properties style:font-name="Times New Roman" fo:font-weight="bold" style:font-weight-asian="bold"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OpenSymbol" style:font-name-asian="Times New Roman"/>
    </style:style>
    <style:style style:name="WW_CharLFO7LVL3" style:family="text">
      <style:text-properties style:font-name="OpenSymbol" style:font-name-asian="Times New Roman"/>
    </style:style>
    <style:style style:name="WW_CharLFO7LVL4" style:family="text">
      <style:text-properties style:font-name="OpenSymbol" style:font-name-asian="Times New Roman"/>
    </style:style>
    <style:style style:name="WW_CharLFO7LVL5" style:family="text">
      <style:text-properties style:font-name="OpenSymbol" style:font-name-asian="Times New Roman"/>
    </style:style>
    <style:style style:name="WW_CharLFO7LVL6" style:family="text">
      <style:text-properties style:font-name="OpenSymbol" style:font-name-asian="Times New Roman"/>
    </style:style>
    <style:style style:name="WW_CharLFO7LVL7" style:family="text">
      <style:text-properties style:font-name="OpenSymbol" style:font-name-asian="Times New Roman"/>
    </style:style>
    <style:style style:name="WW_CharLFO7LVL8" style:family="text">
      <style:text-properties style:font-name="OpenSymbol" style:font-name-asian="Times New Roman"/>
    </style:style>
    <style:style style:name="WW_CharLFO7LVL9" style:family="text">
      <style:text-properties style:font-name="OpenSymbol" style:font-name-asian="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style:text-autospace="ideograph-alpha" fo:text-align="center" fo:margin-bottom="0.1111in" fo:line-height="107%"/>
    </style:style>
    <style:style style:name="T10" style:parent-style-name="Car.predefinitoparagrafo" style:family="text">
      <style:text-properties fo:font-size="11pt" style:font-size-asian="11pt" style:font-size-complex="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style:text-autospace="ideograph-alpha" fo:text-align="center"/>
    </style:style>
    <style:style style:name="T13" style:parent-style-name="Car.predefinitoparagrafo" style:family="text">
      <style:text-properties fo:font-weight="bold" style:font-weight-asian="bold" style:font-weight-complex="bold" fo:font-size="18pt" style:font-size-asian="18pt" style:font-size-complex="18pt" style:language-asian="ar" style:country-asian="SA"/>
    </style:style>
    <style:style style:name="P14" style:parent-style-name="Normale" style:family="paragraph">
      <style:paragraph-properties fo:widows="0" fo:orphans="0" style:text-autospace="ideograph-alpha"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style:text-autospace="ideograph-alpha" fo:text-align="center">
        <style:tab-stops>
          <style:tab-stop style:type="left" style:position="0.6895in"/>
        </style:tab-stops>
      </style:paragraph-properties>
      <style:text-properties fo:font-style="italic" style:font-style-asian="italic" style:font-style-complex="italic"/>
    </style:style>
    <style:style style:name="P16" style:parent-style-name="Normale" style:family="paragraph">
      <style:paragraph-properties fo:widows="0" fo:orphans="0" style:text-autospace="ideograph-alpha" fo:text-align="center" fo:margin-bottom="0.25in">
        <style:tab-stops>
          <style:tab-stop style:type="left" style:position="0.6895in"/>
        </style:tab-stops>
      </style:paragraph-properties>
      <style:text-properties fo:font-size="11pt" style:font-size-asian="11pt" style:font-size-complex="11pt"/>
    </style:style>
    <style:style style:name="P17" style:parent-style-name="Normale" style:family="paragraph">
      <style:paragraph-properties style:text-autospace="ideograph-alpha" fo:text-align="end" fo:margin-bottom="0.1388in" fo:line-height="115%"/>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 423</text:p>
      </style:header>
      <style:footer>
        <text:p text:style-name="P3">Determinazione<text:s/>SERVIZI n.<text:s/>423 del 27-12-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708in" svg:height="0.875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 comune.moriago.tv@pecveneto.it – tel. 0438.890811 – fax 0438.892803</text:p>
            </table:table-cell>
          </table:table-row>
        </table:table>
        <text:p text:style-name="P17"><text:span text:style-name="T18"><draw:frame draw:style-name="a1" draw:name="Immagine 0" text:anchor-type="as-char" svg:x="0in" svg:y="0in" svg:width="1.67708in" svg:height="0.42708in" style:rel-width="scale" style:rel-height="scale"><draw:image xlink:href="media/image2.png" xlink:type="simple" xlink:show="embed" xlink:actuate="onLoad"/><svg:desc>PNRR.png</svg:desc></draw:frame></text:span></text:p>
      </style:header>
      <style:footer>
        <text:p text:style-name="P19">Determinazione<text:s/>SERVIZI n. 423 del 27-12-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MONTEBELLUNA</meta:initial-creator>
    <dc:creator>Dem2</dc:creator>
    <meta:creation-date>2023-02-09T12:00:00Z</meta:creation-date>
    <dc:date>2023-02-09T12:00:00Z</dc:date>
    <meta:print-date>2022-12-27T15:00:00Z</meta:print-date>
    <meta:template xlink:href="Normal" xlink:type="simple"/>
    <meta:editing-cycles>2</meta:editing-cycles>
    <meta:editing-duration>PT0S</meta:editing-duration>
    <meta:document-statistic meta:page-count="5" meta:paragraph-count="36" meta:word-count="2698" meta:character-count="18041" meta:row-count="128" meta:non-whitespace-character-count="15379"/>
  </office:meta>
</office:document-meta>
</file>