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416in"/>
    </style:style>
    <style:style style:name="T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>
        <style:tab-stops>
          <style:tab-stop style:type="left" style:position="-3.0333in"/>
          <style:tab-stop style:type="left" style:leader-style="dash" style:leader-text="-" style:position="3.6194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top="0.0416in"/>
    </style:style>
    <style:style style:name="T5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margin-top="0.0416in"/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margin-top="0.0416in"/>
    </style:style>
    <style:style style:name="T6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top="0.0416in"/>
    </style:style>
    <style:style style:name="T6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margin-top="0.0416in"/>
    </style:style>
    <style:style style:name="T7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 fo:margin-top="0.0416in"/>
    </style:style>
    <style:style style:name="T7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87" style:parent-style-name="Normale" style:family="paragraph">
      <style:paragraph-properties fo:text-align="justify" fo:margin-top="0.0416in"/>
    </style:style>
    <style:style style:name="T8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91" style:parent-style-name="Normale" style:family="paragraph">
      <style:paragraph-properties fo:text-align="justify" fo:margin-top="0.0416in"/>
    </style:style>
    <style:style style:name="T9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 fo:margin-top="0.0416in"/>
    </style:style>
    <style:style style:name="T9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 fo:margin-top="0.0416in"/>
    </style:style>
    <style:style style:name="T10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left="2.7562in">
        <style:tab-stops/>
      </style:paragraph-properties>
    </style:style>
    <style:style style:name="T105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<text:s/>9260<text:tab/>Moriago della Battaglia, lì<text:s/>30 dic. 2015</text:p>
      <text:p text:style-name="P21">AVVISO APPALTO AGGIUDICATO</text:p>
      <text:p text:style-name="P22">(Allegato IX A del D. Lgs. 163/2006 e smi)</text:p>
      <text:p text:style-name="P23"><text:bookmark-start text:name="DESCRIZIONE_LAV"/>Lavori di Sistemazione urbanistica, edilizia ed<text:s/>architettonica di Piazza Albertini a Mosnigo.<text:s/>LAVORI COMPLEMENTARI DI CUI ALL'ART. 57 C. 5 LETT.<text:s/>A) D. <text:s/>LGS <text:s/>163/2006</text:p>
      <text:p text:style-name="P24"><text:bookmark-end text:name="DESCRIZIONE_LAV"/>In riferimento alla gara indicata in oggetto si comunica:</text:p>
      <text:list text:style-name="LFO2" text:continue-numbering="true">
        <text:list-item>
          <text:p text:style-name="P25"><text:span text:style-name="T26">Amministrazione aggiudicatrice:<text:s/></text:span><text:span text:style-name="T27">Comune di Moriago della Battaglia con sede a Moriago della Battaglia (TV) in Piazza della Vittoria n. 14.</text:span></text:p>
        </text:list-item>
        <text:list-item>
          <text:p text:style-name="P28"><text:span text:style-name="T29">Procedura di ag</text:span><text:span text:style-name="T30">giudicazione prescelta:</text:span><text:span text:style-name="T31"><text:s/>procedura negoziata senza previa pubblicazione di bando di gara ai sensi dell’art. </text:span><text:span text:style-name="T32">57</text:span><text:span text:style-name="T33">, comma<text:s/></text:span><text:span text:style-name="T34">5 lettera a)</text:span><text:span text:style-name="T35"><text:s/>del D.Lgs. 163/2006 e smi, con<text:s/></text:span><text:span text:style-name="T36">consultazione della ditta aggiudicataria dell’opera principale ed</text:span><text:span text:style-name="T37"><text:s/>aggiudicazione con il criterio del prezzo più basso, inferiore a quello posto<text:s/></text:span><text:span text:style-name="T38">a base di gara.<text:s/></text:span></text:p>
        </text:list-item>
        <text:list-item>
          <text:p text:style-name="P39">Natura ed entità delle prestazioni, caratteristiche generali dell’opera.</text:p>
          <text:list text:continue-numbering="true">
            <text:list-item>
              <text:p text:style-name="P40">L’intervento prevede l’esecuzione di alcune opere complementari ai lavori di<text:s/>sistemazione urbanistica, edilizia ed architettonica della Piazza Albertini di Mosnigo.</text:p>
            </text:list-item>
            <text:list-item>
              <text:p text:style-name="P41"><text:span text:style-name="T42">Importo a base d’asta: € </text:span><text:span text:style-name="T43">88.501,95</text:span><text:span text:style-name="T44">.</text:span></text:p>
            </text:list-item>
            <text:list-item>
              <text:p text:style-name="P45">CUP:<text:s/>F29J12000240006.</text:p>
            </text:list-item>
            <text:list-item>
              <text:p text:style-name="P46">CIG:<text:s/>65355770C2.</text:p>
            </text:list-item>
            <text:list-item>
              <text:p text:style-name="P47">Classificazione lavori categoria prevalente: OG3 classe I.</text:p>
            </text:list-item>
            <text:list-item>
              <text:p text:style-name="P48">Classificazione lavori categorie non prevalenti: -------------.</text:p>
            </text:list-item>
          </text:list>
        </text:list-item>
        <text:list-item>
          <text:p text:style-name="P49"><text:span text:style-name="T50">Data di aggiudicazione dell’appalto:<text:s/></text:span><text:span text:style-name="T51">Determina n. </text:span><text:span text:style-name="T52">384</text:span><text:span text:style-name="T53"><text:s/>del 2</text:span><text:span text:style-name="T54">9.12.</text:span><text:span text:style-name="T55">2015 del Responsabile dell’Area n.</text:span><text:span text:style-name="T56"> 3.</text:span></text:p>
        </text:list-item>
        <text:list-item>
          <text:p text:style-name="P57"><text:span text:style-name="T58">Criteri di aggiudicazione dell’appalto:<text:s/></text:span><text:span text:style-name="T59">Prezzo più basso, inferiore a quello posto a base di gara, ai sensi dell’art. 82 c. 3 del D.Lgs. 163/2006 e smi.</text:span></text:p>
        </text:list-item>
        <text:list-item>
          <text:p text:style-name="P60"><text:span text:style-name="T61">Numero di offerte ricevute</text:span><text:span text:style-name="T62">:<text:s/></text:span><text:span text:style-name="T63">1</text:span><text:span text:style-name="T64"><text:s/>(</text:span><text:span text:style-name="T65">una</text:span><text:span text:style-name="T66">)</text:span></text:p>
        </text:list-item>
        <text:list-item>
          <text:p text:style-name="P67"><text:span text:style-name="T68">Impresa aggiudicataria:<text:s/></text:span><text:span text:style-name="T69">Comarella Srl con sede a Valdobbiaden</text:span><text:span text:style-name="T70">e in via Erizzo n. 44.</text:span></text:p>
        </text:list-item>
        <text:list-item>
          <text:p text:style-name="P71"><text:span text:style-name="T72">Prezzo o gamma di prezzi pagati:</text:span><text:span text:style-name="T73"><text:s/>/ /</text:span></text:p>
        </text:list-item>
        <text:list-item>
          <text:p text:style-name="P74"><text:span text:style-name="T75">Valore dell’offerta aggiudicataria:</text:span><text:span text:style-name="T76"><text:s/></text:span><text:span text:style-name="T77">€ </text:span><text:span text:style-name="T78">88.401,95</text:span><text:span text:style-name="T79"><text:s/>Iva 10% esclusa</text:span><text:span text:style-name="T80">, oltre ad € 1</text:span><text:span text:style-name="T81">.770</text:span><text:span text:style-name="T82">,</text:span><text:span text:style-name="T83">04</text:span><text:span text:style-name="T84"><text:s/></text:span><text:span text:style-name="T85">p</text:span><text:span text:style-name="T86">er oneri della sicurezza.</text:span></text:p>
        </text:list-item>
        <text:list-item>
          <text:p text:style-name="P87"><text:span text:style-name="T88">Subappalto:<text:s/></text:span><text:span text:style-name="T89">-------------.</text:span><text:span text:style-name="T90">.</text:span></text:p>
        </text:list-item>
        <text:list-item>
          <text:p text:style-name="P91"><text:span text:style-name="T92">Data di invio della lettera di invito:<text:s/></text:span><text:span text:style-name="T93">24.12</text:span><text:span text:style-name="T94">.2015.</text:span></text:p>
        </text:list-item>
        <text:list-item>
          <text:p text:style-name="P95"><text:span text:style-name="T96">Data di invio del presente avviso:<text:s/></text:span><text:span text:style-name="T97">30.12</text:span><text:span text:style-name="T98">.2015.</text:span></text:p>
        </text:list-item>
        <text:list-item>
          <text:p text:style-name="P99"><text:span text:style-name="T100">Nome e indirizzo dell’organo competente per le procedure di ricors</text:span><text:span text:style-name="T101">o – Termini per la presentazione di ricorsi:<text:s/></text:span><text:span text:style-name="T102">Tar del Veneto. I ricorsi avverso la procedura di cui al presente avviso devono notificarsi all’Ente entro 35 (trentacinque) giorni dalla sua data di pubblicazione.<text:s/></text:span></text:p>
        </text:list-item>
      </text:list>
      <text:p text:style-name="P103">Il Responsabile del Procedimento</text:p>
      <text:p text:style-name="P104"><text:span text:style-name="T105">f.to geom. L</text:span><text:span text:style-name="T106">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="0.0034in solid #000000" fo:padding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="0.0034in solid #000000" fo:padding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<text:s/>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<text:s/>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U:\Files\Uft\Documenti\LAVORI PUBBLICI\LAVORI\2015\PIAZZA MOSNIGO\OPERE COMPLEMENTARI\offerta\esito\Avviso esito gara piazza complementari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 Breda</meta:initial-creator>
    <dc:creator>uft3</dc:creator>
    <meta:creation-date>2015-04-07T08:44:00Z</meta:creation-date>
    <dc:date>2015-12-30T15:53:00Z</dc:date>
    <meta:print-date>2015-12-30T15:53:00Z</meta:print-date>
    <meta:template xlink:href="Normal" xlink:type="simple"/>
    <meta:editing-cycles>9</meta:editing-cycles>
    <meta:editing-duration>PT4320S</meta:editing-duration>
    <meta:document-statistic meta:page-count="1" meta:paragraph-count="4" meta:word-count="334" meta:character-count="2239" meta:row-count="15" meta:non-whitespace-character-count="1909"/>
  </office:meta>
</office:document-meta>
</file>