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1666in">
        <style:tab-stops>
          <style:tab-stop style:type="left" style:position="4.0361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5" style:parent-style-name="Testonormale" style:family="paragraph">
      <style:paragraph-properties fo:text-align="center" fo:margin-bottom="0.25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6" style:parent-style-name="Normale" style:family="paragraph">
      <style:paragraph-properties fo:border="0.0069in solid #000000" fo:padding="0in" style:shadow="none" fo:text-align="center" fo:margin-bottom="0.25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7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fo:margin-top="0.0416in"/>
    </style:style>
    <style:style style:name="T3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Bookman Old Style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>
        <style:tab-stops>
          <style:tab-stop style:type="left" style:position="-2.1666in"/>
          <style:tab-stop style:type="left" style:leader-style="dash" style:leader-text="-" style:position="4.4861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Bookman Old Style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margin-top="0.0416in"/>
    </style:style>
    <style:style style:name="T5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 fo:margin-top="0.0416in"/>
    </style:style>
    <style:style style:name="T5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 fo:margin-top="0.0416in"/>
    </style:style>
    <style:style style:name="T6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 fo:margin-top="0.0416in"/>
    </style:style>
    <style:style style:name="T7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9" style:parent-style-name="Normale" style:family="paragraph">
      <style:paragraph-properties fo:text-align="justify" fo:margin-top="0.0416in"/>
    </style:style>
    <style:style style:name="T8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85" style:parent-style-name="Normale" style:family="paragraph">
      <style:paragraph-properties fo:text-align="justify" fo:margin-top="0.0416in"/>
    </style:style>
    <style:style style:name="T8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5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6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97" style:parent-style-name="Normale" style:family="paragraph">
      <style:paragraph-properties fo:text-align="justify" fo:margin-top="0.0416in">
        <style:tab-stops>
          <style:tab-stop style:type="left" style:position="0.4923in"/>
          <style:tab-stop style:type="left" style:leader-style="dash" style:leader-text="-" style:position="7.3833in"/>
        </style:tab-stops>
      </style:paragraph-properties>
    </style:style>
    <style:style style:name="T9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01" style:parent-style-name="Normale" style:family="paragraph">
      <style:paragraph-properties fo:text-align="justify" fo:margin-top="0.0416in"/>
    </style:style>
    <style:style style:name="T10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05" style:parent-style-name="Normale" style:family="paragraph">
      <style:paragraph-properties fo:text-align="justify" fo:margin-top="0.0416in"/>
    </style:style>
    <style:style style:name="T10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09" style:parent-style-name="Normale" style:family="paragraph">
      <style:paragraph-properties fo:text-align="justify" fo:margin-top="0.0416in" fo:margin-bottom="0.3333in"/>
    </style:style>
    <style:style style:name="T11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text-align="center" fo:margin-left="2.7562in">
        <style:tab-stops/>
      </style:paragraph-properties>
    </style:style>
    <style:style style:name="T114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 5499<text:tab/>Moriago della Battaglia, lì 30 lug. 2015</text:p>
      <text:p text:style-name="P24">AVVISO APPALTO AGGIUDICATO</text:p>
      <text:p text:style-name="P25">(Allegato IX A del D. Lgs. 163/2006 e smi)</text:p>
      <text:p text:style-name="P26"><text:bookmark-start text:name="DESCRIZIONE_LAV"/>SERVIZIO DI TRASPORTO SCOLASTICO DEGLI ALUNNI DELLE SCUOLE LOCALI PER GLI A.S. 2015/16, 2016/17 E 2017/18</text:p>
      <text:p text:style-name="P27"><text:bookmark-end text:name="DESCRIZIONE_LAV"/>In riferimento alla gara indicata in oggetto si comunica:</text:p>
      <text:list text:style-name="LFO2" text:continue-numbering="true">
        <text:list-item>
          <text:p text:style-name="P28"><text:span text:style-name="T29">Amministrazione aggiudicatrice:<text:s/></text:span><text:span text:style-name="T30">Comune di Moriago della Battaglia con sede a Moriago della Battaglia (TV) in Piazza della Vittoria n. 14.</text:span></text:p>
        </text:list-item>
        <text:list-item>
          <text:p text:style-name="P31"><text:span text:style-name="T32">Procedura di aggiudicazione prescelta:</text:span><text:span text:style-name="T33"><text:s/>cottimo fiduciario ai sensi dell’art. 125, commi 9 e 11 del D.Lgs. 163/2006 e smi, con invito di sei ditte, con aggiudicazione con il criterio dell'offerta economicamente più vantaggiosa.<text:s/></text:span></text:p>
        </text:list-item>
        <text:list-item>
          <text:p text:style-name="P34">Categoria del servizio e sua descrizione.</text:p>
          <text:list text:continue-numbering="true">
            <text:list-item>
              <text:p text:style-name="P35">Il servizio prevede il trasporto degli alunni alle scuole locali per tutta la durata degli anni scolastici 2015/16, 2016/17 e 2017/18.</text:p>
            </text:list-item>
            <text:list-item>
              <text:p text:style-name="P36"><text:span text:style-name="T37">Prezzo km a ba</text:span><text:span text:style-name="T38">se d’asta: € 2</text:span><text:span text:style-name="T39">,74</text:span><text:span text:style-name="T40">.</text:span></text:p>
            </text:list-item>
            <text:list-item>
              <text:p text:style-name="P41">CUP:<text:s/>---------------.</text:p>
            </text:list-item>
            <text:list-item>
              <text:p text:style-name="P42">CIG:<text:s/>6318150E4E.</text:p>
            </text:list-item>
            <text:list-item>
              <text:p text:style-name="P43"><text:span text:style-name="T44">Cpv</text:span><text:span text:style-name="T45">:<text:s/></text:span><text:span text:style-name="T46">60130000-8 "</text:span><text:span text:style-name="T47">Servizi speciali di trasporto passeggeri su strada</text:span><text:span text:style-name="T48">"</text:span><text:span text:style-name="T49">.</text:span></text:p>
            </text:list-item>
          </text:list>
        </text:list-item>
        <text:list-item>
          <text:p text:style-name="P50"><text:span text:style-name="T51">Data di aggiudicazione dell’appalto:<text:s/></text:span><text:span text:style-name="T52">Determina n. </text:span><text:span text:style-name="T53">185</text:span><text:span text:style-name="T54"><text:s/>del<text:s/></text:span><text:span text:style-name="T55">30.07</text:span><text:span text:style-name="T56">.2015 del Responsabile dell’Area n. 3.</text:span></text:p>
        </text:list-item>
        <text:list-item>
          <text:p text:style-name="P57"><text:span text:style-name="T58">Criteri di aggiudicazione dell’appalto:<text:s/></text:span><text:span text:style-name="T59">Offerto economicamente più vantaggiosa</text:span><text:span text:style-name="T60">, ai sensi dell’art. 8</text:span><text:span text:style-name="T61">3</text:span><text:span text:style-name="T62"><text:s/>del D.Lgs. 163/2006 e smi.</text:span></text:p>
        </text:list-item>
        <text:list-item>
          <text:p text:style-name="P63"><text:span text:style-name="T64">Numero di offerte ricevute</text:span><text:span text:style-name="T65">:<text:s/></text:span><text:span text:style-name="T66">3</text:span><text:span text:style-name="T67"><text:s/>(</text:span><text:span text:style-name="T68">tre</text:span><text:span text:style-name="T69">)</text:span><text:span text:style-name="T70">.</text:span></text:p>
        </text:list-item>
        <text:list-item>
          <text:p text:style-name="P71"><text:span text:style-name="T72">Impresa aggiudicataria:<text:s/></text:span><text:span text:style-name="T73">Soligo Viaggi Sas</text:span><text:span text:style-name="T74"><text:s/>con sede a<text:s/></text:span><text:span text:style-name="T75">Colfosco di Susegana</text:span><text:span text:style-name="T76"><text:s/>in via<text:s/></text:span><text:span text:style-name="T77">18 Giugno n. 66/A</text:span><text:span text:style-name="T78">.</text:span></text:p>
        </text:list-item>
        <text:list-item>
          <text:p text:style-name="P79"><text:span text:style-name="T80">Prezzo<text:s/></text:span><text:span text:style-name="T81">km aggiudicato</text:span><text:span text:style-name="T82">:</text:span><text:span text:style-name="T83"><text:s/></text:span><text:span text:style-name="T84">2,71.</text:span></text:p>
        </text:list-item>
        <text:list-item>
          <text:p text:style-name="P85"><text:span text:style-name="T86">Valore dell’offerta aggiudicataria:</text:span><text:span text:style-name="T87"><text:s/></text:span><text:span text:style-name="T88">€ </text:span><text:span text:style-name="T89">138.210</text:span><text:span text:style-name="T90">,</text:span><text:span text:style-name="T91">00</text:span><text:span text:style-name="T92"><text:s/>Iva 10% esclusa (ribasso del<text:s/></text:span><text:span text:style-name="T93">1</text:span><text:span text:style-name="T94">,</text:span><text:span text:style-name="T95">00</text:span><text:span text:style-name="T96">%).</text:span></text:p>
        </text:list-item>
        <text:list-item>
          <text:p text:style-name="P97"><text:span text:style-name="T98">Subappalto:</text:span><text:span text:style-name="T99"><text:s/></text:span><text:span text:style-name="T100"><text:tab/></text:span></text:p>
        </text:list-item>
        <text:list-item>
          <text:p text:style-name="P101"><text:span text:style-name="T102">Data di invio della lettera di invito:<text:s/></text:span><text:span text:style-name="T103">01.07</text:span><text:span text:style-name="T104">.2015.</text:span></text:p>
        </text:list-item>
        <text:list-item>
          <text:p text:style-name="P105"><text:span text:style-name="T106">Data di invio del presente avviso:<text:s/></text:span><text:span text:style-name="T107">30.07</text:span><text:span text:style-name="T108">.2015.</text:span></text:p>
        </text:list-item>
        <text:list-item>
          <text:p text:style-name="P109"><text:span text:style-name="T110">Nome e indirizzo dell’organo competente per le procedure di ricorso – Termini per la presentazione di ricorsi:<text:s/></text:span><text:span text:style-name="T111">Tar del Veneto. I ricorsi avverso la procedura di cui al presente avviso devono notificarsi all’Ente entro 35 (trentacinque) giorni dalla sua data di pubblicazione.<text:s/></text:span></text:p>
        </text:list-item>
      </text:list>
      <text:p text:style-name="P112">Il Responsabile dell'Area n. 2</text:p>
      <text:p text:style-name="P113"><text:span text:style-name="T114">Marika 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9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393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="0in" style:shadow="none" fo:text-align="start"/>
      <style:text-properties fo:font-size="6pt" style:font-size-asian="6pt" fo:language="en" fo:country="GB"/>
    </style:style>
    <style:style style:name="P9" style:parent-style-name="Titolo5" style:family="paragraph">
      <style:paragraph-properties fo:border-top="0.0034in solid #000000" fo:border-left="none" fo:border-bottom="none" fo:border-right="none" fo:padding="0in" style:shadow="none">
        <style:tab-stops>
          <style:tab-stop style:type="left" style:position="6.3in"/>
        </style:tab-stops>
      </style:paragraph-properties>
      <style:text-properties style:font-name="Monotype Corsiva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5" style:parent-style-name="Car.predefinitoparagrafo" style:family="text">
      <style:text-properties style:font-name="Bookman Old Style" fo:font-size="7pt" style:font-size-asian="7pt" style:font-size-complex="7pt"/>
    </style:style>
    <style:style style:name="T16" style:parent-style-name="Car.predefinitoparagrafo" style:family="text">
      <style:text-properties style:font-name="Bookman Old Style" fo:font-size="7pt" style:font-size-asian="7pt" style:font-size-complex="7pt"/>
    </style:style>
    <style:style style:name="T17" style:parent-style-name="Collegamentoipertestuale" style:family="text">
      <style:text-properties style:font-name="Bookman Old Style" fo:font-size="7pt" style:font-size-asian="7pt" style:font-size-complex="7pt"/>
    </style:style>
    <style:style style:name="P18" style:parent-style-name="Normale" style:family="paragraph">
      <style:paragraph-properties fo:margin-bottom="0.0555in">
        <style:tab-stops>
          <style:tab-stop style:type="left" style:position="3.7409in"/>
        </style:tab-stops>
      </style:paragraph-properties>
    </style:style>
    <style:style style:name="T19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1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3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h text:style-name="P9" text:outline-level="5">Area Finanziaria e Culturale</text:h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: Marika Pillon</text:p>
        <text:p text:style-name="P13">31010 – Moriago della Battaglia (TV)<text:tab/>Tel. 0438.890831 – Fax: 0438.892803</text:p>
        <text:p text:style-name="P14"><text:span text:style-name="T15">C.F./P.I.: 00486670268</text:span><text:span text:style-name="T16"><text:tab/>E-mail:<text:s/></text:span><text:a xlink:href="mailto:lavoripubblici@comune.moriago.tv.it" office:target-frame-name="_top" xlink:show="replace"><text:span text:style-name="T17">lavoripubblici@comune.moriago.tv.it</text:span></text:a></text:p>
        <text:p text:style-name="P18"><text:span text:style-name="T19">sito web:<text:s/></text:span><text:a xlink:href="http://www.comune.moriago.tv.it/" office:target-frame-name="_top" xlink:show="replace"><text:span text:style-name="T20">www.comune.moriago.tv.it</text:span></text:a><text:span text:style-name="T21"><text:tab/>PEC:<text:s/></text:span><text:a xlink:href="mailto:comune.moriago.tv@pecveneto.it" office:target-frame-name="_top" xlink:show="replace"><text:span text:style-name="T22">comune.moriago.tv@pecveneto.it</text:span></text:a></text:p>
        <text:p text:style-name="Pièdipagina"><text:span text:style-name="T23"><text:file-name text:fixed="false" text:display="full">\\SRV2008\Archivio\Files\Bib\Franco\APPALTI\Trasporto scolastico 2015-2018\gara\esito\Avviso esito trasporto scolastico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Chiara Breda</meta:initial-creator>
    <dc:creator>rag02</dc:creator>
    <meta:creation-date>2015-04-07T08:44:00Z</meta:creation-date>
    <dc:date>2015-07-30T09:41:00Z</dc:date>
    <meta:print-date>2015-07-30T09:41:00Z</meta:print-date>
    <meta:template xlink:href="Normal" xlink:type="simple"/>
    <meta:editing-cycles>8</meta:editing-cycles>
    <meta:editing-duration>PT2160S</meta:editing-duration>
    <meta:document-statistic meta:page-count="1" meta:paragraph-count="3" meta:word-count="282" meta:character-count="1888" meta:row-count="13" meta:non-whitespace-character-count="1609"/>
  </office:meta>
</office:document-meta>
</file>