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="0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416in"/>
    </style:style>
    <style:style style:name="T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-2.6in"/>
          <style:tab-stop style:type="left" style:leader-style="dash" style:leader-text="-" style:position="4.0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margin-top="0.0416in"/>
    </style:style>
    <style:style style:name="T4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margin-top="0.0416in"/>
    </style:style>
    <style:style style:name="T4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margin-top="0.0416in"/>
    </style:style>
    <style:style style:name="T4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top="0.0416in"/>
    </style:style>
    <style:style style:name="T5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margin-top="0.0416in"/>
    </style:style>
    <style:style style:name="T5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margin-top="0.0416in"/>
    </style:style>
    <style:style style:name="T5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60" style:parent-style-name="Normale" style:family="paragraph">
      <style:paragraph-properties fo:text-align="justify" fo:margin-top="0.0416in"/>
    </style:style>
    <style:style style:name="T6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 fo:margin-top="0.0416in"/>
    </style:style>
    <style:style style:name="T6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margin-top="0.0416in"/>
    </style:style>
    <style:style style:name="T7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margin-top="0.0416in"/>
    </style:style>
    <style:style style:name="T7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6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center" fo:margin-left="2.7562in">
        <style:tab-stops/>
      </style:paragraph-properties>
    </style:style>
    <style:style style:name="T78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 6504<text:tab/>Moriago della Battaglia, lì 16.09.2015</text:p>
      <text:p text:style-name="P21">AVVISO APPALTO AGGIUDICATO</text:p>
      <text:p text:style-name="P22">(Allegato IX A del D. Lgs. 163/2006 e smi)</text:p>
      <text:p text:style-name="P23"><text:bookmark-start text:name="DESCRIZIONE_LAV"/>Lavori di ADEGUAMENTO STATICO E SISMICO DELLA SCUOLA PRIMARIA –<text:s/>OPERE COMPLEMENTARI</text:p>
      <text:p text:style-name="P24"><text:bookmark-end text:name="DESCRIZIONE_LAV"/>In riferimento alla gara indicata in oggetto si comunica:</text:p>
      <text:list text:style-name="LFO2" text:continue-numbering="true">
        <text:list-item>
          <text:p text:style-name="P25"><text:span text:style-name="T26">Amministrazione aggiudicatrice:<text:s/></text:span><text:span text:style-name="T27">Comune di Moriago della Battaglia con sede a Moriago della Battaglia (TV) in Piazza della Vittoria n. 14.</text:span></text:p>
        </text:list-item>
        <text:list-item>
          <text:p text:style-name="P28"><text:span text:style-name="T29">Procedura di aggiudicazione prescelta:</text:span><text:span text:style-name="T30"><text:s/>p</text:span><text:span text:style-name="T31">rocedura negoziata ai sensi dell’art. 57 c. 5 lettera a) del D.Lgs. 163/2006 e smi con aggiudicazione con il criterio del prezzo più basso, inferiore a quello posto a base di gara.<text:s/></text:span></text:p>
        </text:list-item>
        <text:list-item>
          <text:p text:style-name="P32">Natura ed entità delle prestazioni, caratteristiche generali dell’opera.</text:p>
          <text:list text:continue-numbering="true">
            <text:list-item>
              <text:p text:style-name="P33">L’intervento prevede opere complementari all’intervento di adeguamento statico e sismico dell’edificio adibito a scuola primaria e palestra di Moriago.</text:p>
            </text:list-item>
            <text:list-item>
              <text:p text:style-name="P34"><text:span text:style-name="T35">Importo a base d’asta: € 120.013,33. – oneri per la sicurezza compresi – iva esclusa;</text:span></text:p>
            </text:list-item>
            <text:list-item>
              <text:p text:style-name="P36">CUP:<text:s/>F21E14000360004.</text:p>
            </text:list-item>
            <text:list-item>
              <text:p text:style-name="P37">CIG: 6393860C2D.</text:p>
            </text:list-item>
            <text:list-item>
              <text:p text:style-name="P38">Classificazione lavori: categoria prevalente OG1 classe I.</text:p>
            </text:list-item>
          </text:list>
        </text:list-item>
        <text:list-item>
          <text:p text:style-name="P39"><text:span text:style-name="T40">Data di aggiudicazione dell’appalto:<text:s/></text:span><text:span text:style-name="T41">Determina n. 225 del 16.09.2015 del Responsabile dell’Area n. 3.</text:span></text:p>
        </text:list-item>
        <text:list-item>
          <text:p text:style-name="P42"><text:span text:style-name="T43">Criteri di aggiudicazione dell’appalto:<text:s/></text:span><text:span text:style-name="T44">Prezzo più basso,<text:s/></text:span><text:span text:style-name="T45">inferiore a quello posto a base di gara, ai sensi dell’art. 82 c. 3 del D.Lgs. 163/2006 e smi.</text:span></text:p>
        </text:list-item>
        <text:list-item>
          <text:p text:style-name="P46"><text:span text:style-name="T47">Numero di offerte ricevute</text:span><text:span text:style-name="T48">: 1 (una)</text:span></text:p>
        </text:list-item>
        <text:list-item>
          <text:p text:style-name="P49"><text:span text:style-name="T50">Impresa aggiudicataria:<text:s/></text:span><text:span text:style-name="T51">CO.I.PAS. Srl con sede a San Pietro di Feletto in via Cervano n. 77/B.</text:span></text:p>
        </text:list-item>
        <text:list-item>
          <text:p text:style-name="P52"><text:span text:style-name="T53">Prezzo o gamma di prezzi pagat</text:span><text:span text:style-name="T54">i:</text:span><text:span text:style-name="T55"><text:s/>/ /</text:span></text:p>
        </text:list-item>
        <text:list-item>
          <text:p text:style-name="P56"><text:span text:style-name="T57">Valore dell’offerta aggiudicataria:</text:span><text:span text:style-name="T58"><text:s/></text:span><text:span text:style-name="T59">€ 117.895,33 Iva 10% esclusa, oltre ad € 2.000,00 per oneri della sicurezza.</text:span></text:p>
        </text:list-item>
        <text:list-item>
          <text:p text:style-name="P60"><text:span text:style-name="T61">Subappalto</text:span><text:span text:style-name="T62">: tinteggiature, fornitura e posa di elementi prefabbricati in cls, ghisa, pvc, acciaio, legno, vetro, pietra; controsoffitti<text:s/></text:span><text:span text:style-name="T63">a quadrotti; velette in cartongesso; marciapiede in cls percorso in materiale aggregato; rimozione piastre in ghiaino; demolizioni e rimozioni in genere; tamponamenti finestre in cartongesso; pareti in cartongesso; contropareti in cartongesso; idropulizia<text:s/></text:span><text:span text:style-name="T64">pareti in cls; sistemazioni a verde; spostamento impianto elettrico d aria; nuovo cancello carrabile; opere da fabbro; modifica serramenti; sostituzione canale d’aria; montaggio e smontaggio ponteggi metallici prefabbricati; opere edili di finitura;</text:span></text:p>
        </text:list-item>
        <text:list-item>
          <text:p text:style-name="P65"><text:span text:style-name="T66">Data d</text:span><text:span text:style-name="T67">i invio della lettera di invito:<text:s/></text:span><text:span text:style-name="T68">14.09.2015.</text:span></text:p>
        </text:list-item>
        <text:list-item>
          <text:p text:style-name="P69"><text:span text:style-name="T70">Data di invio del presente avviso:<text:s/></text:span><text:span text:style-name="T71">16.09.2015.</text:span></text:p>
        </text:list-item>
        <text:list-item>
          <text:p text:style-name="P72"><text:span text:style-name="T73">Nome e indirizzo dell’organo competente per le procedure di ricorso – Termini per la presentazione di ricorsi:<text:s/></text:span><text:span text:style-name="T74">Tar del Veneto. I ricorsi avverso la procedura di cui</text:span><text:span text:style-name="T75"><text:s/>al presente avviso devono notificarsi all’Ente entro 35 (trentacinque) giorni dalla sua data di pubblicazione.<text:s/></text:span></text:p>
        </text:list-item>
      </text:list>
      <text:p text:style-name="P76">Il Responsabile del Procedimento</text:p>
      <text:p text:style-name="P77"><text:span text:style-name="T78">f.to 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9" text:outline-level="5">Lavori Pubblici</text:h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U:\Files\Uft\Documenti\LAVORI PUBBLICI\LAVORI\2015\ADEGUAMENTO SISMICO SC. PRIMARIA\GARA\esito\Avviso esito gara scuol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 Breda</meta:initial-creator>
    <dc:creator>rag02</dc:creator>
    <meta:creation-date>2015-09-17T06:49:00Z</meta:creation-date>
    <dc:date>2015-09-17T06:49:00Z</dc:date>
    <meta:print-date>2015-04-15T15:3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4" meta:character-count="2638" meta:row-count="18" meta:non-whitespace-character-count="2249"/>
  </office:meta>
</office:document-meta>
</file>