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.1666in">
        <style:tab-stops>
          <style:tab-stop style:type="left" style:position="4.036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Calibri" style:font-name-complex="Arial" fo:font-weight="bold" style:font-weight-asian="bold" fo:font-size="18pt" style:font-size-asian="18pt" style:font-size-complex="18pt"/>
    </style:style>
    <style:style style:name="P27" style:parent-style-name="Testonormale" style:family="paragraph">
      <style:paragraph-properties fo:text-align="center" fo:margin-bottom="0.25in">
        <style:tab-stops>
          <style:tab-stop style:type="left" style:position="0.6895in"/>
        </style:tab-stops>
      </style:paragraph-properties>
      <style:text-properties style:font-name="Calibri" style:font-name-complex="Arial" fo:font-size="8pt" style:font-size-asian="8pt" style:font-size-complex="8pt"/>
    </style:style>
    <style:style style:name="P28" style:parent-style-name="Normale" style:family="paragraph">
      <style:paragraph-properties fo:border="0.0069in solid #000000" fo:padding-top="0.1111in" fo:padding-left="0.0555in" fo:padding-bottom="0.1111in" fo:padding-right="0.0555in" style:shadow="none" fo:text-align="center" fo:margin-bottom="0.25in" fo:background-color="#D9D9D9"/>
      <style:text-properties style:font-name="Calibri" style:font-name-complex="Arial" fo:font-weight="bold" style:font-weight-asian="bold" style:font-weight-complex="bold" fo:text-transform="uppercase" fo:font-size="14pt" style:font-size-asian="14pt" style:font-size-complex="14pt"/>
    </style:style>
    <style:style style:name="P29" style:parent-style-name="Normale" style:family="paragraph">
      <style:text-properties style:font-name="Calibri" style:font-name-complex="Arial" fo:font-size="11pt" style:font-size-asian="11pt" style:font-size-complex="11pt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3" style:parent-style-name="Normale" style:family="paragraph">
      <style:paragraph-properties fo:text-align="justify" fo:margin-top="0.0416in"/>
    </style:style>
    <style:style style:name="T3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8" style:parent-style-name="Normale" style:family="paragraph">
      <style:paragraph-properties fo:text-align="justify" fo:margin-top="0.0416in"/>
      <style:text-properties style:font-name="Calibri" style:font-name-complex="Arial" fo:font-weight="bold" style:font-weight-asian="bold" fo:font-size="11pt" style:font-size-asian="11pt" style:font-size-complex="11pt"/>
    </style:style>
    <style:style style:name="P39" style:parent-style-name="Normale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 fo:margin-left="0.4923in" fo:text-indent="-0.4923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42" style:parent-style-name="Normale" style:family="paragraph">
      <style:paragraph-properties fo:text-align="justify" fo:margin-left="0.4923in" fo:text-indent="-0.4923in">
        <style:tab-stops/>
      </style:paragraph-properties>
    </style:style>
    <style:style style:name="T43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P44" style:parent-style-name="Normale" style:family="paragraph">
      <style:paragraph-properties fo:text-align="justify" fo:margin-left="0.4923in" fo:text-indent="-0.4923in" fo:background-color="#FFFFFF">
        <style:tab-stops/>
      </style:paragraph-properties>
    </style:style>
    <style:style style:name="T4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color="#545454" fo:background-color="#FFFFFF"/>
    </style:style>
    <style:style style:name="T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Calibri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1" style:parent-style-name="Normale" style:family="paragraph">
      <style:paragraph-properties fo:text-align="justify" fo:margin-top="0.0416in"/>
    </style:style>
    <style:style style:name="T5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0" style:parent-style-name="Normale" style:family="paragraph">
      <style:paragraph-properties fo:text-align="justify" fo:margin-top="0.0416in"/>
    </style:style>
    <style:style style:name="T6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3" style:parent-style-name="Normale" style:family="paragraph">
      <style:paragraph-properties fo:text-align="justify" fo:margin-top="0.0416in"/>
    </style:style>
    <style:style style:name="T64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6" style:parent-style-name="Normale" style:family="paragraph">
      <style:paragraph-properties fo:text-align="justify" fo:margin-top="0.0416in"/>
    </style:style>
    <style:style style:name="T67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9" style:parent-style-name="Normale" style:family="paragraph">
      <style:paragraph-properties fo:text-align="justify" fo:margin-top="0.0416in"/>
    </style:style>
    <style:style style:name="T7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6" style:parent-style-name="Normale" style:family="paragraph">
      <style:paragraph-properties fo:text-align="justify" fo:margin-top="0.0416in">
        <style:tab-stops>
          <style:tab-stop style:type="left" style:position="0.4923in"/>
          <style:tab-stop style:type="left" style:leader-style="dash" style:leader-text="-" style:position="7.0875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paragraph-properties fo:text-align="justify" fo:margin-top="0.0416in">
        <style:tab-stops>
          <style:tab-stop style:type="left" style:position="0.4923in"/>
          <style:tab-stop style:type="left" style:leader-style="dash" style:leader-text="-" style:position="7.0875in"/>
        </style:tab-stops>
      </style:paragraph-properties>
    </style:style>
    <style:style style:name="T78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80" style:parent-style-name="Normale" style:family="paragraph">
      <style:paragraph-properties fo:text-align="justify" fo:margin-top="0.0416in"/>
    </style:style>
    <style:style style:name="T8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84" style:parent-style-name="Normale" style:family="paragraph">
      <style:paragraph-properties fo:text-align="justify" fo:margin-top="0.0416in"/>
    </style:style>
    <style:style style:name="T85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89" style:parent-style-name="Normale" style:family="paragraph">
      <style:paragraph-properties fo:text-align="justify" fo:margin-top="0.0416in" fo:margin-bottom="0.3333in"/>
    </style:style>
    <style:style style:name="T9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 fo:margin-top="0.0555in" fo:margin-left="2.7562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93" style:parent-style-name="Normale" style:family="paragraph">
      <style:paragraph-properties fo:text-align="center" fo:margin-left="2.7562in">
        <style:tab-stops/>
      </style:paragraph-properties>
    </style:style>
    <style:style style:name="T94" style:parent-style-name="Car.predefinitoparagrafo" style:family="text">
      <style:text-properties style:font-name="Calibri" style:font-name-complex="Ari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Prot. n.<text:s/>7796<text:tab/>Moriago della Battaglia, lì<text:s/>2 nov. 2015</text:p>
      <text:p text:style-name="P26">AVVISO APPALTO AGGIUDICATO</text:p>
      <text:p text:style-name="P27">(Allegato IX A del D. Lgs. 163/2006 e smi)</text:p>
      <text:p text:style-name="P28"><text:bookmark-start text:name="DESCRIZIONE_LAV"/>Servizio di brokeraggio assicurativo per il periodo 1.1.2016 – 31.12.2020<text:s/></text:p>
      <text:p text:style-name="P29"><text:bookmark-end text:name="DESCRIZIONE_LAV"/>In riferimento alla gara indicata in oggetto si comunica:</text:p>
      <text:list text:style-name="LFO1" text:continue-numbering="true">
        <text:list-item>
          <text:p text:style-name="P30"><text:span text:style-name="T31">Amministrazione aggiudicatrice:<text:s/></text:span><text:span text:style-name="T32">Comune di Moriago della Battaglia con sede a Moriago della Battaglia (TV) in Piazza della Vittoria n. 14.</text:span></text:p>
        </text:list-item>
        <text:list-item>
          <text:p text:style-name="P33"><text:span text:style-name="T34">Procedura di aggiudicazione prescelta:</text:span><text:span text:style-name="T35"><text:s/>cottimo fiduciario ai sensi dell’art. 125, commi 9 e 11 del D.Lgs. 163/2006 e smi, con invito di<text:s/></text:span><text:span text:style-name="T36">nove</text:span><text:span text:style-name="T37"><text:s/>ditte, con aggiudicazione con il criterio dell'offerta economicamente più vantaggiosa.<text:s/></text:span></text:p>
        </text:list-item>
        <text:list-item>
          <text:p text:style-name="P38">Categoria del servizio e sua descrizione.</text:p>
          <text:list text:continue-numbering="true">
            <text:list-item>
              <text:p text:style-name="P39">Il servizio prevede<text:s/>lo svolgimento del servizio di brokeraggio assicurativo relativamente alle polizze stipulate dal Comune di Moriago della Battaglia, sia di tipo rca e kasko che polizze diverse, per il periodo 01.01.2016 – 31.12.2020.</text:p>
            </text:list-item>
            <text:list-item>
              <text:p text:style-name="P40">Prezzo:<text:s/>---------------.</text:p>
            </text:list-item>
            <text:list-item>
              <text:p text:style-name="P41">CUP: ---------------.</text:p>
            </text:list-item>
            <text:list-item>
              <text:p text:style-name="P42"><text:span text:style-name="T43">CIG: ZD71673258.</text:span></text:p>
            </text:list-item>
            <text:list-item>
              <text:p text:style-name="P44"><text:span text:style-name="T45">Cpv:<text:s/></text:span><text:span text:style-name="T46">66518100-5</text:span><text:span text:style-name="T47"><text:s/></text:span><text:span text:style-name="T48">"</text:span><text:a xlink:href="http://appalti-italia.it/cpv/66518100-5_Servizi_di_intermediazione_assicurativa" office:target-frame-name="_blank" xlink:show="new"><text:span text:style-name="T49">Servizi di intermediazione assicurativa</text:span></text:a><text:span text:style-name="T50">".</text:span></text:p>
            </text:list-item>
          </text:list>
        </text:list-item>
        <text:list-item>
          <text:p text:style-name="P51"><text:span text:style-name="T52">Data di aggiudicazione dell’appalto:<text:s/></text:span><text:span text:style-name="T53">Determina n. </text:span><text:span text:style-name="T54">296</text:span><text:span text:style-name="T55"><text:s/>del<text:s/></text:span><text:span text:style-name="T56">02.11</text:span><text:span text:style-name="T57">.2015 del Responsabile dell’Area n. </text:span><text:span text:style-name="T58">2</text:span><text:span text:style-name="T59">.</text:span></text:p>
        </text:list-item>
        <text:list-item>
          <text:p text:style-name="P60"><text:span text:style-name="T61">Criteri di aggiudicazione dell’appalto:<text:s/></text:span><text:span text:style-name="T62">Offerto economicamente più vantaggiosa, ai sensi dell’art. 83 del D.Lgs. 163/2006 e smi.</text:span></text:p>
        </text:list-item>
        <text:list-item>
          <text:p text:style-name="P63"><text:span text:style-name="T64">Numero di offerte ricevute</text:span><text:span text:style-name="T65">: 3 (tre).</text:span></text:p>
        </text:list-item>
        <text:list-item>
          <text:p text:style-name="P66"><text:span text:style-name="T67">Impresa aggiudicataria:<text:s/></text:span><text:span text:style-name="T68">B&amp;S Italia Spa con sede legale a Milano in via E. Tellini n. 19 e sede operativa a Udine in Via del Cotonificio n. 41.</text:span></text:p>
        </text:list-item>
        <text:list-item>
          <text:p text:style-name="P69"><text:span text:style-name="T70">Pr</text:span><text:span text:style-name="T71">ovvigioni a</text:span><text:span text:style-name="T72">ggiudicato:</text:span><text:span text:style-name="T73"><text:s/></text:span><text:span text:style-name="T74">4,80%<text:s/></text:span><text:span text:style-name="T75">su polizze diverse da rca e kasko e 0,01% su polizze rca e kasko.</text:span></text:p>
        </text:list-item>
        <text:list-item>
          <text:p text:style-name="P76">Valore dell’offerta aggiudicataria:<text:s/><text:tab/></text:p>
        </text:list-item>
        <text:list-item>
          <text:p text:style-name="P77"><text:span text:style-name="T78">Subappalto:<text:s/></text:span><text:span text:style-name="T79"><text:tab/></text:span></text:p>
        </text:list-item>
        <text:list-item>
          <text:p text:style-name="P80"><text:span text:style-name="T81">Data di invio della lettera di invito:<text:s/></text:span><text:span text:style-name="T82">09.10</text:span><text:span text:style-name="T83">.2015.</text:span></text:p>
        </text:list-item>
        <text:list-item>
          <text:p text:style-name="P84"><text:span text:style-name="T85">Data di invio del presente avviso:<text:s/></text:span><text:span text:style-name="T86">02.11</text:span><text:span text:style-name="T87">.</text:span><text:span text:style-name="T88">2015.</text:span></text:p>
        </text:list-item>
        <text:list-item>
          <text:p text:style-name="P89"><text:span text:style-name="T90">Nome e indirizzo dell’organo competente per le procedure di ricorso – Termini per la presentazione di ricorsi:<text:s/></text:span><text:span text:style-name="T91">Tar del Veneto. I ricorsi avverso la procedura di cui al presente avviso devono notificarsi all’Ente entro 35 (trentacinque) giorni dalla sua data di pubblicazione.<text:s/></text:span></text:p>
        </text:list-item>
      </text:list>
      <text:p text:style-name="P92">Il Responsabile dell'Area n. 2</text:p>
      <text:p text:style-name="P93"><text:span text:style-name="T94">Marika Pill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fo:font-weight="bold" style:font-weight-asian="bold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Didascalia" style:display-name="WW-Didascalia" style:family="paragraph" style:parent-style-name="Normale" style:next-style-name="Normale">
      <style:text-properties fo:font-weight="bold" style:font-weight-asian="bold" fo:font-style="italic" style:font-style-asian="italic" fo:letter-spacing="0.0416in" fo:font-size="16pt" style:font-size-asian="16pt" style:language-asian="ar" style:country-asian="SA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txt11" style:display-name="txt11" style:family="text" style:parent-style-name="Car.predefinitoparagrafo"/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Carattere1CarattereCarattereCarattereCarattereCarattere" style:display-name="Carattere1 Carattere Carattere Carattere Carattere Carattere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Carattere1" style:display-name="Carattere1" style:family="paragraph" style:parent-style-name="Normale">
      <style:paragraph-properties fo:margin-bottom="0.1111in" fo:line-height="0.1666in"/>
      <style:text-properties style:font-name="Tahoma" fo:language="en" fo:country="US" style:language-asian="en" style:country-asian="US" fo:hyphenate="false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Calibri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Calibri" fo:font-weight="normal" style:font-weight-asian="normal" fo:font-style="normal" style:font-style-asian="normal" fo:font-size="11pt" style:font-size-asian="11pt" style:font-size-complex="11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prefix="3." style:num-suffix=")" style:num-format="1">
        <style:list-level-properties text:space-before="0in" text:min-label-width="0.4333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89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3937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style:font-style-complex="italic" fo:font-variant="small-caps"/>
    </style:style>
    <style:style style:name="P6" style:parent-style-name="Normale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Calibri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left="0.6895in">
        <style:tab-stops>
          <style:tab-stop style:type="left" style:position="0in"/>
        </style:tab-stops>
      </style:paragraph-properties>
      <style:text-properties style:font-name="Calibri" fo:font-size="8pt" style:font-size-asian="8pt"/>
    </style:style>
    <style:style style:name="P8" style:parent-style-name="Titolo5" style:family="paragraph">
      <style:paragraph-properties fo:border-top="0.0034in solid #000000" fo:border-left="none" fo:border-bottom="none" fo:border-right="none" fo:padding="0in" style:shadow="none" fo:text-align="start"/>
      <style:text-properties style:font-name="Calibri" fo:font-size="6pt" style:font-size-asian="6pt"/>
    </style:style>
    <style:style style:name="P9" style:parent-style-name="Titolo5" style:family="paragraph">
      <style:paragraph-properties fo:border-top="0.0034in solid #000000" fo:border-left="none" fo:border-bottom="none" fo:border-right="none" fo:padding="0in" style:shadow="none">
        <style:tab-stops>
          <style:tab-stop style:type="left" style:position="6.3in"/>
        </style:tab-stops>
      </style:paragraph-properties>
      <style:text-properties style:font-name="Calibri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34in solid #000000" fo:border-right="none" fo:padding="0in" style:shadow="none" fo:text-align="center">
        <style:tab-stops>
          <style:tab-stop style:type="left" style:position="1.575in"/>
          <style:tab-stop style:type="left" style:position="6.3in"/>
        </style:tab-stops>
      </style:paragraph-properties>
      <style:text-properties style:font-name="Calibri" fo:font-style="italic" style:font-style-asian="italic" fo:font-size="6pt" style:font-size-asian="6pt"/>
    </style:style>
    <style:style style:name="P11" style:parent-style-name="Intestazione" style:family="paragraph">
      <style:text-properties style:font-name="Calibri"/>
    </style:style>
    <style:style style:name="P12" style:parent-style-name="Intestazione" style:family="paragraph">
      <style:text-properties style:font-name="Calibri"/>
    </style:style>
    <style:style style:name="P13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  <style:text-properties style:font-name="Calibri" fo:font-size="7pt" style:font-size-asian="7pt" style:font-size-complex="7pt"/>
    </style:style>
    <style:style style:name="P15" style:parent-style-name="Normale" style:family="paragraph">
      <style:paragraph-properties>
        <style:tab-stops>
          <style:tab-stop style:type="left" style:position="3.7409in"/>
        </style:tab-stops>
      </style:paragraph-properties>
      <style:text-properties style:font-name="Calibri" fo:font-size="7pt" style:font-size-asian="7pt" style:font-size-complex="7pt"/>
    </style:style>
    <style:style style:name="P16" style:parent-style-name="Normale" style:family="paragraph">
      <style:paragraph-properties fo:text-align="justify">
        <style:tab-stops>
          <style:tab-stop style:type="left" style:position="3.7409in"/>
        </style:tab-stops>
      </style:paragraph-properties>
    </style:style>
    <style:style style:name="T17" style:parent-style-name="Car.predefinitoparagrafo" style:family="text">
      <style:text-properties style:font-name="Calibri" fo:font-size="7pt" style:font-size-asian="7pt" style:font-size-complex="7pt"/>
    </style:style>
    <style:style style:name="T18" style:parent-style-name="Car.predefinitoparagrafo" style:family="text">
      <style:text-properties style:font-name="Calibri" fo:font-size="7pt" style:font-size-asian="7pt" style:font-size-complex="7pt"/>
    </style:style>
    <style:style style:name="T19" style:parent-style-name="Collegamentoipertestuale" style:family="text">
      <style:text-properties style:font-name="Calibri" fo:font-size="7pt" style:font-size-asian="7pt" style:font-size-complex="7pt"/>
    </style:style>
    <style:style style:name="P20" style:parent-style-name="Normale" style:family="paragraph">
      <style:paragraph-properties fo:margin-bottom="0.0555in">
        <style:tab-stops>
          <style:tab-stop style:type="left" style:position="3.7409in"/>
        </style:tab-stops>
      </style:paragraph-properties>
    </style:style>
    <style:style style:name="T21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2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3" style:parent-style-name="Car.predefinitoparagrafo" style:family="text">
      <style:text-properties style:font-name="Calibri" fo:font-size="7pt" style:font-size-asian="7pt" style:font-size-complex="7pt" fo:language="en" fo:country="GB"/>
    </style:style>
    <style:style style:name="T24" style:parent-style-name="Collegamentoipertestuale" style:family="text">
      <style:text-properties style:font-name="Calibri" fo:font-size="7pt" style:font-size-asian="7pt" style:font-size-complex="7pt" fo:language="en" fo:country="GB"/>
    </style:style>
    <style:style style:name="T25" style:parent-style-name="Car.predefinitoparagrafo" style:family="text">
      <style:text-properties style:font-name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5" text:anchor-type="paragraph" svg:x="0.06458in" svg:y="0in" svg:width="0.49236in" svg:height="0.63403in" style:rel-width="scale" style:rel-height="scale"><draw:image xlink:href="media/image1.jpeg" xlink:type="simple" xlink:show="embed" xlink:actuate="onLoad"/><svg:desc>stemma%20comune</svg:desc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Area Finanziaria e Culturale</text:h>
        <text:p text:style-name="P10"/>
        <text:p text:style-name="P11"/>
        <text:p text:style-name="P12"/>
      </style:header>
      <style:footer>
        <text:p text:style-name="P13">INDICAZIONI UTILI<text:tab/>INFORMAZIONI SULL’UFFICIO</text:p>
        <text:p text:style-name="P14">P.za della Vittoria, n. 14<text:tab/>Responsabile dell’Area: Marika Pillon</text:p>
        <text:p text:style-name="P15">31010 – Moriago della Battaglia (TV)<text:tab/>Tel. 0438.890811<text:s/>– Fax: 0438.892803</text:p>
        <text:p text:style-name="P16"><text:span text:style-name="T17">C.F./P.I.: 00486670268</text:span><text:span text:style-name="T18"><text:tab/>E-mail:<text:s/></text:span><text:a xlink:href="mailto:ragioneria@comune.moriago.tv.it" office:target-frame-name="_top" xlink:show="replace"><text:span text:style-name="T19">ragioneria@comune.moriago.tv.it</text:span></text:a></text:p>
        <text:p text:style-name="P20"><text:span text:style-name="T21">sito web:<text:s/></text:span><text:a xlink:href="http://www.comune.moriago.tv.it/" office:target-frame-name="_top" xlink:show="replace"><text:span text:style-name="T22">www.comune.moriago.tv.it</text:span></text:a><text:span text:style-name="T23"><text:tab/>PEC:<text:s/></text:span><text:a xlink:href="mailto:comune.moriago.tv@pecveneto.it" office:target-frame-name="_top" xlink:show="replace"><text:span text:style-name="T24">comune.moriago.tv@pecveneto.it</text:span></text:a></text:p>
        <text:p text:style-name="Pièdipagina"><text:span text:style-name="T25"><text:file-name text:fixed="false" text:display="full">\\SRV2008\Archivio\Files\Bib\Franco\APPALTI\Trasporto scolastico 2015-2018\gara\esito\Avviso esito trasporto scolastico.odt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Chiara Breda</meta:initial-creator>
    <dc:creator>rag02</dc:creator>
    <meta:creation-date>2015-04-07T08:44:00Z</meta:creation-date>
    <dc:date>2015-11-02T16:06:00Z</dc:date>
    <meta:print-date>2015-07-30T09:41:00Z</meta:print-date>
    <meta:template xlink:href="Normal" xlink:type="simple"/>
    <meta:editing-cycles>9</meta:editing-cycles>
    <meta:editing-duration>PT2760S</meta:editing-duration>
    <meta:document-statistic meta:page-count="1" meta:paragraph-count="4" meta:word-count="315" meta:character-count="2110" meta:row-count="14" meta:non-whitespace-character-count="1799"/>
  </office:meta>
</office:document-meta>
</file>