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416in"/>
    </style:style>
    <style:style style:name="T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-2.6in"/>
          <style:tab-stop style:type="left" style:leader-style="dash" style:leader-text="-" style:position="4.0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margin-top="0.0416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top="0.0416in"/>
    </style:style>
    <style:style style:name="T4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top="0.0416in"/>
    </style:style>
    <style:style style:name="T4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top="0.0416in"/>
    </style:style>
    <style:style style:name="T5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top="0.0416in"/>
    </style:style>
    <style:style style:name="T5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margin-top="0.0416in"/>
    </style:style>
    <style:style style:name="T5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63" style:parent-style-name="Normale" style:family="paragraph">
      <style:paragraph-properties fo:text-align="justify" fo:margin-top="0.0416in"/>
    </style:style>
    <style:style style:name="T6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top="0.0416in"/>
    </style:style>
    <style:style style:name="T6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 fo:margin-top="0.0416in"/>
    </style:style>
    <style:style style:name="T7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 fo:margin-top="0.0416in"/>
    </style:style>
    <style:style style:name="T7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7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text-align="center" fo:margin-left="2.7562in">
        <style:tab-stops/>
      </style:paragraph-properties>
    </style:style>
    <style:style style:name="T79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 3542<text:tab/>Moriago della Battaglia, lì 26 mag. 2015</text:p>
      <text:p text:style-name="P21">AVVISO APPALTO AGGIUDICATO</text:p>
      <text:p text:style-name="P22">(Allegato IX A del D. Lgs. 163/2006 e smi)</text:p>
      <text:p text:style-name="P23"><text:bookmark-start text:name="DESCRIZIONE_LAV"/>Lavori di Sistemazione urbanistica, edilizia ed architettonica<text:s/>di Piazza Albertini a Mosnigo</text:p>
      <text:p text:style-name="P24"><text:bookmark-end text:name="DESCRIZIONE_LAV"/>In riferimento alla gara indicata in oggetto si comunica:</text:p>
      <text:list text:style-name="LFO2" text:continue-numbering="true">
        <text:list-item>
          <text:p text:style-name="P25"><text:span text:style-name="T26">Amministrazione aggiudicatrice:<text:s/></text:span><text:span text:style-name="T27">Comune di Moriago della Battaglia con sede a Moriago della Battaglia (TV) in Piazza della Vittoria n. 14.</text:span></text:p>
        </text:list-item>
        <text:list-item>
          <text:p text:style-name="P28"><text:span text:style-name="T29">Procedura di aggiudicazione pr</text:span><text:span text:style-name="T30">escelta:</text:span><text:span text:style-name="T31"><text:s/>procedura negoziata senza previa pubblicazione di bando di gara ai sensi dell’art. 122, comma 7 del D.Lgs. 163/2006 e smi, con invito di sette ditte, con aggiudicazione con il criterio del prezzo più basso, inferiore a quello posto a base di gara.</text:span><text:span text:style-name="T32"><text:s/></text:span></text:p>
        </text:list-item>
        <text:list-item>
          <text:p text:style-name="P33">Natura ed entità delle prestazioni, caratteristiche generali dell’opera.</text:p>
          <text:list text:continue-numbering="true">
            <text:list-item>
              <text:p text:style-name="P34">L’intervento prevede la sistemazione urbanistica, edilizia ed architettonica della Piazza Albertini di Mosnigo.</text:p>
            </text:list-item>
            <text:list-item>
              <text:p text:style-name="P35"><text:span text:style-name="T36">Importo a base d’asta: € 494.811,16.</text:span></text:p>
            </text:list-item>
            <text:list-item>
              <text:p text:style-name="P37">CUP: F29J12000240000.</text:p>
            </text:list-item>
            <text:list-item>
              <text:p text:style-name="P38">CIG: 62461863BF.</text:p>
            </text:list-item>
            <text:list-item>
              <text:p text:style-name="P39">Classificazione lavori categoria prevalente: OG3 classe II.</text:p>
            </text:list-item>
            <text:list-item>
              <text:p text:style-name="P40">Classificazione lavori categorie non prevalenti: -------------.</text:p>
            </text:list-item>
          </text:list>
        </text:list-item>
        <text:list-item>
          <text:p text:style-name="P41"><text:span text:style-name="T42">Data di aggiudicazione dell’appalto:<text:s/></text:span><text:span text:style-name="T43">Determina n. 129<text:s/></text:span><text:span text:style-name="T44">del 26.05.2015 del Responsabile dell’Area n. 3.</text:span></text:p>
        </text:list-item>
        <text:list-item>
          <text:p text:style-name="P45"><text:span text:style-name="T46">Criteri di aggiudicazione dell’appalto:<text:s/></text:span><text:span text:style-name="T47">Prezzo più basso, inferiore a quello posto a base di gara, ai sensi dell’art. 82 c. 3 del D.Lgs. 163/2006 e smi.</text:span></text:p>
        </text:list-item>
        <text:list-item>
          <text:p text:style-name="P48"><text:span text:style-name="T49">Numero di offerte ricevute</text:span><text:span text:style-name="T50">: 7 (sette)</text:span></text:p>
        </text:list-item>
        <text:list-item>
          <text:p text:style-name="P51"><text:span text:style-name="T52">Impresa aggiudica</text:span><text:span text:style-name="T53">taria:<text:s/></text:span><text:span text:style-name="T54">Comarella Srl con sede a Valdobbiadene in via Erizzo n. 44.</text:span></text:p>
        </text:list-item>
        <text:list-item>
          <text:p text:style-name="P55"><text:span text:style-name="T56">Prezzo o gamma di prezzi pagati:</text:span><text:span text:style-name="T57"><text:s/>/ /</text:span></text:p>
        </text:list-item>
        <text:list-item>
          <text:p text:style-name="P58"><text:span text:style-name="T59">Valore dell’offerta aggiudicataria:</text:span><text:span text:style-name="T60"><text:s/></text:span><text:span text:style-name="T61">€ 239.973,34 Iva 10% esclusa (ribasso del 33,15%), oltre ad € 129.404,27 per costo del personale, € 6.432,55 per cos</text:span><text:span text:style-name="T62">ti della sicurezza aziendali ed € 4.948,11 per oneri della sicurezza.</text:span></text:p>
        </text:list-item>
        <text:list-item>
          <text:p text:style-name="P63"><text:span text:style-name="T64">Subappalto:<text:s/></text:span><text:span text:style-name="T65">scavo di sbancamento, demolizione completa di fabbricati, demolizione di sovrastruttura stradale in asfalto, posa di cordonata in porfido sp. 12 cm, posa di pavimentazione in</text:span><text:span text:style-name="T66"><text:s/>piastrelle di porfido a correre con coste a spacco larghezza 15/35 cm, posa di pavimentazione in cubetti di porfido pezzatura 8/10 cm.</text:span></text:p>
        </text:list-item>
        <text:list-item>
          <text:p text:style-name="P67"><text:span text:style-name="T68">Data di invio della lettera di invito:<text:s/></text:span><text:span text:style-name="T69">07.05.2015.</text:span></text:p>
        </text:list-item>
        <text:list-item>
          <text:p text:style-name="P70"><text:span text:style-name="T71">Data di invio del presente avviso:<text:s/></text:span><text:span text:style-name="T72">26.05.2015.</text:span></text:p>
        </text:list-item>
        <text:list-item>
          <text:p text:style-name="P73"><text:span text:style-name="T74">Nome e indirizzo dell’</text:span><text:span text:style-name="T75">organo competente per le procedure di ricorso – Termini per la presentazione di ricorsi:<text:s/></text:span><text:span text:style-name="T76">Tar del Veneto. I ricorsi avverso la procedura di cui al presente avviso devono notificarsi all’Ente entro 35 (trentacinque) giorni dalla sua data di pubblicazione.<text:s/></text:span></text:p>
        </text:list-item>
      </text:list>
      <text:p text:style-name="P77">Il Responsabile del Procedimento</text:p>
      <text:p text:style-name="P78"><text:span text:style-name="T79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U:\Files\Uft\Documenti\LAVORI PUBBLICI\LAVORI\2015\ADEGUAMENTO SISMICO SC. PRIMARIA\GARA\esito\Avviso esito gara scuol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Chiara Breda</meta:initial-creator>
    <dc:creator>rag02</dc:creator>
    <meta:creation-date>2015-04-07T08:44:00Z</meta:creation-date>
    <dc:date>2015-05-27T06:52:00Z</dc:date>
    <meta:print-date>2015-04-15T15:33:00Z</meta:print-date>
    <meta:template xlink:href="Normal" xlink:type="simple"/>
    <meta:editing-cycles>8</meta:editing-cycles>
    <meta:editing-duration>PT4080S</meta:editing-duration>
    <meta:document-statistic meta:page-count="1" meta:paragraph-count="4" meta:word-count="369" meta:character-count="2472" meta:row-count="17" meta:non-whitespace-character-count="2107"/>
  </office:meta>
</office:document-meta>
</file>